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gsanaUPC" svg:font-family="AngsanaUPC" style:font-family-generic="roman"/>
    <style:font-face style:name="Arial1" svg:font-family="Arial" style:font-family-generic="roman"/>
    <style:font-face style:name="Arial Narrow" svg:font-family="'Arial Narrow'" style:font-family-generic="roman"/>
    <style:font-face style:name="Candara" svg:font-family="Candara" style:font-family-generic="roman"/>
    <style:font-face style:name="Consolas" svg:font-family="Consolas" style:font-family-generic="roman"/>
    <style:font-face style:name="Constantia" svg:font-family="Constantia" style:font-family-generic="roman"/>
    <style:font-face style:name="Courier New" svg:font-family="'Courier New'" style:font-family-generic="roman"/>
    <style:font-face style:name="David" svg:font-family="David" style:font-family-generic="roman"/>
    <style:font-face style:name="Franklin Gothic Heavy" svg:font-family="'Franklin Gothic Heavy'" style:font-family-generic="roman"/>
    <style:font-face style:name="Franklin Gothic Medium" svg:font-family="'Franklin Gothic Medium'" style:font-family-generic="roman"/>
    <style:font-face style:name="Garamond" svg:font-family="Garamond" style:font-family-generic="roman"/>
    <style:font-face style:name="Sylfaen" svg:font-family="Sylfaen" style:font-family-generic="roman"/>
    <style:font-face style:name="Arial" svg:font-family="Arial" style:font-family-generic="swiss"/>
    <style:font-face style:name="Calibri" svg:font-family="Calibri" style:font-family-generic="swiss"/>
    <style:font-face style:name="Constantia1" svg:font-family="Constantia" style:font-adornments="Regular" style:font-family-generic="roman" style:font-pitch="variable"/>
    <style:font-face style:name="AngsanaUPC1" svg:font-family="AngsanaUPC"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Candara1" svg:font-family="Candara" style:font-family-generic="system" style:font-pitch="variable"/>
    <style:font-face style:name="Consolas1" svg:font-family="Consolas" style:font-family-generic="system" style:font-pitch="variable"/>
    <style:font-face style:name="Constantia2" svg:font-family="Constantia" style:font-family-generic="system" style:font-pitch="variable"/>
    <style:font-face style:name="Courier New1" svg:font-family="'Courier New'" style:font-family-generic="system" style:font-pitch="variable"/>
    <style:font-face style:name="David1" svg:font-family="David" style:font-family-generic="system" style:font-pitch="variable"/>
    <style:font-face style:name="Franklin Gothic Heavy1" svg:font-family="'Franklin Gothic Heavy'" style:font-family-generic="system" style:font-pitch="variable"/>
    <style:font-face style:name="Franklin Gothic Medium1" svg:font-family="'Franklin Gothic Medium'"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lfaen1" svg:font-family="Sylfaen" style:font-family-generic="system" style:font-pitch="variable"/>
  </office:font-face-decls>
  <office:automatic-styles>
    <style:style style:name="P1" style:family="paragraph" style:parent-style-name="Body_20_text_20__28_23_29_">
      <loext:graphic-properties draw:fill="solid" draw:fill-color="#ffffff"/>
      <style:paragraph-properties fo:margin-left="0cm" fo:margin-right="0.106cm" fo:line-height="0.353cm" fo:text-indent="0cm" style:auto-text-indent="false" fo:background-color="#ffffff" fo:padding="0cm" fo:border="none"/>
    </style:style>
    <style:style style:name="P2" style:family="paragraph" style:parent-style-name="Body_20_text_20__28_34_29_">
      <loext:graphic-properties draw:fill="solid" draw:fill-color="#ffffff"/>
      <style:paragraph-properties fo:margin-left="0.035cm" fo:margin-right="0cm" fo:margin-top="0cm" fo:margin-bottom="0cm" loext:contextual-spacing="false" fo:line-height="0.212cm" fo:text-indent="0cm" style:auto-text-indent="false" fo:background-color="#ffffff" fo:padding="0cm" fo:border="none"/>
    </style:style>
    <style:style style:name="P3" style:family="paragraph" style:parent-style-name="Body_20_text_20__28_34_29_">
      <loext:graphic-properties draw:fill="solid" draw:fill-color="#ffffff"/>
      <style:paragraph-properties fo:margin-left="0.035cm" fo:margin-right="0.106cm" fo:margin-top="0cm" fo:margin-bottom="0cm" loext:contextual-spacing="false" fo:line-height="0.319cm" fo:text-indent="0cm" style:auto-text-indent="false" fo:background-color="#ffffff" fo:padding="0cm" fo:border="none"/>
    </style:style>
    <style:style style:name="P4" style:family="paragraph" style:parent-style-name="Body_20_text_20__28_34_29_">
      <loext:graphic-properties draw:fill="solid" draw:fill-color="#ffffff"/>
      <style:paragraph-properties fo:margin-left="0.071cm" fo:margin-right="0.106cm" fo:margin-top="0cm" fo:margin-bottom="0cm" loext:contextual-spacing="false" fo:line-height="0.319cm" fo:text-indent="0.282cm" style:auto-text-indent="false" fo:background-color="#ffffff" fo:padding="0cm" fo:border="none"/>
    </style:style>
    <style:style style:name="P5" style:family="paragraph" style:parent-style-name="Body_20_text_20__28_34_29_">
      <loext:graphic-properties draw:fill="solid" draw:fill-color="#ffffff"/>
      <style:paragraph-properties fo:margin-left="0.035cm" fo:margin-right="0.035cm" fo:margin-top="0cm" fo:margin-bottom="0cm" loext:contextual-spacing="false" fo:line-height="0.316cm" fo:text-indent="0.247cm" style:auto-text-indent="false" fo:background-color="#ffffff" fo:padding="0cm" fo:border="none"/>
    </style:style>
    <style:style style:name="P6" style:family="paragraph" style:parent-style-name="Body_20_text_20__28_34_29_">
      <loext:graphic-properties draw:fill="solid" draw:fill-color="#ffffff"/>
      <style:paragraph-properties fo:margin-left="0.035cm" fo:margin-right="0cm" fo:margin-top="0cm" fo:margin-bottom="0cm" loext:contextual-spacing="false" fo:line-height="0.316cm" fo:text-indent="0.247cm" style:auto-text-indent="false" fo:background-color="#ffffff" fo:padding="0cm" fo:border="none">
        <style:tab-stops>
          <style:tab-stop style:position="6.784cm" style:type="center"/>
          <style:tab-stop style:position="7.243cm"/>
        </style:tab-stops>
      </style:paragraph-properties>
    </style:style>
    <style:style style:name="P7" style:family="paragraph" style:parent-style-name="Body_20_text_20__28_24_29_">
      <loext:graphic-properties draw:fill="solid" draw:fill-color="#ffffff"/>
      <style:paragraph-properties fo:margin-left="0.106cm" fo:margin-right="0.106cm" fo:margin-top="0cm" fo:margin-bottom="0.092cm" loext:contextual-spacing="false" fo:text-indent="0cm" style:auto-text-indent="false" fo:background-color="#ffffff" fo:padding="0cm" fo:border="none"/>
    </style:style>
    <style:style style:name="P8" style:family="paragraph" style:parent-style-name="Body_20_text_20__28_24_29_">
      <loext:graphic-properties draw:fill="solid" draw:fill-color="#ffffff"/>
      <style:paragraph-properties fo:margin-left="0cm" fo:margin-right="0.071cm" fo:margin-top="0cm" fo:margin-bottom="0cm" loext:contextual-spacing="false" fo:line-height="0.342cm" fo:text-align="end" style:justify-single-word="false" fo:text-indent="0cm" style:auto-text-indent="false" fo:background-color="#ffffff" fo:padding="0cm" fo:border="none"/>
    </style:style>
    <style:style style:name="P9" style:family="paragraph" style:parent-style-name="Body_20_text_20__28_24_29_">
      <loext:graphic-properties draw:fill="solid" draw:fill-color="#ffffff"/>
      <style:paragraph-properties fo:margin-left="0.529cm" fo:margin-right="0.035cm" fo:margin-top="0cm" fo:margin-bottom="0.196cm" loext:contextual-spacing="false" fo:line-height="0.302cm" fo:text-align="justify" style:justify-single-word="false" fo:text-indent="0cm" style:auto-text-indent="false" fo:background-color="#ffffff" fo:padding="0cm" fo:border="none"/>
    </style:style>
    <style:style style:name="P10" style:family="paragraph" style:parent-style-name="Body_20_text_20__28_24_29_">
      <loext:graphic-properties draw:fill="solid" draw:fill-color="#ffffff"/>
      <style:paragraph-properties fo:margin-left="0.071cm" fo:margin-right="0.071cm" fo:margin-top="0cm" fo:margin-bottom="0cm" loext:contextual-spacing="false" fo:line-height="0.312cm" fo:text-align="justify" style:justify-single-word="false" fo:text-indent="0cm" style:auto-text-indent="false" fo:background-color="#ffffff" fo:padding="0cm" fo:border="none"/>
    </style:style>
    <style:style style:name="P11" style:family="paragraph" style:parent-style-name="Body_20_text_20__28_24_29_">
      <loext:graphic-properties draw:fill="solid" draw:fill-color="#ffffff"/>
      <style:paragraph-properties fo:margin-left="0.071cm" fo:margin-right="0.071cm" fo:margin-top="0cm" fo:margin-bottom="0cm" loext:contextual-spacing="false" fo:line-height="0.337cm" fo:text-align="justify" style:justify-single-word="false" fo:text-indent="0cm" style:auto-text-indent="false" fo:background-color="#ffffff" fo:padding="0cm" fo:border="none"/>
    </style:style>
    <style:style style:name="P12" style:family="paragraph" style:parent-style-name="Body_20_text_20__28_24_29_">
      <loext:graphic-properties draw:fill="solid" draw:fill-color="#ffffff"/>
      <style:paragraph-properties fo:margin-left="0.071cm" fo:margin-right="0.071cm" fo:margin-top="0cm" fo:margin-bottom="0cm" loext:contextual-spacing="false" fo:line-height="0.312cm" fo:text-align="justify" style:justify-single-word="false" fo:text-indent="0.282cm" style:auto-text-indent="false" fo:background-color="#ffffff" fo:padding="0cm" fo:border="none"/>
    </style:style>
    <style:style style:name="P13" style:family="paragraph" style:parent-style-name="Body_20_text_20__28_24_29_">
      <loext:graphic-properties draw:fill="solid" draw:fill-color="#ffffff"/>
      <style:paragraph-properties fo:margin-left="0.035cm" fo:margin-right="0.459cm" fo:margin-top="0cm" fo:margin-bottom="0cm" loext:contextual-spacing="false" fo:line-height="0.325cm" fo:text-align="justify" style:justify-single-word="false" fo:text-indent="0cm" style:auto-text-indent="false" fo:background-color="#ffffff" fo:padding="0cm" fo:border="none"/>
    </style:style>
    <style:style style:name="P14" style:family="paragraph" style:parent-style-name="Body_20_text_20__28_24_29_">
      <loext:graphic-properties draw:fill="solid" draw:fill-color="#ffffff"/>
      <style:paragraph-properties fo:margin-left="0.035cm" fo:margin-right="0.459cm" fo:margin-top="0cm" fo:margin-bottom="0cm" loext:contextual-spacing="false" fo:line-height="0.325cm" fo:text-align="justify" style:justify-single-word="false" fo:text-indent="0.247cm" style:auto-text-indent="false" fo:background-color="#ffffff" fo:padding="0cm" fo:border="none"/>
    </style:style>
    <style:style style:name="P15" style:family="paragraph" style:parent-style-name="Body_20_text_20__28_24_29_">
      <loext:graphic-properties draw:fill="solid" draw:fill-color="#ffffff"/>
      <style:paragraph-properties fo:margin-left="0.035cm" fo:margin-right="0.071cm" fo:margin-top="0cm" fo:margin-bottom="0cm" loext:contextual-spacing="false" fo:line-height="0.337cm" fo:text-align="justify" style:justify-single-word="false" fo:text-indent="0.247cm" style:auto-text-indent="false" fo:background-color="#ffffff" fo:padding="0cm" fo:border="none"/>
    </style:style>
    <style:style style:name="P16" style:family="paragraph" style:parent-style-name="Body_20_text_20__28_24_29_">
      <loext:graphic-properties draw:fill="solid" draw:fill-color="#ffffff"/>
      <style:paragraph-properties fo:margin-left="0.141cm" fo:margin-right="0.035cm" fo:margin-top="0cm" fo:margin-bottom="0.085cm" loext:contextual-spacing="false" fo:line-height="0.307cm" fo:text-align="justify" style:justify-single-word="false" fo:text-indent="0cm" style:auto-text-indent="false" fo:background-color="#ffffff" fo:padding="0cm" fo:border="none"/>
    </style:style>
    <style:style style:name="P17" style:family="paragraph" style:parent-style-name="Body_20_text_20__28_24_29_">
      <loext:graphic-properties draw:fill="solid" draw:fill-color="#ffffff"/>
      <style:paragraph-properties fo:margin-left="0.071cm" fo:margin-right="0.106cm" fo:margin-top="0cm" fo:margin-bottom="0.238cm" loext:contextual-spacing="false" fo:line-height="0.346cm" fo:text-align="justify" style:justify-single-word="false" fo:text-indent="0cm" style:auto-text-indent="false" fo:background-color="#ffffff" fo:padding="0cm" fo:border="none"/>
    </style:style>
    <style:style style:name="P18" style:family="paragraph" style:parent-style-name="Body_20_text_20__28_24_29_">
      <loext:graphic-properties draw:fill="solid" draw:fill-color="#ffffff"/>
      <style:paragraph-properties fo:margin-left="0.071cm" fo:margin-right="0.106cm" fo:margin-top="0cm" fo:margin-bottom="0cm" loext:contextual-spacing="false" fo:line-height="0.326cm" fo:text-align="justify" style:justify-single-word="false" fo:text-indent="0cm" style:auto-text-indent="false" fo:background-color="#ffffff" fo:padding="0cm" fo:border="none"/>
    </style:style>
    <style:style style:name="P19" style:family="paragraph" style:parent-style-name="Body_20_text_20__28_24_29_">
      <loext:graphic-properties draw:fill="solid" draw:fill-color="#ffffff"/>
      <style:paragraph-properties fo:margin-left="0.071cm" fo:margin-right="0.106cm" fo:margin-top="0cm" fo:margin-bottom="0cm" loext:contextual-spacing="false" fo:line-height="0.326cm" fo:text-align="justify" style:justify-single-word="false" fo:text-indent="0.247cm" style:auto-text-indent="false" fo:background-color="#ffffff" fo:padding="0cm" fo:border="none"/>
    </style:style>
    <style:style style:name="P20" style:family="paragraph" style:parent-style-name="Body_20_text_20__28_24_29_">
      <loext:graphic-properties draw:fill="solid" draw:fill-color="#ffffff"/>
      <style:paragraph-properties fo:margin-left="0.071cm" fo:margin-right="0.106cm" fo:margin-top="0cm" fo:margin-bottom="0.238cm" loext:contextual-spacing="false" fo:line-height="0.326cm" fo:text-align="justify" style:justify-single-word="false" fo:text-indent="0.247cm" style:auto-text-indent="false" fo:background-color="#ffffff" fo:padding="0cm" fo:border="none"/>
    </style:style>
    <style:style style:name="P21" style:family="paragraph" style:parent-style-name="Body_20_text_20__28_24_29_">
      <loext:graphic-properties draw:fill="solid" draw:fill-color="#ffffff"/>
      <style:paragraph-properties fo:margin-left="0.106cm" fo:margin-right="0.035cm" fo:margin-top="0cm" fo:margin-bottom="0cm" loext:contextual-spacing="false" fo:line-height="0.346cm" fo:text-align="justify" style:justify-single-word="false" fo:text-indent="0cm" style:auto-text-indent="false" fo:background-color="#ffffff" fo:padding="0cm" fo:border="none"/>
    </style:style>
    <style:style style:name="P22" style:family="paragraph" style:parent-style-name="Body_20_text_20__28_24_29_">
      <loext:graphic-properties draw:fill="solid" draw:fill-color="#ffffff"/>
      <style:paragraph-properties fo:margin-left="0.106cm" fo:margin-right="0.035cm" fo:margin-top="0cm" fo:margin-bottom="0cm" loext:contextual-spacing="false" fo:line-height="0.254cm" fo:text-align="justify" style:justify-single-word="false" fo:text-indent="0cm" style:auto-text-indent="false" fo:background-color="#ffffff" fo:padding="0cm" fo:border="none"/>
    </style:style>
    <style:style style:name="P23" style:family="paragraph" style:parent-style-name="Body_20_text_20__28_24_29_">
      <loext:graphic-properties draw:fill="solid" draw:fill-color="#ffffff"/>
      <style:paragraph-properties fo:margin-left="0.106cm" fo:margin-right="0.035cm" fo:margin-top="0cm" fo:margin-bottom="0.092cm" loext:contextual-spacing="false" fo:line-height="0.293cm" fo:text-align="justify" style:justify-single-word="false" fo:text-indent="0cm" style:auto-text-indent="false" fo:background-color="#ffffff" fo:padding="0cm" fo:border="none"/>
    </style:style>
    <style:style style:name="P24" style:family="paragraph" style:parent-style-name="Body_20_text_20__28_24_29_">
      <loext:graphic-properties draw:fill="solid" draw:fill-color="#ffffff"/>
      <style:paragraph-properties fo:margin-left="0.035cm" fo:margin-right="0.106cm" fo:margin-top="0cm" fo:margin-bottom="0.243cm" loext:contextual-spacing="false" fo:line-height="0.346cm" fo:text-align="justify" style:justify-single-word="false" fo:text-indent="0.176cm" style:auto-text-indent="false" fo:background-color="#ffffff" fo:padding="0cm" fo:border="none"/>
    </style:style>
    <style:style style:name="P25" style:family="paragraph" style:parent-style-name="Body_20_text_20__28_24_29_">
      <loext:graphic-properties draw:fill="solid" draw:fill-color="#ffffff"/>
      <style:paragraph-properties fo:margin-left="0.035cm" fo:margin-right="0.106cm" fo:margin-top="0cm" fo:margin-bottom="0.243cm" loext:contextual-spacing="false" fo:line-height="0.319cm" fo:text-align="justify" style:justify-single-word="false" fo:text-indent="0.176cm" style:auto-text-indent="false" fo:background-color="#ffffff" fo:padding="0cm" fo:border="none"/>
    </style:style>
    <style:style style:name="P26" style:family="paragraph" style:parent-style-name="Body_20_text_20__28_24_29_">
      <loext:graphic-properties draw:fill="solid" draw:fill-color="#ffffff"/>
      <style:paragraph-properties fo:margin-left="0.035cm" fo:margin-right="0.318cm" fo:margin-top="0cm" fo:margin-bottom="0cm" loext:contextual-spacing="false" fo:line-height="0.319cm" fo:text-align="end" style:justify-single-word="false" fo:text-indent="0cm" style:auto-text-indent="false" fo:background-color="#ffffff" fo:padding="0cm" fo:border="none"/>
    </style:style>
    <style:style style:name="P27" style:family="paragraph" style:parent-style-name="Body_20_text_20__28_24_29_">
      <loext:graphic-properties draw:fill="solid" draw:fill-color="#ffffff"/>
      <style:paragraph-properties fo:margin-left="0.035cm" fo:margin-right="0.318cm" fo:margin-top="0cm" fo:margin-bottom="0cm" loext:contextual-spacing="false" fo:line-height="0.319cm" fo:text-align="justify" style:justify-single-word="false" fo:text-indent="0cm" style:auto-text-indent="false" fo:background-color="#ffffff" fo:padding="0cm" fo:border="none"/>
    </style:style>
    <style:style style:name="P28" style:family="paragraph" style:parent-style-name="Body_20_text_20__28_24_29_">
      <loext:graphic-properties draw:fill="solid" draw:fill-color="#ffffff"/>
      <style:paragraph-properties fo:margin-left="0.035cm" fo:margin-right="0cm" fo:margin-top="0cm" fo:margin-bottom="0cm" loext:contextual-spacing="false" fo:line-height="0.247cm" fo:text-align="justify" style:justify-single-word="false" fo:text-indent="0cm" style:auto-text-indent="false" fo:background-color="#ffffff" fo:padding="0cm" fo:border="none">
        <style:tab-stops>
          <style:tab-stop style:position="4.366cm"/>
        </style:tab-stops>
      </style:paragraph-properties>
    </style:style>
    <style:style style:name="P29" style:family="paragraph" style:parent-style-name="Body_20_text_20__28_24_29_">
      <loext:graphic-properties draw:fill="solid" draw:fill-color="#ffffff"/>
      <style:paragraph-properties fo:margin-left="0.035cm" fo:margin-right="0.141cm" fo:margin-top="0cm" fo:margin-bottom="0.196cm" loext:contextual-spacing="false" fo:line-height="0.319cm" fo:text-align="justify" style:justify-single-word="false" fo:text-indent="0cm" style:auto-text-indent="false" fo:background-color="#ffffff" fo:padding="0cm" fo:border="none"/>
    </style:style>
    <style:style style:name="P30" style:family="paragraph" style:parent-style-name="Body_20_text_20__28_24_29_">
      <loext:graphic-properties draw:fill="solid" draw:fill-color="#ffffff"/>
      <style:paragraph-properties fo:margin-left="0.459cm" fo:margin-right="0.035cm" fo:margin-top="0cm" fo:margin-bottom="0.09cm" loext:contextual-spacing="false" fo:line-height="0.298cm" fo:text-align="justify" style:justify-single-word="false" fo:text-indent="0cm" style:auto-text-indent="false" fo:background-color="#ffffff" fo:padding="0cm" fo:border="none"/>
    </style:style>
    <style:style style:name="P31" style:family="paragraph" style:parent-style-name="Body_20_text_20__28_24_29_">
      <loext:graphic-properties draw:fill="solid" draw:fill-color="#ffffff"/>
      <style:paragraph-properties fo:margin-left="0.035cm" fo:margin-right="0.882cm" fo:margin-top="0cm" fo:margin-bottom="0cm" loext:contextual-spacing="false" fo:line-height="0.298cm" fo:text-align="justify" style:justify-single-word="false" fo:text-indent="0.212cm" style:auto-text-indent="false" fo:background-color="#ffffff" fo:padding="0cm" fo:border="none"/>
    </style:style>
    <style:style style:name="P32" style:family="paragraph" style:parent-style-name="Body_20_text_20__28_24_29_">
      <loext:graphic-properties draw:fill="solid" draw:fill-color="#ffffff"/>
      <style:paragraph-properties fo:margin-left="0.106cm" fo:margin-right="0.071cm" fo:margin-top="0cm" fo:margin-bottom="0.187cm" loext:contextual-spacing="false" fo:line-height="0.318cm" fo:text-align="justify" style:justify-single-word="false" fo:text-indent="0cm" style:auto-text-indent="false" fo:background-color="#ffffff" fo:padding="0cm" fo:border="none"/>
    </style:style>
    <style:style style:name="P33" style:family="paragraph" style:parent-style-name="Body_20_text_20__28_24_29_">
      <loext:graphic-properties draw:fill="solid" draw:fill-color="#ffffff"/>
      <style:paragraph-properties fo:margin-left="0.106cm" fo:margin-right="0.071cm" fo:margin-top="0cm" fo:margin-bottom="0cm" loext:contextual-spacing="false" fo:line-height="0.312cm" fo:text-align="justify" style:justify-single-word="false" fo:text-indent="0cm" style:auto-text-indent="false" fo:background-color="#ffffff" fo:padding="0cm" fo:border="none"/>
    </style:style>
    <style:style style:name="P34" style:family="paragraph" style:parent-style-name="Body_20_text_20__28_24_29_">
      <loext:graphic-properties draw:fill="solid" draw:fill-color="#ffffff"/>
      <style:paragraph-properties fo:margin-left="0.176cm" fo:margin-right="0.564cm" fo:margin-top="0cm" fo:margin-bottom="0.303cm" loext:contextual-spacing="false" fo:line-height="0.325cm" fo:text-align="justify" style:justify-single-word="false" fo:text-indent="-0.106cm" style:auto-text-indent="false" fo:background-color="#ffffff" fo:padding="0cm" fo:border="none"/>
    </style:style>
    <style:style style:name="P35" style:family="paragraph" style:parent-style-name="Body_20_text_20__28_24_29_">
      <loext:graphic-properties draw:fill="solid" draw:fill-color="#ffffff"/>
      <style:paragraph-properties fo:margin-left="0.282cm" fo:margin-right="0.071cm" fo:margin-top="0cm" fo:margin-bottom="0.092cm" loext:contextual-spacing="false" fo:line-height="0.293cm" fo:text-align="justify" style:justify-single-word="false" fo:text-indent="0cm" style:auto-text-indent="false" fo:background-color="#ffffff" fo:padding="0cm" fo:border="none"/>
    </style:style>
    <style:style style:name="P36" style:family="paragraph" style:parent-style-name="Body_20_text_20__28_24_29_">
      <loext:graphic-properties draw:fill="solid" draw:fill-color="#ffffff"/>
      <style:paragraph-properties fo:margin-left="0.035cm" fo:margin-right="0.106cm" fo:margin-top="0cm" fo:margin-bottom="0.086cm" loext:contextual-spacing="false" fo:line-height="0.298cm" fo:text-align="justify" style:justify-single-word="false" fo:text-indent="0cm" style:auto-text-indent="false" fo:background-color="#ffffff" fo:padding="0cm" fo:border="none"/>
    </style:style>
    <style:style style:name="P37" style:family="paragraph" style:parent-style-name="Body_20_text_20__28_36_29_">
      <loext:graphic-properties draw:fill="solid" draw:fill-color="#ffffff"/>
      <style:paragraph-properties fo:margin-left="6.174cm" fo:margin-right="0cm" fo:text-indent="0cm" style:auto-text-indent="false" fo:background-color="#ffffff" fo:padding="0cm" fo:border="none"/>
    </style:style>
    <style:style style:name="P38" style:family="paragraph" style:parent-style-name="Body_20_text_20__28_37_29_">
      <loext:graphic-properties draw:fill="solid" draw:fill-color="#ffffff"/>
      <style:paragraph-properties fo:margin-left="1.058cm" fo:margin-right="0.353cm" fo:text-indent="0cm" style:auto-text-indent="false" fo:background-color="#ffffff" fo:padding="0cm" fo:border="none"/>
    </style:style>
    <style:style style:name="P39" style:family="paragraph" style:parent-style-name="Footnote">
      <loext:graphic-properties draw:fill="solid" draw:fill-color="#ffffff"/>
      <style:paragraph-properties fo:margin-left="0.035cm" fo:margin-right="0.035cm" fo:margin-top="0cm" fo:margin-bottom="0.339cm" loext:contextual-spacing="false" fo:text-indent="0cm" style:auto-text-indent="false" fo:background-color="#ffffff" fo:padding="0cm" fo:border="none"/>
    </style:style>
    <style:style style:name="P40" style:family="paragraph" style:parent-style-name="Footnote">
      <loext:graphic-properties draw:fill="solid" draw:fill-color="#ffffff"/>
      <style:paragraph-properties fo:margin-left="0.035cm" fo:margin-right="0.035cm" fo:margin-top="0cm" fo:margin-bottom="0.298cm" loext:contextual-spacing="false" fo:line-height="0.337cm" fo:text-align="justify" style:justify-single-word="false" fo:text-indent="0cm" style:auto-text-indent="false" fo:background-color="#ffffff" fo:padding="0cm" fo:border="none"/>
    </style:style>
    <style:style style:name="P41" style:family="paragraph" style:parent-style-name="Footnote">
      <loext:graphic-properties draw:fill="solid" draw:fill-color="#ffffff"/>
      <style:paragraph-properties fo:margin-left="0.035cm" fo:margin-right="0.035cm" fo:margin-top="0cm" fo:margin-bottom="0cm" loext:contextual-spacing="false" fo:text-align="justify" style:justify-single-word="false" fo:text-indent="0cm" style:auto-text-indent="false" fo:background-color="#ffffff" fo:padding="0cm" fo:border="none">
        <style:tab-stops>
          <style:tab-stop style:position="3.648cm" style:type="right"/>
          <style:tab-stop style:position="3.782cm"/>
        </style:tab-stops>
      </style:paragraph-properties>
    </style:style>
    <style:style style:name="P42" style:family="paragraph" style:parent-style-name="Footnote">
      <loext:graphic-properties draw:fill="solid" draw:fill-color="#ffffff"/>
      <style:paragraph-properties fo:margin-left="0.035cm" fo:margin-right="0.035cm" fo:margin-top="0cm" fo:margin-bottom="0cm" loext:contextual-spacing="false" fo:text-align="end" style:justify-single-word="false" fo:text-indent="0cm" style:auto-text-indent="false" fo:background-color="#ffffff" fo:padding="0cm" fo:border="none"/>
    </style:style>
    <style:style style:name="P43" style:family="paragraph" style:parent-style-name="Footnote">
      <loext:graphic-properties draw:fill="solid" draw:fill-color="#ffffff"/>
      <style:paragraph-properties fo:margin-left="0.035cm" fo:margin-right="0cm" fo:margin-top="0cm" fo:margin-bottom="0cm" loext:contextual-spacing="false" fo:text-align="justify" style:justify-single-word="false" fo:text-indent="1.446cm" style:auto-text-indent="false" fo:background-color="#ffffff" fo:padding="0cm" fo:border="none"/>
    </style:style>
    <style:style style:name="P44" style:family="paragraph" style:parent-style-name="Body_20_text_20__28_18_29_">
      <loext:graphic-properties draw:fill="solid" draw:fill-color="#ffffff"/>
      <style:paragraph-properties fo:margin-left="0cm" fo:margin-right="0.071cm" fo:line-height="0.247cm" fo:text-indent="0cm" style:auto-text-indent="false" fo:background-color="#ffffff" fo:padding="0cm" fo:border="none"/>
    </style:style>
    <style:style style:name="P45" style:family="paragraph" style:parent-style-name="Body_20_text_20__28_20_29_">
      <loext:graphic-properties draw:fill="solid" draw:fill-color="#ffffff"/>
      <style:paragraph-properties fo:margin-left="0.353cm" fo:margin-right="0cm" fo:margin-top="0cm" fo:margin-bottom="0.146cm" loext:contextual-spacing="false" fo:line-height="0.282cm" fo:text-indent="0cm" style:auto-text-indent="false" fo:background-color="#ffffff" fo:padding="0cm" fo:border="none"/>
    </style:style>
    <style:style style:name="P46" style:family="paragraph" style:parent-style-name="Heading_20__23_3">
      <loext:graphic-properties draw:fill="solid" draw:fill-color="#ffffff"/>
      <style:paragraph-properties fo:margin-left="0.071cm" fo:margin-right="0cm" fo:margin-top="0cm" fo:margin-bottom="0.159cm" loext:contextual-spacing="false" fo:line-height="0.247cm" fo:text-indent="0cm" style:auto-text-indent="false" fo:background-color="#ffffff" fo:padding="0cm" fo:border="none"/>
    </style:style>
    <style:style style:name="P47" style:family="paragraph" style:parent-style-name="Body_20_text_20__28_14_29_">
      <loext:graphic-properties draw:fill="solid" draw:fill-color="#ffffff"/>
      <style:paragraph-properties fo:margin-left="0.071cm" fo:margin-right="0.071cm" fo:margin-top="0cm" fo:margin-bottom="0.206cm" loext:contextual-spacing="false" fo:text-indent="0cm" style:auto-text-indent="false" fo:background-color="#ffffff" fo:padding="0cm" fo:border="none"/>
    </style:style>
    <style:style style:name="P48" style:family="paragraph" style:parent-style-name="Body_20_text_20__28_14_29_">
      <loext:graphic-properties draw:fill="solid" draw:fill-color="#ffffff"/>
      <style:paragraph-properties fo:margin-left="0.071cm" fo:margin-right="0.071cm" fo:margin-top="0cm" fo:margin-bottom="0.101cm" loext:contextual-spacing="false" fo:line-height="0.339cm" fo:text-indent="0cm" style:auto-text-indent="false" fo:background-color="#ffffff" fo:padding="0cm" fo:border="none"/>
    </style:style>
    <style:style style:name="P49" style:family="paragraph" style:parent-style-name="Body_20_text_20__28_14_29_">
      <loext:graphic-properties draw:fill="solid" draw:fill-color="#ffffff"/>
      <style:paragraph-properties fo:margin-left="0.071cm" fo:margin-right="0.071cm" fo:margin-top="0cm" fo:margin-bottom="0cm" loext:contextual-spacing="false" fo:line-height="0.312cm" fo:text-indent="0cm" style:auto-text-indent="false" fo:background-color="#ffffff" fo:padding="0cm" fo:border="none"/>
    </style:style>
    <style:style style:name="P50" style:family="paragraph" style:parent-style-name="Body_20_text_20__28_14_29_">
      <loext:graphic-properties draw:fill="solid" draw:fill-color="#ffffff"/>
      <style:paragraph-properties fo:margin-left="0.071cm" fo:margin-right="0.071cm" fo:margin-top="0cm" fo:margin-bottom="0.196cm" loext:contextual-spacing="false" fo:line-height="0.316cm" fo:text-indent="0cm" style:auto-text-indent="false" fo:background-color="#ffffff" fo:padding="0cm" fo:border="none"/>
    </style:style>
    <style:style style:name="P51" style:family="paragraph" style:parent-style-name="Body_20_text_20__28_14_29_">
      <loext:graphic-properties draw:fill="solid" draw:fill-color="#ffffff"/>
      <style:paragraph-properties fo:margin-left="0cm" fo:margin-right="0.212cm" fo:margin-top="0cm" fo:margin-bottom="0cm" loext:contextual-spacing="false" fo:text-align="end" style:justify-single-word="false" fo:text-indent="0cm" style:auto-text-indent="false" fo:background-color="#ffffff" fo:padding="0cm" fo:border="none"/>
    </style:style>
    <style:style style:name="P52" style:family="paragraph" style:parent-style-name="Body_20_text_20__28_14_29_">
      <loext:graphic-properties draw:fill="solid" draw:fill-color="#ffffff"/>
      <style:paragraph-properties fo:margin-left="0.071cm" fo:margin-right="0.212cm" fo:margin-top="0cm" fo:margin-bottom="0.228cm" loext:contextual-spacing="false" fo:text-indent="0cm" style:auto-text-indent="false" fo:background-color="#ffffff" fo:padding="0cm" fo:border="none"/>
    </style:style>
    <style:style style:name="P53" style:family="paragraph" style:parent-style-name="Body_20_text_20__28_14_29_">
      <loext:graphic-properties draw:fill="solid" draw:fill-color="#ffffff"/>
      <style:paragraph-properties fo:margin-left="0.071cm" fo:margin-right="0.212cm" fo:margin-top="0cm" fo:margin-bottom="0.228cm" loext:contextual-spacing="false" fo:text-indent="0.212cm" style:auto-text-indent="false" fo:background-color="#ffffff" fo:padding="0cm" fo:border="none"/>
    </style:style>
    <style:style style:name="P54" style:family="paragraph" style:parent-style-name="Body_20_text_20__28_14_29_">
      <loext:graphic-properties draw:fill="solid" draw:fill-color="#ffffff"/>
      <style:paragraph-properties fo:margin-left="0.071cm" fo:margin-right="0.035cm" fo:margin-top="0cm" fo:margin-bottom="0cm" loext:contextual-spacing="false" fo:text-indent="0cm" style:auto-text-indent="false" fo:background-color="#ffffff" fo:padding="0cm" fo:border="none"/>
    </style:style>
    <style:style style:name="P55" style:family="paragraph" style:parent-style-name="Body_20_text_20__28_14_29_">
      <loext:graphic-properties draw:fill="solid" draw:fill-color="#ffffff"/>
      <style:paragraph-properties fo:margin-left="0.141cm" fo:margin-right="0.106cm" fo:margin-top="0cm" fo:margin-bottom="0.233cm" loext:contextual-spacing="false" fo:line-height="0.351cm" fo:text-indent="0cm" style:auto-text-indent="false" fo:background-color="#ffffff" fo:padding="0cm" fo:border="none"/>
    </style:style>
    <style:style style:name="P56" style:family="paragraph" style:parent-style-name="Body_20_text_20__28_14_29_">
      <loext:graphic-properties draw:fill="solid" draw:fill-color="#ffffff"/>
      <style:paragraph-properties fo:margin-left="0cm" fo:margin-right="0.141cm" fo:margin-top="0cm" fo:margin-bottom="0cm" loext:contextual-spacing="false" fo:line-height="0.247cm" fo:text-align="end" style:justify-single-word="false" fo:text-indent="0cm" style:auto-text-indent="false" fo:background-color="#ffffff" fo:padding="0cm" fo:border="none"/>
    </style:style>
    <style:style style:name="P57" style:family="paragraph" style:parent-style-name="Body_20_text_20__28_14_29_">
      <loext:graphic-properties draw:fill="solid" draw:fill-color="#ffffff"/>
      <style:paragraph-properties fo:margin-left="0.071cm" fo:margin-right="0.141cm" fo:margin-top="0cm" fo:margin-bottom="0.233cm" loext:contextual-spacing="false" fo:text-indent="0cm" style:auto-text-indent="false" fo:background-color="#ffffff" fo:padding="0cm" fo:border="none"/>
    </style:style>
    <style:style style:name="P58" style:family="paragraph" style:parent-style-name="Body_20_text_20__28_14_29_">
      <loext:graphic-properties draw:fill="solid" draw:fill-color="#ffffff"/>
      <style:paragraph-properties fo:margin-left="0.071cm" fo:margin-right="0.141cm" fo:margin-top="0cm" fo:margin-bottom="0.238cm" loext:contextual-spacing="false" fo:line-height="0.339cm" fo:text-indent="0.247cm" style:auto-text-indent="false" fo:background-color="#ffffff" fo:padding="0cm" fo:border="none"/>
    </style:style>
    <style:style style:name="P59" style:family="paragraph" style:parent-style-name="Body_20_text_20__28_14_29_">
      <loext:graphic-properties draw:fill="solid" draw:fill-color="#ffffff"/>
      <style:paragraph-properties fo:margin-left="0.071cm" fo:margin-right="0.035cm" fo:margin-top="0cm" fo:margin-bottom="0cm" loext:contextual-spacing="false" fo:text-indent="0.247cm" style:auto-text-indent="false" fo:background-color="#ffffff" fo:padding="0cm" fo:border="none"/>
    </style:style>
    <style:style style:name="P60" style:family="paragraph" style:parent-style-name="Body_20_text_20__28_14_29_">
      <loext:graphic-properties draw:fill="solid" draw:fill-color="#ffffff"/>
      <style:paragraph-properties fo:margin-left="0.071cm" fo:margin-right="0.106cm" fo:margin-top="0cm" fo:margin-bottom="0cm" loext:contextual-spacing="false" fo:line-height="0.323cm" fo:text-indent="0cm" style:auto-text-indent="false" fo:background-color="#ffffff" fo:padding="0cm" fo:border="none"/>
    </style:style>
    <style:style style:name="P61" style:family="paragraph" style:parent-style-name="Body_20_text_20__28_14_29_">
      <loext:graphic-properties draw:fill="solid" draw:fill-color="#ffffff"/>
      <style:paragraph-properties fo:margin-left="0.071cm" fo:margin-right="0.106cm" fo:margin-top="0cm" fo:margin-bottom="0cm" loext:contextual-spacing="false" fo:line-height="0.319cm" fo:text-indent="0cm" style:auto-text-indent="false" fo:background-color="#ffffff" fo:padding="0cm" fo:border="none"/>
    </style:style>
    <style:style style:name="P62" style:family="paragraph" style:parent-style-name="Body_20_text_20__28_14_29_">
      <loext:graphic-properties draw:fill="solid" draw:fill-color="#ffffff"/>
      <style:paragraph-properties fo:margin-left="0.071cm" fo:margin-right="0.106cm" fo:margin-top="0cm" fo:margin-bottom="0.09cm" loext:contextual-spacing="false" fo:line-height="0.302cm" fo:text-indent="0cm" style:auto-text-indent="false" fo:background-color="#ffffff" fo:padding="0cm" fo:border="none"/>
    </style:style>
    <style:style style:name="P63" style:family="paragraph" style:parent-style-name="Body_20_text_20__28_14_29_">
      <loext:graphic-properties draw:fill="solid" draw:fill-color="#ffffff"/>
      <style:paragraph-properties fo:margin-left="5.68cm" fo:margin-right="0cm" fo:margin-top="0cm" fo:margin-bottom="0cm" loext:contextual-spacing="false" fo:line-height="0.316cm" fo:text-align="start" style:justify-single-word="false" fo:text-indent="0cm" style:auto-text-indent="false" fo:background-color="#ffffff" fo:padding="0cm" fo:border="none"/>
    </style:style>
    <style:style style:name="P64" style:family="paragraph" style:parent-style-name="Body_20_text_20__28_14_29_">
      <loext:graphic-properties draw:fill="solid" draw:fill-color="#ffffff"/>
      <style:paragraph-properties fo:margin-left="0.106cm" fo:margin-right="0.811cm" fo:margin-top="0cm" fo:margin-bottom="0.206cm" loext:contextual-spacing="false" fo:line-height="0.316cm" fo:text-indent="0cm" style:auto-text-indent="false" fo:background-color="#ffffff" fo:padding="0cm" fo:border="none"/>
    </style:style>
    <style:style style:name="P65" style:family="paragraph" style:parent-style-name="Body_20_text_20__28_14_29_">
      <loext:graphic-properties draw:fill="solid" draw:fill-color="#ffffff"/>
      <style:paragraph-properties fo:margin-left="0.106cm" fo:margin-right="0.564cm" fo:margin-top="0cm" fo:margin-bottom="0.183cm" loext:contextual-spacing="false" fo:line-height="0.302cm" fo:text-indent="0cm" style:auto-text-indent="false" fo:background-color="#ffffff" fo:padding="0cm" fo:border="none"/>
    </style:style>
    <style:style style:name="P66" style:family="paragraph" style:parent-style-name="Body_20_text_20__28_14_29_">
      <loext:graphic-properties draw:fill="solid" draw:fill-color="#ffffff"/>
      <style:paragraph-properties fo:margin-left="0.106cm" fo:margin-right="0.035cm" fo:margin-top="0cm" fo:margin-bottom="0cm" loext:contextual-spacing="false" fo:line-height="0.325cm" fo:text-indent="0cm" style:auto-text-indent="false" fo:background-color="#ffffff" fo:padding="0cm" fo:border="none"/>
    </style:style>
    <style:style style:name="P67" style:family="paragraph" style:parent-style-name="Body_20_text_20__28_14_29_">
      <loext:graphic-properties draw:fill="solid" draw:fill-color="#ffffff"/>
      <style:paragraph-properties fo:margin-left="0.106cm" fo:margin-right="0.035cm" fo:margin-top="0cm" fo:margin-bottom="0cm" loext:contextual-spacing="false" fo:line-height="0.319cm" fo:text-indent="0cm" style:auto-text-indent="false" fo:background-color="#ffffff" fo:padding="0cm" fo:border="none"/>
    </style:style>
    <style:style style:name="P68" style:family="paragraph" style:parent-style-name="Body_20_text_20__28_14_29_">
      <loext:graphic-properties draw:fill="solid" draw:fill-color="#ffffff"/>
      <style:paragraph-properties fo:margin-left="0.106cm" fo:margin-right="0.035cm" fo:margin-top="0cm" fo:margin-bottom="0.122cm" loext:contextual-spacing="false" fo:line-height="0.332cm" fo:text-indent="0cm" style:auto-text-indent="false" fo:background-color="#ffffff" fo:padding="0cm" fo:border="none"/>
    </style:style>
    <style:style style:name="P69" style:family="paragraph" style:parent-style-name="Body_20_text_20__28_14_29_" style:list-style-name="WWNum17">
      <loext:graphic-properties draw:fill="solid" draw:fill-color="#ffffff"/>
      <style:paragraph-properties fo:margin-left="6.068cm" fo:margin-right="0cm" fo:margin-top="0cm" fo:margin-bottom="0cm" loext:contextual-spacing="false" fo:line-height="0.247cm" fo:text-indent="0cm" style:auto-text-indent="false" fo:background-color="#ffffff" fo:padding="0cm" fo:border="none">
        <style:tab-stops>
          <style:tab-stop style:position="7.509cm"/>
        </style:tab-stops>
      </style:paragraph-properties>
    </style:style>
    <style:style style:name="P70" style:family="paragraph" style:parent-style-name="Body_20_text_20__28_14_29_">
      <loext:graphic-properties draw:fill="solid" draw:fill-color="#ffffff"/>
      <style:paragraph-properties fo:margin-left="0.176cm" fo:margin-right="0.388cm" fo:margin-top="0cm" fo:margin-bottom="0.228cm" loext:contextual-spacing="false" fo:line-height="0.337cm" fo:text-indent="0cm" style:auto-text-indent="false" fo:background-color="#ffffff" fo:padding="0cm" fo:border="none"/>
    </style:style>
    <style:style style:name="P71" style:family="paragraph" style:parent-style-name="Body_20_text_20__28_14_29_">
      <loext:graphic-properties draw:fill="solid" draw:fill-color="#ffffff"/>
      <style:paragraph-properties fo:margin-left="0.176cm" fo:margin-right="0.106cm" fo:margin-top="0cm" fo:margin-bottom="0.228cm" loext:contextual-spacing="false" fo:line-height="0.337cm" fo:text-indent="0cm" style:auto-text-indent="false" fo:background-color="#ffffff" fo:padding="0cm" fo:border="none"/>
    </style:style>
    <style:style style:name="P72" style:family="paragraph" style:parent-style-name="Body_20_text_20__28_14_29_">
      <loext:graphic-properties draw:fill="solid" draw:fill-color="#ffffff"/>
      <style:paragraph-properties fo:margin-left="0.388cm" fo:margin-right="0.106cm" fo:margin-top="0cm" fo:margin-bottom="0.233cm" loext:contextual-spacing="false" fo:line-height="0.342cm" fo:text-indent="0cm" style:auto-text-indent="false" fo:background-color="#ffffff" fo:padding="0cm" fo:border="none"/>
    </style:style>
    <style:style style:name="P73" style:family="paragraph" style:parent-style-name="Body_20_text_20__28_14_29_">
      <loext:graphic-properties draw:fill="solid" draw:fill-color="#ffffff"/>
      <style:paragraph-properties fo:margin-left="0.388cm" fo:margin-right="0.106cm" fo:margin-top="0cm" fo:margin-bottom="0.293cm" loext:contextual-spacing="false" fo:line-height="0.349cm" fo:text-indent="0cm" style:auto-text-indent="false" fo:background-color="#ffffff" fo:padding="0cm" fo:border="none"/>
    </style:style>
    <style:style style:name="P74" style:family="paragraph" style:parent-style-name="Body_20_text_20__28_14_29_">
      <loext:graphic-properties draw:fill="solid" draw:fill-color="#ffffff"/>
      <style:paragraph-properties fo:margin-left="0.106cm" fo:margin-right="0.035cm" fo:margin-top="0cm" fo:margin-bottom="0cm" loext:contextual-spacing="false" fo:line-height="0.319cm" fo:text-indent="-0.106cm" style:auto-text-indent="false" fo:background-color="#ffffff" fo:padding="0cm" fo:border="none"/>
    </style:style>
    <style:style style:name="P75" style:family="paragraph" style:parent-style-name="Body_20_text_20__28_14_29_" style:list-style-name="WWNum10">
      <loext:graphic-properties draw:fill="solid" draw:fill-color="#ffffff"/>
      <style:paragraph-properties fo:margin-left="6.315cm" fo:margin-right="0cm" fo:margin-top="0cm" fo:margin-bottom="0cm" loext:contextual-spacing="false" fo:text-indent="0cm" style:auto-text-indent="false" fo:background-color="#ffffff" fo:padding="0cm" fo:border="none">
        <style:tab-stops>
          <style:tab-stop style:position="7.761cm"/>
        </style:tab-stops>
      </style:paragraph-properties>
    </style:style>
    <style:style style:name="P76" style:family="paragraph" style:parent-style-name="Body_20_text_20__28_14_29_">
      <loext:graphic-properties draw:fill="solid" draw:fill-color="#ffffff"/>
      <style:paragraph-properties fo:margin-left="0.318cm" fo:margin-right="0.141cm" fo:margin-top="0cm" fo:margin-bottom="0.307cm" loext:contextual-spacing="false" fo:text-indent="0cm" style:auto-text-indent="false" fo:background-color="#ffffff" fo:padding="0cm" fo:border="none"/>
    </style:style>
    <style:style style:name="P77" style:family="paragraph" style:parent-style-name="Body_20_text_20__28_14_29_">
      <loext:graphic-properties draw:fill="solid" draw:fill-color="#ffffff"/>
      <style:paragraph-properties fo:margin-left="1.164cm" fo:margin-right="0.071cm" fo:margin-top="0cm" fo:margin-bottom="0cm" loext:contextual-spacing="false" fo:line-height="0.332cm" fo:text-indent="-0.917cm" style:auto-text-indent="false" fo:background-color="#ffffff" fo:padding="0cm" fo:border="none"/>
    </style:style>
    <style:style style:name="P78" style:family="paragraph" style:parent-style-name="Body_20_text_20__28_14_29_">
      <loext:graphic-properties draw:fill="solid" draw:fill-color="#ffffff"/>
      <style:paragraph-properties fo:margin-left="0.282cm" fo:margin-right="0.071cm" fo:margin-top="0cm" fo:margin-bottom="0cm" loext:contextual-spacing="false" fo:line-height="0.332cm" fo:text-indent="0cm" style:auto-text-indent="false" fo:background-color="#ffffff" fo:padding="0cm" fo:border="none"/>
    </style:style>
    <style:style style:name="P79" style:family="paragraph" style:parent-style-name="Body_20_text_20__28_14_29_">
      <loext:graphic-properties draw:fill="solid" draw:fill-color="#ffffff"/>
      <style:paragraph-properties fo:margin-left="1.094cm" fo:margin-right="0.106cm" fo:margin-top="0cm" fo:margin-bottom="0.693cm" loext:contextual-spacing="false" fo:line-height="0.319cm" fo:text-indent="0cm" style:auto-text-indent="false" fo:background-color="#ffffff" fo:padding="0cm" fo:border="none"/>
    </style:style>
    <style:style style:name="P80" style:family="paragraph" style:parent-style-name="Body_20_text_20__28_14_29_">
      <loext:graphic-properties draw:fill="solid" draw:fill-color="#ffffff"/>
      <style:paragraph-properties fo:margin-left="0cm" fo:margin-right="0.071cm" fo:margin-top="0cm" fo:margin-bottom="0cm" loext:contextual-spacing="false" fo:text-align="end" style:justify-single-word="false" fo:text-indent="0cm" style:auto-text-indent="false" fo:background-color="#ffffff" fo:padding="0cm" fo:border="none"/>
    </style:style>
    <style:style style:name="P81" style:family="paragraph" style:parent-style-name="Body_20_text_20__28_14_29_">
      <loext:graphic-properties draw:fill="solid" draw:fill-color="#ffffff"/>
      <style:paragraph-properties fo:margin-left="0.035cm" fo:margin-right="0.071cm" fo:margin-top="0cm" fo:margin-bottom="0.307cm" loext:contextual-spacing="false" fo:line-height="0.307cm" fo:text-indent="0cm" style:auto-text-indent="false" fo:background-color="#ffffff" fo:padding="0cm" fo:border="none"/>
    </style:style>
    <style:style style:name="P82" style:family="paragraph" style:parent-style-name="Body_20_text_20__28_14_29_">
      <loext:graphic-properties draw:fill="solid" draw:fill-color="#ffffff"/>
      <style:paragraph-properties fo:margin-left="0.035cm" fo:margin-right="0.071cm" fo:margin-top="0cm" fo:margin-bottom="0.302cm" loext:contextual-spacing="false" fo:line-height="0.3cm" fo:text-indent="0cm" style:auto-text-indent="false" fo:background-color="#ffffff" fo:padding="0cm" fo:border="none"/>
    </style:style>
    <style:style style:name="P83" style:family="paragraph" style:parent-style-name="Body_20_text_20__28_14_29_">
      <loext:graphic-properties draw:fill="solid" draw:fill-color="#ffffff"/>
      <style:paragraph-properties fo:margin-left="0.035cm" fo:margin-right="0.071cm" fo:margin-top="0cm" fo:margin-bottom="0.09cm" loext:contextual-spacing="false" fo:text-indent="0cm" style:auto-text-indent="false" fo:background-color="#ffffff" fo:padding="0cm" fo:border="none"/>
    </style:style>
    <style:style style:name="P84" style:family="paragraph" style:parent-style-name="Body_20_text_20__28_14_29_">
      <loext:graphic-properties draw:fill="solid" draw:fill-color="#ffffff"/>
      <style:paragraph-properties fo:margin-left="0.035cm" fo:margin-right="0.071cm" fo:margin-top="0cm" fo:margin-bottom="0.191cm" loext:contextual-spacing="false" fo:line-height="0.309cm" fo:text-indent="0cm" style:auto-text-indent="false" fo:background-color="#ffffff" fo:padding="0cm" fo:border="none"/>
    </style:style>
    <style:style style:name="P85" style:family="paragraph" style:parent-style-name="Body_20_text_20__28_14_29_">
      <loext:graphic-properties draw:fill="solid" draw:fill-color="#ffffff"/>
      <style:paragraph-properties fo:margin-left="0.035cm" fo:margin-right="0.071cm" fo:margin-top="0cm" fo:margin-bottom="0.095cm" loext:contextual-spacing="false" fo:line-height="0.303cm" fo:text-indent="0cm" style:auto-text-indent="false" fo:background-color="#ffffff" fo:padding="0cm" fo:border="none"/>
    </style:style>
    <style:style style:name="P86" style:family="paragraph" style:parent-style-name="Body_20_text_20__28_14_29_">
      <loext:graphic-properties draw:fill="solid" draw:fill-color="#ffffff"/>
      <style:paragraph-properties fo:margin-left="0.106cm" fo:margin-right="0.353cm" fo:margin-top="0cm" fo:margin-bottom="0.229cm" loext:contextual-spacing="false" fo:line-height="0.339cm" fo:text-indent="0cm" style:auto-text-indent="false" fo:background-color="#ffffff" fo:padding="0cm" fo:border="none"/>
    </style:style>
    <style:style style:name="P87" style:family="paragraph" style:parent-style-name="Body_20_text_20__28_14_29_">
      <loext:graphic-properties draw:fill="solid" draw:fill-color="#ffffff"/>
      <style:paragraph-properties fo:margin-left="0cm" fo:margin-right="0.035cm" fo:margin-top="0cm" fo:margin-bottom="0cm" loext:contextual-spacing="false" fo:line-height="0.344cm" fo:text-align="end" style:justify-single-word="false" fo:text-indent="0cm" style:auto-text-indent="false" fo:background-color="#ffffff" fo:padding="0cm" fo:border="none"/>
    </style:style>
    <style:style style:name="P88" style:family="paragraph" style:parent-style-name="Body_20_text_20__28_14_29_">
      <loext:graphic-properties draw:fill="solid" draw:fill-color="#ffffff"/>
      <style:paragraph-properties fo:margin-left="0.035cm" fo:margin-right="0.106cm" fo:margin-top="0cm" fo:margin-bottom="0.201cm" loext:contextual-spacing="false" fo:line-height="0.307cm" fo:text-indent="0cm" style:auto-text-indent="false" fo:background-color="#ffffff" fo:padding="0cm" fo:border="none"/>
    </style:style>
    <style:style style:name="P89" style:family="paragraph" style:parent-style-name="Body_20_text_20__28_14_29_">
      <loext:graphic-properties draw:fill="solid" draw:fill-color="#ffffff"/>
      <style:paragraph-properties fo:margin-left="0.035cm" fo:margin-right="0.106cm" fo:margin-top="0cm" fo:margin-bottom="0cm" loext:contextual-spacing="false" fo:line-height="0.325cm" fo:text-indent="0cm" style:auto-text-indent="false" fo:background-color="#ffffff" fo:padding="0cm" fo:border="none"/>
    </style:style>
    <style:style style:name="P90" style:family="paragraph" style:parent-style-name="Body_20_text_20__28_14_29_">
      <loext:graphic-properties draw:fill="solid" draw:fill-color="#ffffff"/>
      <style:paragraph-properties fo:margin-left="0.035cm" fo:margin-right="0.106cm" fo:margin-top="0cm" fo:margin-bottom="0.127cm" loext:contextual-spacing="false" fo:line-height="0.325cm" fo:text-indent="0cm" style:auto-text-indent="false" fo:background-color="#ffffff" fo:padding="0cm" fo:border="none"/>
    </style:style>
    <style:style style:name="P91" style:family="paragraph" style:parent-style-name="Body_20_text_20__28_14_29_">
      <loext:graphic-properties draw:fill="solid" draw:fill-color="#ffffff"/>
      <style:paragraph-properties fo:margin-left="0.035cm" fo:margin-right="0.318cm" fo:margin-top="0cm" fo:margin-bottom="0.266cm" loext:contextual-spacing="false" fo:line-height="0.28cm" fo:text-align="start" style:justify-single-word="false" fo:text-indent="0cm" style:auto-text-indent="false" fo:background-color="#ffffff" fo:padding="0cm" fo:border="none"/>
    </style:style>
    <style:style style:name="P92" style:family="paragraph" style:parent-style-name="Body_20_text_20__28_14_29_">
      <loext:graphic-properties draw:fill="solid" draw:fill-color="#ffffff"/>
      <style:paragraph-properties fo:margin-left="0.141cm" fo:margin-right="0.035cm" fo:margin-top="0cm" fo:margin-bottom="0.196cm" loext:contextual-spacing="false" fo:line-height="0.312cm" fo:text-indent="0cm" style:auto-text-indent="false" fo:background-color="#ffffff" fo:padding="0cm" fo:border="none"/>
    </style:style>
    <style:style style:name="P93" style:family="paragraph" style:parent-style-name="Body_20_text_20__28_14_29_">
      <loext:graphic-properties draw:fill="solid" draw:fill-color="#ffffff"/>
      <style:paragraph-properties fo:margin-left="0.247cm" fo:margin-right="0.035cm" fo:margin-top="0cm" fo:margin-bottom="0.196cm" loext:contextual-spacing="false" fo:line-height="0.307cm" fo:text-indent="0cm" style:auto-text-indent="false" fo:background-color="#ffffff" fo:padding="0cm" fo:border="none"/>
    </style:style>
    <style:style style:name="P94" style:family="paragraph" style:parent-style-name="Body_20_text_20__28_14_29_" style:list-style-name="WWNum54">
      <loext:graphic-properties draw:fill="solid" draw:fill-color="#ffffff"/>
      <style:paragraph-properties fo:margin-left="1.058cm" fo:margin-right="0.353cm" fo:margin-top="0cm" fo:margin-bottom="0cm" loext:contextual-spacing="false" fo:line-height="0.298cm" fo:text-align="start" style:justify-single-word="false" fo:text-indent="-1.023cm" style:auto-text-indent="false" fo:background-color="#ffffff" fo:padding="0cm" fo:border="none">
        <style:tab-stops>
          <style:tab-stop style:position="0.945cm"/>
        </style:tab-stops>
      </style:paragraph-properties>
    </style:style>
    <style:style style:name="P95" style:family="paragraph" style:parent-style-name="Body_20_text_20__28_14_29_">
      <loext:graphic-properties draw:fill="solid" draw:fill-color="#ffffff"/>
      <style:paragraph-properties fo:margin-left="0.035cm" fo:margin-right="0cm" fo:margin-top="0cm" fo:margin-bottom="0cm" loext:contextual-spacing="false" fo:line-height="0.298cm" fo:text-indent="0cm" style:auto-text-indent="false" fo:background-color="#ffffff" fo:padding="0cm" fo:border="none">
        <style:tab-stops>
          <style:tab-stop style:position="0.945cm"/>
        </style:tab-stops>
      </style:paragraph-properties>
    </style:style>
    <style:style style:name="P96" style:family="paragraph" style:parent-style-name="Body_20_text_20__28_14_29_">
      <loext:graphic-properties draw:fill="solid" draw:fill-color="#ffffff"/>
      <style:paragraph-properties fo:margin-left="0.035cm" fo:margin-right="0cm" fo:margin-top="0cm" fo:margin-bottom="0cm" loext:contextual-spacing="false" fo:line-height="0.247cm" fo:text-align="start" style:justify-single-word="false" fo:text-indent="0cm" style:auto-text-indent="false" fo:background-color="#ffffff" fo:padding="0cm" fo:border="none"/>
    </style:style>
    <style:style style:name="P97" style:family="paragraph" style:parent-style-name="Body_20_text_20__28_14_29_">
      <loext:graphic-properties draw:fill="solid" draw:fill-color="#ffffff"/>
      <style:paragraph-properties fo:margin-left="0.035cm" fo:margin-right="0cm" fo:margin-top="0cm" fo:margin-bottom="0.277cm" loext:contextual-spacing="false" fo:line-height="0.247cm" fo:text-align="start" style:justify-single-word="false" fo:text-indent="0cm" style:auto-text-indent="false" fo:background-color="#ffffff" fo:padding="0cm" fo:border="none"/>
    </style:style>
    <style:style style:name="P98" style:family="paragraph" style:parent-style-name="Body_20_text_20__28_14_29_">
      <loext:graphic-properties draw:fill="solid" draw:fill-color="#ffffff"/>
      <style:paragraph-properties fo:margin-left="1.058cm" fo:margin-right="0cm" fo:margin-top="0cm" fo:margin-bottom="0cm" loext:contextual-spacing="false" fo:line-height="0.298cm" fo:text-indent="0cm" style:auto-text-indent="false" fo:background-color="#ffffff" fo:padding="0cm" fo:border="none"/>
    </style:style>
    <style:style style:name="P99" style:family="paragraph" style:parent-style-name="Body_20_text_20__28_14_29_">
      <loext:graphic-properties draw:fill="solid" draw:fill-color="#ffffff"/>
      <style:paragraph-properties fo:margin-left="1.058cm" fo:margin-right="0cm" fo:margin-top="0cm" fo:margin-bottom="0cm" loext:contextual-spacing="false" fo:line-height="0.31cm" fo:text-indent="0cm" style:auto-text-indent="false" fo:background-color="#ffffff" fo:padding="0cm" fo:border="none"/>
    </style:style>
    <style:style style:name="P100" style:family="paragraph" style:parent-style-name="Body_20_text_20__28_14_29_">
      <loext:graphic-properties draw:fill="solid" draw:fill-color="#ffffff"/>
      <style:paragraph-properties fo:margin-left="0.282cm" fo:margin-right="0cm" fo:margin-top="0cm" fo:margin-bottom="0cm" loext:contextual-spacing="false" fo:line-height="0.31cm" fo:text-indent="0cm" style:auto-text-indent="false" fo:background-color="#ffffff" fo:padding="0cm" fo:border="none">
        <style:tab-stops>
          <style:tab-stop style:position="0.945cm"/>
        </style:tab-stops>
      </style:paragraph-properties>
    </style:style>
    <style:style style:name="P101" style:family="paragraph" style:parent-style-name="Body_20_text_20__28_14_29_">
      <loext:graphic-properties draw:fill="solid" draw:fill-color="#ffffff"/>
      <style:paragraph-properties fo:margin-left="0.035cm" fo:margin-right="0.035cm" fo:margin-top="0cm" fo:margin-bottom="0.092cm" loext:contextual-spacing="false" fo:line-height="0.31cm" fo:text-indent="0cm" style:auto-text-indent="false" fo:background-color="#ffffff" fo:padding="0cm" fo:border="none"/>
    </style:style>
    <style:style style:name="P102" style:family="paragraph" style:parent-style-name="Body_20_text_20__28_14_29_">
      <loext:graphic-properties draw:fill="solid" draw:fill-color="#ffffff"/>
      <style:paragraph-properties fo:margin-left="0.035cm" fo:margin-right="0.035cm" fo:margin-top="0cm" fo:margin-bottom="0.085cm" loext:contextual-spacing="false" fo:line-height="0.323cm" fo:text-indent="0cm" style:auto-text-indent="false" fo:background-color="#ffffff" fo:padding="0cm" fo:border="none"/>
    </style:style>
    <style:style style:name="P103" style:family="paragraph" style:parent-style-name="Body_20_text_20__28_14_29_">
      <loext:graphic-properties draw:fill="solid" draw:fill-color="#ffffff"/>
      <style:paragraph-properties fo:margin-left="0.035cm" fo:margin-right="0.035cm" fo:margin-top="0cm" fo:margin-bottom="0cm" loext:contextual-spacing="false" fo:text-indent="0cm" style:auto-text-indent="false" fo:background-color="#ffffff" fo:padding="0cm" fo:border="none"/>
    </style:style>
    <style:style style:name="P104" style:family="paragraph" style:parent-style-name="Body_20_text_20__28_14_29_">
      <loext:graphic-properties draw:fill="solid" draw:fill-color="#ffffff"/>
      <style:paragraph-properties fo:margin-left="0.035cm" fo:margin-right="0.035cm" fo:margin-top="0cm" fo:margin-bottom="0cm" loext:contextual-spacing="false" fo:line-height="0.325cm" fo:text-indent="0cm" style:auto-text-indent="false" fo:background-color="#ffffff" fo:padding="0cm" fo:border="none"/>
    </style:style>
    <style:style style:name="P105" style:family="paragraph" style:parent-style-name="Body_20_text_20__28_14_29_">
      <loext:graphic-properties draw:fill="solid" draw:fill-color="#ffffff"/>
      <style:paragraph-properties fo:margin-left="0.318cm" fo:margin-right="0.106cm" fo:margin-top="0cm" fo:margin-bottom="0.085cm" loext:contextual-spacing="false" fo:line-height="0.302cm" fo:text-indent="0cm" style:auto-text-indent="false" fo:background-color="#ffffff" fo:padding="0cm" fo:border="none"/>
    </style:style>
    <style:style style:name="P106" style:family="paragraph" style:parent-style-name="Body_20_text_20__28_14_29_">
      <loext:graphic-properties draw:fill="solid" draw:fill-color="#ffffff"/>
      <style:paragraph-properties fo:margin-left="0.071cm" fo:margin-right="0cm" fo:margin-top="0cm" fo:margin-bottom="0cm" loext:contextual-spacing="false" fo:line-height="0.247cm" fo:text-indent="0cm" style:auto-text-indent="false" fo:background-color="#ffffff" fo:padding="0cm" fo:border="none"/>
    </style:style>
    <style:style style:name="P107" style:family="paragraph" style:parent-style-name="Body_20_text_20__28_14_29_">
      <loext:graphic-properties draw:fill="solid" draw:fill-color="#ffffff"/>
      <style:paragraph-properties fo:margin-left="0.6cm" fo:margin-right="0cm" fo:margin-top="0cm" fo:margin-bottom="0cm" loext:contextual-spacing="false" fo:line-height="0.307cm" fo:text-indent="0cm" style:auto-text-indent="false" fo:background-color="#ffffff" fo:padding="0cm" fo:border="none"/>
    </style:style>
    <style:style style:name="P108" style:family="paragraph" style:parent-style-name="Body_20_text_20__28_14_29_" style:list-style-name="WWNum59">
      <loext:graphic-properties draw:fill="solid" draw:fill-color="#ffffff"/>
      <style:paragraph-properties fo:margin-left="0.6cm" fo:margin-right="0cm" fo:margin-top="0cm" fo:margin-bottom="0cm" loext:contextual-spacing="false" fo:line-height="0.307cm" fo:text-indent="0cm" style:auto-text-indent="false" fo:background-color="#ffffff" fo:padding="0cm" fo:border="none"/>
    </style:style>
    <style:style style:name="P109" style:family="paragraph" style:parent-style-name="Body_20_text_20__28_14_29_" style:list-style-name="WWNum59">
      <loext:graphic-properties draw:fill="solid" draw:fill-color="#ffffff"/>
      <style:paragraph-properties fo:margin-left="0.6cm" fo:margin-right="0cm" fo:margin-top="0cm" fo:margin-bottom="0.09cm" loext:contextual-spacing="false" fo:line-height="0.307cm" fo:text-indent="0cm" style:auto-text-indent="false" fo:background-color="#ffffff" fo:padding="0cm" fo:border="none"/>
    </style:style>
    <style:style style:name="P110" style:family="paragraph" style:parent-style-name="Body_20_text_20__28_14_29_">
      <loext:graphic-properties draw:fill="solid" draw:fill-color="#ffffff"/>
      <style:paragraph-properties fo:margin-left="0.106cm" fo:margin-right="0.106cm" fo:margin-top="0cm" fo:margin-bottom="0cm" loext:contextual-spacing="false" fo:line-height="0.346cm" fo:text-indent="0cm" style:auto-text-indent="false" fo:background-color="#ffffff" fo:padding="0cm" fo:border="none"/>
    </style:style>
    <style:style style:name="P111" style:family="paragraph" style:parent-style-name="Body_20_text_20__28_14_29_">
      <loext:graphic-properties draw:fill="solid" draw:fill-color="#ffffff"/>
      <style:paragraph-properties fo:margin-left="0.106cm" fo:margin-right="0.106cm" fo:margin-top="0cm" fo:margin-bottom="0cm" loext:contextual-spacing="false" fo:line-height="0.319cm" fo:text-indent="0cm" style:auto-text-indent="false" fo:background-color="#ffffff" fo:padding="0cm" fo:border="none"/>
    </style:style>
    <style:style style:name="P112" style:family="paragraph" style:parent-style-name="Body_20_text_20__28_14_29_">
      <loext:graphic-properties draw:fill="solid" draw:fill-color="#ffffff"/>
      <style:paragraph-properties fo:margin-left="0.106cm" fo:margin-right="0.106cm" fo:margin-top="0cm" fo:margin-bottom="0.101cm" loext:contextual-spacing="false" fo:line-height="0.312cm" fo:text-indent="0cm" style:auto-text-indent="false" fo:background-color="#ffffff" fo:padding="0cm" fo:border="none"/>
    </style:style>
    <style:style style:name="P113" style:family="paragraph" style:parent-style-name="Body_20_text_20__28_14_29_">
      <loext:graphic-properties draw:fill="solid" draw:fill-color="#ffffff"/>
      <style:paragraph-properties fo:margin-left="0.106cm" fo:margin-right="0.106cm" fo:margin-top="0cm" fo:margin-bottom="0.132cm" loext:contextual-spacing="false" fo:line-height="0.346cm" fo:text-indent="0.247cm" style:auto-text-indent="false" fo:background-color="#ffffff" fo:padding="0cm" fo:border="none"/>
    </style:style>
    <style:style style:name="P114" style:family="paragraph" style:parent-style-name="Body_20_text_20__28_14_29_">
      <loext:graphic-properties draw:fill="solid" draw:fill-color="#ffffff"/>
      <style:paragraph-properties fo:margin-left="0.353cm" fo:margin-right="0.106cm" fo:margin-top="0cm" fo:margin-bottom="0cm" loext:contextual-spacing="false" fo:line-height="0.319cm" fo:text-indent="0.282cm" style:auto-text-indent="false" fo:background-color="#ffffff" fo:padding="0cm" fo:border="none"/>
    </style:style>
    <style:style style:name="P115" style:family="paragraph" style:parent-style-name="Body_20_text_20__28_14_29_">
      <loext:graphic-properties draw:fill="solid" draw:fill-color="#ffffff"/>
      <style:paragraph-properties fo:margin-left="0.071cm" fo:margin-right="0.564cm" fo:margin-top="0cm" fo:margin-bottom="0.206cm" loext:contextual-spacing="false" fo:line-height="0.332cm" fo:text-indent="0cm" style:auto-text-indent="false" fo:background-color="#ffffff" fo:padding="0cm" fo:border="none"/>
    </style:style>
    <style:style style:name="P116" style:family="paragraph" style:parent-style-name="Body_20_text_20__28_14_29_">
      <loext:graphic-properties draw:fill="solid" draw:fill-color="#ffffff"/>
      <style:paragraph-properties fo:margin-left="0.071cm" fo:margin-right="0.741cm" fo:margin-top="0cm" fo:margin-bottom="0cm" loext:contextual-spacing="false" fo:line-height="0.339cm" fo:text-indent="0.176cm" style:auto-text-indent="false" fo:background-color="#ffffff" fo:padding="0cm" fo:border="none"/>
    </style:style>
    <style:style style:name="P117" style:family="paragraph" style:parent-style-name="Body_20_text_20__28_14_29_">
      <loext:graphic-properties draw:fill="solid" draw:fill-color="#ffffff"/>
      <style:paragraph-properties fo:margin-left="0.071cm" fo:margin-right="0.071cm" fo:margin-top="0cm" fo:margin-bottom="0cm" loext:contextual-spacing="false" fo:line-height="0.312cm" fo:text-indent="0.282cm" style:auto-text-indent="false" fo:background-color="#ffffff" fo:padding="0cm" fo:border="none"/>
    </style:style>
    <style:style style:name="P118" style:family="paragraph" style:parent-style-name="Body_20_text_20__28_14_29_">
      <loext:graphic-properties draw:fill="solid" draw:fill-color="#ffffff"/>
      <style:paragraph-properties fo:margin-left="0.141cm" fo:margin-right="0cm" fo:margin-top="0cm" fo:margin-bottom="0cm" loext:contextual-spacing="false" fo:line-height="0.333cm" fo:text-align="start" style:justify-single-word="false" fo:text-indent="0cm" style:auto-text-indent="false" fo:background-color="#ffffff" fo:padding="0cm" fo:border="none"/>
    </style:style>
    <style:style style:name="P119" style:family="paragraph" style:parent-style-name="Body_20_text_20__28_14_29_">
      <loext:graphic-properties draw:fill="solid" draw:fill-color="#ffffff"/>
      <style:paragraph-properties fo:margin-left="0.141cm" fo:margin-right="0.106cm" fo:margin-top="0cm" fo:margin-bottom="0cm" loext:contextual-spacing="false" fo:line-height="0.333cm" fo:text-indent="0.212cm" style:auto-text-indent="false" fo:background-color="#ffffff" fo:padding="0cm" fo:border="none"/>
    </style:style>
    <style:style style:name="P120" style:family="paragraph" style:parent-style-name="Body_20_text_20__28_14_29_">
      <loext:graphic-properties draw:fill="solid" draw:fill-color="#ffffff"/>
      <style:paragraph-properties fo:margin-left="0.141cm" fo:margin-right="0.106cm" fo:margin-top="0cm" fo:margin-bottom="0cm" loext:contextual-spacing="false" fo:line-height="0.333cm" fo:text-indent="0.353cm" style:auto-text-indent="false" fo:background-color="#ffffff" fo:padding="0cm" fo:border="none"/>
    </style:style>
    <style:style style:name="P121" style:family="paragraph" style:parent-style-name="Body_20_text_20__28_14_29_">
      <loext:graphic-properties draw:fill="solid" draw:fill-color="#ffffff"/>
      <style:paragraph-properties fo:margin-left="0.035cm" fo:margin-right="0.141cm" fo:margin-top="0cm" fo:margin-bottom="0cm" loext:contextual-spacing="false" fo:line-height="0.333cm" fo:text-align="start" style:justify-single-word="false" fo:text-indent="0cm" style:auto-text-indent="false" fo:background-color="#ffffff" fo:padding="0cm" fo:border="none"/>
    </style:style>
    <style:style style:name="P122" style:family="paragraph" style:parent-style-name="Body_20_text_20__28_14_29_">
      <loext:graphic-properties draw:fill="solid" draw:fill-color="#ffffff"/>
      <style:paragraph-properties fo:margin-left="0.035cm" fo:margin-right="0.035cm" fo:margin-top="0cm" fo:margin-bottom="0cm" loext:contextual-spacing="false" fo:line-height="0.333cm" fo:text-indent="0.247cm" style:auto-text-indent="false" fo:background-color="#ffffff" fo:padding="0cm" fo:border="none"/>
    </style:style>
    <style:style style:name="P123" style:family="paragraph" style:parent-style-name="Body_20_text_20__28_14_29_">
      <loext:graphic-properties draw:fill="solid" draw:fill-color="#ffffff"/>
      <style:paragraph-properties fo:margin-left="0.035cm" fo:margin-right="0.035cm" fo:margin-top="0cm" fo:margin-bottom="0cm" loext:contextual-spacing="false" fo:text-indent="0.247cm" style:auto-text-indent="false" fo:background-color="#ffffff" fo:padding="0cm" fo:border="none"/>
    </style:style>
    <style:style style:name="P124" style:family="paragraph" style:parent-style-name="Body_20_text_20__28_14_29_">
      <loext:graphic-properties draw:fill="solid" draw:fill-color="#ffffff"/>
      <style:paragraph-properties fo:margin-left="0.318cm" fo:margin-right="0cm" fo:margin-top="0cm" fo:margin-bottom="0cm" loext:contextual-spacing="false" fo:line-height="0.333cm" fo:text-align="start" style:justify-single-word="false" fo:text-indent="0cm" style:auto-text-indent="false" fo:background-color="#ffffff" fo:padding="0cm" fo:border="none"/>
    </style:style>
    <style:style style:name="P125" style:family="paragraph" style:parent-style-name="Body_20_text_20__28_14_29_">
      <loext:graphic-properties draw:fill="solid" draw:fill-color="#ffffff"/>
      <style:paragraph-properties fo:margin-left="0.106cm" fo:margin-right="0.035cm" fo:margin-top="0cm" fo:margin-bottom="0cm" loext:contextual-spacing="false" fo:line-height="0.319cm" fo:text-indent="0.388cm" style:auto-text-indent="false" fo:background-color="#ffffff" fo:padding="0cm" fo:border="none"/>
    </style:style>
    <style:style style:name="P126" style:family="paragraph" style:parent-style-name="Body_20_text_20__28_14_29_">
      <loext:graphic-properties draw:fill="solid" draw:fill-color="#ffffff"/>
      <style:paragraph-properties fo:margin-left="0.247cm" fo:margin-right="0.035cm" fo:margin-top="0cm" fo:margin-bottom="0cm" loext:contextual-spacing="false" fo:line-height="0.319cm" fo:text-indent="0.247cm" style:auto-text-indent="false" fo:background-color="#ffffff" fo:padding="0cm" fo:border="none"/>
    </style:style>
    <style:style style:name="P127" style:family="paragraph" style:parent-style-name="Body_20_text_20__28_14_29_">
      <loext:graphic-properties draw:fill="solid" draw:fill-color="#ffffff"/>
      <style:paragraph-properties fo:margin-left="0.282cm" fo:margin-right="0.071cm" fo:margin-top="0cm" fo:margin-bottom="0.132cm" loext:contextual-spacing="false" fo:line-height="0.325cm" fo:text-indent="0.176cm" style:auto-text-indent="false" fo:background-color="#ffffff" fo:padding="0cm" fo:border="none"/>
    </style:style>
    <style:style style:name="P128" style:family="paragraph" style:parent-style-name="Body_20_text_20__28_14_29_">
      <loext:graphic-properties draw:fill="solid" draw:fill-color="#ffffff"/>
      <style:paragraph-properties fo:margin-left="0.282cm" fo:margin-right="0.071cm" fo:margin-top="0cm" fo:margin-bottom="0cm" loext:contextual-spacing="false" fo:line-height="0.31cm" fo:text-indent="0.282cm" style:auto-text-indent="false" fo:background-color="#ffffff" fo:padding="0cm" fo:border="none"/>
    </style:style>
    <style:style style:name="P129" style:family="paragraph" style:parent-style-name="Body_20_text_20__28_14_29_">
      <loext:graphic-properties draw:fill="solid" draw:fill-color="#ffffff"/>
      <style:paragraph-properties fo:margin-left="0.035cm" fo:margin-right="0.106cm" fo:margin-top="0cm" fo:margin-bottom="0cm" loext:contextual-spacing="false" fo:line-height="0.325cm" fo:text-indent="0.141cm" style:auto-text-indent="false" fo:background-color="#ffffff" fo:padding="0cm" fo:border="none"/>
    </style:style>
    <style:style style:name="P130" style:family="paragraph" style:parent-style-name="Body_20_text_20__28_14_29_">
      <loext:graphic-properties draw:fill="solid" draw:fill-color="#ffffff"/>
      <style:paragraph-properties fo:margin-left="0.035cm" fo:margin-right="0.106cm" fo:margin-top="0cm" fo:margin-bottom="0cm" loext:contextual-spacing="false" fo:line-height="0.319cm" fo:text-indent="0.247cm" style:auto-text-indent="false" fo:background-color="#ffffff" fo:padding="0cm" fo:border="none"/>
    </style:style>
    <style:style style:name="P131" style:family="paragraph" style:parent-style-name="Body_20_text_20__28_14_29_">
      <loext:graphic-properties draw:fill="solid" draw:fill-color="#ffffff"/>
      <style:paragraph-properties fo:margin-left="0.459cm" fo:margin-right="0.071cm" fo:margin-top="0cm" fo:margin-bottom="0cm" loext:contextual-spacing="false" fo:line-height="0.296cm" fo:text-indent="0.247cm" style:auto-text-indent="false" fo:background-color="#ffffff" fo:padding="0cm" fo:border="none"/>
    </style:style>
    <style:style style:name="P132" style:family="paragraph" style:parent-style-name="Body_20_text_20__28_14_29_">
      <loext:graphic-properties draw:fill="solid" draw:fill-color="#ffffff"/>
      <style:paragraph-properties fo:margin-left="0.106cm" fo:margin-right="0.141cm" fo:margin-top="0cm" fo:margin-bottom="0.303cm" loext:contextual-spacing="false" fo:line-height="0.31cm" fo:text-indent="0cm" style:auto-text-indent="false" fo:background-color="#ffffff" fo:padding="0cm" fo:border="none"/>
    </style:style>
    <style:style style:name="P133" style:family="paragraph" style:parent-style-name="Body_20_text_20__28_14_29_">
      <loext:graphic-properties draw:fill="solid" draw:fill-color="#ffffff"/>
      <style:paragraph-properties fo:margin-left="0cm" fo:margin-right="0cm" fo:margin-top="0cm" fo:margin-bottom="0cm" loext:contextual-spacing="false" fo:line-height="0.321cm" fo:text-indent="0cm" style:auto-text-indent="false" fo:background-color="#ffffff" fo:padding="0cm" fo:border="none"/>
    </style:style>
    <style:style style:name="P134" style:family="paragraph" style:parent-style-name="Body_20_text_20__28_28_29_">
      <loext:graphic-properties draw:fill="solid" draw:fill-color="#ffffff"/>
      <style:paragraph-properties fo:margin-left="0cm" fo:margin-right="0.071cm" fo:text-indent="0cm" style:auto-text-indent="false" fo:background-color="#ffffff" fo:padding="0cm" fo:border="none"/>
    </style:style>
    <style:style style:name="P135" style:family="paragraph" style:parent-style-name="Body_20_text_20__28_38_29_">
      <loext:graphic-properties draw:fill="solid" draw:fill-color="#ffffff"/>
      <style:paragraph-properties fo:margin-left="0cm" fo:margin-right="0.106cm" fo:line-height="0.459cm" fo:text-indent="0cm" style:auto-text-indent="false" fo:background-color="#ffffff" fo:padding="0cm" fo:border="none"/>
    </style:style>
    <style:style style:name="P136" style:family="paragraph" style:parent-style-name="Body_20_text_20__28_21_29_">
      <loext:graphic-properties draw:fill="solid" draw:fill-color="#ffffff"/>
      <style:paragraph-properties fo:margin-left="0cm" fo:margin-right="0.459cm" fo:text-indent="0cm" style:auto-text-indent="false" fo:background-color="#ffffff" fo:padding="0cm" fo:border="none"/>
    </style:style>
    <style:style style:name="P137" style:family="paragraph" style:parent-style-name="Body_20_text_20__28_21_29_">
      <loext:graphic-properties draw:fill="solid" draw:fill-color="#ffffff"/>
      <style:paragraph-properties fo:margin-left="0cm" fo:margin-right="0.459cm" fo:margin-top="0cm" fo:margin-bottom="0.252cm" loext:contextual-spacing="false" fo:text-indent="0.247cm" style:auto-text-indent="false" fo:background-color="#ffffff" fo:padding="0cm" fo:border="none"/>
    </style:style>
    <style:style style:name="P138" style:family="paragraph" style:parent-style-name="Body_20_text_20__28_21_29_">
      <loext:graphic-properties draw:fill="solid" draw:fill-color="#ffffff"/>
      <style:paragraph-properties fo:margin-left="0.035cm" fo:margin-right="0cm" fo:line-height="0.332cm" fo:text-indent="0cm" style:auto-text-indent="false" fo:background-color="#ffffff" fo:padding="0cm" fo:border="none"/>
    </style:style>
    <style:style style:name="P139" style:family="paragraph" style:parent-style-name="Body_20_text_20__28_21_29_">
      <loext:graphic-properties draw:fill="solid" draw:fill-color="#ffffff"/>
      <style:paragraph-properties fo:margin-left="0.141cm" fo:margin-right="0.035cm" fo:line-height="0.332cm" fo:text-indent="0.318cm" style:auto-text-indent="false" fo:background-color="#ffffff" fo:padding="0cm" fo:border="none"/>
    </style:style>
    <style:style style:name="P140" style:family="paragraph" style:parent-style-name="Body_20_text_20__28_21_29_">
      <loext:graphic-properties draw:fill="solid" draw:fill-color="#ffffff"/>
      <style:paragraph-properties fo:margin-left="0.071cm" fo:margin-right="0.106cm" fo:margin-top="0cm" fo:margin-bottom="0.083cm" loext:contextual-spacing="false" fo:line-height="0.31cm" fo:text-indent="0cm" style:auto-text-indent="false" fo:background-color="#ffffff" fo:padding="0cm" fo:border="none"/>
    </style:style>
    <style:style style:name="P141" style:family="paragraph" style:parent-style-name="Body_20_text_20__28_21_29_">
      <loext:graphic-properties draw:fill="solid" draw:fill-color="#ffffff"/>
      <style:paragraph-properties fo:margin-left="0.141cm" fo:margin-right="0.035cm" fo:line-height="0.34cm" fo:text-indent="0cm" style:auto-text-indent="false" fo:background-color="#ffffff" fo:padding="0cm" fo:border="none"/>
    </style:style>
    <style:style style:name="P142" style:family="paragraph" style:parent-style-name="Body_20_text_20__28_21_29_">
      <loext:graphic-properties draw:fill="solid" draw:fill-color="#ffffff"/>
      <style:paragraph-properties fo:margin-left="0.141cm" fo:margin-right="0.035cm" fo:margin-top="0cm" fo:margin-bottom="0.125cm" loext:contextual-spacing="false" fo:text-indent="0.247cm" style:auto-text-indent="false" fo:background-color="#ffffff" fo:padding="0cm" fo:border="none"/>
    </style:style>
    <style:style style:name="P143" style:family="paragraph" style:parent-style-name="Body_20_text_20__28_21_29_">
      <loext:graphic-properties draw:fill="solid" draw:fill-color="#ffffff"/>
      <style:paragraph-properties fo:margin-left="0cm" fo:margin-right="0.141cm" fo:margin-top="0cm" fo:margin-bottom="0.044cm" loext:contextual-spacing="false" fo:line-height="0.328cm" fo:text-indent="0cm" style:auto-text-indent="false" fo:background-color="#ffffff" fo:padding="0cm" fo:border="none"/>
    </style:style>
    <style:style style:name="P144" style:family="paragraph" style:parent-style-name="Body_20_text_20__28_21_29_">
      <loext:graphic-properties draw:fill="solid" draw:fill-color="#ffffff"/>
      <style:paragraph-properties fo:margin-left="0.035cm" fo:margin-right="0.035cm" fo:margin-top="0cm" fo:margin-bottom="0.231cm" loext:contextual-spacing="false" fo:line-height="0.353cm" fo:text-indent="0.247cm" style:auto-text-indent="false" fo:background-color="#ffffff" fo:padding="0cm" fo:border="none"/>
    </style:style>
    <style:style style:name="P145" style:family="paragraph" style:parent-style-name="Body_20_text_20__28_21_29_">
      <loext:graphic-properties draw:fill="solid" draw:fill-color="#ffffff"/>
      <style:paragraph-properties fo:margin-left="0.282cm" fo:margin-right="0.035cm" fo:line-height="0.31cm" fo:text-indent="0.282cm" style:auto-text-indent="false" fo:background-color="#ffffff" fo:padding="0cm" fo:border="none"/>
    </style:style>
    <style:style style:name="P146" style:family="paragraph" style:parent-style-name="Body_20_text_20__28_21_29_">
      <loext:graphic-properties draw:fill="solid" draw:fill-color="#ffffff"/>
      <style:paragraph-properties fo:margin-left="0.106cm" fo:margin-right="0.035cm" fo:line-height="0.247cm" fo:text-indent="0cm" style:auto-text-indent="false" fo:background-color="#ffffff" fo:padding="0cm" fo:border="none"/>
    </style:style>
    <style:style style:name="P147" style:family="paragraph" style:parent-style-name="Body_20_text_20__28_21_29_">
      <loext:graphic-properties draw:fill="solid" draw:fill-color="#ffffff"/>
      <style:paragraph-properties fo:margin-left="0.106cm" fo:margin-right="0cm" fo:margin-top="0cm" fo:margin-bottom="0.256cm" loext:contextual-spacing="false" fo:line-height="0.247cm" fo:text-indent="0cm" style:auto-text-indent="false" fo:background-color="#ffffff" fo:padding="0cm" fo:border="none"/>
    </style:style>
    <style:style style:name="P148" style:family="paragraph" style:parent-style-name="Body_20_text_20__28_21_29_">
      <loext:graphic-properties draw:fill="solid" draw:fill-color="#ffffff"/>
      <style:paragraph-properties fo:margin-left="0.106cm" fo:margin-right="0.141cm" fo:margin-top="0cm" fo:margin-bottom="0.333cm" loext:contextual-spacing="false" fo:line-height="0.328cm" fo:text-indent="0cm" style:auto-text-indent="false" fo:background-color="#ffffff" fo:padding="0cm" fo:border="none"/>
    </style:style>
    <style:style style:name="P149" style:family="paragraph" style:parent-style-name="Heading_20__23_6_20__28_2_29_">
      <loext:graphic-properties draw:fill="solid" draw:fill-color="#ffffff"/>
      <style:paragraph-properties fo:margin-left="0.071cm" fo:margin-right="4.657cm" fo:margin-top="0cm" fo:margin-bottom="0cm" loext:contextual-spacing="false" fo:line-height="0.847cm" fo:text-indent="0cm" style:auto-text-indent="false" fo:background-color="#ffffff" fo:padding="0cm" fo:border="none"/>
    </style:style>
    <style:style style:name="P150" style:family="paragraph" style:parent-style-name="Body_20_text_20__28_13_29_">
      <loext:graphic-properties draw:fill="solid" draw:fill-color="#ffffff"/>
      <style:paragraph-properties fo:margin-left="0.071cm" fo:margin-right="0cm" fo:margin-top="0cm" fo:margin-bottom="0.201cm" loext:contextual-spacing="false" fo:text-indent="0cm" style:auto-text-indent="false" fo:background-color="#ffffff" fo:padding="0cm" fo:border="none"/>
    </style:style>
    <style:style style:name="P151" style:family="paragraph" style:parent-style-name="Body_20_text_20__28_13_29_">
      <loext:graphic-properties draw:fill="solid" draw:fill-color="#ffffff"/>
      <style:paragraph-properties fo:margin-left="0.071cm" fo:margin-right="0cm" fo:margin-top="0cm" fo:margin-bottom="1.699cm" loext:contextual-spacing="false" fo:line-height="0.229cm" fo:text-align="start" style:justify-single-word="false" fo:text-indent="0cm" style:auto-text-indent="false" fo:background-color="#ffffff" fo:padding="0cm" fo:border="none"/>
    </style:style>
    <style:style style:name="P152" style:family="paragraph" style:parent-style-name="Body_20_text_20__28_13_29_">
      <loext:graphic-properties draw:fill="solid" draw:fill-color="#ffffff"/>
      <style:paragraph-properties fo:margin-left="0.071cm" fo:margin-right="0cm" fo:margin-top="0cm" fo:margin-bottom="0cm" loext:contextual-spacing="false" fo:line-height="0.229cm" fo:text-align="start" style:justify-single-word="false" fo:text-indent="0cm" style:auto-text-indent="false" fo:background-color="#ffffff" fo:padding="0cm" fo:border="none"/>
    </style:style>
    <style:style style:name="P153" style:family="paragraph" style:parent-style-name="Body_20_text_20__28_13_29_">
      <loext:graphic-properties draw:fill="solid" draw:fill-color="#ffffff"/>
      <style:paragraph-properties fo:margin-left="0.071cm" fo:margin-right="0cm" fo:margin-top="0cm" fo:margin-bottom="0cm" loext:contextual-spacing="false" fo:line-height="0.473cm" fo:text-align="start" style:justify-single-word="false" fo:text-indent="0cm" style:auto-text-indent="false" fo:background-color="#ffffff" fo:padding="0cm" fo:border="none"/>
    </style:style>
    <style:style style:name="P154" style:family="paragraph" style:parent-style-name="Body_20_text_20__28_13_29_">
      <loext:graphic-properties draw:fill="solid" draw:fill-color="#ffffff"/>
      <style:paragraph-properties fo:margin-left="1.164cm" fo:margin-right="0cm" fo:margin-top="0cm" fo:margin-bottom="0.247cm" loext:contextual-spacing="false" fo:line-height="0.229cm" fo:text-indent="-1.058cm" style:auto-text-indent="false" fo:background-color="#ffffff" fo:padding="0cm" fo:border="none"/>
    </style:style>
    <style:style style:name="P155" style:family="paragraph" style:parent-style-name="Body_20_text_20__28_13_29_">
      <loext:graphic-properties draw:fill="solid" draw:fill-color="#ffffff"/>
      <style:paragraph-properties fo:margin-left="0.035cm" fo:margin-right="0cm" fo:margin-top="0cm" fo:margin-bottom="0.282cm" loext:contextual-spacing="false" fo:line-height="0.229cm" fo:text-indent="0cm" style:auto-text-indent="false" fo:background-color="#ffffff" fo:padding="0cm" fo:border="none"/>
    </style:style>
    <style:style style:name="P156" style:family="paragraph" style:parent-style-name="Footnote_20__28_3_29_">
      <loext:graphic-properties draw:fill="solid" draw:fill-color="#ffffff"/>
      <style:paragraph-properties fo:margin-left="0cm" fo:margin-right="0.353cm" fo:text-indent="0.247cm" style:auto-text-indent="false" fo:background-color="#ffffff" fo:padding="0cm" fo:border="none"/>
    </style:style>
    <style:style style:name="P157" style:family="paragraph" style:parent-style-name="Body_20_text_20__28_39_29_">
      <loext:graphic-properties draw:fill="solid" draw:fill-color="#ffffff"/>
      <style:paragraph-properties fo:margin-top="0cm" fo:margin-bottom="0.009cm" loext:contextual-spacing="false" fo:line-height="0.406cm" fo:background-color="#ffffff" fo:padding="0cm" fo:border="none"/>
    </style:style>
    <style:style style:name="P158" style:family="paragraph" style:parent-style-name="Body_20_text_20__28_16_29_">
      <loext:graphic-properties draw:fill="solid" draw:fill-color="#ffffff"/>
      <style:paragraph-properties fo:margin-left="1.129cm" fo:margin-right="0cm" fo:margin-top="0cm" fo:margin-bottom="0.25cm" loext:contextual-spacing="false" fo:line-height="0.212cm" fo:text-indent="-1.058cm" style:auto-text-indent="false" fo:background-color="#ffffff" fo:padding="0cm" fo:border="none"/>
    </style:style>
    <style:style style:name="P159" style:family="paragraph" style:parent-style-name="Body_20_text_20__28_16_29_">
      <loext:graphic-properties draw:fill="solid" draw:fill-color="#ffffff"/>
      <style:paragraph-properties fo:margin-left="1.023cm" fo:margin-right="0cm" fo:margin-top="0cm" fo:margin-bottom="0.249cm" loext:contextual-spacing="false" fo:line-height="0.247cm" fo:text-indent="-0.953cm" style:auto-text-indent="false" fo:background-color="#ffffff" fo:padding="0cm" fo:border="none"/>
    </style:style>
    <style:style style:name="P160" style:family="paragraph" style:parent-style-name="Body_20_text_20__28_16_29_">
      <loext:graphic-properties draw:fill="solid" draw:fill-color="#ffffff"/>
      <style:paragraph-properties fo:margin-left="0.035cm" fo:margin-right="0cm" fo:margin-top="0cm" fo:margin-bottom="0.272cm" loext:contextual-spacing="false" fo:line-height="0.247cm" fo:text-indent="0cm" style:auto-text-indent="false" fo:background-color="#ffffff" fo:padding="0cm" fo:border="none"/>
    </style:style>
    <style:style style:name="P161" style:family="paragraph" style:parent-style-name="Body_20_text_20__28_40_29_">
      <loext:graphic-properties draw:fill="solid" draw:fill-color="#ffffff"/>
      <style:paragraph-properties fo:margin-left="0.071cm" fo:margin-right="0.071cm" fo:margin-top="0cm" fo:margin-bottom="0cm" loext:contextual-spacing="false" fo:text-indent="0cm" style:auto-text-indent="false" fo:background-color="#ffffff" fo:padding="0cm" fo:border="none"/>
    </style:style>
    <style:style style:name="P162" style:family="paragraph" style:parent-style-name="Body_20_text_20__28_40_29_">
      <loext:graphic-properties draw:fill="solid" draw:fill-color="#ffffff"/>
      <style:paragraph-properties fo:margin-left="0cm" fo:margin-right="0.035cm" fo:margin-top="0cm" fo:margin-bottom="0cm" loext:contextual-spacing="false" fo:line-height="0.342cm" fo:text-align="end" style:justify-single-word="false" fo:text-indent="0cm" style:auto-text-indent="false" fo:background-color="#ffffff" fo:padding="0cm" fo:border="none"/>
    </style:style>
    <style:style style:name="P163" style:family="paragraph" style:parent-style-name="Body_20_text_20__28_40_29_">
      <loext:graphic-properties draw:fill="solid" draw:fill-color="#ffffff"/>
      <style:paragraph-properties fo:margin-left="0cm" fo:margin-right="0.035cm" fo:margin-top="0cm" fo:margin-bottom="0cm" loext:contextual-spacing="false" fo:line-height="0.388cm" fo:text-align="end" style:justify-single-word="false" fo:text-indent="0cm" style:auto-text-indent="false" fo:background-color="#ffffff" fo:padding="0cm" fo:border="none"/>
    </style:style>
    <style:style style:name="P164" style:family="paragraph" style:parent-style-name="Body_20_text_20__28_40_29_">
      <loext:graphic-properties draw:fill="solid" draw:fill-color="#ffffff"/>
      <style:paragraph-properties fo:margin-left="0.141cm" fo:margin-right="0.035cm" fo:margin-top="0cm" fo:margin-bottom="0.139cm" loext:contextual-spacing="false" fo:line-height="0.416cm" fo:text-indent="0cm" style:auto-text-indent="false" fo:background-color="#ffffff" fo:padding="0cm" fo:border="none"/>
    </style:style>
    <style:style style:name="P165" style:family="paragraph" style:parent-style-name="Body_20_text_20__28_40_29_">
      <loext:graphic-properties draw:fill="solid" draw:fill-color="#ffffff"/>
      <style:paragraph-properties fo:margin-left="0.141cm" fo:margin-right="0.035cm" fo:margin-top="0cm" fo:margin-bottom="0cm" loext:contextual-spacing="false" fo:line-height="0.381cm" fo:text-indent="0cm" style:auto-text-indent="false" fo:background-color="#ffffff" fo:padding="0cm" fo:border="none"/>
    </style:style>
    <style:style style:name="P166" style:family="paragraph" style:parent-style-name="Body_20_text_20__28_40_29_">
      <loext:graphic-properties draw:fill="solid" draw:fill-color="#ffffff"/>
      <style:paragraph-properties fo:margin-left="0.141cm" fo:margin-right="0.035cm" fo:margin-top="0cm" fo:margin-bottom="0cm" loext:contextual-spacing="false" fo:line-height="0.374cm" fo:text-align="end" style:justify-single-word="false" fo:text-indent="0cm" style:auto-text-indent="false" fo:background-color="#ffffff" fo:padding="0cm" fo:border="none"/>
    </style:style>
    <style:style style:name="P167" style:family="paragraph" style:parent-style-name="Body_20_text_20__28_40_29_">
      <loext:graphic-properties draw:fill="solid" draw:fill-color="#ffffff"/>
      <style:paragraph-properties fo:margin-left="0.141cm" fo:margin-right="0.035cm" fo:margin-top="0cm" fo:margin-bottom="0cm" loext:contextual-spacing="false" fo:line-height="0.381cm" fo:text-indent="0.282cm" style:auto-text-indent="false" fo:background-color="#ffffff" fo:padding="0cm" fo:border="none"/>
    </style:style>
    <style:style style:name="P168" style:family="paragraph" style:parent-style-name="Body_20_text_20__28_40_29_">
      <loext:graphic-properties draw:fill="solid" draw:fill-color="#ffffff"/>
      <style:paragraph-properties fo:margin-left="0.141cm" fo:margin-right="0.035cm" fo:margin-top="0cm" fo:margin-bottom="0.129cm" loext:contextual-spacing="false" fo:line-height="0.381cm" fo:text-indent="0.282cm" style:auto-text-indent="false" fo:background-color="#ffffff" fo:padding="0cm" fo:border="none"/>
    </style:style>
    <style:style style:name="P169" style:family="paragraph" style:parent-style-name="Body_20_text_20__28_35_29_">
      <loext:graphic-properties draw:fill="solid" draw:fill-color="#ffffff"/>
      <style:paragraph-properties fo:margin-left="0.035cm" fo:margin-right="0.318cm" fo:margin-top="0cm" fo:margin-bottom="0cm" loext:contextual-spacing="false" fo:text-indent="0cm" style:auto-text-indent="false" fo:background-color="#ffffff" fo:padding="0cm" fo:border="none"/>
    </style:style>
    <style:style style:name="P170" style:family="paragraph" style:parent-style-name="Body_20_text_20__28_35_29_">
      <loext:graphic-properties draw:fill="solid" draw:fill-color="#ffffff"/>
      <style:paragraph-properties fo:margin-left="0.035cm" fo:margin-right="0.071cm" fo:margin-top="0cm" fo:margin-bottom="0cm" loext:contextual-spacing="false" fo:line-height="0.416cm" fo:text-align="start" style:justify-single-word="false" fo:text-indent="0.706cm" style:auto-text-indent="false" fo:background-color="#ffffff" fo:padding="0cm" fo:border="none"/>
    </style:style>
    <style:style style:name="P171" style:family="paragraph" style:parent-style-name="Body_20_text_20__28_32_29_">
      <loext:graphic-properties draw:fill="solid" draw:fill-color="#ffffff"/>
      <style:paragraph-properties fo:margin-left="0.141cm" fo:margin-right="0.071cm" fo:text-indent="0cm" style:auto-text-indent="false" fo:background-color="#ffffff" fo:padding="0cm" fo:border="none"/>
    </style:style>
    <style:style style:name="P172" style:family="paragraph" style:parent-style-name="Body_20_text_20__28_32_29_">
      <loext:graphic-properties draw:fill="solid" draw:fill-color="#ffffff"/>
      <style:paragraph-properties fo:margin-left="0cm" fo:margin-right="0.071cm" fo:line-height="0.312cm" fo:text-indent="0cm" style:auto-text-indent="false" fo:background-color="#ffffff" fo:padding="0cm" fo:border="none"/>
    </style:style>
    <style:style style:name="P173" style:family="paragraph" style:parent-style-name="Body_20_text_20__28_32_29_">
      <loext:graphic-properties draw:fill="solid" draw:fill-color="#ffffff"/>
      <style:paragraph-properties fo:margin-left="0.318cm" fo:margin-right="0cm" fo:line-height="0.316cm" fo:text-align="start" style:justify-single-word="false" fo:text-indent="0cm" style:auto-text-indent="false" fo:background-color="#ffffff" fo:padding="0cm" fo:border="none"/>
    </style:style>
    <style:style style:name="P174" style:family="paragraph" style:parent-style-name="Body_20_text_20__28_33_29_">
      <loext:graphic-properties draw:fill="solid" draw:fill-color="#ffffff"/>
      <style:paragraph-properties fo:margin-left="0.106cm" fo:margin-right="0cm" fo:line-height="0.265cm" fo:text-indent="0cm" style:auto-text-indent="false" fo:background-color="#ffffff" fo:padding="0cm" fo:border="none">
        <style:tab-stops>
          <style:tab-stop style:position="5.382cm" style:type="right"/>
        </style:tab-stops>
      </style:paragraph-properties>
    </style:style>
    <style:style style:name="P175" style:family="paragraph" style:parent-style-name="Footnote_20__28_2_29_">
      <loext:graphic-properties draw:fill="solid" draw:fill-color="#ffffff"/>
      <style:paragraph-properties fo:margin-left="0cm" fo:margin-right="1.058cm" fo:text-indent="0cm" style:auto-text-indent="false" fo:background-color="#ffffff" fo:padding="0cm" fo:border="none"/>
    </style:style>
    <style:style style:name="P176" style:family="paragraph" style:parent-style-name="Body_20_text_20__28_27_29_">
      <loext:graphic-properties draw:fill="solid" draw:fill-color="#ffffff"/>
      <style:paragraph-properties fo:margin-left="0cm" fo:margin-right="0.035cm" fo:margin-top="0cm" fo:margin-bottom="0.102cm" loext:contextual-spacing="false" fo:line-height="0.265cm" fo:text-indent="0cm" style:auto-text-indent="false" fo:background-color="#ffffff" fo:padding="0cm" fo:border="none"/>
    </style:style>
    <style:style style:name="P177" style:family="paragraph" style:parent-style-name="Body_20_text_20__28_15_29_">
      <loext:graphic-properties draw:fill="solid" draw:fill-color="#ffffff"/>
      <style:paragraph-properties fo:margin-left="1.164cm" fo:margin-right="0cm" fo:margin-top="0cm" fo:margin-bottom="0.256cm" loext:contextual-spacing="false" fo:line-height="0.265cm" fo:text-indent="-1.129cm" style:auto-text-indent="false" fo:background-color="#ffffff" fo:padding="0cm" fo:border="none"/>
    </style:style>
    <style:style style:name="P178" style:family="paragraph" style:parent-style-name="Body_20_text_20__28_15_29_">
      <loext:graphic-properties draw:fill="solid" draw:fill-color="#ffffff"/>
      <style:paragraph-properties fo:margin-left="0cm" fo:margin-right="0cm" fo:margin-top="0cm" fo:margin-bottom="0.249cm" loext:contextual-spacing="false" fo:line-height="0.265cm" fo:text-align="end" style:justify-single-word="false" fo:text-indent="0cm" style:auto-text-indent="false" fo:background-color="#ffffff" fo:padding="0cm" fo:border="none"/>
    </style:style>
    <style:style style:name="P179" style:family="paragraph" style:parent-style-name="Body_20_text_20__28_15_29_">
      <loext:graphic-properties draw:fill="solid" draw:fill-color="#ffffff"/>
      <style:paragraph-properties fo:margin-left="0.388cm" fo:margin-right="0.035cm" fo:margin-top="0cm" fo:margin-bottom="0.095cm" loext:contextual-spacing="false" fo:line-height="0.293cm" fo:text-indent="0cm" style:auto-text-indent="false" fo:background-color="#ffffff" fo:padding="0cm" fo:border="none"/>
    </style:style>
    <style:style style:name="P180" style:family="paragraph" style:parent-style-name="Body_20_text_20__28_15_29_">
      <loext:graphic-properties draw:fill="solid" draw:fill-color="#ffffff"/>
      <style:paragraph-properties fo:margin-left="1.023cm" fo:margin-right="0cm" fo:margin-top="0cm" fo:margin-bottom="0.261cm" loext:contextual-spacing="false" fo:line-height="0.265cm" fo:text-indent="-0.953cm" style:auto-text-indent="false" fo:background-color="#ffffff" fo:padding="0cm" fo:border="none"/>
    </style:style>
    <style:style style:name="P181" style:family="paragraph" style:parent-style-name="Body_20_text_20__28_15_29_">
      <loext:graphic-properties draw:fill="solid" draw:fill-color="#ffffff"/>
      <style:paragraph-properties fo:margin-left="0.318cm" fo:margin-right="0.071cm" fo:margin-top="0cm" fo:margin-bottom="0cm" loext:contextual-spacing="false" fo:line-height="0.286cm" fo:text-indent="0cm" style:auto-text-indent="false" fo:background-color="#ffffff" fo:padding="0cm" fo:border="none"/>
    </style:style>
    <style:style style:name="P182" style:family="paragraph" style:parent-style-name="Body_20_text_20__28_15_29_">
      <loext:graphic-properties draw:fill="solid" draw:fill-color="#ffffff"/>
      <style:paragraph-properties fo:margin-left="0.318cm" fo:margin-right="0cm" fo:margin-top="0cm" fo:margin-bottom="0cm" loext:contextual-spacing="false" fo:line-height="0.265cm" fo:text-indent="0cm" style:auto-text-indent="false" fo:background-color="#ffffff" fo:padding="0cm" fo:border="none"/>
    </style:style>
    <style:style style:name="P183" style:family="paragraph" style:parent-style-name="Body_20_text_20__28_17_29_">
      <loext:graphic-properties draw:fill="solid" draw:fill-color="#ffffff"/>
      <style:paragraph-properties fo:margin-left="0cm" fo:margin-right="0.106cm" fo:text-indent="0cm" style:auto-text-indent="false" fo:background-color="#ffffff" fo:padding="0cm" fo:border="none"/>
    </style:style>
    <style:style style:name="P184" style:family="paragraph" style:parent-style-name="Body_20_text_20__28_17_29_">
      <loext:graphic-properties draw:fill="solid" draw:fill-color="#ffffff"/>
      <style:paragraph-properties fo:margin-left="0cm" fo:margin-right="0.071cm" fo:line-height="0.34cm" fo:text-indent="0cm" style:auto-text-indent="false" fo:background-color="#ffffff" fo:padding="0cm" fo:border="none"/>
    </style:style>
    <style:style style:name="P185" style:family="paragraph" style:parent-style-name="Body_20_text_20__28_17_29_">
      <loext:graphic-properties draw:fill="solid" draw:fill-color="#ffffff"/>
      <style:paragraph-properties fo:margin-left="0.318cm" fo:margin-right="0cm" fo:line-height="0.328cm" fo:text-align="justify" style:justify-single-word="false" fo:text-indent="-0.282cm" style:auto-text-indent="false" fo:background-color="#ffffff" fo:padding="0cm" fo:border="none"/>
    </style:style>
    <style:style style:name="P186" style:family="paragraph" style:parent-style-name="Body_20_text_20__28_17_29_">
      <loext:graphic-properties draw:fill="solid" draw:fill-color="#ffffff"/>
      <style:paragraph-properties fo:margin-left="0.318cm" fo:margin-right="0.459cm" fo:line-height="0.337cm" fo:text-align="justify" style:justify-single-word="false" fo:text-indent="-0.282cm" style:auto-text-indent="false" fo:background-color="#ffffff" fo:padding="0cm" fo:border="none"/>
    </style:style>
    <style:style style:name="P187" style:family="paragraph" style:parent-style-name="Body_20_text_20__28_17_29_" style:list-style-name="WWNum70">
      <loext:graphic-properties draw:fill="solid" draw:fill-color="#ffffff"/>
      <style:paragraph-properties fo:margin-left="0.318cm" fo:margin-right="0.459cm" fo:line-height="0.337cm" fo:text-align="justify" style:justify-single-word="false" fo:text-indent="-0.282cm" style:auto-text-indent="false" fo:background-color="#ffffff" fo:padding="0cm" fo:border="none"/>
    </style:style>
    <style:style style:name="P188" style:family="paragraph" style:parent-style-name="Body_20_text_20__28_17_29_">
      <loext:graphic-properties draw:fill="solid" draw:fill-color="#ffffff"/>
      <style:paragraph-properties fo:margin-left="0.318cm" fo:margin-right="0.67cm" fo:line-height="0.316cm" fo:text-align="justify" style:justify-single-word="false" fo:text-indent="-0.282cm" style:auto-text-indent="false" fo:background-color="#ffffff" fo:padding="0cm" fo:border="none"/>
    </style:style>
    <style:style style:name="P189" style:family="paragraph" style:parent-style-name="Body_20_text_20__28_17_29_">
      <loext:graphic-properties draw:fill="solid" draw:fill-color="#ffffff"/>
      <style:paragraph-properties fo:margin-left="0.071cm" fo:margin-right="0cm" fo:line-height="0.344cm" fo:text-align="start" style:justify-single-word="false" fo:text-indent="0cm" style:auto-text-indent="false" fo:background-color="#ffffff" fo:padding="0cm" fo:border="none"/>
    </style:style>
    <style:style style:name="P190" style:family="paragraph" style:parent-style-name="Body_20_text_20__28_19_29_">
      <loext:graphic-properties draw:fill="solid" draw:fill-color="#ffffff"/>
      <style:paragraph-properties fo:margin-left="0cm" fo:margin-right="0.247cm" fo:text-indent="0cm" style:auto-text-indent="false" fo:background-color="#ffffff" fo:padding="0cm" fo:border="none"/>
    </style:style>
    <style:style style:name="P191" style:family="paragraph" style:parent-style-name="Body_20_text_20__28_12_29_">
      <loext:graphic-properties draw:fill="solid" draw:fill-color="#ffffff"/>
      <style:paragraph-properties fo:margin-left="0.035cm" fo:margin-right="0.035cm" fo:margin-top="0cm" fo:margin-bottom="0.519cm" loext:contextual-spacing="false" fo:text-indent="0cm" style:auto-text-indent="false" fo:background-color="#ffffff" fo:padding="0cm" fo:border="none"/>
    </style:style>
    <style:style style:name="P192" style:family="paragraph" style:parent-style-name="Body_20_text_20__28_12_29_">
      <loext:graphic-properties draw:fill="solid" draw:fill-color="#ffffff"/>
      <style:paragraph-properties fo:margin-left="0.035cm" fo:margin-right="0.035cm" fo:margin-top="0cm" fo:margin-bottom="0.09cm" loext:contextual-spacing="false" fo:line-height="0.33cm" fo:text-indent="0cm" style:auto-text-indent="false" fo:background-color="#ffffff" fo:padding="0cm" fo:border="none"/>
    </style:style>
    <style:style style:name="P193" style:family="paragraph" style:parent-style-name="Body_20_text_20__28_12_29_">
      <loext:graphic-properties draw:fill="solid" draw:fill-color="#ffffff"/>
      <style:paragraph-properties fo:margin-left="0.035cm" fo:margin-right="0.035cm" fo:margin-top="0cm" fo:margin-bottom="0.086cm" loext:contextual-spacing="false" fo:line-height="0.325cm" fo:text-indent="0cm" style:auto-text-indent="false" fo:background-color="#ffffff" fo:padding="0cm" fo:border="none"/>
    </style:style>
    <style:style style:name="P194" style:family="paragraph" style:parent-style-name="Body_20_text_20__28_12_29_">
      <loext:graphic-properties draw:fill="solid" draw:fill-color="#ffffff"/>
      <style:paragraph-properties fo:margin-left="0.035cm" fo:margin-right="0.071cm" fo:margin-top="0cm" fo:margin-bottom="0.095cm" loext:contextual-spacing="false" fo:text-indent="0cm" style:auto-text-indent="false" fo:background-color="#ffffff" fo:padding="0cm" fo:border="none"/>
    </style:style>
    <style:style style:name="P195" style:family="paragraph" style:parent-style-name="Body_20_text_20__28_12_29_">
      <loext:graphic-properties draw:fill="solid" draw:fill-color="#ffffff"/>
      <style:paragraph-properties fo:margin-left="0.035cm" fo:margin-right="0.071cm" fo:margin-top="0cm" fo:margin-bottom="0.092cm" loext:contextual-spacing="false" fo:line-height="0.305cm" fo:text-indent="0cm" style:auto-text-indent="false" fo:background-color="#ffffff" fo:padding="0cm" fo:border="none"/>
    </style:style>
    <style:style style:name="P196" style:family="paragraph" style:parent-style-name="Body_20_text_20__28_12_29_">
      <loext:graphic-properties draw:fill="solid" draw:fill-color="#ffffff"/>
      <style:paragraph-properties fo:margin-left="0cm" fo:margin-right="0.071cm" fo:margin-top="0cm" fo:margin-bottom="0cm" loext:contextual-spacing="false" fo:line-height="0.229cm" fo:text-align="end" style:justify-single-word="false" fo:text-indent="0cm" style:auto-text-indent="false" fo:background-color="#ffffff" fo:padding="0cm" fo:border="none"/>
    </style:style>
    <style:style style:name="P197" style:family="paragraph" style:parent-style-name="Body_20_text_20__28_12_29_">
      <loext:graphic-properties draw:fill="solid" draw:fill-color="#ffffff"/>
      <style:paragraph-properties fo:margin-left="0cm" fo:margin-right="0.035cm" fo:margin-top="0cm" fo:margin-bottom="0cm" loext:contextual-spacing="false" fo:line-height="0.247cm" fo:text-align="end" style:justify-single-word="false" fo:text-indent="0cm" style:auto-text-indent="false" fo:background-color="#ffffff" fo:padding="0cm" fo:border="none"/>
    </style:style>
    <style:style style:name="P198" style:family="paragraph" style:parent-style-name="Body_20_text_20__28_12_29_">
      <loext:graphic-properties draw:fill="solid" draw:fill-color="#ffffff"/>
      <style:paragraph-properties fo:margin-left="0.071cm" fo:margin-right="0.071cm" fo:margin-top="0cm" fo:margin-bottom="0cm" loext:contextual-spacing="false" fo:line-height="0.312cm" fo:text-indent="0cm" style:auto-text-indent="false" fo:background-color="#ffffff" fo:padding="0cm" fo:border="none"/>
    </style:style>
    <style:style style:name="P199" style:family="paragraph" style:parent-style-name="Body_20_text_20__28_12_29_">
      <loext:graphic-properties draw:fill="solid" draw:fill-color="#ffffff"/>
      <style:paragraph-properties fo:margin-left="0.071cm" fo:margin-right="0.212cm" fo:margin-top="0cm" fo:margin-bottom="0.196cm" loext:contextual-spacing="false" fo:line-height="0.307cm" fo:text-indent="0cm" style:auto-text-indent="false" fo:background-color="#ffffff" fo:padding="0cm" fo:border="none"/>
    </style:style>
    <style:style style:name="P200" style:family="paragraph" style:parent-style-name="Body_20_text_20__28_12_29_">
      <loext:graphic-properties draw:fill="solid" draw:fill-color="#ffffff"/>
      <style:paragraph-properties fo:margin-left="0.071cm" fo:margin-right="0.212cm" fo:margin-top="0cm" fo:margin-bottom="0cm" loext:contextual-spacing="false" fo:line-height="0.307cm" fo:text-indent="0cm" style:auto-text-indent="false" fo:background-color="#ffffff" fo:padding="0cm" fo:border="none"/>
    </style:style>
    <style:style style:name="P201" style:family="paragraph" style:parent-style-name="Body_20_text_20__28_12_29_">
      <loext:graphic-properties draw:fill="solid" draw:fill-color="#ffffff"/>
      <style:paragraph-properties fo:margin-left="0.141cm" fo:margin-right="0.106cm" fo:margin-top="0cm" fo:margin-bottom="0.185cm" loext:contextual-spacing="false" fo:line-height="0.319cm" fo:text-indent="0cm" style:auto-text-indent="false" fo:background-color="#ffffff" fo:padding="0cm" fo:border="none"/>
    </style:style>
    <style:style style:name="P202" style:family="paragraph" style:parent-style-name="Body_20_text_20__28_12_29_">
      <loext:graphic-properties draw:fill="solid" draw:fill-color="#ffffff"/>
      <style:paragraph-properties fo:margin-left="0cm" fo:margin-right="0.318cm" fo:margin-top="0cm" fo:margin-bottom="0cm" loext:contextual-spacing="false" fo:line-height="0.312cm" fo:text-align="end" style:justify-single-word="false" fo:text-indent="0cm" style:auto-text-indent="false" fo:background-color="#ffffff" fo:padding="0cm" fo:border="none"/>
    </style:style>
    <style:style style:name="P203" style:family="paragraph" style:parent-style-name="Body_20_text_20__28_12_29_" style:list-style-name="WWNum54">
      <loext:graphic-properties draw:fill="solid" draw:fill-color="#ffffff"/>
      <style:paragraph-properties fo:margin-left="1.058cm" fo:margin-right="0.353cm" fo:margin-top="0cm" fo:margin-bottom="0cm" loext:contextual-spacing="false" fo:line-height="0.298cm" fo:text-align="start" style:justify-single-word="false" fo:text-indent="-1.023cm" style:auto-text-indent="false" fo:background-color="#ffffff" fo:padding="0cm" fo:border="none"/>
    </style:style>
    <style:style style:name="P204" style:family="paragraph" style:parent-style-name="Body_20_text_20__28_12_29_" style:list-style-name="WWNum54">
      <loext:graphic-properties draw:fill="solid" draw:fill-color="#ffffff"/>
      <style:paragraph-properties fo:margin-left="1.058cm" fo:margin-right="0.353cm" fo:margin-top="0cm" fo:margin-bottom="0cm" loext:contextual-spacing="false" fo:line-height="0.298cm" fo:text-align="start" style:justify-single-word="false" fo:text-indent="-1.023cm" style:auto-text-indent="false" fo:background-color="#ffffff" fo:padding="0cm" fo:border="none">
        <style:tab-stops>
          <style:tab-stop style:position="0.945cm"/>
        </style:tab-stops>
      </style:paragraph-properties>
    </style:style>
    <style:style style:name="P205" style:family="paragraph" style:parent-style-name="Body_20_text_20__28_12_29_">
      <loext:graphic-properties draw:fill="solid" draw:fill-color="#ffffff"/>
      <style:paragraph-properties fo:margin-left="0.282cm" fo:margin-right="0cm" fo:margin-top="0cm" fo:margin-bottom="0cm" loext:contextual-spacing="false" fo:line-height="0.298cm" fo:text-indent="0cm" style:auto-text-indent="false" fo:background-color="#ffffff" fo:padding="0cm" fo:border="none">
        <style:tab-stops>
          <style:tab-stop style:position="0.945cm"/>
        </style:tab-stops>
      </style:paragraph-properties>
    </style:style>
    <style:style style:name="P206" style:family="paragraph" style:parent-style-name="Body_20_text_20__28_12_29_" style:list-style-name="WWNum54">
      <loext:graphic-properties draw:fill="solid" draw:fill-color="#ffffff"/>
      <style:paragraph-properties fo:margin-left="0.035cm" fo:margin-right="0cm" fo:margin-top="0cm" fo:margin-bottom="0cm" loext:contextual-spacing="false" fo:line-height="0.298cm" fo:text-indent="-0.635cm" style:auto-text-indent="false" fo:background-color="#ffffff" fo:padding="0cm" fo:border="none">
        <style:tab-stops>
          <style:tab-stop style:position="0.945cm"/>
        </style:tab-stops>
      </style:paragraph-properties>
    </style:style>
    <style:style style:name="P207" style:family="paragraph" style:parent-style-name="Body_20_text_20__28_12_29_">
      <loext:graphic-properties draw:fill="solid" draw:fill-color="#ffffff"/>
      <style:paragraph-properties fo:margin-left="1.058cm" fo:margin-right="0cm" fo:margin-top="0cm" fo:margin-bottom="0cm" loext:contextual-spacing="false" fo:line-height="0.298cm" fo:text-indent="0cm" style:auto-text-indent="false" fo:background-color="#ffffff" fo:padding="0cm" fo:border="none"/>
    </style:style>
    <style:style style:name="P208" style:family="paragraph" style:parent-style-name="Body_20_text_20__28_12_29_">
      <loext:graphic-properties draw:fill="solid" draw:fill-color="#ffffff"/>
      <style:paragraph-properties fo:margin-left="0.106cm" fo:margin-right="0.035cm" fo:margin-top="0cm" fo:margin-bottom="0cm" loext:contextual-spacing="false" fo:line-height="0.254cm" fo:text-indent="0cm" style:auto-text-indent="false" fo:background-color="#ffffff" fo:padding="0cm" fo:border="none"/>
    </style:style>
    <style:style style:name="P209" style:family="paragraph" style:parent-style-name="Body_20_text_20__28_12_29_">
      <loext:graphic-properties draw:fill="solid" draw:fill-color="#ffffff"/>
      <style:paragraph-properties fo:margin-left="0.106cm" fo:margin-right="0.494cm" fo:margin-top="0cm" fo:margin-bottom="0cm" loext:contextual-spacing="false" fo:line-height="0.293cm" fo:text-indent="0cm" style:auto-text-indent="false" fo:background-color="#ffffff" fo:padding="0cm" fo:border="none"/>
    </style:style>
    <style:style style:name="P210" style:family="paragraph" style:parent-style-name="Body_20_text_20__28_22_29_">
      <loext:graphic-properties draw:fill="solid" draw:fill-color="#ffffff"/>
      <style:paragraph-properties fo:margin-left="0cm" fo:margin-right="0.106cm" fo:text-indent="0cm" style:auto-text-indent="false" fo:background-color="#ffffff" fo:padding="0cm" fo:border="none"/>
    </style:style>
    <style:style style:name="P211" style:family="paragraph" style:parent-style-name="Body_20_text_20__28_29_29_">
      <loext:graphic-properties draw:fill="solid" draw:fill-color="#ffffff"/>
      <style:paragraph-properties fo:margin-left="0.071cm" fo:margin-right="0.106cm" fo:margin-top="0cm" fo:margin-bottom="0.198cm" loext:contextual-spacing="false" fo:text-indent="0cm" style:auto-text-indent="false" fo:background-color="#ffffff" fo:padding="0cm" fo:border="none"/>
    </style:style>
    <style:style style:name="P212" style:family="paragraph" style:parent-style-name="Body_20_text_20__28_29_29_">
      <loext:graphic-properties draw:fill="solid" draw:fill-color="#ffffff"/>
      <style:paragraph-properties fo:margin-left="0.035cm" fo:margin-right="0.071cm" fo:margin-top="0cm" fo:margin-bottom="0.217cm" loext:contextual-spacing="false" fo:line-height="0.333cm" fo:text-indent="0cm" style:auto-text-indent="false" fo:background-color="#ffffff" fo:padding="0cm" fo:border="none"/>
    </style:style>
    <style:style style:name="P213" style:family="paragraph" style:parent-style-name="Body_20_text_20__28_29_29_">
      <loext:graphic-properties draw:fill="solid" draw:fill-color="#ffffff"/>
      <style:paragraph-properties fo:margin-left="0.071cm" fo:margin-right="0.564cm" fo:margin-top="0cm" fo:margin-bottom="0cm" loext:contextual-spacing="false" fo:line-height="0.365cm" fo:text-indent="0cm" style:auto-text-indent="false" fo:background-color="#ffffff" fo:padding="0cm" fo:border="none"/>
    </style:style>
    <style:style style:name="P214" style:family="paragraph" style:parent-style-name="Body_20_text_20__28_29_29_">
      <loext:graphic-properties draw:fill="solid" draw:fill-color="#ffffff"/>
      <style:paragraph-properties fo:margin-left="0.071cm" fo:margin-right="0.564cm" fo:margin-top="0cm" fo:margin-bottom="0.238cm" loext:contextual-spacing="false" fo:line-height="0.365cm" fo:text-indent="0.176cm" style:auto-text-indent="false" fo:background-color="#ffffff" fo:padding="0cm" fo:border="none"/>
    </style:style>
    <style:style style:name="P215" style:family="paragraph" style:parent-style-name="Body_20_text_20__28_29_29_">
      <loext:graphic-properties draw:fill="solid" draw:fill-color="#ffffff"/>
      <style:paragraph-properties fo:margin-left="0cm" fo:margin-right="0.388cm" fo:margin-top="0cm" fo:margin-bottom="0cm" loext:contextual-spacing="false" fo:line-height="0.358cm" fo:text-align="end" style:justify-single-word="false" fo:text-indent="0cm" style:auto-text-indent="false" fo:background-color="#ffffff" fo:padding="0cm" fo:border="none"/>
    </style:style>
    <style:style style:name="P216" style:family="paragraph" style:parent-style-name="Body_20_text_20__28_29_29_">
      <loext:graphic-properties draw:fill="solid" draw:fill-color="#ffffff"/>
      <style:paragraph-properties fo:margin-left="0.141cm" fo:margin-right="0.388cm" fo:margin-top="0cm" fo:margin-bottom="0cm" loext:contextual-spacing="false" fo:line-height="0.385cm" fo:text-indent="0cm" style:auto-text-indent="false" fo:background-color="#ffffff" fo:padding="0cm" fo:border="none"/>
    </style:style>
    <style:style style:name="P217" style:family="paragraph" style:parent-style-name="Body_20_text_20__28_29_29_">
      <loext:graphic-properties draw:fill="solid" draw:fill-color="#ffffff"/>
      <style:paragraph-properties fo:margin-left="0.141cm" fo:margin-right="0.106cm" fo:margin-top="0cm" fo:margin-bottom="0cm" loext:contextual-spacing="false" fo:line-height="0.385cm" fo:text-indent="0.212cm" style:auto-text-indent="false" fo:background-color="#ffffff" fo:padding="0cm" fo:border="none"/>
    </style:style>
    <style:style style:name="P218" style:family="paragraph" style:parent-style-name="Body_20_text_20__28_29_29_">
      <loext:graphic-properties draw:fill="solid" draw:fill-color="#ffffff"/>
      <style:paragraph-properties fo:margin-left="0.388cm" fo:margin-right="0.106cm" fo:margin-top="0cm" fo:margin-bottom="0cm" loext:contextual-spacing="false" fo:line-height="0.385cm" fo:text-indent="0.212cm" style:auto-text-indent="false" fo:background-color="#ffffff" fo:padding="0cm" fo:border="none"/>
    </style:style>
    <style:style style:name="P219" style:family="paragraph" style:parent-style-name="Body_20_text_20__28_29_29_">
      <loext:graphic-properties draw:fill="solid" draw:fill-color="#ffffff"/>
      <style:paragraph-properties fo:margin-left="0.035cm" fo:margin-right="0.035cm" fo:margin-top="0cm" fo:margin-bottom="0cm" loext:contextual-spacing="false" fo:line-height="0.339cm" fo:text-indent="0.282cm" style:auto-text-indent="false" fo:background-color="#ffffff" fo:padding="0cm" fo:border="none"/>
    </style:style>
    <style:style style:name="P220" style:family="paragraph" style:parent-style-name="Body_20_text_20__28_29_29_">
      <loext:graphic-properties draw:fill="solid" draw:fill-color="#ffffff"/>
      <style:paragraph-properties fo:margin-left="0cm" fo:margin-right="0.071cm" fo:margin-top="0cm" fo:margin-bottom="0cm" loext:contextual-spacing="false" fo:line-height="0.247cm" fo:text-align="end" style:justify-single-word="false" fo:text-indent="0cm" style:auto-text-indent="false" fo:background-color="#ffffff" fo:padding="0cm" fo:border="none"/>
    </style:style>
    <style:style style:name="P221" style:family="paragraph" style:parent-style-name="Body_20_text_20__28_29_29_">
      <loext:graphic-properties draw:fill="solid" draw:fill-color="#ffffff"/>
      <style:paragraph-properties fo:margin-left="0cm" fo:margin-right="0.071cm" fo:margin-top="0cm" fo:margin-bottom="0cm" loext:contextual-spacing="false" fo:line-height="0.377cm" fo:text-align="end" style:justify-single-word="false" fo:text-indent="0cm" style:auto-text-indent="false" fo:background-color="#ffffff" fo:padding="0cm" fo:border="none"/>
    </style:style>
    <style:style style:name="P222" style:family="paragraph" style:parent-style-name="Body_20_text_20__28_29_29_">
      <loext:graphic-properties draw:fill="solid" draw:fill-color="#ffffff"/>
      <style:paragraph-properties fo:margin-left="0.071cm" fo:margin-right="0.071cm" fo:margin-top="0cm" fo:margin-bottom="0cm" loext:contextual-spacing="false" fo:line-height="0.37cm" fo:text-indent="0cm" style:auto-text-indent="false" fo:background-color="#ffffff" fo:padding="0cm" fo:border="none"/>
    </style:style>
    <style:style style:name="P223" style:family="paragraph" style:parent-style-name="Body_20_text_20__28_29_29_">
      <loext:graphic-properties draw:fill="solid" draw:fill-color="#ffffff"/>
      <style:paragraph-properties fo:margin-left="0.071cm" fo:margin-right="0.071cm" fo:margin-top="0cm" fo:margin-bottom="0cm" loext:contextual-spacing="false" fo:line-height="0.37cm" fo:text-indent="0.247cm" style:auto-text-indent="false" fo:background-color="#ffffff" fo:padding="0cm" fo:border="none"/>
    </style:style>
    <style:style style:name="P224" style:family="paragraph" style:parent-style-name="Body_20_text_20__28_29_29_">
      <loext:graphic-properties draw:fill="solid" draw:fill-color="#ffffff"/>
      <style:paragraph-properties fo:margin-left="0.071cm" fo:margin-right="0.071cm" fo:margin-top="0cm" fo:margin-bottom="0.318cm" loext:contextual-spacing="false" fo:line-height="0.37cm" fo:text-indent="0.247cm" style:auto-text-indent="false" fo:background-color="#ffffff" fo:padding="0cm" fo:border="none"/>
    </style:style>
    <style:style style:name="P225" style:family="paragraph" style:parent-style-name="Body_20_text_20__28_29_29_">
      <loext:graphic-properties draw:fill="solid" draw:fill-color="#ffffff"/>
      <style:paragraph-properties fo:margin-left="0.071cm" fo:margin-right="0.035cm" fo:margin-top="0cm" fo:margin-bottom="0cm" loext:contextual-spacing="false" fo:line-height="0.392cm" fo:text-indent="0cm" style:auto-text-indent="false" fo:background-color="#ffffff" fo:padding="0cm" fo:border="none"/>
    </style:style>
    <style:style style:name="P226" style:family="paragraph" style:parent-style-name="Body_20_text_20__28_29_29_">
      <loext:graphic-properties draw:fill="solid" draw:fill-color="#ffffff"/>
      <style:paragraph-properties fo:margin-left="0.071cm" fo:margin-right="0.035cm" fo:margin-top="0cm" fo:margin-bottom="0cm" loext:contextual-spacing="false" fo:text-indent="0cm" style:auto-text-indent="false" fo:background-color="#ffffff" fo:padding="0cm" fo:border="none"/>
    </style:style>
    <style:style style:name="P227" style:family="paragraph" style:parent-style-name="Body_20_text_20__28_29_29_">
      <loext:graphic-properties draw:fill="solid" draw:fill-color="#ffffff"/>
      <style:paragraph-properties fo:margin-left="0.106cm" fo:margin-right="0.035cm" fo:margin-top="0cm" fo:margin-bottom="0.24cm" loext:contextual-spacing="false" fo:line-height="0.392cm" fo:text-indent="0.212cm" style:auto-text-indent="false" fo:background-color="#ffffff" fo:padding="0cm" fo:border="none"/>
    </style:style>
    <style:style style:name="P228" style:family="paragraph" style:parent-style-name="Body_20_text_20__28_29_29_">
      <loext:graphic-properties draw:fill="solid" draw:fill-color="#ffffff"/>
      <style:paragraph-properties fo:margin-left="0.106cm" fo:margin-right="0.035cm" fo:margin-top="0cm" fo:margin-bottom="0cm" loext:contextual-spacing="false" fo:line-height="0.37cm" fo:text-indent="0.212cm" style:auto-text-indent="false" fo:background-color="#ffffff" fo:padding="0cm" fo:border="none"/>
    </style:style>
    <style:style style:name="P229" style:family="paragraph" style:parent-style-name="Body_20_text_20__28_29_29_">
      <loext:graphic-properties draw:fill="solid" draw:fill-color="#ffffff"/>
      <style:paragraph-properties fo:margin-left="0.353cm" fo:margin-right="0.035cm" fo:margin-top="0cm" fo:margin-bottom="0cm" loext:contextual-spacing="false" fo:line-height="0.37cm" fo:text-indent="0.212cm" style:auto-text-indent="false" fo:background-color="#ffffff" fo:padding="0cm" fo:border="none"/>
    </style:style>
    <style:style style:name="P230" style:family="paragraph" style:parent-style-name="Body_20_text_20__28_29_29_">
      <loext:graphic-properties draw:fill="solid" draw:fill-color="#ffffff"/>
      <style:paragraph-properties fo:margin-left="0.247cm" fo:margin-right="0.071cm" fo:margin-top="0cm" fo:margin-bottom="0cm" loext:contextual-spacing="false" fo:line-height="0.344cm" fo:text-indent="0cm" style:auto-text-indent="false" fo:background-color="#ffffff" fo:padding="0cm" fo:border="none"/>
    </style:style>
    <style:style style:name="P231" style:family="paragraph" style:parent-style-name="Body_20_text_20__28_29_29_">
      <loext:graphic-properties draw:fill="solid" draw:fill-color="#ffffff"/>
      <style:paragraph-properties fo:margin-left="0cm" fo:margin-right="0.106cm" fo:margin-top="0cm" fo:margin-bottom="0cm" loext:contextual-spacing="false" fo:line-height="0.36cm" fo:text-indent="0cm" style:auto-text-indent="false" fo:background-color="#ffffff" fo:padding="0cm" fo:border="none"/>
    </style:style>
    <style:style style:name="P232" style:family="paragraph" style:parent-style-name="Body_20_text_20__28_29_29_">
      <loext:graphic-properties draw:fill="solid" draw:fill-color="#ffffff"/>
      <style:paragraph-properties fo:margin-left="0cm" fo:margin-right="0.106cm" fo:margin-top="0cm" fo:margin-bottom="0cm" loext:contextual-spacing="false" fo:line-height="0.36cm" fo:text-indent="0.423cm" style:auto-text-indent="false" fo:background-color="#ffffff" fo:padding="0cm" fo:border="none"/>
    </style:style>
    <style:style style:name="P233" style:family="paragraph" style:parent-style-name="Body_20_text_20__28_29_29_">
      <loext:graphic-properties draw:fill="solid" draw:fill-color="#ffffff"/>
      <style:paragraph-properties fo:margin-left="0.035cm" fo:margin-right="0.071cm" fo:margin-top="0cm" fo:margin-bottom="0.235cm" loext:contextual-spacing="false" fo:line-height="0.377cm" fo:text-indent="0.282cm" style:auto-text-indent="false" fo:background-color="#ffffff" fo:padding="0cm" fo:border="none"/>
    </style:style>
    <style:style style:name="P234" style:family="paragraph" style:parent-style-name="Body_20_text_20__28_29_29_">
      <loext:graphic-properties draw:fill="solid" draw:fill-color="#ffffff"/>
      <style:paragraph-properties fo:margin-left="0.035cm" fo:margin-right="0.071cm" fo:margin-top="0cm" fo:margin-bottom="0cm" loext:contextual-spacing="false" fo:line-height="0.377cm" fo:text-indent="0.282cm" style:auto-text-indent="false" fo:background-color="#ffffff" fo:padding="0cm" fo:border="none"/>
    </style:style>
    <style:style style:name="P235" style:family="paragraph" style:parent-style-name="Body_20_text_20__28_29_29_">
      <loext:graphic-properties draw:fill="solid" draw:fill-color="#ffffff"/>
      <style:paragraph-properties fo:margin-left="0cm" fo:margin-right="0.035cm" fo:margin-top="0cm" fo:margin-bottom="0cm" loext:contextual-spacing="false" fo:line-height="0.247cm" fo:text-align="end" style:justify-single-word="false" fo:text-indent="0cm" style:auto-text-indent="false" fo:background-color="#ffffff" fo:padding="0cm" fo:border="none"/>
    </style:style>
    <style:style style:name="P236" style:family="paragraph" style:parent-style-name="Body_20_text_20__28_30_29_">
      <loext:graphic-properties draw:fill="solid" draw:fill-color="#ffffff"/>
      <style:paragraph-properties fo:margin-left="0.035cm" fo:margin-right="0.071cm" fo:margin-top="0cm" fo:margin-bottom="0.302cm" loext:contextual-spacing="false" fo:text-indent="0cm" style:auto-text-indent="false" fo:background-color="#ffffff" fo:padding="0cm" fo:border="none"/>
    </style:style>
    <style:style style:name="P237" style:family="paragraph" style:parent-style-name="Body_20_text_20__28_30_29_">
      <loext:graphic-properties draw:fill="solid" draw:fill-color="#ffffff"/>
      <style:paragraph-properties fo:margin-left="0.071cm" fo:margin-right="0.282cm" fo:margin-top="0cm" fo:margin-bottom="0cm" loext:contextual-spacing="false" fo:text-indent="0cm" style:auto-text-indent="false" fo:background-color="#ffffff" fo:padding="0cm" fo:border="none"/>
    </style:style>
    <style:style style:name="P238" style:family="paragraph" style:parent-style-name="Body_20_text_20__28_31_29_">
      <loext:graphic-properties draw:fill="solid" draw:fill-color="#ffffff"/>
      <style:paragraph-properties fo:margin-left="0cm" fo:margin-right="0.071cm" fo:line-height="0.3cm" fo:text-indent="0cm" style:auto-text-indent="false" fo:background-color="#ffffff" fo:padding="0cm" fo:border="none"/>
    </style:style>
    <style:style style:name="P239" style:family="paragraph" style:parent-style-name="Body_20_text_20__28_44_29_">
      <loext:graphic-properties draw:fill="solid" draw:fill-color="#ffffff"/>
      <style:paragraph-properties fo:margin-left="0.106cm" fo:margin-right="0cm" fo:margin-top="0cm" fo:margin-bottom="0.289cm" loext:contextual-spacing="false" fo:line-height="0.229cm" fo:text-indent="0cm" style:auto-text-indent="false" fo:background-color="#ffffff" fo:padding="0cm" fo:border="none"/>
    </style:style>
    <style:style style:name="P240" style:family="paragraph" style:parent-style-name="Body_20_text_20__28_47_29_">
      <loext:graphic-properties draw:fill="solid" draw:fill-color="#ffffff"/>
      <style:paragraph-properties fo:margin-left="0.423cm" fo:margin-right="0cm" fo:margin-top="0cm" fo:margin-bottom="0.111cm" loext:contextual-spacing="false" fo:text-indent="0cm" style:auto-text-indent="false" fo:background-color="#ffffff" fo:padding="0cm" fo:border="none"/>
    </style:style>
    <style:style style:name="P241" style:family="paragraph" style:parent-style-name="Body_20_text_20__28_57_29_">
      <loext:graphic-properties draw:fill="solid" draw:fill-color="#ffffff"/>
      <style:paragraph-properties fo:margin-left="0.106cm" fo:margin-right="0.176cm" fo:margin-top="0cm" fo:margin-bottom="0.298cm" loext:contextual-spacing="false" fo:text-indent="0cm" style:auto-text-indent="false" fo:background-color="#ffffff" fo:padding="0cm" fo:border="none"/>
    </style:style>
    <style:style style:name="P242" style:family="paragraph" style:parent-style-name="Body_20_text_20__28_50_29_">
      <loext:graphic-properties draw:fill="solid" draw:fill-color="#ffffff"/>
      <style:paragraph-properties fo:margin-left="0.353cm" fo:margin-right="0.035cm" fo:margin-top="0cm" fo:margin-bottom="0cm" loext:contextual-spacing="false" fo:text-indent="0cm" style:auto-text-indent="false" fo:background-color="#ffffff" fo:padding="0cm" fo:border="none"/>
    </style:style>
    <style:style style:name="P243" style:family="paragraph" style:parent-style-name="Body_20_text_20__28_50_29_">
      <loext:graphic-properties draw:fill="solid" draw:fill-color="#ffffff"/>
      <style:paragraph-properties fo:margin-left="0.106cm" fo:margin-right="0.106cm" fo:margin-top="0cm" fo:margin-bottom="0.088cm" loext:contextual-spacing="false" fo:line-height="0.303cm" fo:text-indent="0cm" style:auto-text-indent="false" fo:background-color="#ffffff" fo:padding="0cm" fo:border="none"/>
    </style:style>
    <style:style style:name="P244" style:family="paragraph" style:parent-style-name="Body_20_text_20__28_50_29_">
      <loext:graphic-properties draw:fill="solid" draw:fill-color="#ffffff"/>
      <style:paragraph-properties fo:margin-left="0.106cm" fo:margin-right="0.106cm" fo:margin-top="0cm" fo:margin-bottom="0cm" loext:contextual-spacing="false" fo:line-height="0.289cm" fo:text-indent="0cm" style:auto-text-indent="false" fo:background-color="#ffffff" fo:padding="0cm" fo:border="none"/>
    </style:style>
    <style:style style:name="P245" style:family="paragraph" style:parent-style-name="Body_20_text_20__28_50_29_">
      <loext:graphic-properties draw:fill="solid" draw:fill-color="#ffffff"/>
      <style:paragraph-properties fo:margin-left="0.247cm" fo:margin-right="0.106cm" fo:margin-top="0cm" fo:margin-bottom="0cm" loext:contextual-spacing="false" fo:line-height="0.289cm" fo:text-indent="0.212cm" style:auto-text-indent="false" fo:background-color="#ffffff" fo:padding="0cm" fo:border="none"/>
    </style:style>
    <style:style style:name="P246" style:family="paragraph" style:parent-style-name="Body_20_text_20__28_51_29_">
      <loext:graphic-properties draw:fill="solid" draw:fill-color="#ffffff"/>
      <style:paragraph-properties fo:margin-left="0.071cm" fo:margin-right="0cm" fo:text-indent="0cm" style:auto-text-indent="false" fo:background-color="#ffffff" fo:padding="0cm" fo:border="none"/>
    </style:style>
    <style:style style:name="P247" style:family="paragraph" style:parent-style-name="Body_20_text_20__28_51_29_">
      <loext:graphic-properties draw:fill="solid" draw:fill-color="#ffffff"/>
      <style:paragraph-properties fo:margin-left="0.176cm" fo:margin-right="0cm" fo:line-height="0.388cm" fo:text-indent="0.741cm" style:auto-text-indent="false" fo:background-color="#ffffff" fo:padding="0cm" fo:border="none"/>
    </style:style>
    <style:style style:name="P248" style:family="paragraph" style:parent-style-name="Heading_20__23_11_20__28_2_29_">
      <loext:graphic-properties draw:fill="solid" draw:fill-color="#ffffff"/>
      <style:paragraph-properties fo:margin-left="0.388cm" fo:margin-right="3.519cm" fo:margin-top="0cm" fo:margin-bottom="0.113cm" loext:contextual-spacing="false" fo:text-indent="-0.353cm" style:auto-text-indent="false" fo:background-color="#ffffff" fo:padding="0cm" fo:border="none"/>
    </style:style>
    <style:style style:name="P249" style:family="paragraph" style:parent-style-name="Table_20_of_20_contents_20__28_2_29_">
      <loext:graphic-properties draw:fill="solid" draw:fill-color="#ffffff"/>
      <style:paragraph-properties fo:margin-left="0.388cm" fo:margin-right="0cm" fo:text-indent="0cm" style:auto-text-indent="false" fo:background-color="#ffffff" fo:padding="0cm" fo:border="none"/>
    </style:style>
    <style:style style:name="P250" style:family="paragraph" style:parent-style-name="Table_20_of_20_contents_20__28_3_29_">
      <loext:graphic-properties draw:fill="solid" draw:fill-color="#ffffff"/>
      <style:paragraph-properties fo:margin-left="0.388cm" fo:margin-right="0cm" fo:text-indent="0cm" style:auto-text-indent="false" fo:background-color="#ffffff" fo:padding="0cm" fo:border="none">
        <style:tab-stops>
          <style:tab-stop style:position="1.931cm" style:type="right"/>
          <style:tab-stop style:position="2.193cm"/>
          <style:tab-stop style:position="3.235cm" style:type="right"/>
          <style:tab-stop style:position="3.496cm"/>
          <style:tab-stop style:position="4.149cm"/>
          <style:tab-stop style:position="5.359cm" style:type="right"/>
        </style:tab-stops>
      </style:paragraph-properties>
    </style:style>
    <style:style style:name="P251" style:family="paragraph" style:parent-style-name="Table_20_of_20_contents_20__28_3_29_">
      <loext:graphic-properties draw:fill="solid" draw:fill-color="#ffffff"/>
      <style:paragraph-properties fo:margin-left="0.388cm" fo:margin-right="0cm" fo:text-indent="0cm" style:auto-text-indent="false" fo:background-color="#ffffff" fo:padding="0cm" fo:border="none">
        <style:tab-stops>
          <style:tab-stop style:position="1.931cm" style:type="right"/>
          <style:tab-stop style:position="2.184cm"/>
          <style:tab-stop style:position="3.235cm" style:type="right"/>
          <style:tab-stop style:position="3.489cm"/>
          <style:tab-stop style:position="4.149cm"/>
          <style:tab-stop style:position="5.359cm" style:type="right"/>
        </style:tab-stops>
      </style:paragraph-properties>
    </style:style>
    <style:style style:name="P252" style:family="paragraph" style:parent-style-name="Table_20_of_20_contents_20__28_3_29_">
      <loext:graphic-properties draw:fill="solid" draw:fill-color="#ffffff"/>
      <style:paragraph-properties fo:margin-left="0.388cm" fo:margin-right="0cm" fo:text-indent="0cm" style:auto-text-indent="false" fo:background-color="#ffffff" fo:padding="0cm" fo:border="none">
        <style:tab-stops>
          <style:tab-stop style:position="1.931cm" style:type="right"/>
          <style:tab-stop style:position="2.184cm"/>
          <style:tab-stop style:position="3.235cm" style:type="right"/>
          <style:tab-stop style:position="3.489cm"/>
          <style:tab-stop style:position="4.157cm"/>
          <style:tab-stop style:position="5.359cm" style:type="right"/>
        </style:tab-stops>
      </style:paragraph-properties>
    </style:style>
    <style:style style:name="P253" style:family="paragraph" style:parent-style-name="Body_20_text_20__28_58_29_">
      <loext:graphic-properties draw:fill="solid" draw:fill-color="#ffffff"/>
      <style:paragraph-properties fo:margin-left="0.035cm" fo:margin-right="0.035cm" fo:text-indent="0cm" style:auto-text-indent="false" fo:background-color="#ffffff" fo:padding="0cm" fo:border="none"/>
    </style:style>
    <style:style style:name="P254" style:family="paragraph" style:parent-style-name="Body_20_text_20__28_58_29_">
      <loext:graphic-properties draw:fill="solid" draw:fill-color="#ffffff"/>
      <style:paragraph-properties fo:margin-left="0.282cm" fo:margin-right="0.035cm" fo:text-indent="-0.282cm" style:auto-text-indent="false" fo:background-color="#ffffff" fo:padding="0cm" fo:border="none"/>
    </style:style>
    <style:style style:name="P255" style:family="paragraph" style:parent-style-name="Body_20_text_20__28_59_29_">
      <loext:graphic-properties draw:fill="solid" draw:fill-color="#ffffff"/>
      <style:paragraph-properties fo:margin-left="0.106cm" fo:margin-right="0.071cm" fo:margin-top="0cm" fo:margin-bottom="0.113cm" loext:contextual-spacing="false" fo:text-indent="0cm" style:auto-text-indent="false" fo:background-color="#ffffff" fo:padding="0cm" fo:border="none"/>
    </style:style>
    <style:style style:name="P256" style:family="paragraph" style:parent-style-name="Body_20_text_20__28_59_29_">
      <loext:graphic-properties draw:fill="solid" draw:fill-color="#ffffff"/>
      <style:paragraph-properties fo:margin-left="0.106cm" fo:margin-right="0.071cm" fo:margin-top="0cm" fo:margin-bottom="0.113cm" loext:contextual-spacing="false" fo:line-height="0.369cm" fo:text-indent="0cm" style:auto-text-indent="false" fo:background-color="#ffffff" fo:padding="0cm" fo:border="none"/>
    </style:style>
    <style:style style:name="P257" style:family="paragraph" style:parent-style-name="Body_20_text_20__28_59_29_">
      <loext:graphic-properties draw:fill="solid" draw:fill-color="#ffffff"/>
      <style:paragraph-properties fo:margin-left="0.106cm" fo:margin-right="0.071cm" fo:margin-top="0cm" fo:margin-bottom="0.169cm" loext:contextual-spacing="false" fo:line-height="0.362cm" fo:text-indent="0cm" style:auto-text-indent="false" fo:background-color="#ffffff" fo:padding="0cm" fo:border="none">
        <style:tab-stops>
          <style:tab-stop style:position="7.341cm" style:type="right"/>
          <style:tab-stop style:position="8.094cm" style:type="right"/>
          <style:tab-stop style:position="8.634cm" style:type="right"/>
        </style:tab-stops>
      </style:paragraph-properties>
    </style:style>
    <style:style style:name="P258" style:family="paragraph" style:parent-style-name="Body_20_text_20__28_59_29_">
      <loext:graphic-properties draw:fill="solid" draw:fill-color="#ffffff"/>
      <style:paragraph-properties fo:margin-left="0.247cm" fo:margin-right="0cm" fo:margin-top="0cm" fo:margin-bottom="0.259cm" loext:contextual-spacing="false" fo:line-height="0.282cm" fo:text-align="start" style:justify-single-word="false" fo:text-indent="0cm" style:auto-text-indent="false" fo:background-color="#ffffff" fo:padding="0cm" fo:border="none"/>
    </style:style>
    <style:style style:name="P259" style:family="paragraph" style:parent-style-name="Body_20_text_20__28_59_29_">
      <loext:graphic-properties draw:fill="solid" draw:fill-color="#ffffff"/>
      <style:paragraph-properties fo:margin-left="0.247cm" fo:margin-right="0cm" fo:margin-top="0cm" fo:margin-bottom="0.062cm" loext:contextual-spacing="false" fo:line-height="0.282cm" fo:text-align="start" style:justify-single-word="false" fo:text-indent="0cm" style:auto-text-indent="false" fo:background-color="#ffffff" fo:padding="0cm" fo:border="none"/>
    </style:style>
    <style:style style:name="P260" style:family="paragraph" style:parent-style-name="Body_20_text_20__28_59_29_">
      <loext:graphic-properties draw:fill="solid" draw:fill-color="#ffffff"/>
      <style:paragraph-properties fo:margin-left="0.247cm" fo:margin-right="0.071cm" fo:margin-top="0cm" fo:margin-bottom="0.113cm" loext:contextual-spacing="false" fo:line-height="0.355cm" fo:text-align="start" style:justify-single-word="false" fo:text-indent="0cm" style:auto-text-indent="false" fo:background-color="#ffffff" fo:padding="0cm" fo:border="none"/>
    </style:style>
    <style:style style:name="P261" style:family="paragraph" style:parent-style-name="Body_20_text_20__28_59_29_">
      <loext:graphic-properties draw:fill="solid" draw:fill-color="#ffffff"/>
      <style:paragraph-properties fo:margin-left="0.247cm" fo:margin-right="0.071cm" fo:margin-top="0cm" fo:margin-bottom="0.118cm" loext:contextual-spacing="false" fo:line-height="0.346cm" fo:text-align="start" style:justify-single-word="false" fo:text-indent="0cm" style:auto-text-indent="false" fo:background-color="#ffffff" fo:padding="0cm" fo:border="none"/>
    </style:style>
    <style:style style:name="P262" style:family="paragraph" style:parent-style-name="Body_20_text_20__28_59_29_">
      <loext:graphic-properties draw:fill="solid" draw:fill-color="#ffffff"/>
      <style:paragraph-properties fo:margin-left="0.247cm" fo:margin-right="0.071cm" fo:margin-top="0cm" fo:margin-bottom="0.145cm" loext:contextual-spacing="false" fo:line-height="0.332cm" fo:text-align="start" style:justify-single-word="false" fo:text-indent="0cm" style:auto-text-indent="false" fo:background-color="#ffffff" fo:padding="0cm" fo:border="none"/>
    </style:style>
    <style:style style:name="P263" style:family="paragraph" style:parent-style-name="Body_20_text_20__28_59_29_">
      <loext:graphic-properties draw:fill="solid" draw:fill-color="#ffffff"/>
      <style:paragraph-properties fo:margin-left="0.247cm" fo:margin-right="0.071cm" fo:line-height="0.355cm" fo:text-align="start" style:justify-single-word="false" fo:text-indent="0cm" style:auto-text-indent="false" fo:background-color="#ffffff" fo:padding="0cm" fo:border="none"/>
    </style:style>
    <style:style style:name="P264" style:family="paragraph" style:parent-style-name="Body_20_text_20__28_42_29_">
      <loext:graphic-properties draw:fill="solid" draw:fill-color="#ffffff"/>
      <style:paragraph-properties fo:margin-left="0.035cm" fo:margin-right="0cm" fo:margin-top="0cm" fo:margin-bottom="0.24cm" loext:contextual-spacing="false" fo:line-height="0.229cm" fo:text-indent="0cm" style:auto-text-indent="false" fo:background-color="#ffffff" fo:padding="0cm" fo:border="none"/>
    </style:style>
    <style:style style:name="P265" style:family="paragraph" style:parent-style-name="Body_20_text_20__28_60_29_">
      <loext:graphic-properties draw:fill="solid" draw:fill-color="#ffffff"/>
      <style:paragraph-properties fo:margin-left="0.247cm" fo:margin-right="0cm" fo:margin-top="0cm" fo:margin-bottom="0cm" loext:contextual-spacing="false" fo:line-height="0.282cm" fo:text-indent="0cm" style:auto-text-indent="false" fo:background-color="#ffffff" fo:padding="0cm" fo:border="none"/>
    </style:style>
    <style:style style:name="P266" style:family="paragraph" style:parent-style-name="Body_20_text_20__28_61_29_">
      <loext:graphic-properties draw:fill="solid" draw:fill-color="#ffffff"/>
      <style:paragraph-properties fo:margin-left="0.247cm" fo:margin-right="0.071cm" fo:margin-top="0cm" fo:margin-bottom="0cm" loext:contextual-spacing="false" fo:text-indent="0cm" style:auto-text-indent="false" fo:background-color="#ffffff" fo:padding="0cm" fo:border="none"/>
    </style:style>
    <style:style style:name="P267" style:family="paragraph" style:parent-style-name="Body_20_text_20__28_61_29_">
      <loext:graphic-properties draw:fill="solid" draw:fill-color="#ffffff"/>
      <style:paragraph-properties fo:margin-left="0.247cm" fo:margin-right="0.071cm" fo:margin-top="0cm" fo:margin-bottom="0cm" loext:contextual-spacing="false" fo:line-height="0.316cm" fo:text-indent="0cm" style:auto-text-indent="false" fo:background-color="#ffffff" fo:padding="0cm" fo:border="none"/>
    </style:style>
    <style:style style:name="P268" style:family="paragraph" style:parent-style-name="Body_20_text_20__28_61_29_">
      <loext:graphic-properties draw:fill="solid" draw:fill-color="#ffffff"/>
      <style:paragraph-properties fo:margin-left="0.247cm" fo:margin-right="0cm" fo:margin-top="0cm" fo:margin-bottom="0.093cm" loext:contextual-spacing="false" fo:line-height="0.282cm" fo:text-indent="0cm" style:auto-text-indent="false" fo:background-color="#ffffff" fo:padding="0cm" fo:border="none"/>
    </style:style>
    <style:style style:name="P269" style:family="paragraph" style:parent-style-name="Heading_20__23_11">
      <loext:graphic-properties draw:fill="solid" draw:fill-color="#ffffff"/>
      <style:paragraph-properties fo:margin-left="0.318cm" fo:margin-right="0cm" fo:margin-top="0cm" fo:margin-bottom="0.055cm" loext:contextual-spacing="false" fo:line-height="0.247cm" fo:text-indent="-0.282cm" style:auto-text-indent="false" fo:background-color="#ffffff" fo:padding="0cm" fo:border="none"/>
    </style:style>
    <style:style style:name="P270" style:family="paragraph" style:parent-style-name="Body_20_text_20__28_62_29_">
      <loext:graphic-properties draw:fill="solid" draw:fill-color="#ffffff"/>
      <style:paragraph-properties fo:margin-left="0.247cm" fo:margin-right="0cm" fo:margin-top="0cm" fo:margin-bottom="0.046cm" loext:contextual-spacing="false" fo:line-height="0.282cm" fo:text-indent="0cm" style:auto-text-indent="false" fo:background-color="#ffffff" fo:padding="0cm" fo:border="none"/>
    </style:style>
    <style:style style:name="P271" style:family="paragraph" style:parent-style-name="Body_20_text_20__28_63_29_">
      <loext:graphic-properties draw:fill="solid" draw:fill-color="#ffffff"/>
      <style:paragraph-properties fo:margin-left="0.247cm" fo:margin-right="0cm" fo:margin-top="0cm" fo:margin-bottom="0.067cm" loext:contextual-spacing="false" fo:line-height="0.282cm" fo:text-indent="0cm" style:auto-text-indent="false" fo:background-color="#ffffff" fo:padding="0cm" fo:border="none"/>
    </style:style>
    <style:style style:name="P272" style:family="paragraph" style:parent-style-name="Body_20_text_20__28_41_29_">
      <loext:graphic-properties draw:fill="solid" draw:fill-color="#ffffff"/>
      <style:paragraph-properties fo:margin-left="0.035cm" fo:margin-right="0cm" fo:margin-top="0cm" fo:margin-bottom="0.044cm" loext:contextual-spacing="false" fo:line-height="0.847cm" fo:text-indent="0cm" style:auto-text-indent="false" fo:background-color="#ffffff" fo:padding="0cm" fo:border="none"/>
    </style:style>
    <style:style style:name="P273" style:family="paragraph" style:parent-style-name="Body_20_text_20__28_45_29_">
      <loext:graphic-properties draw:fill="solid" draw:fill-color="#ffffff"/>
      <style:paragraph-properties fo:margin-left="0.106cm" fo:margin-right="0cm" fo:margin-top="0cm" fo:margin-bottom="0cm" loext:contextual-spacing="false" fo:line-height="0.212cm" fo:text-indent="0cm" style:auto-text-indent="false" fo:background-color="#ffffff" fo:padding="0cm" fo:border="none"/>
    </style:style>
    <style:style style:name="P274" style:family="paragraph" style:parent-style-name="Body_20_text_20__28_43_29_">
      <loext:graphic-properties draw:fill="solid" draw:fill-color="#ffffff"/>
      <style:paragraph-properties fo:line-height="1.023cm" fo:background-color="#ffffff" fo:padding="0cm" fo:border="none">
        <style:tab-stops>
          <style:tab-stop style:position="5.226cm" style:type="right"/>
          <style:tab-stop style:position="5.74cm" style:type="right"/>
          <style:tab-stop style:position="6.521cm" style:type="right"/>
          <style:tab-stop style:position="6.973cm" style:type="center"/>
        </style:tab-stops>
      </style:paragraph-properties>
    </style:style>
    <style:style style:name="P275" style:family="paragraph" style:parent-style-name="Body_20_text_20__28_43_29_">
      <loext:graphic-properties draw:fill="solid" draw:fill-color="#ffffff"/>
      <style:paragraph-properties fo:margin-left="0.603cm" fo:margin-right="0cm" fo:text-indent="0cm" style:auto-text-indent="false" fo:background-color="#ffffff" fo:padding="0cm" fo:border="none">
        <style:tab-stops>
          <style:tab-stop style:position="5.226cm" style:type="right"/>
          <style:tab-stop style:position="5.74cm" style:type="right"/>
          <style:tab-stop style:position="6.521cm" style:type="right"/>
          <style:tab-stop style:position="6.973cm" style:type="center"/>
        </style:tab-stops>
      </style:paragraph-properties>
    </style:style>
    <style:style style:name="P276" style:family="paragraph" style:parent-style-name="Body_20_text_20__28_46_29_">
      <loext:graphic-properties draw:fill="solid" draw:fill-color="#ffffff"/>
      <style:paragraph-properties fo:margin-left="0cm" fo:margin-right="0.141cm" fo:text-indent="0cm" style:auto-text-indent="false" fo:background-color="#ffffff" fo:padding="0cm" fo:border="none"/>
    </style:style>
    <style:style style:name="P277" style:family="paragraph" style:parent-style-name="Body_20_text_20__28_48_29_">
      <loext:graphic-properties draw:fill="solid" draw:fill-color="#ffffff"/>
      <style:paragraph-properties fo:margin-left="0cm" fo:margin-right="0.035cm" fo:text-indent="0cm" style:auto-text-indent="false" fo:background-color="#ffffff" fo:padding="0cm" fo:border="none"/>
    </style:style>
    <style:style style:name="P278" style:family="paragraph" style:parent-style-name="Heading_20__23_8">
      <loext:graphic-properties draw:fill="solid" draw:fill-color="#ffffff"/>
      <style:paragraph-properties fo:margin-left="0cm" fo:margin-right="0.882cm" fo:margin-top="0cm" fo:margin-bottom="0cm" loext:contextual-spacing="false" fo:text-indent="0cm" style:auto-text-indent="false" fo:background-color="#ffffff" fo:padding="0cm" fo:border="none"/>
    </style:style>
    <style:style style:name="P279" style:family="paragraph" style:parent-style-name="Body_20_text_20__28_25_29_">
      <loext:graphic-properties draw:fill="solid" draw:fill-color="#ffffff"/>
      <style:paragraph-properties fo:margin-left="0.035cm" fo:margin-right="0cm" fo:margin-top="0cm" fo:margin-bottom="0.445cm" loext:contextual-spacing="false" fo:line-height="0.247cm" fo:text-indent="0cm" style:auto-text-indent="false" fo:background-color="#ffffff" fo:padding="0cm" fo:border="none"/>
    </style:style>
    <style:style style:name="P280" style:family="paragraph" style:parent-style-name="Body_20_text_20__28_54_29_">
      <loext:graphic-properties draw:fill="solid" draw:fill-color="#ffffff"/>
      <style:paragraph-properties fo:margin-left="0.318cm" fo:margin-right="0cm" fo:margin-top="0cm" fo:margin-bottom="0cm" loext:contextual-spacing="false" fo:line-height="0.265cm" fo:text-indent="0cm" style:auto-text-indent="false" fo:background-color="#ffffff" fo:padding="0cm" fo:border="none"/>
    </style:style>
    <style:style style:name="P281" style:family="paragraph" style:parent-style-name="Body_20_text_20__28_49_29_">
      <loext:graphic-properties draw:fill="solid" draw:fill-color="#ffffff"/>
      <style:paragraph-properties fo:margin-left="0.035cm" fo:margin-right="0cm" fo:margin-top="0cm" fo:margin-bottom="0.388cm" loext:contextual-spacing="false" fo:line-height="0.247cm" fo:text-indent="0cm" style:auto-text-indent="false" fo:background-color="#ffffff" fo:padding="0cm" fo:border="none"/>
    </style:style>
    <style:style style:name="P282" style:family="paragraph" style:parent-style-name="Body_20_text_20__28_52_29_" style:list-style-name="WWNum66">
      <loext:graphic-properties draw:fill="solid" draw:fill-color="#ffffff"/>
      <style:paragraph-properties fo:margin-left="0.071cm" fo:margin-right="0cm" fo:margin-top="0cm" fo:margin-bottom="0.162cm" loext:contextual-spacing="false" fo:text-indent="-0.635cm" style:auto-text-indent="false" fo:background-color="#ffffff" fo:padding="0cm" fo:border="none">
        <style:tab-stops>
          <style:tab-stop style:position="0.748cm"/>
        </style:tab-stops>
      </style:paragraph-properties>
    </style:style>
    <style:style style:name="P283" style:family="paragraph" style:parent-style-name="Body_20_text_20__28_55_29_">
      <loext:graphic-properties draw:fill="solid" draw:fill-color="#ffffff"/>
      <style:paragraph-properties fo:margin-left="0.071cm" fo:margin-right="0cm" fo:margin-top="0cm" fo:margin-bottom="0.134cm" loext:contextual-spacing="false" fo:line-height="0.247cm" fo:text-indent="0cm" style:auto-text-indent="false" fo:background-color="#ffffff" fo:padding="0cm" fo:border="none"/>
    </style:style>
    <style:style style:name="P284" style:family="paragraph" style:parent-style-name="Heading_20__23_7">
      <loext:graphic-properties draw:fill="solid" draw:fill-color="#ffffff"/>
      <style:paragraph-properties fo:margin-left="0.071cm" fo:margin-right="2.928cm" fo:margin-top="0cm" fo:margin-bottom="0cm" loext:contextual-spacing="false" fo:line-height="0.529cm" fo:text-indent="0cm" style:auto-text-indent="false" fo:background-color="#ffffff" fo:padding="0cm" fo:border="none"/>
    </style:style>
    <style:style style:name="P285" style:family="paragraph" style:parent-style-name="Heading_20__23_3_20__28_2_29_">
      <loext:graphic-properties draw:fill="solid" draw:fill-color="#ffffff"/>
      <style:paragraph-properties fo:line-height="0.67cm" fo:background-color="#ffffff" fo:padding="0cm" fo:border="none"/>
    </style:style>
    <style:style style:name="P286" style:family="paragraph" style:parent-style-name="Body_20_text_20__28_56_29_">
      <loext:graphic-properties draw:fill="solid" draw:fill-color="#ffffff"/>
      <style:paragraph-properties fo:margin-left="0.494cm" fo:margin-right="0cm" fo:margin-top="0cm" fo:margin-bottom="0.182cm" loext:contextual-spacing="false" fo:line-height="0.494cm" fo:text-indent="0cm" style:auto-text-indent="false" fo:background-color="#ffffff" fo:padding="0cm" fo:border="none"/>
    </style:style>
    <style:style style:name="P287" style:family="paragraph" style:parent-style-name="Heading_20__23_10">
      <loext:graphic-properties draw:fill="solid" draw:fill-color="#ffffff"/>
      <style:paragraph-properties fo:margin-left="0.035cm" fo:margin-right="0cm" fo:margin-top="0cm" fo:margin-bottom="0.025cm" loext:contextual-spacing="false" fo:line-height="0.247cm" fo:text-indent="0cm" style:auto-text-indent="false" fo:background-color="#ffffff" fo:padding="0cm" fo:border="none"/>
    </style:style>
    <style:style style:name="P288" style:family="paragraph" style:parent-style-name="Body_20_text_20__28_53_29_">
      <loext:graphic-properties draw:fill="solid" draw:fill-color="#ffffff"/>
      <style:paragraph-properties fo:margin-left="0.035cm" fo:margin-right="0cm" fo:margin-top="0cm" fo:margin-bottom="0.074cm" loext:contextual-spacing="false" fo:line-height="0.229cm" fo:text-indent="0cm" style:auto-text-indent="false" fo:background-color="#ffffff" fo:padding="0cm" fo:border="none"/>
    </style:style>
    <style:style style:name="P289" style:family="paragraph" style:parent-style-name="Heading_20__23_6">
      <loext:graphic-properties draw:fill="solid" draw:fill-color="#ffffff"/>
      <style:paragraph-properties fo:margin-left="0.035cm" fo:margin-right="0cm" fo:margin-top="0cm" fo:margin-bottom="0cm" loext:contextual-spacing="false" fo:line-height="0.529cm" fo:text-indent="0cm" style:auto-text-indent="false" fo:background-color="#ffffff" fo:padding="0cm" fo:border="none"/>
    </style:style>
    <style:style style:name="P290" style:family="paragraph" style:parent-style-name="Heading_20__23_6">
      <loext:graphic-properties draw:fill="solid" draw:fill-color="#ffffff"/>
      <style:paragraph-properties fo:margin-left="0.176cm" fo:margin-right="0cm" fo:margin-top="0cm" fo:margin-bottom="0cm" loext:contextual-spacing="false" fo:line-height="0.529cm" fo:text-indent="0cm" style:auto-text-indent="false" fo:background-color="#ffffff" fo:padding="0cm" fo:border="none"/>
    </style:style>
    <style:style style:name="P291" style:family="paragraph" style:parent-style-name="Heading_20__23_6">
      <loext:graphic-properties draw:fill="solid" draw:fill-color="#ffffff"/>
      <style:paragraph-properties fo:margin-left="0.071cm" fo:margin-right="4.657cm" fo:margin-top="0cm" fo:margin-bottom="0cm" loext:contextual-spacing="false" fo:line-height="0.718cm" fo:text-indent="0cm" style:auto-text-indent="false" fo:background-color="#ffffff" fo:padding="0cm" fo:border="none"/>
    </style:style>
    <style:style style:name="P292" style:family="paragraph" style:parent-style-name="Heading_20__23_6">
      <loext:graphic-properties draw:fill="solid" draw:fill-color="#ffffff"/>
      <style:paragraph-properties fo:margin-left="0.318cm" fo:margin-right="4.022cm" fo:margin-top="0cm" fo:margin-bottom="0cm" loext:contextual-spacing="false" fo:line-height="0.704cm" fo:text-indent="0cm" style:auto-text-indent="false" fo:background-color="#ffffff" fo:padding="0cm" fo:border="none"/>
    </style:style>
    <style:style style:name="P293" style:family="paragraph" style:parent-style-name="Heading_20__23_6">
      <loext:graphic-properties draw:fill="solid" draw:fill-color="#ffffff"/>
      <style:paragraph-properties fo:margin-left="0.035cm" fo:margin-right="4.41cm" fo:margin-top="0cm" fo:margin-bottom="0cm" loext:contextual-spacing="false" fo:line-height="0.713cm" fo:text-indent="0cm" style:auto-text-indent="false" fo:background-color="#ffffff" fo:padding="0cm" fo:border="none"/>
    </style:style>
    <style:style style:name="P294" style:family="paragraph" style:parent-style-name="Body_20_text_20__28_10_29_">
      <loext:graphic-properties draw:fill="solid" draw:fill-color="#ffffff"/>
      <style:paragraph-properties fo:margin-left="0.071cm" fo:margin-right="0.071cm" fo:margin-top="0cm" fo:margin-bottom="0cm" loext:contextual-spacing="false" fo:text-indent="0cm" style:auto-text-indent="false" fo:background-color="#ffffff" fo:padding="0cm" fo:border="none"/>
    </style:style>
    <style:style style:name="P295" style:family="paragraph" style:parent-style-name="Body_20_text_20__28_10_29_">
      <loext:graphic-properties draw:fill="solid" draw:fill-color="#ffffff"/>
      <style:paragraph-properties fo:margin-left="0.071cm" fo:margin-right="0.071cm" fo:margin-top="0cm" fo:margin-bottom="0cm" loext:contextual-spacing="false" fo:line-height="0.296cm" fo:text-indent="0cm" style:auto-text-indent="false" fo:background-color="#ffffff" fo:padding="0cm" fo:border="none"/>
    </style:style>
    <style:style style:name="P296" style:family="paragraph" style:parent-style-name="Body_20_text_20__28_10_29_">
      <loext:graphic-properties draw:fill="solid" draw:fill-color="#ffffff"/>
      <style:paragraph-properties fo:margin-left="0.035cm" fo:margin-right="0.035cm" fo:margin-top="0cm" fo:margin-bottom="0.187cm" loext:contextual-spacing="false" fo:line-height="0.339cm" fo:text-indent="0cm" style:auto-text-indent="false" fo:background-color="#ffffff" fo:padding="0cm" fo:border="none"/>
    </style:style>
    <style:style style:name="P297" style:family="paragraph" style:parent-style-name="Body_20_text_20__28_10_29_">
      <loext:graphic-properties draw:fill="solid" draw:fill-color="#ffffff"/>
      <style:paragraph-properties fo:margin-left="0.035cm" fo:margin-right="0.035cm" fo:margin-top="0cm" fo:margin-bottom="0cm" loext:contextual-spacing="false" fo:line-height="0.37cm" fo:text-indent="0cm" style:auto-text-indent="false" fo:background-color="#ffffff" fo:padding="0cm" fo:border="none"/>
    </style:style>
    <style:style style:name="P298" style:family="paragraph" style:parent-style-name="Body_20_text_20__28_10_29_">
      <loext:graphic-properties draw:fill="solid" draw:fill-color="#ffffff"/>
      <style:paragraph-properties fo:margin-left="0.035cm" fo:margin-right="0.035cm" fo:margin-top="0cm" fo:margin-bottom="0cm" loext:contextual-spacing="false" fo:line-height="0.316cm" fo:text-indent="0cm" style:auto-text-indent="false" fo:background-color="#ffffff" fo:padding="0cm" fo:border="none"/>
    </style:style>
    <style:style style:name="P299" style:family="paragraph" style:parent-style-name="Body_20_text_20__28_10_29_">
      <loext:graphic-properties draw:fill="solid" draw:fill-color="#ffffff"/>
      <style:paragraph-properties fo:margin-left="0.035cm" fo:margin-right="0.035cm" fo:margin-top="0cm" fo:margin-bottom="0cm" loext:contextual-spacing="false" fo:line-height="0.363cm" fo:text-align="start" style:justify-single-word="false" fo:text-indent="0cm" style:auto-text-indent="false" fo:background-color="#ffffff" fo:padding="0cm" fo:border="none"/>
    </style:style>
    <style:style style:name="P300" style:family="paragraph" style:parent-style-name="Body_20_text_20__28_10_29_">
      <loext:graphic-properties draw:fill="solid" draw:fill-color="#ffffff"/>
      <style:paragraph-properties fo:margin-left="0.035cm" fo:margin-right="0.035cm" fo:margin-top="0cm" fo:margin-bottom="0cm" loext:contextual-spacing="false" fo:line-height="0.323cm" fo:text-indent="0.282cm" style:auto-text-indent="false" fo:background-color="#ffffff" fo:padding="0cm" fo:border="none"/>
    </style:style>
    <style:style style:name="P301" style:family="paragraph" style:parent-style-name="Body_20_text_20__28_10_29_">
      <loext:graphic-properties draw:fill="solid" draw:fill-color="#ffffff"/>
      <style:paragraph-properties fo:margin-left="0.035cm" fo:margin-right="0.035cm" fo:margin-top="0cm" fo:margin-bottom="0cm" loext:contextual-spacing="false" fo:line-height="0.328cm" fo:text-indent="0.282cm" style:auto-text-indent="false" fo:background-color="#ffffff" fo:padding="0cm" fo:border="none"/>
    </style:style>
    <style:style style:name="P302" style:family="paragraph" style:parent-style-name="Body_20_text_20__28_10_29_">
      <loext:graphic-properties draw:fill="solid" draw:fill-color="#ffffff"/>
      <style:paragraph-properties fo:margin-left="0.035cm" fo:margin-right="0.035cm" fo:margin-top="0cm" fo:margin-bottom="0.228cm" loext:contextual-spacing="false" fo:line-height="0.328cm" fo:text-indent="0.282cm" style:auto-text-indent="false" fo:background-color="#ffffff" fo:padding="0cm" fo:border="none"/>
    </style:style>
    <style:style style:name="P303" style:family="paragraph" style:parent-style-name="Body_20_text_20__28_10_29_">
      <loext:graphic-properties draw:fill="solid" draw:fill-color="#ffffff"/>
      <style:paragraph-properties fo:margin-left="0.035cm" fo:margin-right="0.318cm" fo:margin-top="0cm" fo:margin-bottom="0cm" loext:contextual-spacing="false" fo:line-height="0.328cm" fo:text-indent="0cm" style:auto-text-indent="false" fo:background-color="#ffffff" fo:padding="0cm" fo:border="none"/>
    </style:style>
    <style:style style:name="P304" style:family="paragraph" style:parent-style-name="Body_20_text_20__28_10_29_">
      <loext:graphic-properties draw:fill="solid" draw:fill-color="#ffffff"/>
      <style:paragraph-properties fo:margin-left="0.035cm" fo:margin-right="0.564cm" fo:margin-top="0cm" fo:margin-bottom="0cm" loext:contextual-spacing="false" fo:line-height="0.353cm" fo:text-indent="0.282cm" style:auto-text-indent="false" fo:background-color="#ffffff" fo:padding="0cm" fo:border="none"/>
    </style:style>
    <style:style style:name="P305" style:family="paragraph" style:parent-style-name="Body_20_text_20__28_10_29_">
      <loext:graphic-properties draw:fill="solid" draw:fill-color="#ffffff"/>
      <style:paragraph-properties fo:margin-left="0.035cm" fo:margin-right="0.564cm" fo:margin-top="0cm" fo:margin-bottom="0.342cm" loext:contextual-spacing="false" fo:line-height="0.353cm" fo:text-indent="0.282cm" style:auto-text-indent="false" fo:background-color="#ffffff" fo:padding="0cm" fo:border="none"/>
    </style:style>
    <style:style style:name="P306" style:family="paragraph" style:parent-style-name="Body_20_text_20__28_10_29_">
      <loext:graphic-properties draw:fill="solid" draw:fill-color="#ffffff"/>
      <style:paragraph-properties fo:margin-left="0.035cm" fo:margin-right="0.564cm" fo:margin-top="0cm" fo:margin-bottom="0cm" loext:contextual-spacing="false" fo:line-height="0.347cm" fo:text-indent="0cm" style:auto-text-indent="false" fo:background-color="#ffffff" fo:padding="0cm" fo:border="none"/>
    </style:style>
    <style:style style:name="P307" style:family="paragraph" style:parent-style-name="Body_20_text_20__28_10_29_">
      <loext:graphic-properties draw:fill="solid" draw:fill-color="#ffffff"/>
      <style:paragraph-properties fo:margin-left="0.141cm" fo:margin-right="0.035cm" fo:margin-top="0cm" fo:margin-bottom="0cm" loext:contextual-spacing="false" fo:line-height="0.328cm" fo:text-indent="0cm" style:auto-text-indent="false" fo:background-color="#ffffff" fo:padding="0cm" fo:border="none"/>
    </style:style>
    <style:style style:name="P308" style:family="paragraph" style:parent-style-name="Body_20_text_20__28_10_29_">
      <loext:graphic-properties draw:fill="solid" draw:fill-color="#ffffff"/>
      <style:paragraph-properties fo:margin-left="0.141cm" fo:margin-right="0.035cm" fo:margin-top="0cm" fo:margin-bottom="0.328cm" loext:contextual-spacing="false" fo:line-height="0.353cm" fo:text-indent="0cm" style:auto-text-indent="false" fo:background-color="#ffffff" fo:padding="0cm" fo:border="none"/>
    </style:style>
    <style:style style:name="P309" style:family="paragraph" style:parent-style-name="Body_20_text_20__28_10_29_">
      <loext:graphic-properties draw:fill="solid" draw:fill-color="#ffffff"/>
      <style:paragraph-properties fo:margin-left="0.141cm" fo:margin-right="0.035cm" fo:margin-top="0cm" fo:margin-bottom="0.3cm" loext:contextual-spacing="false" fo:line-height="0.395cm" fo:text-indent="0cm" style:auto-text-indent="false" fo:background-color="#ffffff" fo:padding="0cm" fo:border="none"/>
    </style:style>
    <style:style style:name="P310" style:family="paragraph" style:parent-style-name="Body_20_text_20__28_10_29_">
      <loext:graphic-properties draw:fill="solid" draw:fill-color="#ffffff"/>
      <style:paragraph-properties fo:margin-left="0.141cm" fo:margin-right="0.035cm" fo:margin-top="0cm" fo:margin-bottom="0.3cm" loext:contextual-spacing="false" fo:line-height="0.353cm" fo:text-indent="0cm" style:auto-text-indent="false" fo:background-color="#ffffff" fo:padding="0cm" fo:border="none"/>
    </style:style>
    <style:style style:name="P311" style:family="paragraph" style:parent-style-name="Body_20_text_20__28_10_29_">
      <loext:graphic-properties draw:fill="solid" draw:fill-color="#ffffff"/>
      <style:paragraph-properties fo:margin-left="0.141cm" fo:margin-right="0.035cm" fo:margin-top="0cm" fo:margin-bottom="0.101cm" loext:contextual-spacing="false" fo:line-height="0.374cm" fo:text-indent="0cm" style:auto-text-indent="false" fo:background-color="#ffffff" fo:padding="0cm" fo:border="none"/>
    </style:style>
    <style:style style:name="P312" style:family="paragraph" style:parent-style-name="Body_20_text_20__28_10_29_">
      <loext:graphic-properties draw:fill="solid" draw:fill-color="#ffffff"/>
      <style:paragraph-properties fo:margin-left="0.141cm" fo:margin-right="0.035cm" fo:margin-top="0cm" fo:margin-bottom="0.106cm" loext:contextual-spacing="false" fo:line-height="0.363cm" fo:text-indent="0cm" style:auto-text-indent="false" fo:background-color="#ffffff" fo:padding="0cm" fo:border="none"/>
    </style:style>
    <style:style style:name="P313" style:family="paragraph" style:parent-style-name="Body_20_text_20__28_10_29_">
      <loext:graphic-properties draw:fill="solid" draw:fill-color="#ffffff"/>
      <style:paragraph-properties fo:margin-left="0.141cm" fo:margin-right="0.035cm" fo:margin-top="0cm" fo:margin-bottom="0cm" loext:contextual-spacing="false" fo:line-height="0.328cm" fo:text-indent="0.282cm" style:auto-text-indent="false" fo:background-color="#ffffff" fo:padding="0cm" fo:border="none"/>
    </style:style>
    <style:style style:name="P314" style:family="paragraph" style:parent-style-name="Body_20_text_20__28_10_29_">
      <loext:graphic-properties draw:fill="solid" draw:fill-color="#ffffff"/>
      <style:paragraph-properties fo:margin-left="0cm" fo:margin-right="0.035cm" fo:margin-top="0cm" fo:margin-bottom="0cm" loext:contextual-spacing="false" fo:line-height="0.365cm" fo:text-indent="0.247cm" style:auto-text-indent="false" fo:background-color="#ffffff" fo:padding="0cm" fo:border="none"/>
    </style:style>
    <style:style style:name="P315" style:family="paragraph" style:parent-style-name="Body_20_text_20__28_10_29_">
      <loext:graphic-properties draw:fill="solid" draw:fill-color="#ffffff"/>
      <style:paragraph-properties fo:margin-left="0.071cm" fo:margin-right="0.141cm" fo:margin-top="0cm" fo:margin-bottom="0cm" loext:contextual-spacing="false" fo:line-height="0.236cm" fo:text-indent="0cm" style:auto-text-indent="false" fo:background-color="#ffffff" fo:padding="0cm" fo:border="none"/>
    </style:style>
    <style:style style:name="P316" style:family="paragraph" style:parent-style-name="Body_20_text_20__28_10_29_">
      <loext:graphic-properties draw:fill="solid" draw:fill-color="#ffffff"/>
      <style:paragraph-properties fo:margin-left="0.071cm" fo:margin-right="0.141cm" fo:margin-top="0cm" fo:margin-bottom="0cm" loext:contextual-spacing="false" fo:line-height="0.351cm" fo:text-align="end" style:justify-single-word="false" fo:text-indent="0cm" style:auto-text-indent="false" fo:background-color="#ffffff" fo:padding="0cm" fo:border="none"/>
    </style:style>
    <style:style style:name="P317" style:family="paragraph" style:parent-style-name="Body_20_text_20__28_10_29_">
      <loext:graphic-properties draw:fill="solid" draw:fill-color="#ffffff"/>
      <style:paragraph-properties fo:margin-left="0.035cm" fo:margin-right="0.071cm" fo:margin-top="0cm" fo:margin-bottom="0.247cm" loext:contextual-spacing="false" fo:line-height="0.365cm" fo:text-indent="0cm" style:auto-text-indent="false" fo:background-color="#ffffff" fo:padding="0cm" fo:border="none"/>
    </style:style>
    <style:style style:name="P318" style:family="paragraph" style:parent-style-name="Body_20_text_20__28_10_29_">
      <loext:graphic-properties draw:fill="solid" draw:fill-color="#ffffff"/>
      <style:paragraph-properties fo:margin-left="0.071cm" fo:margin-right="0.035cm" fo:margin-top="0cm" fo:margin-bottom="0.125cm" loext:contextual-spacing="false" fo:line-height="0.34cm" fo:text-indent="0cm" style:auto-text-indent="false" fo:background-color="#ffffff" fo:padding="0cm" fo:border="none"/>
    </style:style>
    <style:style style:name="P319" style:family="paragraph" style:parent-style-name="Body_20_text_20__28_10_29_">
      <loext:graphic-properties draw:fill="solid" draw:fill-color="#ffffff"/>
      <style:paragraph-properties fo:margin-left="0.071cm" fo:margin-right="0.035cm" fo:margin-top="0cm" fo:margin-bottom="0cm" loext:contextual-spacing="false" fo:line-height="0.34cm" fo:text-indent="0cm" style:auto-text-indent="false" fo:background-color="#ffffff" fo:padding="0cm" fo:border="none"/>
    </style:style>
    <style:style style:name="P320" style:family="paragraph" style:parent-style-name="Body_20_text_20__28_10_29_">
      <loext:graphic-properties draw:fill="solid" draw:fill-color="#ffffff"/>
      <style:paragraph-properties fo:margin-left="0.071cm" fo:margin-right="0.035cm" fo:margin-top="0cm" fo:margin-bottom="0cm" loext:contextual-spacing="false" fo:line-height="0.365cm" fo:text-indent="0cm" style:auto-text-indent="false" fo:background-color="#ffffff" fo:padding="0cm" fo:border="none"/>
    </style:style>
    <style:style style:name="P321" style:family="paragraph" style:parent-style-name="Body_20_text_20__28_10_29_">
      <loext:graphic-properties draw:fill="solid" draw:fill-color="#ffffff"/>
      <style:paragraph-properties fo:margin-left="0.071cm" fo:margin-right="0.035cm" fo:margin-top="0cm" fo:margin-bottom="0cm" loext:contextual-spacing="false" fo:line-height="0.347cm" fo:text-indent="0cm" style:auto-text-indent="false" fo:background-color="#ffffff" fo:padding="0cm" fo:border="none"/>
    </style:style>
    <style:style style:name="P322" style:family="paragraph" style:parent-style-name="Body_20_text_20__28_10_29_">
      <loext:graphic-properties draw:fill="solid" draw:fill-color="#ffffff"/>
      <style:paragraph-properties fo:margin-left="0.282cm" fo:margin-right="0.071cm" fo:margin-top="0cm" fo:margin-bottom="0cm" loext:contextual-spacing="false" fo:line-height="0.316cm" fo:text-indent="0.106cm" style:auto-text-indent="false" fo:background-color="#ffffff" fo:padding="0cm" fo:border="none"/>
    </style:style>
    <style:style style:name="P323" style:family="paragraph" style:parent-style-name="Body_20_text_20__28_10_29_">
      <loext:graphic-properties draw:fill="solid" draw:fill-color="#ffffff"/>
      <style:paragraph-properties fo:margin-left="0cm" fo:margin-right="0.141cm" fo:margin-top="0cm" fo:margin-bottom="0.131cm" loext:contextual-spacing="false" fo:line-height="0.36cm" fo:text-indent="0cm" style:auto-text-indent="false" fo:background-color="#ffffff" fo:padding="0cm" fo:border="none"/>
    </style:style>
    <style:style style:name="P324" style:family="paragraph" style:parent-style-name="Body_20_text_20__28_10_29_">
      <loext:graphic-properties draw:fill="solid" draw:fill-color="#ffffff"/>
      <style:paragraph-properties fo:margin-left="0.035cm" fo:margin-right="0.176cm" fo:margin-top="0cm" fo:margin-bottom="0cm" loext:contextual-spacing="false" fo:line-height="0.385cm" fo:text-indent="0cm" style:auto-text-indent="false" fo:background-color="#ffffff" fo:padding="0cm" fo:border="none"/>
    </style:style>
    <style:style style:name="P325" style:family="paragraph" style:parent-style-name="Body_20_text_20__28_10_29_">
      <loext:graphic-properties draw:fill="solid" draw:fill-color="#ffffff"/>
      <style:paragraph-properties fo:margin-left="0.071cm" fo:margin-right="0.106cm" fo:margin-top="0cm" fo:margin-bottom="0cm" loext:contextual-spacing="false" fo:line-height="0.34cm" fo:text-indent="0.282cm" style:auto-text-indent="false" fo:background-color="#ffffff" fo:padding="0cm" fo:border="none"/>
    </style:style>
    <style:style style:name="P326" style:family="paragraph" style:parent-style-name="Body_20_text_20__28_10_29_" style:list-style-name="WWNum60">
      <loext:graphic-properties draw:fill="solid" draw:fill-color="#ffffff"/>
      <style:paragraph-properties fo:margin-left="0.071cm" fo:margin-right="0.106cm" fo:margin-top="0cm" fo:margin-bottom="0cm" loext:contextual-spacing="false" fo:line-height="0.34cm" fo:text-indent="-0.635cm" style:auto-text-indent="false" fo:background-color="#ffffff" fo:padding="0cm" fo:border="none">
        <style:tab-stops>
          <style:tab-stop style:position="0.547cm"/>
        </style:tab-stops>
      </style:paragraph-properties>
    </style:style>
    <style:style style:name="P327" style:family="paragraph" style:parent-style-name="Body_20_text_20__28_10_29_">
      <loext:graphic-properties draw:fill="solid" draw:fill-color="#ffffff"/>
      <style:paragraph-properties fo:margin-left="0.106cm" fo:margin-right="0.106cm" fo:margin-top="0cm" fo:margin-bottom="0cm" loext:contextual-spacing="false" fo:line-height="0.351cm" fo:text-indent="0.247cm" style:auto-text-indent="false" fo:background-color="#ffffff" fo:padding="0cm" fo:border="none"/>
    </style:style>
    <style:style style:name="P328" style:family="paragraph" style:parent-style-name="Body_20_text_20__28_10_29_">
      <loext:graphic-properties draw:fill="solid" draw:fill-color="#ffffff"/>
      <style:paragraph-properties fo:margin-left="0.106cm" fo:margin-right="0cm" fo:margin-top="0cm" fo:margin-bottom="0cm" loext:contextual-spacing="false" fo:line-height="0.351cm" fo:text-indent="0.247cm" style:auto-text-indent="false" fo:background-color="#ffffff" fo:padding="0cm" fo:border="none"/>
    </style:style>
    <style:style style:name="P329" style:family="paragraph" style:parent-style-name="Body_20_text_20__28_10_29_">
      <loext:graphic-properties draw:fill="solid" draw:fill-color="#ffffff"/>
      <style:paragraph-properties fo:margin-left="0.071cm" fo:margin-right="0.141cm" fo:margin-top="0cm" fo:margin-bottom="0cm" loext:contextual-spacing="false" fo:line-height="0.351cm" fo:text-indent="0.212cm" style:auto-text-indent="false" fo:background-color="#ffffff" fo:padding="0cm" fo:border="none"/>
    </style:style>
    <style:style style:name="P330" style:family="paragraph" style:parent-style-name="Body_20_text_20__28_10_29_">
      <loext:graphic-properties draw:fill="solid" draw:fill-color="#ffffff"/>
      <style:paragraph-properties fo:margin-left="0.071cm" fo:margin-right="0.141cm" fo:margin-top="0cm" fo:margin-bottom="0cm" loext:contextual-spacing="false" fo:line-height="0.351cm" fo:text-indent="0.706cm" style:auto-text-indent="false" fo:background-color="#ffffff" fo:padding="0cm" fo:border="none"/>
    </style:style>
    <style:style style:name="P331" style:family="paragraph" style:parent-style-name="Body_20_text_20__28_10_29_">
      <loext:graphic-properties draw:fill="solid" draw:fill-color="#ffffff"/>
      <style:paragraph-properties fo:margin-left="0.035cm" fo:margin-right="0.035cm" fo:margin-top="0cm" fo:margin-bottom="0cm" loext:contextual-spacing="false" fo:line-height="0.37cm" fo:text-indent="0.247cm" style:auto-text-indent="false" fo:background-color="#ffffff" fo:padding="0cm" fo:border="none"/>
    </style:style>
    <style:style style:name="P332" style:family="paragraph" style:parent-style-name="Body_20_text_20__28_10_29_">
      <loext:graphic-properties draw:fill="solid" draw:fill-color="#ffffff"/>
      <style:paragraph-properties fo:margin-left="0cm" fo:margin-right="0.035cm" fo:margin-top="0cm" fo:margin-bottom="0cm" loext:contextual-spacing="false" fo:line-height="0.363cm" fo:text-align="end" style:justify-single-word="false" fo:text-indent="0cm" style:auto-text-indent="false" fo:background-color="#ffffff" fo:padding="0cm" fo:border="none"/>
    </style:style>
    <style:style style:name="P333" style:family="paragraph" style:parent-style-name="Body_20_text_20__28_10_29_">
      <loext:graphic-properties draw:fill="solid" draw:fill-color="#ffffff"/>
      <style:paragraph-properties fo:margin-left="0cm" fo:margin-right="0.035cm" fo:margin-top="0cm" fo:margin-bottom="0cm" loext:contextual-spacing="false" fo:line-height="0.36cm" fo:text-align="end" style:justify-single-word="false" fo:text-indent="0cm" style:auto-text-indent="false" fo:background-color="#ffffff" fo:padding="0cm" fo:border="none"/>
    </style:style>
    <style:style style:name="P334" style:family="paragraph" style:parent-style-name="Body_20_text_20__28_10_29_">
      <loext:graphic-properties draw:fill="solid" draw:fill-color="#ffffff"/>
      <style:paragraph-properties fo:margin-left="0cm" fo:margin-right="0.035cm" fo:margin-top="0cm" fo:margin-bottom="0cm" loext:contextual-spacing="false" fo:line-height="0.247cm" fo:text-align="end" style:justify-single-word="false" fo:text-indent="0cm" style:auto-text-indent="false" fo:background-color="#ffffff" fo:padding="0cm" fo:border="none"/>
    </style:style>
    <style:style style:name="P335" style:family="paragraph" style:parent-style-name="Body_20_text_20__28_10_29_">
      <loext:graphic-properties draw:fill="solid" draw:fill-color="#ffffff"/>
      <style:paragraph-properties fo:margin-left="0.035cm" fo:margin-right="0.035cm" fo:margin-top="0cm" fo:margin-bottom="0cm" loext:contextual-spacing="false" fo:line-height="0.363cm" fo:text-indent="0.212cm" style:auto-text-indent="false" fo:background-color="#ffffff" fo:padding="0cm" fo:border="none"/>
    </style:style>
    <style:style style:name="P336" style:family="paragraph" style:parent-style-name="Body_20_text_20__28_10_29_">
      <loext:graphic-properties draw:fill="solid" draw:fill-color="#ffffff"/>
      <style:paragraph-properties fo:margin-left="0.106cm" fo:margin-right="0.071cm" fo:margin-top="0cm" fo:margin-bottom="0.236cm" loext:contextual-spacing="false" fo:line-height="0.316cm" fo:text-indent="0.176cm" style:auto-text-indent="false" fo:background-color="#ffffff" fo:padding="0cm" fo:border="none"/>
    </style:style>
    <style:style style:name="P337" style:family="paragraph" style:parent-style-name="Body_20_text_20__28_10_29_">
      <loext:graphic-properties draw:fill="solid" draw:fill-color="#ffffff"/>
      <style:paragraph-properties fo:margin-left="0.071cm" fo:margin-right="0.035cm" fo:margin-top="0cm" fo:margin-bottom="0.314cm" loext:contextual-spacing="false" fo:line-height="0.36cm" fo:text-indent="0.282cm" style:auto-text-indent="false" fo:background-color="#ffffff" fo:padding="0cm" fo:border="none"/>
    </style:style>
    <style:style style:name="P338" style:family="paragraph" style:parent-style-name="Body_20_text_20__28_10_29_">
      <loext:graphic-properties draw:fill="solid" draw:fill-color="#ffffff"/>
      <style:paragraph-properties fo:margin-left="0cm" fo:margin-right="0.106cm" fo:margin-top="0cm" fo:margin-bottom="0cm" loext:contextual-spacing="false" fo:line-height="0.36cm" fo:text-indent="0.423cm" style:auto-text-indent="false" fo:background-color="#ffffff" fo:padding="0cm" fo:border="none"/>
    </style:style>
    <style:style style:name="P339" style:family="paragraph" style:parent-style-name="Body_20_text_20__28_10_29_">
      <loext:graphic-properties draw:fill="solid" draw:fill-color="#ffffff"/>
      <style:paragraph-properties fo:margin-left="0.423cm" fo:margin-right="0.106cm" fo:margin-top="0cm" fo:margin-bottom="0cm" loext:contextual-spacing="false" fo:line-height="0.36cm" fo:text-indent="0.176cm" style:auto-text-indent="false" fo:background-color="#ffffff" fo:padding="0cm" fo:border="none"/>
    </style:style>
    <style:style style:name="P340" style:family="paragraph" style:parent-style-name="Body_20_text_20__28_10_29_">
      <loext:graphic-properties draw:fill="solid" draw:fill-color="#ffffff"/>
      <style:paragraph-properties fo:margin-left="0.423cm" fo:margin-right="0.106cm" fo:margin-top="0cm" fo:margin-bottom="0cm" loext:contextual-spacing="false" fo:line-height="0.36cm" fo:text-align="end" style:justify-single-word="false" fo:text-indent="0cm" style:auto-text-indent="false" fo:background-color="#ffffff" fo:padding="0cm" fo:border="none"/>
    </style:style>
    <style:style style:name="P341" style:family="paragraph" style:parent-style-name="Body_20_text_20__28_10_29_">
      <loext:graphic-properties draw:fill="solid" draw:fill-color="#ffffff"/>
      <style:paragraph-properties fo:margin-left="0.318cm" fo:margin-right="0.106cm" fo:margin-top="0cm" fo:margin-bottom="0cm" loext:contextual-spacing="false" fo:line-height="0.349cm" fo:text-indent="0.282cm" style:auto-text-indent="false" fo:background-color="#ffffff" fo:padding="0cm" fo:border="none"/>
    </style:style>
    <style:style style:name="P342" style:family="paragraph" style:parent-style-name="Body_20_text_20__28_10_29_">
      <loext:graphic-properties draw:fill="solid" draw:fill-color="#ffffff"/>
      <style:paragraph-properties fo:margin-left="0.071cm" fo:margin-right="0.035cm" fo:margin-top="0cm" fo:margin-bottom="0.236cm" loext:contextual-spacing="false" fo:line-height="0.347cm" fo:text-indent="0.247cm" style:auto-text-indent="false" fo:background-color="#ffffff" fo:padding="0cm" fo:border="none"/>
    </style:style>
    <style:style style:name="P343" style:family="paragraph" style:parent-style-name="Body_20_text_20__28_10_29_">
      <loext:graphic-properties draw:fill="solid" draw:fill-color="#ffffff"/>
      <style:paragraph-properties fo:margin-left="0.071cm" fo:margin-right="0.035cm" fo:margin-top="0cm" fo:margin-bottom="0cm" loext:contextual-spacing="false" fo:line-height="0.335cm" fo:text-indent="0.247cm" style:auto-text-indent="false" fo:background-color="#ffffff" fo:padding="0cm" fo:border="none"/>
    </style:style>
    <style:style style:name="P344" style:family="paragraph" style:parent-style-name="Body_20_text_20__28_10_29_">
      <loext:graphic-properties draw:fill="solid" draw:fill-color="#ffffff"/>
      <style:paragraph-properties fo:margin-left="0.141cm" fo:margin-right="0.247cm" fo:margin-top="0cm" fo:margin-bottom="0.123cm" loext:contextual-spacing="false" fo:line-height="0.392cm" fo:text-indent="5.115cm" style:auto-text-indent="false" fo:background-color="#ffffff" fo:padding="0cm" fo:border="none"/>
    </style:style>
    <style:style style:name="P345" style:family="paragraph" style:parent-style-name="Body_20_text_20__28_10_29_">
      <loext:graphic-properties draw:fill="solid" draw:fill-color="#ffffff"/>
      <style:paragraph-properties fo:margin-left="0.141cm" fo:margin-right="0.247cm" fo:margin-top="0cm" fo:margin-bottom="0.111cm" loext:contextual-spacing="false" fo:line-height="0.37cm" fo:text-indent="0cm" style:auto-text-indent="false" fo:background-color="#ffffff" fo:padding="0cm" fo:border="none"/>
    </style:style>
    <style:style style:name="P346" style:family="paragraph" style:parent-style-name="Body_20_text_20__28_10_29_">
      <loext:graphic-properties draw:fill="solid" draw:fill-color="#ffffff"/>
      <style:paragraph-properties fo:margin-left="0.141cm" fo:margin-right="0.247cm" fo:margin-top="0cm" fo:margin-bottom="0cm" loext:contextual-spacing="false" fo:line-height="0.328cm" fo:text-align="start" style:justify-single-word="false" fo:text-indent="0cm" style:auto-text-indent="false" fo:background-color="#ffffff" fo:padding="0cm" fo:border="none"/>
    </style:style>
    <style:style style:name="P347" style:family="paragraph" style:parent-style-name="Body_20_text_20__28_10_29_">
      <loext:graphic-properties draw:fill="solid" draw:fill-color="#ffffff"/>
      <style:paragraph-properties fo:margin-left="0.388cm" fo:margin-right="0.035cm" fo:margin-top="0cm" fo:margin-bottom="0.106cm" loext:contextual-spacing="false" fo:line-height="0.363cm" fo:text-indent="0cm" style:auto-text-indent="false" fo:background-color="#ffffff" fo:padding="0cm" fo:border="none"/>
    </style:style>
    <style:style style:name="P348" style:family="paragraph" style:parent-style-name="Body_20_text_20__28_10_29_">
      <loext:graphic-properties draw:fill="solid" draw:fill-color="#ffffff"/>
      <style:paragraph-properties fo:margin-left="0.388cm" fo:margin-right="0.035cm" fo:margin-top="0cm" fo:margin-bottom="0cm" loext:contextual-spacing="false" fo:line-height="0.363cm" fo:text-indent="0cm" style:auto-text-indent="false" fo:background-color="#ffffff" fo:padding="0cm" fo:border="none"/>
    </style:style>
    <style:style style:name="P349" style:family="paragraph" style:parent-style-name="Body_20_text_20__28_10_29_">
      <loext:graphic-properties draw:fill="solid" draw:fill-color="#ffffff"/>
      <style:paragraph-properties fo:margin-left="0.388cm" fo:margin-right="0.035cm" fo:margin-top="0cm" fo:margin-bottom="0cm" loext:contextual-spacing="false" fo:line-height="0.356cm" fo:text-indent="0cm" style:auto-text-indent="false" fo:background-color="#ffffff" fo:padding="0cm" fo:border="none"/>
    </style:style>
    <style:style style:name="P350" style:family="paragraph" style:parent-style-name="Body_20_text_20__28_10_29_">
      <loext:graphic-properties draw:fill="solid" draw:fill-color="#ffffff"/>
      <style:paragraph-properties fo:margin-left="0.106cm" fo:margin-right="0cm" fo:margin-top="0cm" fo:margin-bottom="0.24cm" loext:contextual-spacing="false" fo:line-height="0.247cm" fo:text-align="start" style:justify-single-word="false" fo:text-indent="0cm" style:auto-text-indent="false" fo:background-color="#ffffff" fo:padding="0cm" fo:border="none"/>
    </style:style>
    <style:style style:name="P351" style:family="paragraph" style:parent-style-name="Body_20_text_20__28_10_29_">
      <loext:graphic-properties draw:fill="solid" draw:fill-color="#ffffff"/>
      <style:paragraph-properties fo:margin-left="0.106cm" fo:margin-right="0cm" fo:margin-top="0cm" fo:margin-bottom="0cm" loext:contextual-spacing="false" fo:line-height="0.339cm" fo:text-align="start" style:justify-single-word="false" fo:text-indent="0cm" style:auto-text-indent="false" fo:background-color="#ffffff" fo:padding="0cm" fo:border="none"/>
    </style:style>
    <style:style style:name="P352" style:family="paragraph" style:parent-style-name="Body_20_text_20__28_10_29_">
      <loext:graphic-properties draw:fill="solid" draw:fill-color="#ffffff"/>
      <style:paragraph-properties fo:margin-left="0.106cm" fo:margin-right="0cm" fo:margin-top="0cm" fo:margin-bottom="0cm" loext:contextual-spacing="false" fo:line-height="0.247cm" fo:text-align="start" style:justify-single-word="false" fo:text-indent="0cm" style:auto-text-indent="false" fo:background-color="#ffffff" fo:padding="0cm" fo:border="none"/>
    </style:style>
    <style:style style:name="P353" style:family="paragraph" style:parent-style-name="Body_20_text_20__28_10_29_">
      <loext:graphic-properties draw:fill="solid" draw:fill-color="#ffffff"/>
      <style:paragraph-properties fo:margin-left="0.106cm" fo:margin-right="0cm" fo:margin-top="0cm" fo:margin-bottom="0cm" loext:contextual-spacing="false" fo:line-height="0.328cm" fo:text-align="start" style:justify-single-word="false" fo:text-indent="0cm" style:auto-text-indent="false" fo:background-color="#ffffff" fo:padding="0cm" fo:border="none"/>
    </style:style>
    <style:style style:name="P354" style:family="paragraph" style:parent-style-name="Body_20_text_20__28_10_29_">
      <loext:graphic-properties draw:fill="solid" draw:fill-color="#ffffff"/>
      <style:paragraph-properties fo:margin-left="0.106cm" fo:margin-right="0cm" fo:margin-top="0cm" fo:margin-bottom="0.383cm" loext:contextual-spacing="false" fo:line-height="0.328cm" fo:text-align="start" style:justify-single-word="false" fo:text-indent="0cm" style:auto-text-indent="false" fo:background-color="#ffffff" fo:padding="0cm" fo:border="none"/>
    </style:style>
    <style:style style:name="P355" style:family="paragraph" style:parent-style-name="Body_20_text_20__28_10_29_">
      <loext:graphic-properties draw:fill="solid" draw:fill-color="#ffffff"/>
      <style:paragraph-properties fo:margin-left="0.106cm" fo:margin-right="0.564cm" fo:margin-top="0cm" fo:margin-bottom="0cm" loext:contextual-spacing="false" fo:line-height="0.33cm" fo:text-align="start" style:justify-single-word="false" fo:text-indent="0cm" style:auto-text-indent="false" fo:background-color="#ffffff" fo:padding="0cm" fo:border="none"/>
    </style:style>
    <style:style style:name="P356" style:family="paragraph" style:parent-style-name="Body_20_text_20__28_10_29_">
      <loext:graphic-properties draw:fill="solid" draw:fill-color="#ffffff"/>
      <style:paragraph-properties fo:margin-left="0.106cm" fo:margin-right="0.564cm" fo:margin-top="0cm" fo:margin-bottom="0.31cm" loext:contextual-spacing="false" fo:line-height="0.33cm" fo:text-align="start" style:justify-single-word="false" fo:text-indent="0cm" style:auto-text-indent="false" fo:background-color="#ffffff" fo:padding="0cm" fo:border="none"/>
    </style:style>
    <style:style style:name="P357" style:family="paragraph" style:parent-style-name="Body_20_text_20__28_10_29_">
      <loext:graphic-properties draw:fill="solid" draw:fill-color="#ffffff"/>
      <style:paragraph-properties fo:margin-left="0.106cm" fo:margin-right="0cm" fo:margin-top="0cm" fo:margin-bottom="0cm" loext:contextual-spacing="false" fo:line-height="0.33cm" fo:text-align="start" style:justify-single-word="false" fo:text-indent="0.282cm" style:auto-text-indent="false" fo:background-color="#ffffff" fo:padding="0cm" fo:border="none"/>
    </style:style>
    <style:style style:name="P358" style:family="paragraph" style:parent-style-name="Body_20_text_20__28_10_29_">
      <loext:graphic-properties draw:fill="solid" draw:fill-color="#ffffff"/>
      <style:paragraph-properties fo:margin-left="0.106cm" fo:margin-right="0.776cm" fo:margin-top="0cm" fo:margin-bottom="0cm" loext:contextual-spacing="false" fo:line-height="0.33cm" fo:text-align="start" style:justify-single-word="false" fo:text-indent="0.282cm" style:auto-text-indent="false" fo:background-color="#ffffff" fo:padding="0cm" fo:border="none"/>
    </style:style>
    <style:style style:name="P359" style:family="paragraph" style:parent-style-name="Body_20_text_20__28_10_29_">
      <loext:graphic-properties draw:fill="solid" draw:fill-color="#ffffff"/>
      <style:paragraph-properties fo:margin-left="0.106cm" fo:margin-right="0.564cm" fo:margin-top="0cm" fo:margin-bottom="0cm" loext:contextual-spacing="false" fo:line-height="0.356cm" fo:text-align="start" style:justify-single-word="false" fo:text-indent="0.282cm" style:auto-text-indent="false" fo:background-color="#ffffff" fo:padding="0cm" fo:border="none"/>
    </style:style>
    <style:style style:name="P360" style:family="paragraph" style:parent-style-name="Body_20_text_20__28_10_29_">
      <loext:graphic-properties draw:fill="solid" draw:fill-color="#ffffff"/>
      <style:paragraph-properties fo:margin-left="0.106cm" fo:margin-right="0.176cm" fo:margin-top="0cm" fo:margin-bottom="0cm" loext:contextual-spacing="false" fo:line-height="0.356cm" fo:text-align="start" style:justify-single-word="false" fo:text-indent="0cm" style:auto-text-indent="false" fo:background-color="#ffffff" fo:padding="0cm" fo:border="none"/>
    </style:style>
    <style:style style:name="P361" style:family="paragraph" style:parent-style-name="Body_20_text_20__28_10_29_">
      <loext:graphic-properties draw:fill="solid" draw:fill-color="#ffffff"/>
      <style:paragraph-properties fo:margin-left="0.106cm" fo:margin-right="0.176cm" fo:margin-top="0cm" fo:margin-bottom="0cm" loext:contextual-spacing="false" fo:line-height="0.381cm" fo:text-align="start" style:justify-single-word="false" fo:text-indent="0cm" style:auto-text-indent="false" fo:background-color="#ffffff" fo:padding="0cm" fo:border="none"/>
    </style:style>
    <style:style style:name="P362" style:family="paragraph" style:parent-style-name="Body_20_text_20__28_10_29_">
      <loext:graphic-properties draw:fill="solid" draw:fill-color="#ffffff"/>
      <style:paragraph-properties fo:margin-left="0.035cm" fo:margin-right="0cm" fo:margin-top="0cm" fo:margin-bottom="0cm" loext:contextual-spacing="false" fo:line-height="0.33cm" fo:text-align="start" style:justify-single-word="false" fo:text-indent="0cm" style:auto-text-indent="false" fo:background-color="#ffffff" fo:padding="0cm" fo:border="none"/>
    </style:style>
    <style:style style:name="P363" style:family="paragraph" style:parent-style-name="Body_20_text_20__28_10_29_">
      <loext:graphic-properties draw:fill="solid" draw:fill-color="#ffffff"/>
      <style:paragraph-properties fo:margin-left="0.035cm" fo:margin-right="0.529cm" fo:margin-top="0cm" fo:margin-bottom="0cm" loext:contextual-spacing="false" fo:line-height="0.33cm" fo:text-align="start" style:justify-single-word="false" fo:text-indent="0cm" style:auto-text-indent="false" fo:background-color="#ffffff" fo:padding="0cm" fo:border="none"/>
    </style:style>
    <style:style style:name="P364" style:family="paragraph" style:parent-style-name="Body_20_text_20__28_10_29_">
      <loext:graphic-properties draw:fill="solid" draw:fill-color="#ffffff"/>
      <style:paragraph-properties fo:margin-left="0.035cm" fo:margin-right="0.529cm" fo:margin-top="0cm" fo:margin-bottom="0cm" loext:contextual-spacing="false" fo:line-height="0.363cm" fo:text-align="start" style:justify-single-word="false" fo:text-indent="0cm" style:auto-text-indent="false" fo:background-color="#ffffff" fo:padding="0cm" fo:border="none"/>
    </style:style>
    <style:style style:name="P365" style:family="paragraph" style:parent-style-name="Body_20_text_20__28_10_29_">
      <loext:graphic-properties draw:fill="solid" draw:fill-color="#ffffff"/>
      <style:paragraph-properties fo:margin-left="0.524cm" fo:margin-right="0.035cm" fo:margin-top="0cm" fo:margin-bottom="0cm" loext:contextual-spacing="false" fo:line-height="0.363cm" fo:text-align="start" style:justify-single-word="false" fo:text-indent="0cm" style:auto-text-indent="false" fo:background-color="#ffffff" fo:padding="0cm" fo:border="none"/>
    </style:style>
    <style:style style:name="P366" style:family="paragraph" style:parent-style-name="Body_20_text_20__28_10_29_">
      <loext:graphic-properties draw:fill="solid" draw:fill-color="#ffffff"/>
      <style:paragraph-properties fo:margin-left="0.176cm" fo:margin-right="0.176cm" fo:margin-top="0cm" fo:margin-bottom="0cm" loext:contextual-spacing="false" fo:line-height="0.363cm" fo:text-align="start" style:justify-single-word="false" fo:text-indent="0cm" style:auto-text-indent="false" fo:background-color="#ffffff" fo:padding="0cm" fo:border="none"/>
    </style:style>
    <style:style style:name="P367" style:family="paragraph" style:parent-style-name="Body_20_text_20__28_10_29_">
      <loext:graphic-properties draw:fill="solid" draw:fill-color="#ffffff"/>
      <style:paragraph-properties fo:margin-left="0.176cm" fo:margin-right="0.176cm" fo:margin-top="0cm" fo:margin-bottom="0cm" loext:contextual-spacing="false" fo:line-height="0.356cm" fo:text-align="start" style:justify-single-word="false" fo:text-indent="0cm" style:auto-text-indent="false" fo:background-color="#ffffff" fo:padding="0cm" fo:border="none"/>
    </style:style>
    <style:style style:name="P368" style:family="paragraph" style:parent-style-name="Body_20_text_20__28_10_29_">
      <loext:graphic-properties draw:fill="solid" draw:fill-color="#ffffff"/>
      <style:paragraph-properties fo:margin-left="0.176cm" fo:margin-right="0.176cm" fo:margin-top="0cm" fo:margin-bottom="0cm" loext:contextual-spacing="false" fo:line-height="0.339cm" fo:text-align="start" style:justify-single-word="false" fo:text-indent="0cm" style:auto-text-indent="false" fo:background-color="#ffffff" fo:padding="0cm" fo:border="none"/>
    </style:style>
    <style:style style:name="P369" style:family="paragraph" style:parent-style-name="Body_20_text_20__28_10_29_">
      <loext:graphic-properties draw:fill="solid" draw:fill-color="#ffffff"/>
      <style:paragraph-properties fo:margin-left="0.388cm" fo:margin-right="0.176cm" fo:margin-top="0cm" fo:margin-bottom="0cm" loext:contextual-spacing="false" fo:line-height="0.415cm" fo:text-align="start" style:justify-single-word="false" fo:text-indent="-0.212cm" style:auto-text-indent="false" fo:background-color="#ffffff" fo:padding="0cm" fo:border="none"/>
    </style:style>
    <style:style style:name="P370" style:family="paragraph" style:parent-style-name="Body_20_text_20__28_10_29_">
      <loext:graphic-properties draw:fill="solid" draw:fill-color="#ffffff"/>
      <style:paragraph-properties fo:margin-left="0.176cm" fo:margin-right="0cm" fo:margin-top="0cm" fo:margin-bottom="0cm" loext:contextual-spacing="false" fo:line-height="0.356cm" fo:text-align="start" style:justify-single-word="false" fo:text-indent="0cm" style:auto-text-indent="false" fo:background-color="#ffffff" fo:padding="0cm" fo:border="none"/>
    </style:style>
    <style:style style:name="P371" style:family="paragraph" style:parent-style-name="Body_20_text_20__28_10_29_">
      <loext:graphic-properties draw:fill="solid" draw:fill-color="#ffffff"/>
      <style:paragraph-properties fo:margin-left="0.529cm" fo:margin-right="0.176cm" fo:margin-top="0cm" fo:margin-bottom="0cm" loext:contextual-spacing="false" fo:line-height="0.356cm" fo:text-indent="-0.318cm" style:auto-text-indent="false" fo:background-color="#ffffff" fo:padding="0cm" fo:border="none"/>
    </style:style>
    <style:style style:name="P372" style:family="paragraph" style:parent-style-name="Body_20_text_20__28_10_29_">
      <loext:graphic-properties draw:fill="solid" draw:fill-color="#ffffff"/>
      <style:paragraph-properties fo:margin-left="0.388cm" fo:margin-right="0cm" fo:margin-top="0cm" fo:margin-bottom="0cm" loext:contextual-spacing="false" fo:line-height="0.339cm" fo:text-align="start" style:justify-single-word="false" fo:text-indent="0cm" style:auto-text-indent="false" fo:background-color="#ffffff" fo:padding="0cm" fo:border="none"/>
    </style:style>
    <style:style style:name="P373" style:family="paragraph" style:parent-style-name="Body_20_text_20__28_10_29_">
      <loext:graphic-properties draw:fill="solid" draw:fill-color="#ffffff"/>
      <style:paragraph-properties fo:margin-left="0.388cm" fo:margin-right="0cm" fo:margin-top="0cm" fo:margin-bottom="0cm" loext:contextual-spacing="false" fo:line-height="0.347cm" fo:text-align="start" style:justify-single-word="false" fo:text-indent="0cm" style:auto-text-indent="false" fo:background-color="#ffffff" fo:padding="0cm" fo:border="none"/>
    </style:style>
    <style:style style:name="P374" style:family="paragraph" style:parent-style-name="Body_20_text_20__28_10_29_">
      <loext:graphic-properties draw:fill="solid" draw:fill-color="#ffffff"/>
      <style:paragraph-properties fo:margin-left="0.388cm" fo:margin-right="0cm" fo:margin-top="0cm" fo:margin-bottom="0.205cm" loext:contextual-spacing="false" fo:line-height="0.339cm" fo:text-align="start" style:justify-single-word="false" fo:text-indent="0cm" style:auto-text-indent="false" fo:background-color="#ffffff" fo:padding="0cm" fo:border="none"/>
    </style:style>
    <style:style style:name="P375" style:family="paragraph" style:parent-style-name="Body_20_text_20__28_10_29_">
      <loext:graphic-properties draw:fill="solid" draw:fill-color="#ffffff"/>
      <style:paragraph-properties fo:margin-left="0.106cm" fo:margin-right="0.035cm" fo:margin-top="0cm" fo:margin-bottom="0cm" loext:contextual-spacing="false" fo:line-height="0.356cm" fo:text-align="start" style:justify-single-word="false" fo:text-indent="0cm" style:auto-text-indent="false" fo:background-color="#ffffff" fo:padding="0cm" fo:border="none">
        <style:tab-stops>
          <style:tab-stop style:position="2.088cm"/>
          <style:tab-stop style:position="3.579cm"/>
        </style:tab-stops>
      </style:paragraph-properties>
    </style:style>
    <style:style style:name="P376" style:family="paragraph" style:parent-style-name="Body_20_text_20__28_10_29_">
      <loext:graphic-properties draw:fill="solid" draw:fill-color="#ffffff"/>
      <style:paragraph-properties fo:margin-left="0.106cm" fo:margin-right="0.035cm" fo:margin-top="0cm" fo:margin-bottom="0cm" loext:contextual-spacing="false" fo:line-height="0.339cm" fo:text-align="start" style:justify-single-word="false" fo:text-indent="0cm" style:auto-text-indent="false" fo:background-color="#ffffff" fo:padding="0cm" fo:border="none"/>
    </style:style>
    <style:style style:name="P377" style:family="paragraph" style:parent-style-name="Body_20_text_20__28_10_29_">
      <loext:graphic-properties draw:fill="solid" draw:fill-color="#ffffff"/>
      <style:paragraph-properties fo:margin-left="0.388cm" fo:margin-right="0.035cm" fo:margin-top="0cm" fo:margin-bottom="0cm" loext:contextual-spacing="false" fo:line-height="0.339cm" fo:text-align="start" style:justify-single-word="false" fo:text-indent="-0.282cm" style:auto-text-indent="false" fo:background-color="#ffffff" fo:padding="0cm" fo:border="none"/>
    </style:style>
    <style:style style:name="P378" style:family="paragraph" style:parent-style-name="Body_20_text_20__28_10_29_">
      <loext:graphic-properties draw:fill="solid" draw:fill-color="#ffffff"/>
      <style:paragraph-properties fo:margin-left="0.141cm" fo:margin-right="0cm" fo:margin-top="0cm" fo:margin-bottom="0cm" loext:contextual-spacing="false" fo:line-height="0.328cm" fo:text-align="start" style:justify-single-word="false" fo:text-indent="0cm" style:auto-text-indent="false" fo:background-color="#ffffff" fo:padding="0cm" fo:border="none"/>
    </style:style>
    <style:style style:name="P379" style:family="paragraph" style:parent-style-name="Body_20_text_20__28_10_29_">
      <loext:graphic-properties draw:fill="solid" draw:fill-color="#ffffff"/>
      <style:paragraph-properties fo:margin-left="0.353cm" fo:margin-right="0.035cm" fo:margin-top="0cm" fo:margin-bottom="0cm" loext:contextual-spacing="false" fo:line-height="0.328cm" fo:text-align="start" style:justify-single-word="false" fo:text-indent="0cm" style:auto-text-indent="false" fo:background-color="#ffffff" fo:padding="0cm" fo:border="none"/>
    </style:style>
    <style:style style:name="P380" style:family="paragraph" style:parent-style-name="Body_20_text_20__28_10_29_">
      <loext:graphic-properties draw:fill="solid" draw:fill-color="#ffffff"/>
      <style:paragraph-properties fo:margin-left="0.67cm" fo:margin-right="0.035cm" fo:margin-top="0cm" fo:margin-bottom="0.159cm" loext:contextual-spacing="false" fo:line-height="0.393cm" fo:text-align="start" style:justify-single-word="false" fo:text-indent="-0.318cm" style:auto-text-indent="false" fo:background-color="#ffffff" fo:padding="0cm" fo:border="none"/>
    </style:style>
    <style:style style:name="P381" style:family="paragraph" style:parent-style-name="Body_20_text_20__28_10_29_">
      <loext:graphic-properties draw:fill="solid" draw:fill-color="#ffffff"/>
      <style:paragraph-properties fo:margin-left="0.106cm" fo:margin-right="0.282cm" fo:margin-top="0cm" fo:margin-bottom="0cm" loext:contextual-spacing="false" fo:line-height="0.328cm" fo:text-align="start" style:justify-single-word="false" fo:text-indent="0cm" style:auto-text-indent="false" fo:background-color="#ffffff" fo:padding="0cm" fo:border="none"/>
    </style:style>
    <style:style style:name="P382" style:family="paragraph" style:parent-style-name="Body_20_text_20__28_10_29_">
      <loext:graphic-properties draw:fill="solid" draw:fill-color="#ffffff"/>
      <style:paragraph-properties fo:margin-left="0.106cm" fo:margin-right="0.071cm" fo:margin-top="0cm" fo:margin-bottom="0.318cm" loext:contextual-spacing="false" fo:line-height="0.328cm" fo:text-align="start" style:justify-single-word="false" fo:text-indent="0cm" style:auto-text-indent="false" fo:background-color="#ffffff" fo:padding="0cm" fo:border="none"/>
    </style:style>
    <style:style style:name="P383" style:family="paragraph" style:parent-style-name="Body_20_text_20__28_10_29_">
      <loext:graphic-properties draw:fill="solid" draw:fill-color="#ffffff"/>
      <style:paragraph-properties fo:margin-left="0.106cm" fo:margin-right="0.071cm" fo:margin-top="0cm" fo:margin-bottom="0cm" loext:contextual-spacing="false" fo:line-height="0.328cm" fo:text-align="start" style:justify-single-word="false" fo:text-indent="0cm" style:auto-text-indent="false" fo:background-color="#ffffff" fo:padding="0cm" fo:border="none"/>
    </style:style>
    <style:style style:name="P384" style:family="paragraph" style:parent-style-name="Body_20_text_20__28_10_29_">
      <loext:graphic-properties draw:fill="solid" draw:fill-color="#ffffff"/>
      <style:paragraph-properties fo:margin-left="0.318cm" fo:margin-right="1.376cm" fo:margin-top="0cm" fo:margin-bottom="0.325cm" loext:contextual-spacing="false" fo:line-height="0.328cm" fo:text-align="start" style:justify-single-word="false" fo:text-indent="0cm" style:auto-text-indent="false" fo:background-color="#ffffff" fo:padding="0cm" fo:border="none"/>
    </style:style>
    <style:style style:name="P385" style:family="paragraph" style:parent-style-name="Body_20_text_20__28_10_29_">
      <loext:graphic-properties draw:fill="solid" draw:fill-color="#ffffff"/>
      <style:paragraph-properties fo:margin-left="0.318cm" fo:margin-right="0.811cm" fo:margin-top="0cm" fo:margin-bottom="0cm" loext:contextual-spacing="false" fo:line-height="0.319cm" fo:text-align="start" style:justify-single-word="false" fo:text-indent="0cm" style:auto-text-indent="false" fo:background-color="#ffffff" fo:padding="0cm" fo:border="none"/>
    </style:style>
    <style:style style:name="P386" style:family="paragraph" style:parent-style-name="Body_20_text_20__28_3_29_">
      <loext:graphic-properties draw:fill="solid" draw:fill-color="#ffffff"/>
      <style:paragraph-properties fo:margin-left="0.035cm" fo:margin-right="0cm" fo:line-height="0.529cm" fo:text-indent="0cm" style:auto-text-indent="false" fo:background-color="#ffffff" fo:padding="0cm" fo:border="none"/>
    </style:style>
    <style:style style:name="P387" style:family="paragraph" style:parent-style-name="Body_20_text_20__28_3_29_">
      <loext:graphic-properties draw:fill="solid" draw:fill-color="#ffffff"/>
      <style:paragraph-properties fo:margin-left="0.035cm" fo:margin-right="0cm" fo:margin-top="0cm" fo:margin-bottom="0.106cm" loext:contextual-spacing="false" fo:line-height="0.529cm" fo:text-indent="0cm" style:auto-text-indent="false" fo:background-color="#ffffff" fo:padding="0cm" fo:border="none"/>
    </style:style>
    <style:style style:name="P388" style:family="paragraph" style:parent-style-name="Body_20_text_20__28_3_29_">
      <loext:graphic-properties draw:fill="solid" draw:fill-color="#ffffff"/>
      <style:paragraph-properties fo:margin-left="0.106cm" fo:margin-right="0cm" fo:margin-top="0cm" fo:margin-bottom="0.961cm" loext:contextual-spacing="false" fo:line-height="0.654cm" fo:text-align="justify" style:justify-single-word="false" fo:text-indent="0cm" style:auto-text-indent="false" fo:background-color="#ffffff" fo:padding="0cm" fo:border="none"/>
    </style:style>
    <style:style style:name="P389" style:family="paragraph" style:parent-style-name="Body_20_text_20__28_3_29_">
      <loext:graphic-properties draw:fill="solid" draw:fill-color="#ffffff"/>
      <style:paragraph-properties fo:margin-left="0.106cm" fo:margin-right="0cm" fo:line-height="0.529cm" fo:text-align="justify" style:justify-single-word="false" fo:text-indent="0cm" style:auto-text-indent="false" fo:background-color="#ffffff" fo:padding="0cm" fo:border="none"/>
    </style:style>
    <style:style style:name="P390" style:family="paragraph" style:parent-style-name="Body_20_text_20__28_11_29_">
      <loext:graphic-properties draw:fill="solid" draw:fill-color="#ffffff"/>
      <style:paragraph-properties fo:margin-left="0cm" fo:margin-right="0.035cm" fo:line-height="0.265cm" fo:text-indent="0cm" style:auto-text-indent="false" fo:background-color="#ffffff" fo:padding="0cm" fo:border="none"/>
    </style:style>
    <style:style style:name="P391" style:family="paragraph" style:parent-style-name="Heading_20__23_4">
      <loext:graphic-properties draw:fill="solid" draw:fill-color="#ffffff"/>
      <style:paragraph-properties fo:margin-left="0.035cm" fo:margin-right="0cm" fo:margin-top="0cm" fo:margin-bottom="0cm" loext:contextual-spacing="false" fo:line-height="0.67cm" fo:text-indent="0cm" style:auto-text-indent="false" fo:background-color="#ffffff" fo:padding="0cm" fo:border="none"/>
    </style:style>
    <style:style style:name="P392" style:family="paragraph" style:parent-style-name="Body_20_text_20__28_8_29_">
      <loext:graphic-properties draw:fill="solid" draw:fill-color="#ffffff"/>
      <style:paragraph-properties fo:margin-left="0.071cm" fo:margin-right="0cm" fo:text-indent="0cm" style:auto-text-indent="false" fo:background-color="#ffffff" fo:padding="0cm" fo:border="none"/>
    </style:style>
    <style:style style:name="P393" style:family="paragraph" style:parent-style-name="Body_20_text_20__28_8_29_" style:list-style-name="WWNum43">
      <loext:graphic-properties draw:fill="solid" draw:fill-color="#ffffff"/>
      <style:paragraph-properties fo:margin-left="0.071cm" fo:margin-right="0cm" fo:line-height="0.31cm" fo:text-indent="0cm" style:auto-text-indent="false" fo:background-color="#ffffff" fo:padding="0cm" fo:border="none">
        <style:tab-stops>
          <style:tab-stop style:position="1.095cm"/>
          <style:tab-stop style:position="1.944cm"/>
          <style:tab-stop style:position="4.77cm"/>
          <style:tab-stop style:position="6.223cm" style:type="center"/>
          <style:tab-stop style:position="7.295cm" style:type="right"/>
        </style:tab-stops>
      </style:paragraph-properties>
    </style:style>
    <style:style style:name="P394" style:family="paragraph" style:parent-style-name="Body_20_text_20__28_8_29_" style:list-style-name="WWNum43">
      <loext:graphic-properties draw:fill="solid" draw:fill-color="#ffffff"/>
      <style:paragraph-properties fo:margin-left="0.071cm" fo:margin-right="0cm" fo:line-height="0.31cm" fo:text-indent="0cm" style:auto-text-indent="false" fo:background-color="#ffffff" fo:padding="0cm" fo:border="none">
        <style:tab-stops>
          <style:tab-stop style:position="1.095cm"/>
          <style:tab-stop style:position="7.295cm" style:type="right"/>
        </style:tab-stops>
      </style:paragraph-properties>
    </style:style>
    <style:style style:name="P395" style:family="paragraph" style:parent-style-name="Body_20_text_20__28_8_29_">
      <loext:graphic-properties draw:fill="solid" draw:fill-color="#ffffff"/>
      <style:paragraph-properties fo:margin-left="0.071cm" fo:margin-right="0.071cm" fo:text-align="start" style:justify-single-word="false" fo:text-indent="0cm" style:auto-text-indent="false" fo:background-color="#ffffff" fo:padding="0cm" fo:border="none"/>
    </style:style>
    <style:style style:name="P396" style:family="paragraph" style:parent-style-name="Body_20_text_20__28_8_29_">
      <loext:graphic-properties draw:fill="solid" draw:fill-color="#ffffff"/>
      <style:paragraph-properties fo:margin-left="0.071cm" fo:margin-right="0.071cm" fo:line-height="0.275cm" fo:text-indent="0cm" style:auto-text-indent="false" fo:background-color="#ffffff" fo:padding="0cm" fo:border="none"/>
    </style:style>
    <style:style style:name="P397" style:family="paragraph" style:parent-style-name="Body_20_text_20__28_8_29_">
      <loext:graphic-properties draw:fill="solid" draw:fill-color="#ffffff"/>
      <style:paragraph-properties fo:margin-left="0cm" fo:margin-right="0.035cm" fo:line-height="0.247cm" fo:text-align="end" style:justify-single-word="false" fo:text-indent="0cm" style:auto-text-indent="false" fo:background-color="#ffffff" fo:padding="0cm" fo:border="none"/>
    </style:style>
    <style:style style:name="P398" style:family="paragraph" style:parent-style-name="Body_20_text_20__28_8_29_">
      <loext:graphic-properties draw:fill="solid" draw:fill-color="#ffffff"/>
      <style:paragraph-properties fo:margin-left="0cm" fo:margin-right="0.035cm" fo:line-height="0.321cm" fo:text-align="end" style:justify-single-word="false" fo:text-indent="0cm" style:auto-text-indent="false" fo:background-color="#ffffff" fo:padding="0cm" fo:border="none"/>
    </style:style>
    <style:style style:name="P399" style:family="paragraph" style:parent-style-name="Body_20_text_20__28_8_29_">
      <loext:graphic-properties draw:fill="solid" draw:fill-color="#ffffff"/>
      <style:paragraph-properties fo:margin-left="0cm" fo:margin-right="0.035cm" fo:line-height="0.33cm" fo:text-align="end" style:justify-single-word="false" fo:text-indent="0cm" style:auto-text-indent="false" fo:background-color="#ffffff" fo:padding="0cm" fo:border="none"/>
    </style:style>
    <style:style style:name="P400" style:family="paragraph" style:parent-style-name="Body_20_text_20__28_8_29_">
      <loext:graphic-properties draw:fill="solid" draw:fill-color="#ffffff"/>
      <style:paragraph-properties fo:margin-left="0.318cm" fo:margin-right="0.035cm" fo:line-height="0.321cm" fo:text-indent="-0.282cm" style:auto-text-indent="false" fo:background-color="#ffffff" fo:padding="0cm" fo:border="none"/>
    </style:style>
    <style:style style:name="P401" style:family="paragraph" style:parent-style-name="Body_20_text_20__28_8_29_">
      <loext:graphic-properties draw:fill="solid" draw:fill-color="#ffffff"/>
      <style:paragraph-properties fo:margin-left="0.035cm" fo:margin-right="0.035cm" fo:line-height="0.321cm" fo:text-align="start" style:justify-single-word="false" fo:text-indent="0cm" style:auto-text-indent="false" fo:background-color="#ffffff" fo:padding="0cm" fo:border="none"/>
    </style:style>
    <style:style style:name="P402" style:family="paragraph" style:parent-style-name="Body_20_text_20__28_8_29_">
      <loext:graphic-properties draw:fill="solid" draw:fill-color="#ffffff"/>
      <style:paragraph-properties fo:margin-left="0.035cm" fo:margin-right="0.035cm" fo:margin-top="0cm" fo:margin-bottom="0.607cm" loext:contextual-spacing="false" fo:line-height="0.344cm" fo:text-align="start" style:justify-single-word="false" fo:text-indent="0cm" style:auto-text-indent="false" fo:background-color="#ffffff" fo:padding="0cm" fo:border="none"/>
    </style:style>
    <style:style style:name="P403" style:family="paragraph" style:parent-style-name="Body_20_text_20__28_8_29_">
      <loext:graphic-properties draw:fill="solid" draw:fill-color="#ffffff"/>
      <style:paragraph-properties fo:margin-left="0.035cm" fo:margin-right="0.035cm" fo:margin-top="0cm" fo:margin-bottom="0.106cm" loext:contextual-spacing="false" fo:line-height="0.351cm" fo:text-align="start" style:justify-single-word="false" fo:text-indent="0cm" style:auto-text-indent="false" fo:background-color="#ffffff" fo:padding="0cm" fo:border="none"/>
    </style:style>
    <style:style style:name="P404" style:family="paragraph" style:parent-style-name="Body_20_text_20__28_8_29_">
      <loext:graphic-properties draw:fill="solid" draw:fill-color="#ffffff"/>
      <style:paragraph-properties fo:margin-left="0.035cm" fo:margin-right="1.164cm" fo:line-height="0.321cm" fo:text-align="start" style:justify-single-word="false" fo:text-indent="0cm" style:auto-text-indent="false" fo:background-color="#ffffff" fo:padding="0cm" fo:border="none"/>
    </style:style>
    <style:style style:name="P405" style:family="paragraph" style:parent-style-name="Body_20_text_20__28_8_29_">
      <loext:graphic-properties draw:fill="solid" draw:fill-color="#ffffff"/>
      <style:paragraph-properties fo:margin-left="0cm" fo:margin-right="0.106cm" fo:line-height="0.247cm" fo:text-align="end" style:justify-single-word="false" fo:text-indent="0cm" style:auto-text-indent="false" fo:background-color="#ffffff" fo:padding="0cm" fo:border="none"/>
    </style:style>
    <style:style style:name="P406" style:family="paragraph" style:parent-style-name="Body_20_text_20__28_8_29_">
      <loext:graphic-properties draw:fill="solid" draw:fill-color="#ffffff"/>
      <style:paragraph-properties fo:margin-left="0.176cm" fo:margin-right="0cm" fo:line-height="0.337cm" fo:text-indent="0cm" style:auto-text-indent="false" fo:background-color="#ffffff" fo:padding="0cm" fo:border="none"/>
    </style:style>
    <style:style style:name="P407" style:family="paragraph" style:parent-style-name="Body_20_text_20__28_8_29_" style:list-style-name="WWNum13">
      <loext:graphic-properties draw:fill="solid" draw:fill-color="#ffffff"/>
      <style:paragraph-properties fo:margin-left="0.176cm" fo:margin-right="0cm" fo:line-height="0.337cm" fo:text-indent="0cm" style:auto-text-indent="false" fo:background-color="#ffffff" fo:padding="0cm" fo:border="none">
        <style:tab-stops>
          <style:tab-stop style:position="1.219cm"/>
        </style:tab-stops>
      </style:paragraph-properties>
    </style:style>
    <style:style style:name="P408" style:family="paragraph" style:parent-style-name="Body_20_text_20__28_8_29_">
      <loext:graphic-properties draw:fill="solid" draw:fill-color="#ffffff"/>
      <style:paragraph-properties fo:margin-left="1.305cm" fo:margin-right="0cm" fo:line-height="0.337cm" fo:text-indent="0cm" style:auto-text-indent="false" fo:background-color="#ffffff" fo:padding="0cm" fo:border="none"/>
    </style:style>
    <style:style style:name="P409" style:family="paragraph" style:parent-style-name="Body_20_text_20__28_8_29_" style:list-style-name="WWNum12">
      <loext:graphic-properties draw:fill="solid" draw:fill-color="#ffffff"/>
      <style:paragraph-properties fo:margin-left="1.305cm" fo:margin-right="0.141cm" fo:line-height="0.337cm" fo:text-align="start" style:justify-single-word="false" fo:text-indent="-0.635cm" style:auto-text-indent="false" fo:background-color="#ffffff" fo:padding="0cm" fo:border="none">
        <style:tab-stops>
          <style:tab-stop style:position="1.219cm"/>
        </style:tab-stops>
      </style:paragraph-properties>
    </style:style>
    <style:style style:name="P410" style:family="paragraph" style:parent-style-name="Body_20_text_20__28_8_29_">
      <loext:graphic-properties draw:fill="solid" draw:fill-color="#ffffff"/>
      <style:paragraph-properties fo:margin-left="1.305cm" fo:margin-right="0cm" fo:line-height="0.337cm" fo:text-align="start" style:justify-single-word="false" fo:text-indent="-1.129cm" style:auto-text-indent="false" fo:background-color="#ffffff" fo:padding="0cm" fo:border="none"/>
    </style:style>
    <style:style style:name="P411" style:family="paragraph" style:parent-style-name="Body_20_text_20__28_8_29_" style:list-style-name="WWNum5">
      <loext:graphic-properties draw:fill="solid" draw:fill-color="#ffffff"/>
      <style:paragraph-properties fo:margin-left="0.282cm" fo:margin-right="0cm" fo:line-height="0.337cm" fo:text-indent="0cm" style:auto-text-indent="false" fo:background-color="#ffffff" fo:padding="0cm" fo:border="none">
        <style:tab-stops>
          <style:tab-stop style:position="1.219cm"/>
        </style:tab-stops>
      </style:paragraph-properties>
    </style:style>
    <style:style style:name="P412" style:family="paragraph" style:parent-style-name="Body_20_text_20__28_8_29_" style:list-style-name="WWNum13">
      <loext:graphic-properties draw:fill="solid" draw:fill-color="#ffffff"/>
      <style:paragraph-properties fo:margin-left="0.282cm" fo:margin-right="0cm" fo:line-height="0.337cm" fo:text-indent="0cm" style:auto-text-indent="false" fo:background-color="#ffffff" fo:padding="0cm" fo:border="none">
        <style:tab-stops>
          <style:tab-stop style:position="1.219cm"/>
        </style:tab-stops>
      </style:paragraph-properties>
    </style:style>
    <style:style style:name="P413" style:family="paragraph" style:parent-style-name="Body_20_text_20__28_8_29_" style:list-style-name="WWNum5">
      <loext:graphic-properties draw:fill="solid" draw:fill-color="#ffffff"/>
      <style:paragraph-properties fo:margin-left="1.305cm" fo:margin-right="0.141cm" fo:line-height="0.337cm" fo:text-align="start" style:justify-single-word="false" fo:text-indent="-0.988cm" style:auto-text-indent="false" fo:background-color="#ffffff" fo:padding="0cm" fo:border="none">
        <style:tab-stops>
          <style:tab-stop style:position="1.219cm"/>
        </style:tab-stops>
      </style:paragraph-properties>
    </style:style>
    <style:style style:name="P414" style:family="paragraph" style:parent-style-name="Body_20_text_20__28_8_29_" style:list-style-name="WWNum5">
      <loext:graphic-properties draw:fill="solid" draw:fill-color="#ffffff"/>
      <style:paragraph-properties fo:margin-left="0.141cm" fo:margin-right="0cm" fo:line-height="0.33cm" fo:text-indent="0cm" style:auto-text-indent="false" fo:background-color="#ffffff" fo:padding="0cm" fo:border="none">
        <style:tab-stops>
          <style:tab-stop style:position="1.113cm"/>
        </style:tab-stops>
      </style:paragraph-properties>
    </style:style>
    <style:style style:name="P415" style:family="paragraph" style:parent-style-name="Body_20_text_20__28_8_29_">
      <loext:graphic-properties draw:fill="solid" draw:fill-color="#ffffff"/>
      <style:paragraph-properties fo:margin-left="0.141cm" fo:margin-right="0cm" fo:line-height="0.33cm" fo:text-indent="0cm" style:auto-text-indent="false" fo:background-color="#ffffff" fo:padding="0cm" fo:border="none">
        <style:tab-stops>
          <style:tab-stop style:position="1.113cm"/>
        </style:tab-stops>
      </style:paragraph-properties>
    </style:style>
    <style:style style:name="P416" style:family="paragraph" style:parent-style-name="Body_20_text_20__28_8_29_" style:list-style-name="WWNum5">
      <loext:graphic-properties draw:fill="solid" draw:fill-color="#ffffff"/>
      <style:paragraph-properties fo:margin-left="0.141cm" fo:margin-right="0cm" fo:line-height="0.33cm" fo:text-indent="0cm" style:auto-text-indent="false" fo:background-color="#ffffff" fo:padding="0cm" fo:border="none">
        <style:tab-stops>
          <style:tab-stop style:position="1.113cm"/>
          <style:tab-stop style:position="3.313cm"/>
        </style:tab-stops>
      </style:paragraph-properties>
    </style:style>
    <style:style style:name="P417" style:family="paragraph" style:parent-style-name="Body_20_text_20__28_8_29_" style:list-style-name="WWNum5">
      <loext:graphic-properties draw:fill="solid" draw:fill-color="#ffffff"/>
      <style:paragraph-properties fo:margin-left="0.141cm" fo:margin-right="0cm" fo:line-height="0.33cm" fo:text-indent="0cm" style:auto-text-indent="false" fo:background-color="#ffffff" fo:padding="0cm" fo:border="none">
        <style:tab-stops>
          <style:tab-stop style:position="1.113cm"/>
          <style:tab-stop style:position="3.256cm"/>
          <style:tab-stop style:position="7.581cm" style:type="right"/>
        </style:tab-stops>
      </style:paragraph-properties>
    </style:style>
    <style:style style:name="P418" style:family="paragraph" style:parent-style-name="Body_20_text_20__28_8_29_" style:list-style-name="WWNum16">
      <loext:graphic-properties draw:fill="solid" draw:fill-color="#ffffff"/>
      <style:paragraph-properties fo:margin-left="0.141cm" fo:margin-right="0cm" fo:line-height="0.33cm" fo:text-indent="0cm" style:auto-text-indent="false" fo:background-color="#ffffff" fo:padding="0cm" fo:border="none">
        <style:tab-stops>
          <style:tab-stop style:position="1.113cm"/>
          <style:tab-stop style:position="3.364cm"/>
        </style:tab-stops>
      </style:paragraph-properties>
    </style:style>
    <style:style style:name="P419" style:family="paragraph" style:parent-style-name="Body_20_text_20__28_8_29_" style:list-style-name="WWNum17">
      <loext:graphic-properties draw:fill="solid" draw:fill-color="#ffffff"/>
      <style:paragraph-properties fo:margin-left="0.141cm" fo:margin-right="0cm" fo:line-height="0.33cm" fo:text-indent="0cm" style:auto-text-indent="false" fo:background-color="#ffffff" fo:padding="0cm" fo:border="none">
        <style:tab-stops>
          <style:tab-stop style:position="1.233cm"/>
          <style:tab-stop style:position="1.383cm"/>
        </style:tab-stops>
      </style:paragraph-properties>
    </style:style>
    <style:style style:name="P420" style:family="paragraph" style:parent-style-name="Body_20_text_20__28_8_29_">
      <loext:graphic-properties draw:fill="solid" draw:fill-color="#ffffff"/>
      <style:paragraph-properties fo:margin-left="0.141cm" fo:margin-right="0cm" fo:line-height="0.346cm" fo:text-indent="0cm" style:auto-text-indent="false" fo:background-color="#ffffff" fo:padding="0cm" fo:border="none"/>
    </style:style>
    <style:style style:name="P421" style:family="paragraph" style:parent-style-name="Body_20_text_20__28_8_29_">
      <loext:graphic-properties draw:fill="solid" draw:fill-color="#ffffff"/>
      <style:paragraph-properties fo:margin-left="1.164cm" fo:margin-right="0.035cm" fo:line-height="0.33cm" fo:text-indent="0cm" style:auto-text-indent="false" fo:background-color="#ffffff" fo:padding="0cm" fo:border="none"/>
    </style:style>
    <style:style style:name="P422" style:family="paragraph" style:parent-style-name="Body_20_text_20__28_8_29_" style:list-style-name="WWNum16">
      <loext:graphic-properties draw:fill="solid" draw:fill-color="#ffffff"/>
      <style:paragraph-properties fo:margin-left="1.164cm" fo:margin-right="0.035cm" fo:line-height="0.33cm" fo:text-align="start" style:justify-single-word="false" fo:text-indent="-1.023cm" style:auto-text-indent="false" fo:background-color="#ffffff" fo:padding="0cm" fo:border="none">
        <style:tab-stops>
          <style:tab-stop style:position="1.113cm"/>
        </style:tab-stops>
      </style:paragraph-properties>
    </style:style>
    <style:style style:name="P423" style:family="paragraph" style:parent-style-name="Body_20_text_20__28_8_29_" style:list-style-name="WWNum5">
      <loext:graphic-properties draw:fill="solid" draw:fill-color="#ffffff"/>
      <style:paragraph-properties fo:margin-left="1.164cm" fo:margin-right="0.035cm" fo:line-height="0.33cm" fo:text-align="start" style:justify-single-word="false" fo:text-indent="-1.023cm" style:auto-text-indent="false" fo:background-color="#ffffff" fo:padding="0cm" fo:border="none">
        <style:tab-stops>
          <style:tab-stop style:position="1.113cm"/>
        </style:tab-stops>
      </style:paragraph-properties>
    </style:style>
    <style:style style:name="P424" style:family="paragraph" style:parent-style-name="Body_20_text_20__28_8_29_">
      <loext:graphic-properties draw:fill="solid" draw:fill-color="#ffffff"/>
      <style:paragraph-properties fo:margin-left="0.106cm" fo:margin-right="0cm" fo:line-height="0.316cm" fo:text-indent="0cm" style:auto-text-indent="false" fo:background-color="#ffffff" fo:padding="0cm" fo:border="none">
        <style:tab-stops>
          <style:tab-stop style:position="4.912cm" style:leader-style="solid" style:leader-text="_"/>
        </style:tab-stops>
      </style:paragraph-properties>
    </style:style>
    <style:style style:name="P425" style:family="paragraph" style:parent-style-name="Body_20_text_20__28_8_29_" style:list-style-name="WWNum30">
      <loext:graphic-properties draw:fill="solid" draw:fill-color="#ffffff"/>
      <style:paragraph-properties fo:margin-left="0.106cm" fo:margin-right="0cm" fo:line-height="0.312cm" fo:text-indent="0cm" style:auto-text-indent="false" fo:background-color="#ffffff" fo:padding="0cm" fo:border="none">
        <style:tab-stops>
          <style:tab-stop style:position="2.111cm" style:type="right"/>
          <style:tab-stop style:position="7.297cm" style:type="right"/>
        </style:tab-stops>
      </style:paragraph-properties>
    </style:style>
    <style:style style:name="P426" style:family="paragraph" style:parent-style-name="Body_20_text_20__28_8_29_" style:list-style-name="WWNum30">
      <loext:graphic-properties draw:fill="solid" draw:fill-color="#ffffff"/>
      <style:paragraph-properties fo:margin-left="0.106cm" fo:margin-right="0cm" fo:line-height="0.312cm" fo:text-indent="0cm" style:auto-text-indent="false" fo:background-color="#ffffff" fo:padding="0cm" fo:border="none">
        <style:tab-stops>
          <style:tab-stop style:position="1.081cm"/>
        </style:tab-stops>
      </style:paragraph-properties>
    </style:style>
    <style:style style:name="P427" style:family="paragraph" style:parent-style-name="Body_20_text_20__28_8_29_" style:list-style-name="WWNum23">
      <loext:graphic-properties draw:fill="solid" draw:fill-color="#ffffff"/>
      <style:paragraph-properties fo:margin-left="1.129cm" fo:margin-right="0.388cm" fo:line-height="0.325cm" fo:text-indent="-1.058cm" style:auto-text-indent="false" fo:background-color="#ffffff" fo:padding="0cm" fo:border="none">
        <style:tab-stops>
          <style:tab-stop style:position="1.09cm"/>
        </style:tab-stops>
      </style:paragraph-properties>
    </style:style>
    <style:style style:name="P428" style:family="paragraph" style:parent-style-name="Body_20_text_20__28_8_29_" style:list-style-name="WWNum24">
      <loext:graphic-properties draw:fill="solid" draw:fill-color="#ffffff"/>
      <style:paragraph-properties fo:margin-left="1.129cm" fo:margin-right="0.388cm" fo:line-height="0.325cm" fo:text-indent="-1.058cm" style:auto-text-indent="false" fo:background-color="#ffffff" fo:padding="0cm" fo:border="none"/>
    </style:style>
    <style:style style:name="P429" style:family="paragraph" style:parent-style-name="Body_20_text_20__28_8_29_">
      <loext:graphic-properties draw:fill="solid" draw:fill-color="#ffffff"/>
      <style:paragraph-properties fo:margin-left="1.129cm" fo:margin-right="0cm" fo:line-height="0.31cm" fo:text-indent="0cm" style:auto-text-indent="false" fo:background-color="#ffffff" fo:padding="0cm" fo:border="none"/>
    </style:style>
    <style:style style:name="P430" style:family="paragraph" style:parent-style-name="Body_20_text_20__28_8_29_" style:list-style-name="WWNum44">
      <loext:graphic-properties draw:fill="solid" draw:fill-color="#ffffff"/>
      <style:paragraph-properties fo:margin-left="1.129cm" fo:margin-right="0.071cm" fo:line-height="0.31cm" fo:text-align="start" style:justify-single-word="false" fo:text-indent="-1.058cm" style:auto-text-indent="false" fo:background-color="#ffffff" fo:padding="0cm" fo:border="none">
        <style:tab-stops>
          <style:tab-stop style:position="1.095cm"/>
        </style:tab-stops>
      </style:paragraph-properties>
    </style:style>
    <style:style style:name="P431" style:family="paragraph" style:parent-style-name="Body_20_text_20__28_8_29_">
      <loext:graphic-properties draw:fill="solid" draw:fill-color="#ffffff"/>
      <style:paragraph-properties fo:margin-left="1.411cm" fo:margin-right="0cm" fo:line-height="0.325cm" fo:text-indent="0cm" style:auto-text-indent="false" fo:background-color="#ffffff" fo:padding="0cm" fo:border="none"/>
    </style:style>
    <style:style style:name="P432" style:family="paragraph" style:parent-style-name="Body_20_text_20__28_8_29_" style:list-style-name="WWNum61">
      <loext:graphic-properties draw:fill="solid" draw:fill-color="#ffffff"/>
      <style:paragraph-properties fo:margin-left="0.247cm" fo:margin-right="0cm" fo:line-height="0.314cm" fo:text-indent="0cm" style:auto-text-indent="false" fo:background-color="#ffffff" fo:padding="0cm" fo:border="none">
        <style:tab-stops>
          <style:tab-stop style:position="1.048cm"/>
        </style:tab-stops>
      </style:paragraph-properties>
    </style:style>
    <style:style style:name="P433" style:family="paragraph" style:parent-style-name="Body_20_text_20__28_8_29_" style:list-style-name="WWNum61">
      <loext:graphic-properties draw:fill="solid" draw:fill-color="#ffffff"/>
      <style:paragraph-properties fo:margin-left="0.247cm" fo:margin-right="0cm" fo:line-height="0.247cm" fo:text-indent="0cm" style:auto-text-indent="false" fo:background-color="#ffffff" fo:padding="0cm" fo:border="none">
        <style:tab-stops>
          <style:tab-stop style:position="1.048cm"/>
        </style:tab-stops>
      </style:paragraph-properties>
    </style:style>
    <style:style style:name="P434" style:family="paragraph" style:parent-style-name="Body_20_text_20__28_8_29_">
      <loext:graphic-properties draw:fill="solid" draw:fill-color="#ffffff"/>
      <style:paragraph-properties fo:margin-left="0.035cm" fo:margin-right="0cm" fo:margin-top="0cm" fo:margin-bottom="0.012cm" loext:contextual-spacing="false" fo:line-height="0.247cm" fo:text-align="start" style:justify-single-word="false" fo:text-indent="0cm" style:auto-text-indent="false" fo:background-color="#ffffff" fo:padding="0cm" fo:border="none"/>
    </style:style>
    <style:style style:name="P435" style:family="paragraph" style:parent-style-name="Body_20_text_20__28_8_29_" style:list-style-name="WWNum67">
      <loext:graphic-properties draw:fill="solid" draw:fill-color="#ffffff"/>
      <style:paragraph-properties fo:margin-left="0.035cm" fo:margin-right="0cm" fo:margin-top="0cm" fo:margin-bottom="0.106cm" loext:contextual-spacing="false" fo:line-height="0.31cm" fo:text-align="start" style:justify-single-word="false" fo:text-indent="0cm" style:auto-text-indent="false" fo:background-color="#ffffff" fo:padding="0cm" fo:border="none"/>
    </style:style>
    <style:style style:name="P436" style:family="paragraph" style:parent-style-name="Body_20_text_20__28_8_29_">
      <loext:graphic-properties draw:fill="solid" draw:fill-color="#ffffff"/>
      <style:paragraph-properties fo:margin-left="0.035cm" fo:margin-right="0cm" fo:line-height="0.31cm" fo:text-indent="0cm" style:auto-text-indent="false" fo:background-color="#ffffff" fo:padding="0cm" fo:border="none">
        <style:tab-stops>
          <style:tab-stop style:position="4.274cm"/>
        </style:tab-stops>
      </style:paragraph-properties>
    </style:style>
    <style:style style:name="P437" style:family="paragraph" style:parent-style-name="Body_20_text_20__28_8_29_">
      <loext:graphic-properties draw:fill="solid" draw:fill-color="#ffffff"/>
      <style:paragraph-properties fo:margin-left="0.035cm" fo:margin-right="0cm" fo:margin-top="0cm" fo:margin-bottom="0.101cm" loext:contextual-spacing="false" fo:line-height="0.328cm" fo:text-align="start" style:justify-single-word="false" fo:text-indent="0cm" style:auto-text-indent="false" fo:background-color="#ffffff" fo:padding="0cm" fo:border="none"/>
    </style:style>
    <style:style style:name="P438" style:family="paragraph" style:parent-style-name="Body_20_text_20__28_8_29_">
      <loext:graphic-properties draw:fill="solid" draw:fill-color="#ffffff"/>
      <style:paragraph-properties fo:margin-left="0.071cm" fo:margin-right="0.106cm" fo:line-height="0.358cm" fo:text-align="start" style:justify-single-word="false" fo:text-indent="0cm" style:auto-text-indent="false" fo:background-color="#ffffff" fo:padding="0cm" fo:border="none"/>
    </style:style>
    <style:style style:name="P439" style:family="paragraph" style:parent-style-name="Body_20_text_20__28_8_29_">
      <loext:graphic-properties draw:fill="solid" draw:fill-color="#ffffff"/>
      <style:paragraph-properties fo:margin-left="0.035cm" fo:margin-right="0.071cm" fo:line-height="0.325cm" fo:text-align="start" style:justify-single-word="false" fo:text-indent="0cm" style:auto-text-indent="false" fo:background-color="#ffffff" fo:padding="0cm" fo:border="none"/>
    </style:style>
    <style:style style:name="P440" style:family="paragraph" style:parent-style-name="Body_20_text_20__28_8_29_">
      <loext:graphic-properties draw:fill="solid" draw:fill-color="#ffffff"/>
      <style:paragraph-properties fo:margin-left="0.035cm" fo:margin-right="0.071cm" fo:line-height="0.318cm" fo:text-align="start" style:justify-single-word="false" fo:text-indent="0cm" style:auto-text-indent="false" fo:background-color="#ffffff" fo:padding="0cm" fo:border="none"/>
    </style:style>
    <style:style style:name="P441" style:family="paragraph" style:parent-style-name="Body_20_text_20__28_8_29_">
      <loext:graphic-properties draw:fill="solid" draw:fill-color="#ffffff"/>
      <style:paragraph-properties fo:margin-left="0.388cm" fo:margin-right="0cm" fo:margin-top="0cm" fo:margin-bottom="0.106cm" loext:contextual-spacing="false" fo:line-height="0.321cm" fo:text-indent="-0.353cm" style:auto-text-indent="false" fo:background-color="#ffffff" fo:padding="0cm" fo:border="none">
        <style:tab-stops>
          <style:tab-stop style:position="4.69cm"/>
        </style:tab-stops>
      </style:paragraph-properties>
    </style:style>
    <style:style style:name="P442" style:family="paragraph" style:parent-style-name="Body_20_text_20__28_8_29_">
      <loext:graphic-properties draw:fill="solid" draw:fill-color="#ffffff"/>
      <style:paragraph-properties fo:margin-left="0.388cm" fo:margin-right="0cm" fo:margin-top="0cm" fo:margin-bottom="0.034cm" loext:contextual-spacing="false" fo:line-height="0.247cm" fo:text-indent="-0.353cm" style:auto-text-indent="false" fo:background-color="#ffffff" fo:padding="0cm" fo:border="none"/>
    </style:style>
    <style:style style:name="P443" style:family="paragraph" style:parent-style-name="Body_20_text_20__28_8_29_">
      <loext:graphic-properties draw:fill="solid" draw:fill-color="#ffffff"/>
      <style:paragraph-properties fo:margin-left="0.388cm" fo:margin-right="0cm" fo:line-height="0.337cm" fo:text-indent="-0.353cm" style:auto-text-indent="false" fo:background-color="#ffffff" fo:padding="0cm" fo:border="none">
        <style:tab-stops>
          <style:tab-stop style:position="4.69cm"/>
        </style:tab-stops>
      </style:paragraph-properties>
    </style:style>
    <style:style style:name="P444" style:family="paragraph" style:parent-style-name="Body_20_text_20__28_8_29_">
      <loext:graphic-properties draw:fill="solid" draw:fill-color="#ffffff"/>
      <style:paragraph-properties fo:margin-left="0.388cm" fo:margin-right="0cm" fo:line-height="0.321cm" fo:text-indent="-0.353cm" style:auto-text-indent="false" fo:background-color="#ffffff" fo:padding="0cm" fo:border="none">
        <style:tab-stops>
          <style:tab-stop style:position="4.69cm"/>
        </style:tab-stops>
      </style:paragraph-properties>
    </style:style>
    <style:style style:name="P445" style:family="paragraph" style:parent-style-name="Heading_20__23_5">
      <loext:graphic-properties draw:fill="solid" draw:fill-color="#ffffff"/>
      <style:paragraph-properties fo:margin-left="0.035cm" fo:margin-right="0cm" fo:margin-top="0cm" fo:margin-bottom="0cm" loext:contextual-spacing="false" fo:line-height="0.529cm" fo:text-indent="0cm" style:auto-text-indent="false" fo:background-color="#ffffff" fo:padding="0cm" fo:border="none"/>
    </style:style>
    <style:style style:name="P446" style:family="paragraph" style:parent-style-name="Heading_20__23_5">
      <loext:graphic-properties draw:fill="solid" draw:fill-color="#ffffff"/>
      <style:paragraph-properties fo:margin-left="0.106cm" fo:margin-right="4.304cm" fo:margin-top="0cm" fo:margin-bottom="0cm" loext:contextual-spacing="false" fo:line-height="0.718cm" fo:text-indent="0cm" style:auto-text-indent="false" fo:background-color="#ffffff" fo:padding="0cm" fo:border="none"/>
    </style:style>
    <style:style style:name="P447" style:family="paragraph" style:parent-style-name="Heading_20__23_5">
      <loext:graphic-properties draw:fill="solid" draw:fill-color="#ffffff"/>
      <style:paragraph-properties fo:margin-left="0.035cm" fo:margin-right="4.022cm" fo:margin-top="0cm" fo:margin-bottom="0cm" loext:contextual-spacing="false" fo:line-height="0.683cm" fo:text-indent="0cm" style:auto-text-indent="false" fo:background-color="#ffffff" fo:padding="0cm" fo:border="none"/>
    </style:style>
    <style:style style:name="P448" style:family="paragraph" style:parent-style-name="Body_20_text_20__28_9_29_">
      <loext:graphic-properties draw:fill="solid" draw:fill-color="#ffffff"/>
      <style:paragraph-properties fo:margin-left="0.035cm" fo:margin-right="0.071cm" fo:text-indent="0cm" style:auto-text-indent="false" fo:background-color="#ffffff" fo:padding="0cm" fo:border="none"/>
    </style:style>
    <style:style style:name="P449" style:family="paragraph" style:parent-style-name="Body_20_text_20__28_9_29_">
      <loext:graphic-properties draw:fill="solid" draw:fill-color="#ffffff"/>
      <style:paragraph-properties fo:margin-left="0.035cm" fo:margin-right="0.071cm" fo:line-height="0.34cm" fo:text-indent="0cm" style:auto-text-indent="false" fo:background-color="#ffffff" fo:padding="0cm" fo:border="none"/>
    </style:style>
    <style:style style:name="P450" style:family="paragraph" style:parent-style-name="Body_20_text_20__28_9_29_">
      <loext:graphic-properties draw:fill="solid" draw:fill-color="#ffffff"/>
      <style:paragraph-properties fo:margin-left="0.035cm" fo:margin-right="0.071cm" fo:line-height="0.314cm" fo:text-indent="0cm" style:auto-text-indent="false" fo:background-color="#ffffff" fo:padding="0cm" fo:border="none"/>
    </style:style>
    <style:style style:name="P451" style:family="paragraph" style:parent-style-name="Body_20_text_20__28_9_29_">
      <loext:graphic-properties draw:fill="solid" draw:fill-color="#ffffff"/>
      <style:paragraph-properties fo:margin-left="0.035cm" fo:margin-right="0.071cm" fo:line-height="0.314cm" fo:text-align="end" style:justify-single-word="false" fo:text-indent="0cm" style:auto-text-indent="false" fo:background-color="#ffffff" fo:padding="0cm" fo:border="none"/>
    </style:style>
    <style:style style:name="P452" style:family="paragraph" style:parent-style-name="Body_20_text_20__28_9_29_">
      <loext:graphic-properties draw:fill="solid" draw:fill-color="#ffffff"/>
      <style:paragraph-properties fo:margin-left="0.106cm" fo:margin-right="0cm" fo:margin-top="0cm" fo:margin-bottom="0.125cm" loext:contextual-spacing="false" fo:text-align="start" style:justify-single-word="false" fo:text-indent="0.247cm" style:auto-text-indent="false" fo:background-color="#ffffff" fo:padding="0cm" fo:border="none"/>
    </style:style>
    <style:style style:name="P453" style:family="paragraph" style:parent-style-name="Body_20_text_20__28_9_29_">
      <loext:graphic-properties draw:fill="solid" draw:fill-color="#ffffff"/>
      <style:paragraph-properties fo:margin-left="0.106cm" fo:margin-right="0cm" fo:margin-top="0cm" fo:margin-bottom="0.136cm" loext:contextual-spacing="false" fo:line-height="0.339cm" fo:text-align="start" style:justify-single-word="false" fo:text-indent="0cm" style:auto-text-indent="false" fo:background-color="#ffffff" fo:padding="0cm" fo:border="none"/>
    </style:style>
    <style:style style:name="P454" style:family="paragraph" style:parent-style-name="Body_20_text_20__28_9_29_">
      <loext:graphic-properties draw:fill="solid" draw:fill-color="#ffffff"/>
      <style:paragraph-properties fo:margin-left="0.035cm" fo:margin-right="0.035cm" fo:margin-top="0cm" fo:margin-bottom="0.236cm" loext:contextual-spacing="false" fo:line-height="0.369cm" fo:text-indent="0cm" style:auto-text-indent="false" fo:background-color="#ffffff" fo:padding="0cm" fo:border="none"/>
    </style:style>
    <style:style style:name="P455" style:family="paragraph" style:parent-style-name="Body_20_text_20__28_9_29_">
      <loext:graphic-properties draw:fill="solid" draw:fill-color="#ffffff"/>
      <style:paragraph-properties fo:margin-left="0.035cm" fo:margin-right="0.035cm" fo:line-height="0.369cm" fo:text-indent="0cm" style:auto-text-indent="false" fo:background-color="#ffffff" fo:padding="0cm" fo:border="none"/>
    </style:style>
    <style:style style:name="P456" style:family="paragraph" style:parent-style-name="Body_20_text_20__28_9_29_">
      <loext:graphic-properties draw:fill="solid" draw:fill-color="#ffffff"/>
      <style:paragraph-properties fo:margin-left="0.035cm" fo:margin-right="0.035cm" fo:margin-top="0cm" fo:margin-bottom="0.236cm" loext:contextual-spacing="false" fo:line-height="0.34cm" fo:text-indent="0.247cm" style:auto-text-indent="false" fo:background-color="#ffffff" fo:padding="0cm" fo:border="none"/>
    </style:style>
    <style:style style:name="P457" style:family="paragraph" style:parent-style-name="Body_20_text_20__28_9_29_">
      <loext:graphic-properties draw:fill="solid" draw:fill-color="#ffffff"/>
      <style:paragraph-properties fo:margin-left="0.035cm" fo:margin-right="0.035cm" fo:line-height="0.34cm" fo:text-indent="0.247cm" style:auto-text-indent="false" fo:background-color="#ffffff" fo:padding="0cm" fo:border="none"/>
    </style:style>
    <style:style style:name="P458" style:family="paragraph" style:parent-style-name="Body_20_text_20__28_9_29_">
      <loext:graphic-properties draw:fill="solid" draw:fill-color="#ffffff"/>
      <style:paragraph-properties fo:margin-left="0.035cm" fo:margin-right="0cm" fo:line-height="0.34cm" fo:text-indent="0cm" style:auto-text-indent="false" fo:background-color="#ffffff" fo:padding="0cm" fo:border="none"/>
    </style:style>
    <style:style style:name="P459" style:family="paragraph" style:parent-style-name="Body_20_text_20__28_9_29_">
      <loext:graphic-properties draw:fill="solid" draw:fill-color="#ffffff"/>
      <style:paragraph-properties fo:margin-left="0.035cm" fo:margin-right="0cm" fo:line-height="0.34cm" fo:text-indent="0.318cm" style:auto-text-indent="false" fo:background-color="#ffffff" fo:padding="0cm" fo:border="none"/>
    </style:style>
    <style:style style:name="P460" style:family="paragraph" style:parent-style-name="Body_20_text_20__28_9_29_">
      <loext:graphic-properties draw:fill="solid" draw:fill-color="#ffffff"/>
      <style:paragraph-properties fo:margin-left="0.071cm" fo:margin-right="0.106cm" fo:text-indent="0cm" style:auto-text-indent="false" fo:background-color="#ffffff" fo:padding="0cm" fo:border="none"/>
    </style:style>
    <style:style style:name="P461" style:family="paragraph" style:parent-style-name="Body_20_text_20__28_9_29_">
      <loext:graphic-properties draw:fill="solid" draw:fill-color="#ffffff"/>
      <style:paragraph-properties fo:margin-left="0.106cm" fo:margin-right="0.035cm" fo:margin-top="0cm" fo:margin-bottom="0.125cm" loext:contextual-spacing="false" fo:text-indent="0.282cm" style:auto-text-indent="false" fo:background-color="#ffffff" fo:padding="0cm" fo:border="none"/>
    </style:style>
    <style:style style:name="P462" style:family="paragraph" style:parent-style-name="Body_20_text_20__28_9_29_">
      <loext:graphic-properties draw:fill="solid" draw:fill-color="#ffffff"/>
      <style:paragraph-properties fo:margin-left="0.106cm" fo:margin-right="0.035cm" fo:text-indent="0.282cm" style:auto-text-indent="false" fo:background-color="#ffffff" fo:padding="0cm" fo:border="none"/>
    </style:style>
    <style:style style:name="P463" style:family="paragraph" style:parent-style-name="Body_20_text_20__28_9_29_">
      <loext:graphic-properties draw:fill="solid" draw:fill-color="#ffffff"/>
      <style:paragraph-properties fo:margin-left="0.106cm" fo:margin-right="0.035cm" fo:line-height="0.326cm" fo:text-indent="0.282cm" style:auto-text-indent="false" fo:background-color="#ffffff" fo:padding="0cm" fo:border="none"/>
    </style:style>
    <style:style style:name="P464" style:family="paragraph" style:parent-style-name="Body_20_text_20__28_9_29_">
      <loext:graphic-properties draw:fill="solid" draw:fill-color="#ffffff"/>
      <style:paragraph-properties fo:margin-left="0cm" fo:margin-right="0.141cm" fo:line-height="0.356cm" fo:text-align="end" style:justify-single-word="false" fo:text-indent="0cm" style:auto-text-indent="false" fo:background-color="#ffffff" fo:padding="0cm" fo:border="none"/>
    </style:style>
    <style:style style:name="P465" style:family="paragraph" style:parent-style-name="Body_20_text_20__28_9_29_">
      <loext:graphic-properties draw:fill="solid" draw:fill-color="#ffffff"/>
      <style:paragraph-properties fo:margin-left="0.071cm" fo:margin-right="0.141cm" fo:line-height="0.356cm" fo:text-indent="0.247cm" style:auto-text-indent="false" fo:background-color="#ffffff" fo:padding="0cm" fo:border="none"/>
    </style:style>
    <style:style style:name="P466" style:family="paragraph" style:parent-style-name="Body_20_text_20__28_9_29_">
      <loext:graphic-properties draw:fill="solid" draw:fill-color="#ffffff"/>
      <style:paragraph-properties fo:margin-left="0.035cm" fo:margin-right="0.035cm" fo:line-height="0.335cm" fo:text-indent="0.282cm" style:auto-text-indent="false" fo:background-color="#ffffff" fo:padding="0cm" fo:border="none"/>
    </style:style>
    <style:style style:name="P467" style:family="paragraph" style:parent-style-name="Body_20_text_20__28_9_29_">
      <loext:graphic-properties draw:fill="solid" draw:fill-color="#ffffff"/>
      <style:paragraph-properties fo:margin-left="0.071cm" fo:margin-right="0cm" fo:line-height="0.309cm" fo:text-indent="0cm" style:auto-text-indent="false" fo:background-color="#ffffff" fo:padding="0cm" fo:border="none">
        <style:tab-stops>
          <style:tab-stop style:position="1.048cm"/>
        </style:tab-stops>
      </style:paragraph-properties>
    </style:style>
    <style:style style:name="P468" style:family="paragraph" style:parent-style-name="Body_20_text_20__28_9_29_">
      <loext:graphic-properties draw:fill="solid" draw:fill-color="#ffffff"/>
      <style:paragraph-properties fo:margin-left="0.071cm" fo:margin-right="0cm" fo:line-height="0.321cm" fo:text-indent="0cm" style:auto-text-indent="false" fo:background-color="#ffffff" fo:padding="0cm" fo:border="none">
        <style:tab-stops>
          <style:tab-stop style:position="1.048cm"/>
        </style:tab-stops>
      </style:paragraph-properties>
    </style:style>
    <style:style style:name="P469" style:family="paragraph" style:parent-style-name="Body_20_text_20__28_9_29_">
      <loext:graphic-properties draw:fill="solid" draw:fill-color="#ffffff"/>
      <style:paragraph-properties fo:margin-left="1.094cm" fo:margin-right="0cm" fo:line-height="0.309cm" fo:text-indent="0cm" style:auto-text-indent="false" fo:background-color="#ffffff" fo:padding="0cm" fo:border="none"/>
    </style:style>
    <style:style style:name="P470" style:family="paragraph" style:parent-style-name="Body_20_text_20__28_9_29_">
      <loext:graphic-properties draw:fill="solid" draw:fill-color="#ffffff"/>
      <style:paragraph-properties fo:margin-left="1.094cm" fo:margin-right="0cm" fo:line-height="0.321cm" fo:text-indent="0cm" style:auto-text-indent="false" fo:background-color="#ffffff" fo:padding="0cm" fo:border="none"/>
    </style:style>
    <style:style style:name="P471" style:family="paragraph" style:parent-style-name="Body_20_text_20__28_9_29_">
      <loext:graphic-properties draw:fill="solid" draw:fill-color="#ffffff"/>
      <style:paragraph-properties fo:margin-left="1.094cm" fo:margin-right="0.035cm" fo:line-height="0.321cm" fo:text-indent="0cm" style:auto-text-indent="false" fo:background-color="#ffffff" fo:padding="0cm" fo:border="none"/>
    </style:style>
    <style:style style:name="P472" style:family="paragraph" style:parent-style-name="Body_20_text_20__28_9_29_">
      <loext:graphic-properties draw:fill="solid" draw:fill-color="#ffffff"/>
      <style:paragraph-properties fo:margin-left="0.071cm" fo:margin-right="0cm" fo:line-height="0.339cm" fo:text-indent="0.282cm" style:auto-text-indent="false" fo:background-color="#ffffff" fo:padding="0cm" fo:border="none"/>
    </style:style>
    <style:style style:name="P473" style:family="paragraph" style:parent-style-name="Body_20_text_20__28_6_29_">
      <loext:graphic-properties draw:fill="solid" draw:fill-color="#ffffff"/>
      <style:paragraph-properties fo:margin-left="0.044cm" fo:margin-right="0cm" fo:margin-top="0cm" fo:margin-bottom="0.074cm" loext:contextual-spacing="false" fo:line-height="0.247cm" fo:text-indent="0cm" style:auto-text-indent="false" fo:background-color="#ffffff" fo:padding="0cm" fo:border="none"/>
    </style:style>
    <style:style style:name="P474" style:family="paragraph" style:parent-style-name="Body_20_text_20__28_6_29_">
      <loext:graphic-properties draw:fill="solid" draw:fill-color="#ffffff"/>
      <style:paragraph-properties fo:margin-left="0cm" fo:margin-right="0.071cm" fo:margin-top="0cm" fo:margin-bottom="0cm" loext:contextual-spacing="false" fo:line-height="0.337cm" fo:text-align="end" style:justify-single-word="false" fo:text-indent="0cm" style:auto-text-indent="false" fo:background-color="#ffffff" fo:padding="0cm" fo:border="none"/>
    </style:style>
    <style:style style:name="P475" style:family="paragraph" style:parent-style-name="Body_20_text_20__28_6_29_">
      <loext:graphic-properties draw:fill="solid" draw:fill-color="#ffffff"/>
      <style:paragraph-properties fo:margin-left="0cm" fo:margin-right="0.035cm" fo:margin-top="0cm" fo:margin-bottom="0cm" loext:contextual-spacing="false" fo:line-height="0.349cm" fo:text-align="end" style:justify-single-word="false" fo:text-indent="0cm" style:auto-text-indent="false" fo:background-color="#ffffff" fo:padding="0cm" fo:border="none"/>
    </style:style>
    <style:style style:name="P476" style:family="paragraph" style:parent-style-name="Body_20_text_20__28_5_29_">
      <loext:graphic-properties draw:fill="solid" draw:fill-color="#ffffff"/>
      <style:paragraph-properties fo:margin-left="0.035cm" fo:margin-right="1.517cm" fo:margin-top="0cm" fo:margin-bottom="0cm" loext:contextual-spacing="false" fo:text-indent="0cm" style:auto-text-indent="false" fo:background-color="#ffffff" fo:padding="0cm" fo:border="none"/>
    </style:style>
    <style:style style:name="P477" style:family="paragraph" style:parent-style-name="Body_20_text">
      <loext:graphic-properties draw:fill="solid" draw:fill-color="#ffffff"/>
      <style:paragraph-properties fo:margin-left="0.035cm" fo:margin-right="0cm" fo:margin-top="0cm" fo:margin-bottom="0cm" loext:contextual-spacing="false" fo:line-height="0.247cm" fo:text-indent="0cm" style:auto-text-indent="false" fo:background-color="#ffffff" fo:padding="0cm" fo:border="none"/>
    </style:style>
    <style:style style:name="P478" style:family="paragraph" style:parent-style-name="Body_20_text">
      <loext:graphic-properties draw:fill="solid" draw:fill-color="#ffffff"/>
      <style:paragraph-properties fo:margin-left="0.035cm" fo:margin-right="0cm" fo:margin-top="0cm" fo:margin-bottom="0cm" loext:contextual-spacing="false" fo:line-height="0.247cm" fo:text-align="justify" style:justify-single-word="false" fo:text-indent="0cm" style:auto-text-indent="false" fo:background-color="#ffffff" fo:padding="0cm" fo:border="none"/>
    </style:style>
    <style:style style:name="P479" style:family="paragraph" style:parent-style-name="Body_20_text">
      <loext:graphic-properties draw:fill="solid" draw:fill-color="#ffffff"/>
      <style:paragraph-properties fo:margin-left="0.035cm" fo:margin-right="0cm" fo:margin-top="0cm" fo:margin-bottom="0cm" loext:contextual-spacing="false" fo:line-height="0.321cm" fo:text-align="justify" style:justify-single-word="false" fo:text-indent="0cm" style:auto-text-indent="false" fo:background-color="#ffffff" fo:padding="0cm" fo:border="none"/>
    </style:style>
    <style:style style:name="P480" style:family="paragraph" style:parent-style-name="Body_20_text">
      <loext:graphic-properties draw:fill="solid" draw:fill-color="#ffffff"/>
      <style:paragraph-properties fo:margin-left="0.035cm" fo:margin-right="0cm" fo:margin-top="0cm" fo:margin-bottom="0cm" loext:contextual-spacing="false" fo:line-height="0.321cm" fo:text-indent="0cm" style:auto-text-indent="false" fo:background-color="#ffffff" fo:padding="0cm" fo:border="none"/>
    </style:style>
    <style:style style:name="P481" style:family="paragraph" style:parent-style-name="Body_20_text">
      <loext:graphic-properties draw:fill="solid" draw:fill-color="#ffffff"/>
      <style:paragraph-properties fo:margin-left="0.035cm" fo:margin-right="0cm" fo:margin-top="0cm" fo:margin-bottom="0cm" loext:contextual-spacing="false" fo:line-height="0.342cm" fo:text-align="justify" style:justify-single-word="false" fo:text-indent="0cm" style:auto-text-indent="false" fo:background-color="#ffffff" fo:padding="0cm" fo:border="none">
        <style:tab-stops>
          <style:tab-stop style:position="1.08cm"/>
        </style:tab-stops>
      </style:paragraph-properties>
    </style:style>
    <style:style style:name="P482" style:family="paragraph" style:parent-style-name="Body_20_text">
      <loext:graphic-properties draw:fill="solid" draw:fill-color="#ffffff"/>
      <style:paragraph-properties fo:margin-left="0.035cm" fo:margin-right="0cm" fo:margin-top="0cm" fo:margin-bottom="0cm" loext:contextual-spacing="false" fo:line-height="0.342cm" fo:text-align="justify" style:justify-single-word="false" fo:text-indent="0cm" style:auto-text-indent="false" fo:background-color="#ffffff" fo:padding="0cm" fo:border="none">
        <style:tab-stops>
          <style:tab-stop style:position="0.893cm"/>
        </style:tab-stops>
      </style:paragraph-properties>
    </style:style>
    <style:style style:name="P483" style:family="paragraph" style:parent-style-name="Body_20_text">
      <loext:graphic-properties draw:fill="solid" draw:fill-color="#ffffff"/>
      <style:paragraph-properties fo:margin-left="0.035cm" fo:margin-right="0cm" fo:margin-top="0cm" fo:margin-bottom="0cm" loext:contextual-spacing="false" fo:line-height="0.349cm" fo:text-align="justify" style:justify-single-word="false" fo:text-indent="0cm" style:auto-text-indent="false" fo:background-color="#ffffff" fo:padding="0cm" fo:border="none">
        <style:tab-stops>
          <style:tab-stop style:position="1.101cm"/>
        </style:tab-stops>
      </style:paragraph-properties>
    </style:style>
    <style:style style:name="P484" style:family="paragraph" style:parent-style-name="Body_20_text">
      <loext:graphic-properties draw:fill="solid" draw:fill-color="#ffffff"/>
      <style:paragraph-properties fo:margin-left="0.035cm" fo:margin-right="0cm" fo:margin-top="0cm" fo:margin-bottom="0cm" loext:contextual-spacing="false" fo:line-height="0.344cm" fo:text-align="justify" style:justify-single-word="false" fo:text-indent="0cm" style:auto-text-indent="false" fo:background-color="#ffffff" fo:padding="0cm" fo:border="none">
        <style:tab-stops>
          <style:tab-stop style:position="1.055cm"/>
        </style:tab-stops>
      </style:paragraph-properties>
    </style:style>
    <style:style style:name="P485" style:family="paragraph" style:parent-style-name="Body_20_text">
      <loext:graphic-properties draw:fill="solid" draw:fill-color="#ffffff"/>
      <style:paragraph-properties fo:margin-left="0.035cm" fo:margin-right="0cm" fo:margin-top="0cm" fo:margin-bottom="0cm" loext:contextual-spacing="false" fo:line-height="0.36cm" fo:text-align="justify" style:justify-single-word="false" fo:text-indent="0cm" style:auto-text-indent="false" fo:background-color="#ffffff" fo:padding="0cm" fo:border="none">
        <style:tab-stops>
          <style:tab-stop style:position="8.424cm" style:type="right"/>
        </style:tab-stops>
      </style:paragraph-properties>
    </style:style>
    <style:style style:name="P486" style:family="paragraph" style:parent-style-name="Body_20_text">
      <loext:graphic-properties draw:fill="solid" draw:fill-color="#ffffff"/>
      <style:paragraph-properties fo:margin-left="0.035cm" fo:margin-right="0cm" fo:margin-top="0cm" fo:margin-bottom="0cm" loext:contextual-spacing="false" fo:line-height="0.36cm" fo:text-align="justify" style:justify-single-word="false" fo:text-indent="0cm" style:auto-text-indent="false" fo:background-color="#ffffff" fo:padding="0cm" fo:border="none"/>
    </style:style>
    <style:style style:name="P487" style:family="paragraph" style:parent-style-name="Body_20_text" style:list-style-name="WWNum28">
      <loext:graphic-properties draw:fill="solid" draw:fill-color="#ffffff"/>
      <style:paragraph-properties fo:margin-left="0.035cm" fo:margin-right="0cm" fo:margin-top="0cm" fo:margin-bottom="0cm" loext:contextual-spacing="false" fo:line-height="0.337cm" fo:text-align="justify" style:justify-single-word="false" fo:text-indent="0cm" style:auto-text-indent="false" fo:background-color="#ffffff" fo:padding="0cm" fo:border="none"/>
    </style:style>
    <style:style style:name="P488" style:family="paragraph" style:parent-style-name="Body_20_text">
      <loext:graphic-properties draw:fill="solid" draw:fill-color="#ffffff"/>
      <style:paragraph-properties fo:margin-left="0.035cm" fo:margin-right="0cm" fo:margin-top="0cm" fo:margin-bottom="0cm" loext:contextual-spacing="false" fo:line-height="0.325cm" fo:text-align="justify" style:justify-single-word="false" fo:text-indent="0cm" style:auto-text-indent="false" fo:background-color="#ffffff" fo:padding="0cm" fo:border="none"/>
    </style:style>
    <style:style style:name="P489" style:family="paragraph" style:parent-style-name="Body_20_text">
      <loext:graphic-properties draw:fill="solid" draw:fill-color="#ffffff"/>
      <style:paragraph-properties fo:margin-left="0.035cm" fo:margin-right="0cm" fo:margin-top="0cm" fo:margin-bottom="0cm" loext:contextual-spacing="false" fo:line-height="0.325cm" fo:text-indent="0cm" style:auto-text-indent="false" fo:background-color="#ffffff" fo:padding="0cm" fo:border="none"/>
    </style:style>
    <style:style style:name="P490" style:family="paragraph" style:parent-style-name="Body_20_text">
      <loext:graphic-properties draw:fill="solid" draw:fill-color="#ffffff"/>
      <style:paragraph-properties fo:margin-left="0.035cm" fo:margin-right="0cm" fo:margin-top="0cm" fo:margin-bottom="0cm" loext:contextual-spacing="false" fo:line-height="0.303cm" fo:text-align="justify" style:justify-single-word="false" fo:text-indent="0cm" style:auto-text-indent="false" fo:background-color="#ffffff" fo:padding="0cm" fo:border="none">
        <style:tab-stops>
          <style:tab-stop style:position="6.671cm"/>
        </style:tab-stops>
      </style:paragraph-properties>
    </style:style>
    <style:style style:name="P491" style:family="paragraph" style:parent-style-name="Body_20_text" style:list-style-name="WWNum45">
      <loext:graphic-properties draw:fill="solid" draw:fill-color="#ffffff"/>
      <style:paragraph-properties fo:margin-left="0.035cm" fo:margin-right="0cm" fo:margin-top="0cm" fo:margin-bottom="0cm" loext:contextual-spacing="false" fo:line-height="0.328cm" fo:text-align="justify" style:justify-single-word="false" fo:text-indent="0cm" style:auto-text-indent="false" fo:background-color="#ffffff" fo:padding="0cm" fo:border="none"/>
    </style:style>
    <style:style style:name="P492" style:family="paragraph" style:parent-style-name="Body_20_text">
      <loext:graphic-properties draw:fill="solid" draw:fill-color="#ffffff"/>
      <style:paragraph-properties fo:margin-left="0.035cm" fo:margin-right="0cm" fo:margin-top="0cm" fo:margin-bottom="0cm" loext:contextual-spacing="false" fo:line-height="0.328cm" fo:text-align="justify" style:justify-single-word="false" fo:text-indent="0cm" style:auto-text-indent="false" fo:background-color="#ffffff" fo:padding="0cm" fo:border="none"/>
    </style:style>
    <style:style style:name="P493" style:family="paragraph" style:parent-style-name="Body_20_text" style:list-style-name="WWNum49">
      <loext:graphic-properties draw:fill="solid" draw:fill-color="#ffffff"/>
      <style:paragraph-properties fo:margin-left="0.035cm" fo:margin-right="0cm" fo:margin-top="0cm" fo:margin-bottom="0cm" loext:contextual-spacing="false" fo:line-height="0.328cm" fo:text-align="justify" style:justify-single-word="false" fo:text-indent="0cm" style:auto-text-indent="false" fo:background-color="#ffffff" fo:padding="0cm" fo:border="none"/>
    </style:style>
    <style:style style:name="P494" style:family="paragraph" style:parent-style-name="Body_20_text">
      <loext:graphic-properties draw:fill="solid" draw:fill-color="#ffffff"/>
      <style:paragraph-properties fo:margin-left="0.035cm" fo:margin-right="0cm" fo:margin-top="0cm" fo:margin-bottom="0cm" loext:contextual-spacing="false" fo:line-height="0.328cm" fo:text-indent="0cm" style:auto-text-indent="false" fo:background-color="#ffffff" fo:padding="0cm" fo:border="none"/>
    </style:style>
    <style:style style:name="P495" style:family="paragraph" style:parent-style-name="Body_20_text">
      <loext:graphic-properties draw:fill="solid" draw:fill-color="#ffffff"/>
      <style:paragraph-properties fo:margin-left="0.035cm" fo:margin-right="0cm" fo:margin-top="0cm" fo:margin-bottom="0cm" loext:contextual-spacing="false" fo:line-height="0.33cm" fo:text-align="justify" style:justify-single-word="false" fo:text-indent="0cm" style:auto-text-indent="false" fo:background-color="#ffffff" fo:padding="0cm" fo:border="none">
        <style:tab-stops>
          <style:tab-stop style:position="0.945cm"/>
        </style:tab-stops>
      </style:paragraph-properties>
    </style:style>
    <style:style style:name="P496" style:family="paragraph" style:parent-style-name="Body_20_text">
      <loext:graphic-properties draw:fill="solid" draw:fill-color="#ffffff"/>
      <style:paragraph-properties fo:margin-left="0.035cm" fo:margin-right="0cm" fo:margin-top="0cm" fo:margin-bottom="0cm" loext:contextual-spacing="false" fo:line-height="0.298cm" fo:text-align="justify" style:justify-single-word="false" fo:text-indent="0cm" style:auto-text-indent="false" fo:background-color="#ffffff" fo:padding="0cm" fo:border="none">
        <style:tab-stops>
          <style:tab-stop style:position="0.945cm"/>
        </style:tab-stops>
      </style:paragraph-properties>
    </style:style>
    <style:style style:name="P497" style:family="paragraph" style:parent-style-name="Body_20_text">
      <loext:graphic-properties draw:fill="solid" draw:fill-color="#ffffff"/>
      <style:paragraph-properties fo:margin-left="0.035cm" fo:margin-right="0cm" fo:margin-top="0cm" fo:margin-bottom="0cm" loext:contextual-spacing="false" fo:line-height="0.34cm" fo:text-align="justify" style:justify-single-word="false" fo:text-indent="0cm" style:auto-text-indent="false" fo:background-color="#ffffff" fo:padding="0cm" fo:border="none"/>
    </style:style>
    <style:style style:name="P498" style:family="paragraph" style:parent-style-name="Body_20_text">
      <loext:graphic-properties draw:fill="solid" draw:fill-color="#ffffff"/>
      <style:paragraph-properties fo:margin-left="0.035cm" fo:margin-right="0cm" fo:margin-top="0cm" fo:margin-bottom="0cm" loext:contextual-spacing="false" fo:line-height="0.339cm" fo:text-align="justify" style:justify-single-word="false" fo:text-indent="0cm" style:auto-text-indent="false" fo:background-color="#ffffff" fo:padding="0cm" fo:border="none"/>
    </style:style>
    <style:style style:name="P499" style:family="paragraph" style:parent-style-name="Body_20_text">
      <loext:graphic-properties draw:fill="solid" draw:fill-color="#ffffff"/>
      <style:paragraph-properties fo:margin-left="0.035cm" fo:margin-right="0cm" fo:margin-top="0cm" fo:margin-bottom="0cm" loext:contextual-spacing="false" fo:line-height="0.316cm" fo:text-align="justify" style:justify-single-word="false" fo:text-indent="0cm" style:auto-text-indent="false" fo:background-color="#ffffff" fo:padding="0cm" fo:border="none"/>
    </style:style>
    <style:style style:name="P500" style:family="paragraph" style:parent-style-name="Body_20_text">
      <loext:graphic-properties draw:fill="solid" draw:fill-color="#ffffff"/>
      <style:paragraph-properties fo:margin-left="0.035cm" fo:margin-right="0cm" fo:margin-top="0cm" fo:margin-bottom="0cm" loext:contextual-spacing="false" fo:line-height="0.316cm" fo:text-indent="0cm" style:auto-text-indent="false" fo:background-color="#ffffff" fo:padding="0cm" fo:border="none"/>
    </style:style>
    <style:style style:name="P501" style:family="paragraph" style:parent-style-name="Body_20_text">
      <loext:graphic-properties draw:fill="solid" draw:fill-color="#ffffff"/>
      <style:paragraph-properties fo:margin-left="0.035cm" fo:margin-right="0cm" fo:margin-top="0cm" fo:margin-bottom="0cm" loext:contextual-spacing="false" fo:line-height="0.31cm" fo:text-indent="0cm" style:auto-text-indent="false" fo:background-color="#ffffff" fo:padding="0cm" fo:border="none"/>
    </style:style>
    <style:style style:name="P502" style:family="paragraph" style:parent-style-name="Body_20_text" style:list-style-name="WWNum67">
      <loext:graphic-properties draw:fill="solid" draw:fill-color="#ffffff"/>
      <style:paragraph-properties fo:margin-left="0.035cm" fo:margin-right="0cm" fo:margin-top="0cm" fo:margin-bottom="0cm" loext:contextual-spacing="false" fo:line-height="0.31cm" fo:text-indent="0cm" style:auto-text-indent="false" fo:background-color="#ffffff" fo:padding="0cm" fo:border="none"/>
    </style:style>
    <style:style style:name="P503" style:family="paragraph" style:parent-style-name="Body_20_text">
      <loext:graphic-properties draw:fill="solid" draw:fill-color="#ffffff"/>
      <style:paragraph-properties fo:margin-left="0.035cm" fo:margin-right="0cm" fo:margin-top="0cm" fo:margin-bottom="0cm" loext:contextual-spacing="false" fo:line-height="0.31cm" fo:text-align="justify" style:justify-single-word="false" fo:text-indent="0cm" style:auto-text-indent="false" fo:background-color="#ffffff" fo:padding="0cm" fo:border="none">
        <style:tab-stops>
          <style:tab-stop style:position="4.353cm"/>
        </style:tab-stops>
      </style:paragraph-properties>
    </style:style>
    <style:style style:name="P504" style:family="paragraph" style:parent-style-name="Body_20_text">
      <loext:graphic-properties draw:fill="solid" draw:fill-color="#ffffff"/>
      <style:paragraph-properties fo:margin-left="0.035cm" fo:margin-right="0cm" fo:margin-top="0cm" fo:margin-bottom="0cm" loext:contextual-spacing="false" fo:line-height="0.31cm" fo:text-align="justify" style:justify-single-word="false" fo:text-indent="0cm" style:auto-text-indent="false" fo:background-color="#ffffff" fo:padding="0cm" fo:border="none">
        <style:tab-stops>
          <style:tab-stop style:position="4.274cm"/>
        </style:tab-stops>
      </style:paragraph-properties>
    </style:style>
    <style:style style:name="P505" style:family="paragraph" style:parent-style-name="Body_20_text">
      <loext:graphic-properties draw:fill="solid" draw:fill-color="#ffffff"/>
      <style:paragraph-properties fo:margin-left="0.035cm" fo:margin-right="0cm" fo:margin-top="0cm" fo:margin-bottom="0cm" loext:contextual-spacing="false" fo:line-height="0.318cm" fo:text-indent="0cm" style:auto-text-indent="false" fo:background-color="#ffffff" fo:padding="0cm" fo:border="none"/>
    </style:style>
    <style:style style:name="P506" style:family="paragraph" style:parent-style-name="Body_20_text">
      <loext:graphic-properties draw:fill="solid" draw:fill-color="#ffffff"/>
      <style:paragraph-properties fo:margin-left="0.035cm" fo:margin-right="0cm" fo:margin-top="0cm" fo:margin-bottom="0cm" loext:contextual-spacing="false" fo:line-height="0.358cm" fo:text-align="justify" style:justify-single-word="false" fo:text-indent="0cm" style:auto-text-indent="false" fo:background-color="#ffffff" fo:padding="0cm" fo:border="none"/>
    </style:style>
    <style:style style:name="P507" style:family="paragraph" style:parent-style-name="Body_20_text">
      <loext:graphic-properties draw:fill="solid" draw:fill-color="#ffffff"/>
      <style:paragraph-properties fo:margin-left="0.035cm" fo:margin-right="0cm" fo:margin-top="0cm" fo:margin-bottom="0cm" loext:contextual-spacing="false" fo:line-height="0.296cm" fo:text-align="justify" style:justify-single-word="false" fo:text-indent="0cm" style:auto-text-indent="false" fo:background-color="#ffffff" fo:padding="0cm" fo:border="none">
        <style:tab-stops>
          <style:tab-stop style:position="5.285cm" style:type="right"/>
          <style:tab-stop style:position="7.246cm" style:type="right"/>
        </style:tab-stops>
      </style:paragraph-properties>
    </style:style>
    <style:style style:name="P508" style:family="paragraph" style:parent-style-name="Body_20_text">
      <loext:graphic-properties draw:fill="solid" draw:fill-color="#ffffff"/>
      <style:paragraph-properties fo:margin-left="0.035cm" fo:margin-right="0cm" fo:margin-top="0cm" fo:margin-bottom="0cm" loext:contextual-spacing="false" fo:line-height="0.296cm" fo:text-align="justify" style:justify-single-word="false" fo:text-indent="0cm" style:auto-text-indent="false" fo:background-color="#ffffff" fo:padding="0cm" fo:border="none">
        <style:tab-stops>
          <style:tab-stop style:position="7.246cm" style:type="right"/>
        </style:tab-stops>
      </style:paragraph-properties>
    </style:style>
    <style:style style:name="P509" style:family="paragraph" style:parent-style-name="Body_20_text">
      <loext:graphic-properties draw:fill="solid" draw:fill-color="#ffffff"/>
      <style:paragraph-properties fo:margin-left="0.035cm" fo:margin-right="0cm" fo:margin-top="0cm" fo:margin-bottom="0cm" loext:contextual-spacing="false" fo:line-height="0.296cm" fo:text-align="justify" style:justify-single-word="false" fo:text-indent="0cm" style:auto-text-indent="false" fo:background-color="#ffffff" fo:padding="0cm" fo:border="none"/>
    </style:style>
    <style:style style:name="P510" style:family="paragraph" style:parent-style-name="Body_20_text">
      <loext:graphic-properties draw:fill="solid" draw:fill-color="#ffffff"/>
      <style:paragraph-properties fo:margin-left="0.035cm" fo:margin-right="0cm" fo:margin-top="0cm" fo:margin-bottom="0cm" loext:contextual-spacing="false" fo:line-height="0.323cm" fo:text-indent="0cm" style:auto-text-indent="false" fo:background-color="#ffffff" fo:padding="0cm" fo:border="none"/>
    </style:style>
    <style:style style:name="P511" style:family="paragraph" style:parent-style-name="Body_20_text">
      <loext:graphic-properties draw:fill="solid" draw:fill-color="#ffffff"/>
      <style:paragraph-properties fo:margin-left="0.035cm" fo:margin-right="0cm" fo:margin-top="0cm" fo:margin-bottom="0.928cm" loext:contextual-spacing="false" fo:line-height="0.247cm" fo:text-indent="0cm" style:auto-text-indent="false" fo:background-color="#ffffff" fo:padding="0cm" fo:border="none"/>
    </style:style>
    <style:style style:name="P512" style:family="paragraph" style:parent-style-name="Body_20_text">
      <loext:graphic-properties draw:fill="solid" draw:fill-color="#ffffff"/>
      <style:paragraph-properties fo:margin-left="0.035cm" fo:margin-right="0cm" fo:margin-top="0cm" fo:margin-bottom="0.123cm" loext:contextual-spacing="false" fo:line-height="0.247cm" fo:text-align="justify" style:justify-single-word="false" fo:text-indent="0cm" style:auto-text-indent="false" fo:background-color="#ffffff" fo:padding="0cm" fo:border="none"/>
    </style:style>
    <style:style style:name="P513" style:family="paragraph" style:parent-style-name="Body_20_text">
      <loext:graphic-properties draw:fill="solid" draw:fill-color="#ffffff"/>
      <style:paragraph-properties fo:margin-left="0.035cm" fo:margin-right="0cm" fo:margin-top="0cm" fo:margin-bottom="0.143cm" loext:contextual-spacing="false" fo:line-height="0.247cm" fo:text-align="justify" style:justify-single-word="false" fo:text-indent="0cm" style:auto-text-indent="false" fo:background-color="#ffffff" fo:padding="0cm" fo:border="none"/>
    </style:style>
    <style:style style:name="P514" style:family="paragraph" style:parent-style-name="Body_20_text">
      <loext:graphic-properties draw:fill="solid" draw:fill-color="#ffffff"/>
      <style:paragraph-properties fo:margin-left="0.035cm" fo:margin-right="0cm" fo:margin-top="0cm" fo:margin-bottom="0.09cm" loext:contextual-spacing="false" fo:line-height="0.326cm" fo:text-align="justify" style:justify-single-word="false" fo:text-indent="0cm" style:auto-text-indent="false" fo:background-color="#ffffff" fo:padding="0cm" fo:border="none"/>
    </style:style>
    <style:style style:name="P515" style:family="paragraph" style:parent-style-name="Body_20_text">
      <loext:graphic-properties draw:fill="solid" draw:fill-color="#ffffff"/>
      <style:paragraph-properties fo:margin-left="0.035cm" fo:margin-right="0cm" fo:margin-top="0cm" fo:margin-bottom="0.326cm" loext:contextual-spacing="false" fo:line-height="0.247cm" fo:text-indent="0cm" style:auto-text-indent="false" fo:background-color="#ffffff" fo:padding="0cm" fo:border="none"/>
    </style:style>
    <style:style style:name="P516" style:family="paragraph" style:parent-style-name="Body_20_text">
      <loext:graphic-properties draw:fill="solid" draw:fill-color="#ffffff"/>
      <style:paragraph-properties fo:margin-left="0.035cm" fo:margin-right="0cm" fo:margin-top="0cm" fo:margin-bottom="0.101cm" loext:contextual-spacing="false" fo:line-height="0.31cm" fo:text-indent="0cm" style:auto-text-indent="false" fo:background-color="#ffffff" fo:padding="0cm" fo:border="none"/>
    </style:style>
    <style:style style:name="P517" style:family="paragraph" style:parent-style-name="Body_20_text">
      <loext:graphic-properties draw:fill="solid" draw:fill-color="#ffffff"/>
      <style:paragraph-properties fo:margin-left="0.035cm" fo:margin-right="0cm" fo:margin-top="0cm" fo:margin-bottom="0.101cm" loext:contextual-spacing="false" fo:line-height="0.346cm" fo:text-indent="0cm" style:auto-text-indent="false" fo:background-color="#ffffff" fo:padding="0cm" fo:border="none"/>
    </style:style>
    <style:style style:name="P518" style:family="paragraph" style:parent-style-name="Body_20_text">
      <loext:graphic-properties draw:fill="solid" draw:fill-color="#ffffff"/>
      <style:paragraph-properties fo:margin-left="0.035cm" fo:margin-right="0cm" fo:margin-top="0cm" fo:margin-bottom="0.441cm" loext:contextual-spacing="false" fo:line-height="0.247cm" fo:text-indent="0cm" style:auto-text-indent="false" fo:background-color="#ffffff" fo:padding="0cm" fo:border="none"/>
    </style:style>
    <style:style style:name="P519" style:family="paragraph" style:parent-style-name="Body_20_text">
      <loext:graphic-properties draw:fill="solid" draw:fill-color="#ffffff"/>
      <style:paragraph-properties fo:margin-left="0.035cm" fo:margin-right="0cm" fo:margin-top="0cm" fo:margin-bottom="0.333cm" loext:contextual-spacing="false" fo:line-height="0.247cm" fo:text-indent="0cm" style:auto-text-indent="false" fo:background-color="#ffffff" fo:padding="0cm" fo:border="none"/>
    </style:style>
    <style:style style:name="P520" style:family="paragraph" style:parent-style-name="Body_20_text">
      <loext:graphic-properties draw:fill="solid" draw:fill-color="#ffffff"/>
      <style:paragraph-properties fo:margin-left="0.035cm" fo:margin-right="0cm" fo:margin-top="0cm" fo:margin-bottom="0.106cm" loext:contextual-spacing="false" fo:line-height="0.374cm" fo:text-indent="0cm" style:auto-text-indent="false" fo:background-color="#ffffff" fo:padding="0cm" fo:border="none"/>
    </style:style>
    <style:style style:name="P521" style:family="paragraph" style:parent-style-name="Body_20_text">
      <loext:graphic-properties draw:fill="solid" draw:fill-color="#ffffff"/>
      <style:paragraph-properties fo:margin-left="0.035cm" fo:margin-right="0cm" fo:margin-top="0cm" fo:margin-bottom="0.116cm" loext:contextual-spacing="false" fo:line-height="0.374cm" fo:text-indent="0cm" style:auto-text-indent="false" fo:background-color="#ffffff" fo:padding="0cm" fo:border="none"/>
    </style:style>
    <style:style style:name="P522" style:family="paragraph" style:parent-style-name="Body_20_text">
      <loext:graphic-properties draw:fill="solid" draw:fill-color="#ffffff"/>
      <style:paragraph-properties fo:margin-left="0.035cm" fo:margin-right="0cm" fo:margin-top="0cm" fo:margin-bottom="0.111cm" loext:contextual-spacing="false" fo:line-height="0.36cm" fo:text-indent="0cm" style:auto-text-indent="false" fo:background-color="#ffffff" fo:padding="0cm" fo:border="none"/>
    </style:style>
    <style:style style:name="P523" style:family="paragraph" style:parent-style-name="Body_20_text">
      <loext:graphic-properties draw:fill="solid" draw:fill-color="#ffffff"/>
      <style:paragraph-properties fo:margin-left="0.035cm" fo:margin-right="0cm" fo:margin-top="0cm" fo:margin-bottom="0.111cm" loext:contextual-spacing="false" fo:line-height="0.353cm" fo:text-indent="0cm" style:auto-text-indent="false" fo:background-color="#ffffff" fo:padding="0cm" fo:border="none"/>
    </style:style>
    <style:style style:name="P524" style:family="paragraph" style:parent-style-name="Body_20_text">
      <loext:graphic-properties draw:fill="solid" draw:fill-color="#ffffff"/>
      <style:paragraph-properties fo:margin-left="0.035cm" fo:margin-right="0cm" fo:margin-top="0cm" fo:margin-bottom="0.24cm" loext:contextual-spacing="false" fo:line-height="0.247cm" fo:text-indent="0cm" style:auto-text-indent="false" fo:background-color="#ffffff" fo:padding="0cm" fo:border="none"/>
    </style:style>
    <style:style style:name="P525" style:family="paragraph" style:parent-style-name="Body_20_text">
      <loext:graphic-properties draw:fill="solid" draw:fill-color="#ffffff"/>
      <style:paragraph-properties fo:margin-left="0.035cm" fo:margin-right="0cm" fo:margin-top="0cm" fo:margin-bottom="0.443cm" loext:contextual-spacing="false" fo:line-height="0.247cm" fo:text-indent="0cm" style:auto-text-indent="false" fo:background-color="#ffffff" fo:padding="0cm" fo:border="none"/>
    </style:style>
    <style:style style:name="P526" style:family="paragraph" style:parent-style-name="Body_20_text">
      <loext:graphic-properties draw:fill="solid" draw:fill-color="#ffffff"/>
      <style:paragraph-properties fo:margin-left="0.035cm" fo:margin-right="0cm" fo:margin-top="0cm" fo:margin-bottom="0.462cm" loext:contextual-spacing="false" fo:line-height="0.247cm" fo:text-indent="0cm" style:auto-text-indent="false" fo:background-color="#ffffff" fo:padding="0cm" fo:border="none"/>
    </style:style>
    <style:style style:name="P527" style:family="paragraph" style:parent-style-name="Body_20_text">
      <loext:graphic-properties draw:fill="solid" draw:fill-color="#ffffff"/>
      <style:paragraph-properties fo:margin-left="0.035cm" fo:margin-right="0cm" fo:margin-top="0cm" fo:margin-bottom="0.093cm" loext:contextual-spacing="false" fo:line-height="0.328cm" fo:text-indent="0cm" style:auto-text-indent="false" fo:background-color="#ffffff" fo:padding="0cm" fo:border="none"/>
    </style:style>
    <style:style style:name="P528" style:family="paragraph" style:parent-style-name="Body_20_text">
      <loext:graphic-properties draw:fill="solid" draw:fill-color="#ffffff"/>
      <style:paragraph-properties fo:margin-left="0.035cm" fo:margin-right="0cm" fo:margin-top="0cm" fo:margin-bottom="0.113cm" loext:contextual-spacing="false" fo:line-height="0.344cm" fo:text-indent="0cm" style:auto-text-indent="false" fo:background-color="#ffffff" fo:padding="0cm" fo:border="none"/>
    </style:style>
    <style:style style:name="P529" style:family="paragraph" style:parent-style-name="Body_20_text">
      <loext:graphic-properties draw:fill="solid" draw:fill-color="#ffffff"/>
      <style:paragraph-properties fo:margin-left="0.035cm" fo:margin-right="0cm" fo:margin-top="0cm" fo:margin-bottom="0.113cm" loext:contextual-spacing="false" fo:line-height="0.337cm" fo:text-indent="0cm" style:auto-text-indent="false" fo:background-color="#ffffff" fo:padding="0cm" fo:border="none"/>
    </style:style>
    <style:style style:name="P530" style:family="paragraph" style:parent-style-name="Body_20_text">
      <loext:graphic-properties draw:fill="solid" draw:fill-color="#ffffff"/>
      <style:paragraph-properties fo:margin-left="0.035cm" fo:margin-right="0cm" fo:margin-top="0cm" fo:margin-bottom="0.012cm" loext:contextual-spacing="false" fo:line-height="0.247cm" fo:text-align="justify" style:justify-single-word="false" fo:text-indent="0cm" style:auto-text-indent="false" fo:background-color="#ffffff" fo:padding="0cm" fo:border="none"/>
    </style:style>
    <style:style style:name="P531" style:family="paragraph" style:parent-style-name="Body_20_text">
      <loext:graphic-properties draw:fill="solid" draw:fill-color="#ffffff"/>
      <style:paragraph-properties fo:margin-left="0.035cm" fo:margin-right="0cm" fo:margin-top="0cm" fo:margin-bottom="0.233cm" loext:contextual-spacing="false" fo:line-height="0.247cm" fo:text-indent="0cm" style:auto-text-indent="false" fo:background-color="#ffffff" fo:padding="0cm" fo:border="none"/>
    </style:style>
    <style:style style:name="P532" style:family="paragraph" style:parent-style-name="Body_20_text">
      <loext:graphic-properties draw:fill="solid" draw:fill-color="#ffffff"/>
      <style:paragraph-properties fo:margin-left="0.035cm" fo:margin-right="0cm" fo:margin-top="0cm" fo:margin-bottom="0.28cm" loext:contextual-spacing="false" fo:line-height="0.247cm" fo:text-indent="0cm" style:auto-text-indent="false" fo:background-color="#ffffff" fo:padding="0cm" fo:border="none"/>
    </style:style>
    <style:style style:name="P533" style:family="paragraph" style:parent-style-name="Body_20_text">
      <loext:graphic-properties draw:fill="solid" draw:fill-color="#ffffff"/>
      <style:paragraph-properties fo:margin-left="0.035cm" fo:margin-right="1.235cm" fo:margin-top="0cm" fo:margin-bottom="0.39cm" loext:contextual-spacing="false" fo:line-height="0.337cm" fo:text-indent="0cm" style:auto-text-indent="false" fo:background-color="#ffffff" fo:padding="0cm" fo:border="none"/>
    </style:style>
    <style:style style:name="P534" style:family="paragraph" style:parent-style-name="Body_20_text">
      <loext:graphic-properties draw:fill="solid" draw:fill-color="#ffffff"/>
      <style:paragraph-properties fo:margin-left="0.353cm" fo:margin-right="0.423cm" fo:margin-top="0cm" fo:margin-bottom="0cm" loext:contextual-spacing="false" fo:line-height="0.33cm" fo:text-indent="0cm" style:auto-text-indent="false" fo:background-color="#ffffff" fo:padding="0cm" fo:border="none"/>
    </style:style>
    <style:style style:name="P535" style:family="paragraph" style:parent-style-name="Body_20_text">
      <loext:graphic-properties draw:fill="solid" draw:fill-color="#ffffff"/>
      <style:paragraph-properties fo:margin-left="0.318cm" fo:margin-right="0.035cm" fo:margin-top="0cm" fo:margin-bottom="0cm" loext:contextual-spacing="false" fo:line-height="0.363cm" fo:text-indent="0cm" style:auto-text-indent="false" fo:background-color="#ffffff" fo:padding="0cm" fo:border="none">
        <style:tab-stops>
          <style:tab-stop style:position="7.341cm" style:type="right"/>
        </style:tab-stops>
      </style:paragraph-properties>
    </style:style>
    <style:style style:name="P536" style:family="paragraph" style:parent-style-name="Body_20_text">
      <loext:graphic-properties draw:fill="solid" draw:fill-color="#ffffff"/>
      <style:paragraph-properties fo:margin-left="0.318cm" fo:margin-right="0.035cm" fo:margin-top="0cm" fo:margin-bottom="0cm" loext:contextual-spacing="false" fo:line-height="0.326cm" fo:text-align="justify" style:justify-single-word="false" fo:text-indent="0cm" style:auto-text-indent="false" fo:background-color="#ffffff" fo:padding="0cm" fo:border="none"/>
    </style:style>
    <style:style style:name="P537" style:family="paragraph" style:parent-style-name="Body_20_text">
      <loext:graphic-properties draw:fill="solid" draw:fill-color="#ffffff"/>
      <style:paragraph-properties fo:margin-left="0.318cm" fo:margin-right="0.035cm" fo:margin-top="0cm" fo:margin-bottom="0cm" loext:contextual-spacing="false" fo:line-height="0.31cm" fo:text-align="justify" style:justify-single-word="false" fo:text-indent="0cm" style:auto-text-indent="false" fo:background-color="#ffffff" fo:padding="0cm" fo:border="none"/>
    </style:style>
    <style:style style:name="P538" style:family="paragraph" style:parent-style-name="Body_20_text">
      <loext:graphic-properties draw:fill="solid" draw:fill-color="#ffffff"/>
      <style:paragraph-properties fo:margin-left="0.318cm" fo:margin-right="0.035cm" fo:margin-top="0cm" fo:margin-bottom="0.111cm" loext:contextual-spacing="false" fo:line-height="0.347cm" fo:text-align="justify" style:justify-single-word="false" fo:text-indent="0cm" style:auto-text-indent="false" fo:background-color="#ffffff" fo:padding="0cm" fo:border="none"/>
    </style:style>
    <style:style style:name="P539" style:family="paragraph" style:parent-style-name="Body_20_text">
      <loext:graphic-properties draw:fill="solid" draw:fill-color="#ffffff"/>
      <style:paragraph-properties fo:margin-left="0.318cm" fo:margin-right="0.035cm" fo:margin-top="0cm" fo:margin-bottom="0.111cm" loext:contextual-spacing="false" fo:line-height="0.333cm" fo:text-align="justify" style:justify-single-word="false" fo:text-indent="0cm" style:auto-text-indent="false" fo:background-color="#ffffff" fo:padding="0cm" fo:border="none"/>
    </style:style>
    <style:style style:name="P540" style:family="paragraph" style:parent-style-name="Body_20_text">
      <loext:graphic-properties draw:fill="solid" draw:fill-color="#ffffff"/>
      <style:paragraph-properties fo:margin-left="0.318cm" fo:margin-right="0.035cm" fo:margin-top="0cm" fo:margin-bottom="0.111cm" loext:contextual-spacing="false" fo:line-height="0.318cm" fo:text-align="justify" style:justify-single-word="false" fo:text-indent="0cm" style:auto-text-indent="false" fo:background-color="#ffffff" fo:padding="0cm" fo:border="none"/>
    </style:style>
    <style:style style:name="P541" style:family="paragraph" style:parent-style-name="Body_20_text">
      <loext:graphic-properties draw:fill="solid" draw:fill-color="#ffffff"/>
      <style:paragraph-properties fo:margin-left="0.318cm" fo:margin-right="0.035cm" fo:margin-top="0cm" fo:margin-bottom="0.182cm" loext:contextual-spacing="false" fo:line-height="0.34cm" fo:text-align="justify" style:justify-single-word="false" fo:text-indent="0cm" style:auto-text-indent="false" fo:background-color="#ffffff" fo:padding="0cm" fo:border="none"/>
    </style:style>
    <style:style style:name="P542" style:family="paragraph" style:parent-style-name="Body_20_text">
      <loext:graphic-properties draw:fill="solid" draw:fill-color="#ffffff"/>
      <style:paragraph-properties fo:margin-left="0.318cm" fo:margin-right="0.035cm" fo:margin-top="0cm" fo:margin-bottom="0.106cm" loext:contextual-spacing="false" fo:line-height="0.34cm" fo:text-align="justify" style:justify-single-word="false" fo:text-indent="0cm" style:auto-text-indent="false" fo:background-color="#ffffff" fo:padding="0cm" fo:border="none"/>
    </style:style>
    <style:style style:name="P543" style:family="paragraph" style:parent-style-name="Body_20_text">
      <loext:graphic-properties draw:fill="solid" draw:fill-color="#ffffff"/>
      <style:paragraph-properties fo:margin-left="0.318cm" fo:margin-right="0.035cm" fo:margin-top="0cm" fo:margin-bottom="0.106cm" loext:contextual-spacing="false" fo:line-height="0.31cm" fo:text-align="justify" style:justify-single-word="false" fo:text-indent="0cm" style:auto-text-indent="false" fo:background-color="#ffffff" fo:padding="0cm" fo:border="none"/>
    </style:style>
    <style:style style:name="P544" style:family="paragraph" style:parent-style-name="Body_20_text">
      <loext:graphic-properties draw:fill="solid" draw:fill-color="#ffffff"/>
      <style:paragraph-properties fo:margin-left="0.318cm" fo:margin-right="0.035cm" fo:margin-top="0cm" fo:margin-bottom="0.101cm" loext:contextual-spacing="false" fo:line-height="0.34cm" fo:text-align="justify" style:justify-single-word="false" fo:text-indent="0cm" style:auto-text-indent="false" fo:background-color="#ffffff" fo:padding="0cm" fo:border="none"/>
    </style:style>
    <style:style style:name="P545" style:family="paragraph" style:parent-style-name="Body_20_text">
      <loext:graphic-properties draw:fill="solid" draw:fill-color="#ffffff"/>
      <style:paragraph-properties fo:margin-left="0.318cm" fo:margin-right="0.035cm" fo:margin-top="0cm" fo:margin-bottom="0.118cm" loext:contextual-spacing="false" fo:line-height="0.347cm" fo:text-align="justify" style:justify-single-word="false" fo:text-indent="0cm" style:auto-text-indent="false" fo:background-color="#ffffff" fo:padding="0cm" fo:border="none"/>
    </style:style>
    <style:style style:name="P546" style:family="paragraph" style:parent-style-name="Body_20_text">
      <loext:graphic-properties draw:fill="solid" draw:fill-color="#ffffff"/>
      <style:paragraph-properties fo:margin-left="0.035cm" fo:margin-right="3.986cm" fo:margin-top="0cm" fo:margin-bottom="0cm" loext:contextual-spacing="false" fo:line-height="0.388cm" fo:text-indent="0cm" style:auto-text-indent="false" fo:background-color="#ffffff" fo:padding="0cm" fo:border="none"/>
    </style:style>
    <style:style style:name="P547" style:family="paragraph" style:parent-style-name="Body_20_text">
      <loext:graphic-properties draw:fill="solid" draw:fill-color="#ffffff"/>
      <style:paragraph-properties fo:margin-left="0.035cm" fo:margin-right="0.106cm" fo:margin-top="0cm" fo:margin-bottom="0cm" loext:contextual-spacing="false" fo:line-height="0.388cm" fo:text-indent="0.318cm" style:auto-text-indent="false" fo:background-color="#ffffff" fo:padding="0cm" fo:border="none"/>
    </style:style>
    <style:style style:name="P548" style:family="paragraph" style:parent-style-name="Body_20_text">
      <loext:graphic-properties draw:fill="solid" draw:fill-color="#ffffff"/>
      <style:paragraph-properties fo:margin-left="0.035cm" fo:margin-right="0.106cm" fo:margin-top="0cm" fo:margin-bottom="0cm" loext:contextual-spacing="false" fo:line-height="0.318cm" fo:text-align="justify" style:justify-single-word="false" fo:text-indent="0.318cm" style:auto-text-indent="false" fo:background-color="#ffffff" fo:padding="0cm" fo:border="none"/>
    </style:style>
    <style:style style:name="P549" style:family="paragraph" style:parent-style-name="Body_20_text">
      <loext:graphic-properties draw:fill="solid" draw:fill-color="#ffffff"/>
      <style:paragraph-properties fo:margin-left="0.353cm" fo:margin-right="0.106cm" fo:margin-top="0cm" fo:margin-bottom="0cm" loext:contextual-spacing="false" fo:line-height="0.388cm" fo:text-indent="0cm" style:auto-text-indent="false" fo:background-color="#ffffff" fo:padding="0cm" fo:border="none"/>
    </style:style>
    <style:style style:name="P550" style:family="paragraph" style:parent-style-name="Body_20_text" style:list-style-name="WWNum1">
      <loext:graphic-properties draw:fill="solid" draw:fill-color="#ffffff"/>
      <style:paragraph-properties fo:margin-left="0.035cm" fo:margin-right="0cm" fo:margin-top="0cm" fo:margin-bottom="0cm" loext:contextual-spacing="false" fo:line-height="0.388cm" fo:text-indent="0.318cm" style:auto-text-indent="false" fo:background-color="#ffffff" fo:padding="0cm" fo:border="none"/>
    </style:style>
    <style:style style:name="P551" style:family="paragraph" style:parent-style-name="Body_20_text" style:list-style-name="WWNum1">
      <loext:graphic-properties draw:fill="solid" draw:fill-color="#ffffff"/>
      <style:paragraph-properties fo:margin-left="0.564cm" fo:margin-right="0cm" fo:margin-top="0cm" fo:margin-bottom="0cm" loext:contextual-spacing="false" fo:line-height="0.388cm" fo:text-indent="0cm" style:auto-text-indent="false" fo:background-color="#ffffff" fo:padding="0cm" fo:border="none"/>
    </style:style>
    <style:style style:name="P552" style:family="paragraph" style:parent-style-name="Body_20_text" style:list-style-name="WWNum53">
      <loext:graphic-properties draw:fill="solid" draw:fill-color="#ffffff"/>
      <style:paragraph-properties fo:margin-left="0.564cm" fo:margin-right="0cm" fo:margin-top="0cm" fo:margin-bottom="0cm" loext:contextual-spacing="false" fo:line-height="0.325cm" fo:text-align="justify" style:justify-single-word="false" fo:text-indent="0cm" style:auto-text-indent="false" fo:background-color="#ffffff" fo:padding="0cm" fo:border="none">
        <style:tab-stops>
          <style:tab-stop style:position="1.415cm"/>
        </style:tab-stops>
      </style:paragraph-properties>
    </style:style>
    <style:style style:name="P553" style:family="paragraph" style:parent-style-name="Body_20_text">
      <loext:graphic-properties draw:fill="solid" draw:fill-color="#ffffff"/>
      <style:paragraph-properties fo:margin-left="0.106cm" fo:margin-right="0cm" fo:margin-top="0cm" fo:margin-bottom="0cm" loext:contextual-spacing="false" fo:line-height="0.247cm" fo:text-indent="0cm" style:auto-text-indent="false" fo:background-color="#ffffff" fo:padding="0cm" fo:border="none"/>
    </style:style>
    <style:style style:name="P554" style:family="paragraph" style:parent-style-name="Body_20_text">
      <loext:graphic-properties draw:fill="solid" draw:fill-color="#ffffff"/>
      <style:paragraph-properties fo:margin-left="0.106cm" fo:margin-right="0cm" fo:margin-top="0cm" fo:margin-bottom="0cm" loext:contextual-spacing="false" fo:line-height="0.247cm" fo:text-align="justify" style:justify-single-word="false" fo:text-indent="0cm" style:auto-text-indent="false" fo:background-color="#ffffff" fo:padding="0cm" fo:border="none"/>
    </style:style>
    <style:style style:name="P555" style:family="paragraph" style:parent-style-name="Body_20_text">
      <loext:graphic-properties draw:fill="solid" draw:fill-color="#ffffff"/>
      <style:paragraph-properties fo:margin-left="0.106cm" fo:margin-right="0cm" fo:margin-top="0cm" fo:margin-bottom="0cm" loext:contextual-spacing="false" fo:line-height="0.33cm" fo:text-align="justify" style:justify-single-word="false" fo:text-indent="0cm" style:auto-text-indent="false" fo:background-color="#ffffff" fo:padding="0cm" fo:border="none"/>
    </style:style>
    <style:style style:name="P556" style:family="paragraph" style:parent-style-name="Body_20_text">
      <loext:graphic-properties draw:fill="solid" draw:fill-color="#ffffff"/>
      <style:paragraph-properties fo:margin-left="0.106cm" fo:margin-right="0cm" fo:margin-top="0cm" fo:margin-bottom="0cm" loext:contextual-spacing="false" fo:line-height="0.356cm" fo:text-align="justify" style:justify-single-word="false" fo:text-indent="0cm" style:auto-text-indent="false" fo:background-color="#ffffff" fo:padding="0cm" fo:border="none">
        <style:tab-stops>
          <style:tab-stop style:position="1.034cm"/>
        </style:tab-stops>
      </style:paragraph-properties>
    </style:style>
    <style:style style:name="P557" style:family="paragraph" style:parent-style-name="Body_20_text">
      <loext:graphic-properties draw:fill="solid" draw:fill-color="#ffffff"/>
      <style:paragraph-properties fo:margin-left="0.106cm" fo:margin-right="0cm" fo:margin-top="0cm" fo:margin-bottom="0cm" loext:contextual-spacing="false" fo:line-height="0.337cm" fo:text-align="end" style:justify-single-word="false" fo:text-indent="0cm" style:auto-text-indent="false" fo:background-color="#ffffff" fo:padding="0cm" fo:border="none"/>
    </style:style>
    <style:style style:name="P558" style:family="paragraph" style:parent-style-name="Body_20_text">
      <loext:graphic-properties draw:fill="solid" draw:fill-color="#ffffff"/>
      <style:paragraph-properties fo:margin-left="0.106cm" fo:margin-right="0cm" fo:margin-top="0cm" fo:margin-bottom="0cm" loext:contextual-spacing="false" fo:line-height="0.312cm" fo:text-align="justify" style:justify-single-word="false" fo:text-indent="0cm" style:auto-text-indent="false" fo:background-color="#ffffff" fo:padding="0cm" fo:border="none">
        <style:tab-stops>
          <style:tab-stop style:position="1.081cm"/>
        </style:tab-stops>
      </style:paragraph-properties>
    </style:style>
    <style:style style:name="P559" style:family="paragraph" style:parent-style-name="Body_20_text" style:list-style-name="WWNum35">
      <loext:graphic-properties draw:fill="solid" draw:fill-color="#ffffff"/>
      <style:paragraph-properties fo:margin-left="0.106cm" fo:margin-right="0cm" fo:margin-top="0cm" fo:margin-bottom="0cm" loext:contextual-spacing="false" fo:line-height="0.312cm" fo:text-align="justify" style:justify-single-word="false" fo:text-indent="0cm" style:auto-text-indent="false" fo:background-color="#ffffff" fo:padding="0cm" fo:border="none">
        <style:tab-stops>
          <style:tab-stop style:position="1.081cm"/>
        </style:tab-stops>
      </style:paragraph-properties>
    </style:style>
    <style:style style:name="P560" style:family="paragraph" style:parent-style-name="Body_20_text" style:list-style-name="WWNum31">
      <loext:graphic-properties draw:fill="solid" draw:fill-color="#ffffff"/>
      <style:paragraph-properties fo:margin-left="0.106cm" fo:margin-right="0cm" fo:margin-top="0cm" fo:margin-bottom="0cm" loext:contextual-spacing="false" fo:line-height="0.312cm" fo:text-align="justify" style:justify-single-word="false" fo:text-indent="0cm" style:auto-text-indent="false" fo:background-color="#ffffff" fo:padding="0cm" fo:border="none">
        <style:tab-stops>
          <style:tab-stop style:position="1.312cm"/>
        </style:tab-stops>
      </style:paragraph-properties>
    </style:style>
    <style:style style:name="P561" style:family="paragraph" style:parent-style-name="Body_20_text" style:list-style-name="WWNum55">
      <loext:graphic-properties draw:fill="solid" draw:fill-color="#ffffff"/>
      <style:paragraph-properties fo:margin-left="0.106cm" fo:margin-right="0cm" fo:margin-top="0cm" fo:margin-bottom="0cm" loext:contextual-spacing="false" fo:line-height="0.325cm" fo:text-align="justify" style:justify-single-word="false" fo:text-indent="0cm" style:auto-text-indent="false" fo:background-color="#ffffff" fo:padding="0cm" fo:border="none">
        <style:tab-stops>
          <style:tab-stop style:position="1.415cm"/>
        </style:tab-stops>
      </style:paragraph-properties>
    </style:style>
    <style:style style:name="P562" style:family="paragraph" style:parent-style-name="Body_20_text">
      <loext:graphic-properties draw:fill="solid" draw:fill-color="#ffffff"/>
      <style:paragraph-properties fo:margin-left="0.106cm" fo:margin-right="0cm" fo:margin-top="0cm" fo:margin-bottom="0cm" loext:contextual-spacing="false" fo:line-height="0.325cm" fo:text-align="justify" style:justify-single-word="false" fo:text-indent="0cm" style:auto-text-indent="false" fo:background-color="#ffffff" fo:padding="0cm" fo:border="none"/>
    </style:style>
    <style:style style:name="P563" style:family="paragraph" style:parent-style-name="Body_20_text" style:list-style-name="WWNum55">
      <loext:graphic-properties draw:fill="solid" draw:fill-color="#ffffff"/>
      <style:paragraph-properties fo:margin-left="0.106cm" fo:margin-right="0cm" fo:margin-top="0cm" fo:margin-bottom="0cm" loext:contextual-spacing="false" fo:line-height="0.325cm" fo:text-align="justify" style:justify-single-word="false" fo:text-indent="0cm" style:auto-text-indent="false" fo:background-color="#ffffff" fo:padding="0cm" fo:border="none">
        <style:tab-stops>
          <style:tab-stop style:position="7.713cm" style:type="right"/>
        </style:tab-stops>
      </style:paragraph-properties>
    </style:style>
    <style:style style:name="P564" style:family="paragraph" style:parent-style-name="Body_20_text">
      <loext:graphic-properties draw:fill="solid" draw:fill-color="#ffffff"/>
      <style:paragraph-properties fo:margin-left="0.106cm" fo:margin-right="0cm" fo:margin-top="0cm" fo:margin-bottom="0cm" loext:contextual-spacing="false" fo:line-height="0.31cm" fo:text-align="justify" style:justify-single-word="false" fo:text-indent="0cm" style:auto-text-indent="false" fo:background-color="#ffffff" fo:padding="0cm" fo:border="none"/>
    </style:style>
    <style:style style:name="P565" style:family="paragraph" style:parent-style-name="Body_20_text">
      <loext:graphic-properties draw:fill="solid" draw:fill-color="#ffffff"/>
      <style:paragraph-properties fo:margin-left="0.106cm" fo:margin-right="0cm" fo:margin-top="0cm" fo:margin-bottom="0cm" loext:contextual-spacing="false" fo:line-height="0.31cm" fo:text-indent="0cm" style:auto-text-indent="false" fo:background-color="#ffffff" fo:padding="0cm" fo:border="none"/>
    </style:style>
    <style:style style:name="P566" style:family="paragraph" style:parent-style-name="Body_20_text">
      <loext:graphic-properties draw:fill="solid" draw:fill-color="#ffffff"/>
      <style:paragraph-properties fo:margin-left="0.106cm" fo:margin-right="0cm" fo:margin-top="0cm" fo:margin-bottom="0cm" loext:contextual-spacing="false" fo:line-height="0.316cm" fo:text-align="justify" style:justify-single-word="false" fo:text-indent="0cm" style:auto-text-indent="false" fo:background-color="#ffffff" fo:padding="0cm" fo:border="none"/>
    </style:style>
    <style:style style:name="P567" style:family="paragraph" style:parent-style-name="Body_20_text">
      <loext:graphic-properties draw:fill="solid" draw:fill-color="#ffffff"/>
      <style:paragraph-properties fo:margin-left="0.106cm" fo:margin-right="0cm" fo:margin-top="0cm" fo:margin-bottom="0.081cm" loext:contextual-spacing="false" fo:line-height="0.309cm" fo:text-indent="0cm" style:auto-text-indent="false" fo:background-color="#ffffff" fo:padding="0cm" fo:border="none"/>
    </style:style>
    <style:style style:name="P568" style:family="paragraph" style:parent-style-name="Body_20_text">
      <loext:graphic-properties draw:fill="solid" draw:fill-color="#ffffff"/>
      <style:paragraph-properties fo:margin-left="0.106cm" fo:margin-right="0cm" fo:margin-top="0cm" fo:margin-bottom="0.053cm" loext:contextual-spacing="false" fo:line-height="0.247cm" fo:text-align="justify" style:justify-single-word="false" fo:text-indent="0cm" style:auto-text-indent="false" fo:background-color="#ffffff" fo:padding="0cm" fo:border="none"/>
    </style:style>
    <style:style style:name="P569" style:family="paragraph" style:parent-style-name="Body_20_text">
      <loext:graphic-properties draw:fill="solid" draw:fill-color="#ffffff"/>
      <style:paragraph-properties fo:margin-left="0.106cm" fo:margin-right="0cm" fo:margin-top="0cm" fo:margin-bottom="0.138cm" loext:contextual-spacing="false" fo:line-height="0.247cm" fo:text-indent="0cm" style:auto-text-indent="false" fo:background-color="#ffffff" fo:padding="0cm" fo:border="none"/>
    </style:style>
    <style:style style:name="P570" style:family="paragraph" style:parent-style-name="Body_20_text">
      <loext:graphic-properties draw:fill="solid" draw:fill-color="#ffffff"/>
      <style:paragraph-properties fo:margin-left="0.106cm" fo:margin-right="0cm" fo:margin-top="0cm" fo:margin-bottom="0.272cm" loext:contextual-spacing="false" fo:line-height="0.247cm" fo:text-indent="0cm" style:auto-text-indent="false" fo:background-color="#ffffff" fo:padding="0cm" fo:border="none"/>
    </style:style>
    <style:style style:name="P571" style:family="paragraph" style:parent-style-name="Body_20_text">
      <loext:graphic-properties draw:fill="solid" draw:fill-color="#ffffff"/>
      <style:paragraph-properties fo:margin-left="0.106cm" fo:margin-right="0cm" fo:margin-top="0cm" fo:margin-bottom="0.344cm" loext:contextual-spacing="false" fo:line-height="0.326cm" fo:text-align="justify" style:justify-single-word="false" fo:text-indent="0cm" style:auto-text-indent="false" fo:background-color="#ffffff" fo:padding="0cm" fo:border="none"/>
    </style:style>
    <style:style style:name="P572" style:family="paragraph" style:parent-style-name="Body_20_text">
      <loext:graphic-properties draw:fill="solid" draw:fill-color="#ffffff"/>
      <style:paragraph-properties fo:margin-left="0.106cm" fo:margin-right="0cm" fo:margin-top="0cm" fo:margin-bottom="1.623cm" loext:contextual-spacing="false" fo:line-height="0.247cm" fo:text-indent="0cm" style:auto-text-indent="false" fo:background-color="#ffffff" fo:padding="0cm" fo:border="none"/>
    </style:style>
    <style:style style:name="P573" style:family="paragraph" style:parent-style-name="Body_20_text">
      <loext:graphic-properties draw:fill="solid" draw:fill-color="#ffffff"/>
      <style:paragraph-properties fo:margin-left="0.044cm" fo:margin-right="0cm" fo:margin-top="0cm" fo:margin-bottom="0.081cm" loext:contextual-spacing="false" fo:line-height="0.247cm" fo:text-indent="0cm" style:auto-text-indent="false" fo:background-color="#ffffff" fo:padding="0cm" fo:border="none"/>
    </style:style>
    <style:style style:name="P574" style:family="paragraph" style:parent-style-name="Body_20_text">
      <loext:graphic-properties draw:fill="solid" draw:fill-color="#ffffff"/>
      <style:paragraph-properties fo:margin-left="0.044cm" fo:margin-right="0cm" fo:margin-top="0cm" fo:margin-bottom="0cm" loext:contextual-spacing="false" fo:line-height="0.247cm" fo:text-indent="0cm" style:auto-text-indent="false" fo:background-color="#ffffff" fo:padding="0cm" fo:border="none"/>
    </style:style>
    <style:style style:name="P575" style:family="paragraph" style:parent-style-name="Body_20_text">
      <loext:graphic-properties draw:fill="solid" draw:fill-color="#ffffff"/>
      <style:paragraph-properties fo:margin-left="0.035cm" fo:margin-right="0.035cm" fo:margin-top="0cm" fo:margin-bottom="0cm" loext:contextual-spacing="false" fo:line-height="0.31cm" fo:text-align="justify" style:justify-single-word="false" fo:text-indent="0cm" style:auto-text-indent="false" fo:background-color="#ffffff" fo:padding="0cm" fo:border="none"/>
    </style:style>
    <style:style style:name="P576" style:family="paragraph" style:parent-style-name="Body_20_text">
      <loext:graphic-properties draw:fill="solid" draw:fill-color="#ffffff"/>
      <style:paragraph-properties fo:margin-left="0.035cm" fo:margin-right="0.035cm" fo:margin-top="0cm" fo:margin-bottom="0cm" loext:contextual-spacing="false" fo:line-height="0.325cm" fo:text-align="justify" style:justify-single-word="false" fo:text-indent="0cm" style:auto-text-indent="false" fo:background-color="#ffffff" fo:padding="0cm" fo:border="none"/>
    </style:style>
    <style:style style:name="P577" style:family="paragraph" style:parent-style-name="Body_20_text">
      <loext:graphic-properties draw:fill="solid" draw:fill-color="#ffffff"/>
      <style:paragraph-properties fo:margin-left="0.035cm" fo:margin-right="0.035cm" fo:margin-top="0cm" fo:margin-bottom="0cm" loext:contextual-spacing="false" fo:line-height="0.325cm" fo:text-indent="0cm" style:auto-text-indent="false" fo:background-color="#ffffff" fo:padding="0cm" fo:border="none"/>
    </style:style>
    <style:style style:name="P578" style:family="paragraph" style:parent-style-name="Body_20_text">
      <loext:graphic-properties draw:fill="solid" draw:fill-color="#ffffff"/>
      <style:paragraph-properties fo:margin-left="0.035cm" fo:margin-right="0.035cm" fo:margin-top="0cm" fo:margin-bottom="0cm" loext:contextual-spacing="false" fo:line-height="0.333cm" fo:text-align="justify" style:justify-single-word="false" fo:text-indent="0cm" style:auto-text-indent="false" fo:background-color="#ffffff" fo:padding="0cm" fo:border="none"/>
    </style:style>
    <style:style style:name="P579" style:family="paragraph" style:parent-style-name="Body_20_text">
      <loext:graphic-properties draw:fill="solid" draw:fill-color="#ffffff"/>
      <style:paragraph-properties fo:margin-left="0.035cm" fo:margin-right="0.035cm" fo:margin-top="0cm" fo:margin-bottom="0cm" loext:contextual-spacing="false" fo:line-height="0.326cm" fo:text-align="justify" style:justify-single-word="false" fo:text-indent="0cm" style:auto-text-indent="false" fo:background-color="#ffffff" fo:padding="0cm" fo:border="none"/>
    </style:style>
    <style:style style:name="P580" style:family="paragraph" style:parent-style-name="Body_20_text">
      <loext:graphic-properties draw:fill="solid" draw:fill-color="#ffffff"/>
      <style:paragraph-properties fo:margin-left="0.035cm" fo:margin-right="0.035cm" fo:margin-top="0cm" fo:margin-bottom="0cm" loext:contextual-spacing="false" fo:line-height="0.33cm" fo:text-align="justify" style:justify-single-word="false" fo:text-indent="0cm" style:auto-text-indent="false" fo:background-color="#ffffff" fo:padding="0cm" fo:border="none"/>
    </style:style>
    <style:style style:name="P581" style:family="paragraph" style:parent-style-name="Body_20_text">
      <loext:graphic-properties draw:fill="solid" draw:fill-color="#ffffff"/>
      <style:paragraph-properties fo:margin-left="0.035cm" fo:margin-right="0.035cm" fo:margin-top="0cm" fo:margin-bottom="0cm" loext:contextual-spacing="false" fo:line-height="0.355cm" fo:text-align="justify" style:justify-single-word="false" fo:text-indent="0cm" style:auto-text-indent="false" fo:background-color="#ffffff" fo:padding="0cm" fo:border="none"/>
    </style:style>
    <style:style style:name="P582" style:family="paragraph" style:parent-style-name="Body_20_text">
      <loext:graphic-properties draw:fill="solid" draw:fill-color="#ffffff"/>
      <style:paragraph-properties fo:margin-left="0.035cm" fo:margin-right="0.035cm" fo:margin-top="0cm" fo:margin-bottom="0cm" loext:contextual-spacing="false" fo:line-height="0.339cm" fo:text-align="justify" style:justify-single-word="false" fo:text-indent="0cm" style:auto-text-indent="false" fo:background-color="#ffffff" fo:padding="0cm" fo:border="none"/>
    </style:style>
    <style:style style:name="P583" style:family="paragraph" style:parent-style-name="Body_20_text">
      <loext:graphic-properties draw:fill="solid" draw:fill-color="#ffffff"/>
      <style:paragraph-properties fo:margin-left="0.035cm" fo:margin-right="0.035cm" fo:margin-top="0cm" fo:margin-bottom="0cm" loext:contextual-spacing="false" fo:line-height="0.342cm" fo:text-align="justify" style:justify-single-word="false" fo:text-indent="0cm" style:auto-text-indent="false" fo:background-color="#ffffff" fo:padding="0cm" fo:border="none"/>
    </style:style>
    <style:style style:name="P584" style:family="paragraph" style:parent-style-name="Body_20_text">
      <loext:graphic-properties draw:fill="solid" draw:fill-color="#ffffff"/>
      <style:paragraph-properties fo:margin-left="0.035cm" fo:margin-right="0.035cm" fo:margin-top="0cm" fo:margin-bottom="0cm" loext:contextual-spacing="false" fo:line-height="0.337cm" fo:text-align="justify" style:justify-single-word="false" fo:text-indent="0cm" style:auto-text-indent="false" fo:background-color="#ffffff" fo:padding="0cm" fo:border="none"/>
    </style:style>
    <style:style style:name="P585" style:family="paragraph" style:parent-style-name="Body_20_text">
      <loext:graphic-properties draw:fill="solid" draw:fill-color="#ffffff"/>
      <style:paragraph-properties fo:margin-left="0.035cm" fo:margin-right="0.035cm" fo:margin-top="0cm" fo:margin-bottom="0cm" loext:contextual-spacing="false" fo:line-height="0.337cm" fo:text-align="end" style:justify-single-word="false" fo:text-indent="0cm" style:auto-text-indent="false" fo:background-color="#ffffff" fo:padding="0cm" fo:border="none"/>
    </style:style>
    <style:style style:name="P586" style:family="paragraph" style:parent-style-name="Body_20_text">
      <loext:graphic-properties draw:fill="solid" draw:fill-color="#ffffff"/>
      <style:paragraph-properties fo:margin-left="0.035cm" fo:margin-right="0.035cm" fo:margin-top="0cm" fo:margin-bottom="0cm" loext:contextual-spacing="false" fo:line-height="0.335cm" fo:text-align="justify" style:justify-single-word="false" fo:text-indent="0cm" style:auto-text-indent="false" fo:background-color="#ffffff" fo:padding="0cm" fo:border="none"/>
    </style:style>
    <style:style style:name="P587" style:family="paragraph" style:parent-style-name="Body_20_text">
      <loext:graphic-properties draw:fill="solid" draw:fill-color="#ffffff"/>
      <style:paragraph-properties fo:margin-left="0.035cm" fo:margin-right="0.035cm" fo:margin-top="0cm" fo:margin-bottom="0cm" loext:contextual-spacing="false" fo:line-height="0.393cm" fo:text-align="justify" style:justify-single-word="false" fo:text-indent="0cm" style:auto-text-indent="false" fo:background-color="#ffffff" fo:padding="0cm" fo:border="none"/>
    </style:style>
    <style:style style:name="P588" style:family="paragraph" style:parent-style-name="Body_20_text">
      <loext:graphic-properties draw:fill="solid" draw:fill-color="#ffffff"/>
      <style:paragraph-properties fo:margin-left="0.035cm" fo:margin-right="0.035cm" fo:margin-top="0cm" fo:margin-bottom="0cm" loext:contextual-spacing="false" fo:line-height="0.344cm" fo:text-align="justify" style:justify-single-word="false" fo:text-indent="0cm" style:auto-text-indent="false" fo:background-color="#ffffff" fo:padding="0cm" fo:border="none"/>
    </style:style>
    <style:style style:name="P589" style:family="paragraph" style:parent-style-name="Body_20_text">
      <loext:graphic-properties draw:fill="solid" draw:fill-color="#ffffff"/>
      <style:paragraph-properties fo:margin-left="0.035cm" fo:margin-right="0.035cm" fo:margin-top="0cm" fo:margin-bottom="0cm" loext:contextual-spacing="false" fo:line-height="0.332cm" fo:text-align="justify" style:justify-single-word="false" fo:text-indent="0cm" style:auto-text-indent="false" fo:background-color="#ffffff" fo:padding="0cm" fo:border="none"/>
    </style:style>
    <style:style style:name="P590" style:family="paragraph" style:parent-style-name="Body_20_text">
      <loext:graphic-properties draw:fill="solid" draw:fill-color="#ffffff"/>
      <style:paragraph-properties fo:margin-left="0.035cm" fo:margin-right="0.035cm" fo:margin-top="0cm" fo:margin-bottom="0cm" loext:contextual-spacing="false" fo:line-height="0.332cm" fo:text-indent="0cm" style:auto-text-indent="false" fo:background-color="#ffffff" fo:padding="0cm" fo:border="none"/>
    </style:style>
    <style:style style:name="P591" style:family="paragraph" style:parent-style-name="Body_20_text">
      <loext:graphic-properties draw:fill="solid" draw:fill-color="#ffffff"/>
      <style:paragraph-properties fo:margin-left="0.035cm" fo:margin-right="0.035cm" fo:margin-top="0cm" fo:margin-bottom="0cm" loext:contextual-spacing="false" fo:line-height="0.349cm" fo:text-align="justify" style:justify-single-word="false" fo:text-indent="0cm" style:auto-text-indent="false" fo:background-color="#ffffff" fo:padding="0cm" fo:border="none"/>
    </style:style>
    <style:style style:name="P592" style:family="paragraph" style:parent-style-name="Body_20_text">
      <loext:graphic-properties draw:fill="solid" draw:fill-color="#ffffff"/>
      <style:paragraph-properties fo:margin-left="0.035cm" fo:margin-right="0.035cm" fo:margin-top="0cm" fo:margin-bottom="0cm" loext:contextual-spacing="false" fo:line-height="0.347cm" fo:text-align="justify" style:justify-single-word="false" fo:text-indent="0cm" style:auto-text-indent="false" fo:background-color="#ffffff" fo:padding="0cm" fo:border="none"/>
    </style:style>
    <style:style style:name="P593" style:family="paragraph" style:parent-style-name="Body_20_text">
      <loext:graphic-properties draw:fill="solid" draw:fill-color="#ffffff"/>
      <style:paragraph-properties fo:margin-left="0.035cm" fo:margin-right="0.035cm" fo:margin-top="0cm" fo:margin-bottom="0cm" loext:contextual-spacing="false" fo:line-height="0.328cm" fo:text-align="justify" style:justify-single-word="false" fo:text-indent="0cm" style:auto-text-indent="false" fo:background-color="#ffffff" fo:padding="0cm" fo:border="none"/>
    </style:style>
    <style:style style:name="P594" style:family="paragraph" style:parent-style-name="Body_20_text">
      <loext:graphic-properties draw:fill="solid" draw:fill-color="#ffffff"/>
      <style:paragraph-properties fo:margin-left="0.035cm" fo:margin-right="0.035cm" fo:margin-top="0cm" fo:margin-bottom="0cm" loext:contextual-spacing="false" fo:line-height="0.346cm" fo:text-align="justify" style:justify-single-word="false" fo:text-indent="0cm" style:auto-text-indent="false" fo:background-color="#ffffff" fo:padding="0cm" fo:border="none"/>
    </style:style>
    <style:style style:name="P595" style:family="paragraph" style:parent-style-name="Body_20_text">
      <loext:graphic-properties draw:fill="solid" draw:fill-color="#ffffff"/>
      <style:paragraph-properties fo:margin-left="0.035cm" fo:margin-right="0.035cm" fo:margin-top="0cm" fo:margin-bottom="0cm" loext:contextual-spacing="false" fo:line-height="0.319cm" fo:text-align="justify" style:justify-single-word="false" fo:text-indent="0cm" style:auto-text-indent="false" fo:background-color="#ffffff" fo:padding="0cm" fo:border="none"/>
    </style:style>
    <style:style style:name="P596" style:family="paragraph" style:parent-style-name="Body_20_text">
      <loext:graphic-properties draw:fill="solid" draw:fill-color="#ffffff"/>
      <style:paragraph-properties fo:margin-left="0.035cm" fo:margin-right="0.035cm" fo:margin-top="0cm" fo:margin-bottom="0cm" loext:contextual-spacing="false" fo:line-height="0.319cm" fo:text-indent="0cm" style:auto-text-indent="false" fo:background-color="#ffffff" fo:padding="0cm" fo:border="none"/>
    </style:style>
    <style:style style:name="P597" style:family="paragraph" style:parent-style-name="Body_20_text">
      <loext:graphic-properties draw:fill="solid" draw:fill-color="#ffffff"/>
      <style:paragraph-properties fo:margin-left="0.035cm" fo:margin-right="0.035cm" fo:margin-top="0cm" fo:margin-bottom="0cm" loext:contextual-spacing="false" fo:line-height="0.363cm" fo:text-align="justify" style:justify-single-word="false" fo:text-indent="0cm" style:auto-text-indent="false" fo:background-color="#ffffff" fo:padding="0cm" fo:border="none"/>
    </style:style>
    <style:style style:name="P598" style:family="paragraph" style:parent-style-name="Body_20_text">
      <loext:graphic-properties draw:fill="solid" draw:fill-color="#ffffff"/>
      <style:paragraph-properties fo:margin-left="0.035cm" fo:margin-right="0.035cm" fo:margin-top="0cm" fo:margin-bottom="0cm" loext:contextual-spacing="false" fo:line-height="0.316cm" fo:text-align="justify" style:justify-single-word="false" fo:text-indent="0cm" style:auto-text-indent="false" fo:background-color="#ffffff" fo:padding="0cm" fo:border="none"/>
    </style:style>
    <style:style style:name="P599" style:family="paragraph" style:parent-style-name="Body_20_text">
      <loext:graphic-properties draw:fill="solid" draw:fill-color="#ffffff"/>
      <style:paragraph-properties fo:margin-left="0.035cm" fo:margin-right="0.035cm" fo:margin-top="0cm" fo:margin-bottom="0cm" loext:contextual-spacing="false" fo:line-height="0.316cm" fo:text-align="justify" style:justify-single-word="false" fo:text-indent="0cm" style:auto-text-indent="false" fo:background-color="#ffffff" fo:padding="0cm" fo:border="none">
        <style:tab-stops>
          <style:tab-stop style:position="7.052cm" style:type="right"/>
          <style:tab-stop style:position="7.497cm" style:type="right"/>
          <style:tab-stop style:position="7.553cm" style:type="right"/>
        </style:tab-stops>
      </style:paragraph-properties>
    </style:style>
    <style:style style:name="P600" style:family="paragraph" style:parent-style-name="Body_20_text">
      <loext:graphic-properties draw:fill="solid" draw:fill-color="#ffffff"/>
      <style:paragraph-properties fo:margin-left="0.035cm" fo:margin-right="0.035cm" fo:margin-top="0cm" fo:margin-bottom="0cm" loext:contextual-spacing="false" fo:line-height="0.316cm" fo:text-indent="0cm" style:auto-text-indent="false" fo:background-color="#ffffff" fo:padding="0cm" fo:border="none"/>
    </style:style>
    <style:style style:name="P601" style:family="paragraph" style:parent-style-name="Body_20_text">
      <loext:graphic-properties draw:fill="solid" draw:fill-color="#ffffff"/>
      <style:paragraph-properties fo:margin-left="0.035cm" fo:margin-right="0.035cm" fo:margin-top="0cm" fo:margin-bottom="0cm" loext:contextual-spacing="false" fo:line-height="0.307cm" fo:text-align="justify" style:justify-single-word="false" fo:text-indent="0cm" style:auto-text-indent="false" fo:background-color="#ffffff" fo:padding="0cm" fo:border="none"/>
    </style:style>
    <style:style style:name="P602" style:family="paragraph" style:parent-style-name="Body_20_text">
      <loext:graphic-properties draw:fill="solid" draw:fill-color="#ffffff"/>
      <style:paragraph-properties fo:margin-left="0.035cm" fo:margin-right="0.035cm" fo:margin-top="0cm" fo:margin-bottom="0cm" loext:contextual-spacing="false" fo:line-height="0.307cm" fo:text-indent="0cm" style:auto-text-indent="false" fo:background-color="#ffffff" fo:padding="0cm" fo:border="none"/>
    </style:style>
    <style:style style:name="P603" style:family="paragraph" style:parent-style-name="Body_20_text">
      <loext:graphic-properties draw:fill="solid" draw:fill-color="#ffffff"/>
      <style:paragraph-properties fo:margin-left="0.035cm" fo:margin-right="0.035cm" fo:margin-top="0cm" fo:margin-bottom="0cm" loext:contextual-spacing="false" fo:line-height="0.314cm" fo:text-indent="0cm" style:auto-text-indent="false" fo:background-color="#ffffff" fo:padding="0cm" fo:border="none"/>
    </style:style>
    <style:style style:name="P604" style:family="paragraph" style:parent-style-name="Body_20_text">
      <loext:graphic-properties draw:fill="solid" draw:fill-color="#ffffff"/>
      <style:paragraph-properties fo:margin-left="0.035cm" fo:margin-right="0.035cm" fo:margin-top="0cm" fo:margin-bottom="0cm" loext:contextual-spacing="false" fo:line-height="0.358cm" fo:text-indent="0cm" style:auto-text-indent="false" fo:background-color="#ffffff" fo:padding="0cm" fo:border="none"/>
    </style:style>
    <style:style style:name="P605" style:family="paragraph" style:parent-style-name="Body_20_text">
      <loext:graphic-properties draw:fill="solid" draw:fill-color="#ffffff"/>
      <style:paragraph-properties fo:margin-left="0.035cm" fo:margin-right="0.035cm" fo:margin-top="0cm" fo:margin-bottom="0cm" loext:contextual-spacing="false" fo:line-height="0.351cm" fo:text-indent="0cm" style:auto-text-indent="false" fo:background-color="#ffffff" fo:padding="0cm" fo:border="none"/>
    </style:style>
    <style:style style:name="P606" style:family="paragraph" style:parent-style-name="Body_20_text">
      <loext:graphic-properties draw:fill="solid" draw:fill-color="#ffffff"/>
      <style:paragraph-properties fo:margin-left="0.035cm" fo:margin-right="0.035cm" fo:margin-top="0cm" fo:margin-bottom="0cm" loext:contextual-spacing="false" fo:line-height="0.367cm" fo:text-align="justify" style:justify-single-word="false" fo:text-indent="0cm" style:auto-text-indent="false" fo:background-color="#ffffff" fo:padding="0cm" fo:border="none"/>
    </style:style>
    <style:style style:name="P607" style:family="paragraph" style:parent-style-name="Body_20_text">
      <loext:graphic-properties draw:fill="solid" draw:fill-color="#ffffff"/>
      <style:paragraph-properties fo:margin-left="0.035cm" fo:margin-right="0.035cm" fo:margin-top="0cm" fo:margin-bottom="0cm" loext:contextual-spacing="false" fo:line-height="0.323cm" fo:text-indent="0cm" style:auto-text-indent="false" fo:background-color="#ffffff" fo:padding="0cm" fo:border="none"/>
    </style:style>
    <style:style style:name="P608" style:family="paragraph" style:parent-style-name="Body_20_text">
      <loext:graphic-properties draw:fill="solid" draw:fill-color="#ffffff"/>
      <style:paragraph-properties fo:margin-left="0.035cm" fo:margin-right="0.035cm" fo:margin-top="0cm" fo:margin-bottom="0cm" loext:contextual-spacing="false" fo:line-height="0.639cm" fo:text-indent="0cm" style:auto-text-indent="false" fo:background-color="#ffffff" fo:padding="0cm" fo:border="none"/>
    </style:style>
    <style:style style:name="P609" style:family="paragraph" style:parent-style-name="Body_20_text">
      <loext:graphic-properties draw:fill="solid" draw:fill-color="#ffffff"/>
      <style:paragraph-properties fo:margin-left="0.035cm" fo:margin-right="0.035cm" fo:margin-top="0cm" fo:margin-bottom="0cm" loext:contextual-spacing="false" fo:line-height="0.303cm" fo:text-indent="0cm" style:auto-text-indent="false" fo:background-color="#ffffff" fo:padding="0cm" fo:border="none"/>
    </style:style>
    <style:style style:name="P610" style:family="paragraph" style:parent-style-name="Body_20_text" style:list-style-name="WWNum25">
      <loext:graphic-properties draw:fill="solid" draw:fill-color="#ffffff"/>
      <style:paragraph-properties fo:margin-left="0.035cm" fo:margin-right="0.035cm" fo:margin-top="0cm" fo:margin-bottom="0.224cm" loext:contextual-spacing="false" fo:line-height="0.355cm" fo:text-align="justify" style:justify-single-word="false" fo:text-indent="0cm" style:auto-text-indent="false" fo:background-color="#ffffff" fo:padding="0cm" fo:border="none">
        <style:tab-stops>
          <style:tab-stop style:position="0.504cm"/>
        </style:tab-stops>
      </style:paragraph-properties>
    </style:style>
    <style:style style:name="P611" style:family="paragraph" style:parent-style-name="Body_20_text">
      <loext:graphic-properties draw:fill="solid" draw:fill-color="#ffffff"/>
      <style:paragraph-properties fo:margin-left="0.035cm" fo:margin-right="0.035cm" fo:margin-top="0cm" fo:margin-bottom="0.187cm" loext:contextual-spacing="false" fo:line-height="0.339cm" fo:text-align="justify" style:justify-single-word="false" fo:text-indent="0cm" style:auto-text-indent="false" fo:background-color="#ffffff" fo:padding="0cm" fo:border="none"/>
    </style:style>
    <style:style style:name="P612" style:family="paragraph" style:parent-style-name="Body_20_text">
      <loext:graphic-properties draw:fill="solid" draw:fill-color="#ffffff"/>
      <style:paragraph-properties fo:margin-left="0.035cm" fo:margin-right="0.035cm" fo:margin-top="0cm" fo:margin-bottom="0.212cm" loext:contextual-spacing="false" fo:line-height="0.332cm" fo:text-align="justify" style:justify-single-word="false" fo:text-indent="0cm" style:auto-text-indent="false" fo:background-color="#ffffff" fo:padding="0cm" fo:border="none"/>
    </style:style>
    <style:style style:name="P613" style:family="paragraph" style:parent-style-name="Body_20_text">
      <loext:graphic-properties draw:fill="solid" draw:fill-color="#ffffff"/>
      <style:paragraph-properties fo:margin-left="0.035cm" fo:margin-right="0.035cm" fo:margin-top="0cm" fo:margin-bottom="0.212cm" loext:contextual-spacing="false" fo:line-height="0.325cm" fo:text-align="justify" style:justify-single-word="false" fo:text-indent="0cm" style:auto-text-indent="false" fo:background-color="#ffffff" fo:padding="0cm" fo:border="none"/>
    </style:style>
    <style:style style:name="P614" style:family="paragraph" style:parent-style-name="Body_20_text">
      <loext:graphic-properties draw:fill="solid" draw:fill-color="#ffffff"/>
      <style:paragraph-properties fo:margin-left="0.035cm" fo:margin-right="0.035cm" fo:margin-top="0cm" fo:margin-bottom="0.194cm" loext:contextual-spacing="false" fo:line-height="0.332cm" fo:text-align="justify" style:justify-single-word="false" fo:text-indent="0cm" style:auto-text-indent="false" fo:background-color="#ffffff" fo:padding="0cm" fo:border="none"/>
    </style:style>
    <style:style style:name="P615" style:family="paragraph" style:parent-style-name="Body_20_text">
      <loext:graphic-properties draw:fill="solid" draw:fill-color="#ffffff"/>
      <style:paragraph-properties fo:margin-left="0.035cm" fo:margin-right="0.035cm" fo:margin-top="0cm" fo:margin-bottom="0.194cm" loext:contextual-spacing="false" fo:line-height="0.318cm" fo:text-align="justify" style:justify-single-word="false" fo:text-indent="0cm" style:auto-text-indent="false" fo:background-color="#ffffff" fo:padding="0cm" fo:border="none"/>
    </style:style>
    <style:style style:name="P616" style:family="paragraph" style:parent-style-name="Body_20_text">
      <loext:graphic-properties draw:fill="solid" draw:fill-color="#ffffff"/>
      <style:paragraph-properties fo:margin-left="0.035cm" fo:margin-right="0.035cm" fo:margin-top="0cm" fo:margin-bottom="0.229cm" loext:contextual-spacing="false" fo:line-height="0.353cm" fo:text-align="justify" style:justify-single-word="false" fo:text-indent="0cm" style:auto-text-indent="false" fo:background-color="#ffffff" fo:padding="0cm" fo:border="none"/>
    </style:style>
    <style:style style:name="P617" style:family="paragraph" style:parent-style-name="Body_20_text">
      <loext:graphic-properties draw:fill="solid" draw:fill-color="#ffffff"/>
      <style:paragraph-properties fo:margin-left="0.035cm" fo:margin-right="0.035cm" fo:margin-top="0cm" fo:margin-bottom="0.201cm" loext:contextual-spacing="false" fo:line-height="0.332cm" fo:text-align="justify" style:justify-single-word="false" fo:text-indent="0cm" style:auto-text-indent="false" fo:background-color="#ffffff" fo:padding="0cm" fo:border="none"/>
    </style:style>
    <style:style style:name="P618" style:family="paragraph" style:parent-style-name="Body_20_text">
      <loext:graphic-properties draw:fill="solid" draw:fill-color="#ffffff"/>
      <style:paragraph-properties fo:margin-left="0.035cm" fo:margin-right="0.035cm" fo:margin-top="0cm" fo:margin-bottom="0.243cm" loext:contextual-spacing="false" fo:line-height="0.37cm" fo:text-align="justify" style:justify-single-word="false" fo:text-indent="0cm" style:auto-text-indent="false" fo:background-color="#ffffff" fo:padding="0cm" fo:border="none"/>
    </style:style>
    <style:style style:name="P619" style:family="paragraph" style:parent-style-name="Body_20_text">
      <loext:graphic-properties draw:fill="solid" draw:fill-color="#ffffff"/>
      <style:paragraph-properties fo:margin-left="0.035cm" fo:margin-right="0.035cm" fo:margin-top="0cm" fo:margin-bottom="0.116cm" loext:contextual-spacing="false" fo:line-height="0.353cm" fo:text-align="justify" style:justify-single-word="false" fo:text-indent="0cm" style:auto-text-indent="false" fo:background-color="#ffffff" fo:padding="0cm" fo:border="none"/>
    </style:style>
    <style:style style:name="P620" style:family="paragraph" style:parent-style-name="Body_20_text">
      <loext:graphic-properties draw:fill="solid" draw:fill-color="#ffffff"/>
      <style:paragraph-properties fo:margin-left="0.035cm" fo:margin-right="0.035cm" fo:margin-top="0cm" fo:margin-bottom="0.116cm" loext:contextual-spacing="false" fo:line-height="0.374cm" fo:text-align="justify" style:justify-single-word="false" fo:text-indent="0cm" style:auto-text-indent="false" fo:background-color="#ffffff" fo:padding="0cm" fo:border="none"/>
    </style:style>
    <style:style style:name="P621" style:family="paragraph" style:parent-style-name="Body_20_text">
      <loext:graphic-properties draw:fill="solid" draw:fill-color="#ffffff"/>
      <style:paragraph-properties fo:margin-left="0.035cm" fo:margin-right="0.035cm" fo:margin-top="0cm" fo:margin-bottom="0.192cm" loext:contextual-spacing="false" fo:line-height="0.31cm" fo:text-align="justify" style:justify-single-word="false" fo:text-indent="0cm" style:auto-text-indent="false" fo:background-color="#ffffff" fo:padding="0cm" fo:border="none"/>
    </style:style>
    <style:style style:name="P622" style:family="paragraph" style:parent-style-name="Body_20_text" style:list-style-name="WWNum56">
      <loext:graphic-properties draw:fill="solid" draw:fill-color="#ffffff"/>
      <style:paragraph-properties fo:margin-left="0.035cm" fo:margin-right="0.035cm" fo:margin-top="0cm" fo:margin-bottom="0.233cm" loext:contextual-spacing="false" fo:line-height="0.358cm" fo:text-align="justify" style:justify-single-word="false" fo:text-indent="0cm" style:auto-text-indent="false" fo:background-color="#ffffff" fo:padding="0cm" fo:border="none">
        <style:tab-stops>
          <style:tab-stop style:position="0.446cm"/>
        </style:tab-stops>
      </style:paragraph-properties>
    </style:style>
    <style:style style:name="P623" style:family="paragraph" style:parent-style-name="Body_20_text">
      <loext:graphic-properties draw:fill="solid" draw:fill-color="#ffffff"/>
      <style:paragraph-properties fo:margin-left="0.035cm" fo:margin-right="0.035cm" fo:margin-top="0cm" fo:margin-bottom="0.191cm" loext:contextual-spacing="false" fo:line-height="0.332cm" fo:text-align="justify" style:justify-single-word="false" fo:text-indent="0cm" style:auto-text-indent="false" fo:background-color="#ffffff" fo:padding="0cm" fo:border="none"/>
    </style:style>
    <style:style style:name="P624" style:family="paragraph" style:parent-style-name="Body_20_text">
      <loext:graphic-properties draw:fill="solid" draw:fill-color="#ffffff"/>
      <style:paragraph-properties fo:margin-left="0.035cm" fo:margin-right="0.035cm" fo:margin-top="0cm" fo:margin-bottom="0.127cm" loext:contextual-spacing="false" fo:line-height="0.342cm" fo:text-align="justify" style:justify-single-word="false" fo:text-indent="0cm" style:auto-text-indent="false" fo:background-color="#ffffff" fo:padding="0cm" fo:border="none"/>
    </style:style>
    <style:style style:name="P625" style:family="paragraph" style:parent-style-name="Body_20_text">
      <loext:graphic-properties draw:fill="solid" draw:fill-color="#ffffff"/>
      <style:paragraph-properties fo:margin-left="0.035cm" fo:margin-right="0.035cm" fo:margin-top="0cm" fo:margin-bottom="0.339cm" loext:contextual-spacing="false" fo:line-height="0.356cm" fo:text-align="justify" style:justify-single-word="false" fo:text-indent="0cm" style:auto-text-indent="false" fo:background-color="#ffffff" fo:padding="0cm" fo:border="none"/>
    </style:style>
    <style:style style:name="P626" style:family="paragraph" style:parent-style-name="Body_20_text">
      <loext:graphic-properties draw:fill="solid" draw:fill-color="#ffffff"/>
      <style:paragraph-properties fo:margin-left="0.035cm" fo:margin-right="0.035cm" fo:margin-top="0cm" fo:margin-bottom="0.302cm" loext:contextual-spacing="false" fo:line-height="0.33cm" fo:text-align="justify" style:justify-single-word="false" fo:text-indent="0cm" style:auto-text-indent="false" fo:background-color="#ffffff" fo:padding="0cm" fo:border="none"/>
    </style:style>
    <style:style style:name="P627" style:family="paragraph" style:parent-style-name="Body_20_text">
      <loext:graphic-properties draw:fill="solid" draw:fill-color="#ffffff"/>
      <style:paragraph-properties fo:margin-left="0.035cm" fo:margin-right="0.035cm" fo:margin-top="0cm" fo:margin-bottom="0.198cm" loext:contextual-spacing="false" fo:line-height="0.328cm" fo:text-align="justify" style:justify-single-word="false" fo:text-indent="0cm" style:auto-text-indent="false" fo:background-color="#ffffff" fo:padding="0cm" fo:border="none"/>
    </style:style>
    <style:style style:name="P628" style:family="paragraph" style:parent-style-name="Body_20_text">
      <loext:graphic-properties draw:fill="solid" draw:fill-color="#ffffff"/>
      <style:paragraph-properties fo:margin-left="0.035cm" fo:margin-right="0.035cm" fo:margin-top="0cm" fo:margin-bottom="0.146cm" loext:contextual-spacing="false" fo:line-height="0.298cm" fo:text-align="justify" style:justify-single-word="false" fo:text-indent="0cm" style:auto-text-indent="false" fo:background-color="#ffffff" fo:padding="0cm" fo:border="none"/>
    </style:style>
    <style:style style:name="P629" style:family="paragraph" style:parent-style-name="Body_20_text">
      <loext:graphic-properties draw:fill="solid" draw:fill-color="#ffffff"/>
      <style:paragraph-properties fo:margin-left="0.035cm" fo:margin-right="0.035cm" fo:margin-top="0cm" fo:margin-bottom="0.148cm" loext:contextual-spacing="false" fo:line-height="0.392cm" fo:text-align="justify" style:justify-single-word="false" fo:text-indent="0cm" style:auto-text-indent="false" fo:background-color="#ffffff" fo:padding="0cm" fo:border="none"/>
    </style:style>
    <style:style style:name="P630" style:family="paragraph" style:parent-style-name="Body_20_text">
      <loext:graphic-properties draw:fill="solid" draw:fill-color="#ffffff"/>
      <style:paragraph-properties fo:margin-left="0.035cm" fo:margin-right="0.035cm" fo:margin-top="0cm" fo:margin-bottom="0.312cm" loext:contextual-spacing="false" fo:line-height="0.339cm" fo:text-align="justify" style:justify-single-word="false" fo:text-indent="0cm" style:auto-text-indent="false" fo:background-color="#ffffff" fo:padding="0cm" fo:border="none"/>
    </style:style>
    <style:style style:name="P631" style:family="paragraph" style:parent-style-name="Body_20_text">
      <loext:graphic-properties draw:fill="solid" draw:fill-color="#ffffff"/>
      <style:paragraph-properties fo:margin-left="0.035cm" fo:margin-right="0.035cm" fo:margin-top="0cm" fo:margin-bottom="0.122cm" loext:contextual-spacing="false" fo:line-height="0.349cm" fo:text-align="justify" style:justify-single-word="false" fo:text-indent="0cm" style:auto-text-indent="false" fo:background-color="#ffffff" fo:padding="0cm" fo:border="none"/>
    </style:style>
    <style:style style:name="P632" style:family="paragraph" style:parent-style-name="Body_20_text">
      <loext:graphic-properties draw:fill="solid" draw:fill-color="#ffffff"/>
      <style:paragraph-properties fo:margin-left="0.035cm" fo:margin-right="0.035cm" fo:margin-top="0cm" fo:margin-bottom="0.529cm" loext:contextual-spacing="false" fo:line-height="0.344cm" fo:text-indent="0cm" style:auto-text-indent="false" fo:background-color="#ffffff" fo:padding="0cm" fo:border="none"/>
    </style:style>
    <style:style style:name="P633" style:family="paragraph" style:parent-style-name="Body_20_text">
      <loext:graphic-properties draw:fill="solid" draw:fill-color="#ffffff"/>
      <style:paragraph-properties fo:margin-left="0.035cm" fo:margin-right="0.035cm" fo:margin-top="0cm" fo:margin-bottom="0.101cm" loext:contextual-spacing="false" fo:line-height="0.344cm" fo:text-indent="0cm" style:auto-text-indent="false" fo:background-color="#ffffff" fo:padding="0cm" fo:border="none"/>
    </style:style>
    <style:style style:name="P634" style:family="paragraph" style:parent-style-name="Body_20_text">
      <loext:graphic-properties draw:fill="solid" draw:fill-color="#ffffff"/>
      <style:paragraph-properties fo:margin-left="0.035cm" fo:margin-right="0.035cm" fo:margin-top="0cm" fo:margin-bottom="0.101cm" loext:contextual-spacing="false" fo:line-height="0.353cm" fo:text-align="justify" style:justify-single-word="false" fo:text-indent="0cm" style:auto-text-indent="false" fo:background-color="#ffffff" fo:padding="0cm" fo:border="none"/>
    </style:style>
    <style:style style:name="P635" style:family="paragraph" style:parent-style-name="Body_20_text">
      <loext:graphic-properties draw:fill="solid" draw:fill-color="#ffffff"/>
      <style:paragraph-properties fo:margin-left="0.035cm" fo:margin-right="0.035cm" fo:margin-top="0cm" fo:margin-bottom="0.101cm" loext:contextual-spacing="false" fo:line-height="0.36cm" fo:text-align="justify" style:justify-single-word="false" fo:text-indent="0cm" style:auto-text-indent="false" fo:background-color="#ffffff" fo:padding="0cm" fo:border="none"/>
    </style:style>
    <style:style style:name="P636" style:family="paragraph" style:parent-style-name="Body_20_text">
      <loext:graphic-properties draw:fill="solid" draw:fill-color="#ffffff"/>
      <style:paragraph-properties fo:margin-left="0.035cm" fo:margin-right="0.035cm" fo:margin-top="0cm" fo:margin-bottom="0.101cm" loext:contextual-spacing="false" fo:line-height="0.356cm" fo:text-align="justify" style:justify-single-word="false" fo:text-indent="0cm" style:auto-text-indent="false" fo:background-color="#ffffff" fo:padding="0cm" fo:border="none"/>
    </style:style>
    <style:style style:name="P637" style:family="paragraph" style:parent-style-name="Body_20_text">
      <loext:graphic-properties draw:fill="solid" draw:fill-color="#ffffff"/>
      <style:paragraph-properties fo:margin-left="0.035cm" fo:margin-right="0.035cm" fo:margin-top="0cm" fo:margin-bottom="0.101cm" loext:contextual-spacing="false" fo:line-height="0.363cm" fo:text-align="justify" style:justify-single-word="false" fo:text-indent="0cm" style:auto-text-indent="false" fo:background-color="#ffffff" fo:padding="0cm" fo:border="none"/>
    </style:style>
    <style:style style:name="P638" style:family="paragraph" style:parent-style-name="Body_20_text">
      <loext:graphic-properties draw:fill="solid" draw:fill-color="#ffffff"/>
      <style:paragraph-properties fo:margin-left="0.035cm" fo:margin-right="0.035cm" fo:margin-top="0cm" fo:margin-bottom="0.106cm" loext:contextual-spacing="false" fo:line-height="0.351cm" fo:text-indent="0cm" style:auto-text-indent="false" fo:background-color="#ffffff" fo:padding="0cm" fo:border="none"/>
    </style:style>
    <style:style style:name="P639" style:family="paragraph" style:parent-style-name="Body_20_text">
      <loext:graphic-properties draw:fill="solid" draw:fill-color="#ffffff"/>
      <style:paragraph-properties fo:margin-left="0.035cm" fo:margin-right="0.035cm" fo:margin-top="0cm" fo:margin-bottom="0.106cm" loext:contextual-spacing="false" fo:line-height="0.344cm" fo:text-indent="0cm" style:auto-text-indent="false" fo:background-color="#ffffff" fo:padding="0cm" fo:border="none"/>
    </style:style>
    <style:style style:name="P640" style:family="paragraph" style:parent-style-name="Body_20_text">
      <loext:graphic-properties draw:fill="solid" draw:fill-color="#ffffff"/>
      <style:paragraph-properties fo:margin-left="0.035cm" fo:margin-right="0.035cm" fo:margin-top="0cm" fo:margin-bottom="0.106cm" loext:contextual-spacing="false" fo:line-height="0.36cm" fo:text-align="justify" style:justify-single-word="false" fo:text-indent="0cm" style:auto-text-indent="false" fo:background-color="#ffffff" fo:padding="0cm" fo:border="none"/>
    </style:style>
    <style:style style:name="P641" style:family="paragraph" style:parent-style-name="Body_20_text">
      <loext:graphic-properties draw:fill="solid" draw:fill-color="#ffffff"/>
      <style:paragraph-properties fo:margin-left="0.035cm" fo:margin-right="0.035cm" fo:margin-top="0cm" fo:margin-bottom="0.106cm" loext:contextual-spacing="false" fo:line-height="0.363cm" fo:text-align="justify" style:justify-single-word="false" fo:text-indent="0cm" style:auto-text-indent="false" fo:background-color="#ffffff" fo:padding="0cm" fo:border="none"/>
    </style:style>
    <style:style style:name="P642" style:family="paragraph" style:parent-style-name="Body_20_text">
      <loext:graphic-properties draw:fill="solid" draw:fill-color="#ffffff"/>
      <style:paragraph-properties fo:margin-left="0.035cm" fo:margin-right="0.035cm" fo:margin-top="0cm" fo:margin-bottom="0.106cm" loext:contextual-spacing="false" fo:line-height="0.353cm" fo:text-align="justify" style:justify-single-word="false" fo:text-indent="0cm" style:auto-text-indent="false" fo:background-color="#ffffff" fo:padding="0cm" fo:border="none"/>
    </style:style>
    <style:style style:name="P643" style:family="paragraph" style:parent-style-name="Body_20_text">
      <loext:graphic-properties draw:fill="solid" draw:fill-color="#ffffff"/>
      <style:paragraph-properties fo:margin-left="0.035cm" fo:margin-right="0.035cm" fo:margin-top="0cm" fo:margin-bottom="0.106cm" loext:contextual-spacing="false" fo:line-height="0.346cm" fo:text-align="justify" style:justify-single-word="false" fo:text-indent="0cm" style:auto-text-indent="false" fo:background-color="#ffffff" fo:padding="0cm" fo:border="none"/>
    </style:style>
    <style:style style:name="P644" style:family="paragraph" style:parent-style-name="Body_20_text">
      <loext:graphic-properties draw:fill="solid" draw:fill-color="#ffffff"/>
      <style:paragraph-properties fo:margin-left="0.035cm" fo:margin-right="0.035cm" fo:margin-top="0cm" fo:margin-bottom="0.189cm" loext:contextual-spacing="false" fo:line-height="0.351cm" fo:text-indent="0cm" style:auto-text-indent="false" fo:background-color="#ffffff" fo:padding="0cm" fo:border="none"/>
    </style:style>
    <style:style style:name="P645" style:family="paragraph" style:parent-style-name="Body_20_text">
      <loext:graphic-properties draw:fill="solid" draw:fill-color="#ffffff"/>
      <style:paragraph-properties fo:margin-left="0.035cm" fo:margin-right="0.035cm" fo:margin-top="0cm" fo:margin-bottom="0.418cm" loext:contextual-spacing="false" fo:line-height="0.344cm" fo:text-indent="0cm" style:auto-text-indent="false" fo:background-color="#ffffff" fo:padding="0cm" fo:border="none"/>
    </style:style>
    <style:style style:name="P646" style:family="paragraph" style:parent-style-name="Body_20_text">
      <loext:graphic-properties draw:fill="solid" draw:fill-color="#ffffff"/>
      <style:paragraph-properties fo:margin-left="0.035cm" fo:margin-right="0.035cm" fo:margin-top="0cm" fo:margin-bottom="0.111cm" loext:contextual-spacing="false" fo:line-height="0.36cm" fo:text-align="justify" style:justify-single-word="false" fo:text-indent="0cm" style:auto-text-indent="false" fo:background-color="#ffffff" fo:padding="0cm" fo:border="none"/>
    </style:style>
    <style:style style:name="P647" style:family="paragraph" style:parent-style-name="Body_20_text">
      <loext:graphic-properties draw:fill="solid" draw:fill-color="#ffffff"/>
      <style:paragraph-properties fo:margin-left="0.035cm" fo:margin-right="0.035cm" fo:margin-top="0cm" fo:margin-bottom="0.111cm" loext:contextual-spacing="false" fo:line-height="0.37cm" fo:text-align="justify" style:justify-single-word="false" fo:text-indent="0cm" style:auto-text-indent="false" fo:background-color="#ffffff" fo:padding="0cm" fo:border="none"/>
    </style:style>
    <style:style style:name="P648" style:family="paragraph" style:parent-style-name="Body_20_text">
      <loext:graphic-properties draw:fill="solid" draw:fill-color="#ffffff"/>
      <style:paragraph-properties fo:margin-left="0.035cm" fo:margin-right="0.035cm" fo:margin-top="0cm" fo:margin-bottom="0.111cm" loext:contextual-spacing="false" fo:line-height="0.353cm" fo:text-align="justify" style:justify-single-word="false" fo:text-indent="0cm" style:auto-text-indent="false" fo:background-color="#ffffff" fo:padding="0cm" fo:border="none"/>
    </style:style>
    <style:style style:name="P649" style:family="paragraph" style:parent-style-name="Body_20_text">
      <loext:graphic-properties draw:fill="solid" draw:fill-color="#ffffff"/>
      <style:paragraph-properties fo:margin-left="0.035cm" fo:margin-right="0.035cm" fo:margin-top="0cm" fo:margin-bottom="0.095cm" loext:contextual-spacing="false" fo:line-height="0.36cm" fo:text-align="justify" style:justify-single-word="false" fo:text-indent="0cm" style:auto-text-indent="false" fo:background-color="#ffffff" fo:padding="0cm" fo:border="none"/>
    </style:style>
    <style:style style:name="P650" style:family="paragraph" style:parent-style-name="Body_20_text">
      <loext:graphic-properties draw:fill="solid" draw:fill-color="#ffffff"/>
      <style:paragraph-properties fo:margin-left="0.035cm" fo:margin-right="0.035cm" fo:margin-top="0cm" fo:margin-bottom="0.113cm" loext:contextual-spacing="false" fo:line-height="0.363cm" fo:text-align="justify" style:justify-single-word="false" fo:text-indent="0cm" style:auto-text-indent="false" fo:background-color="#ffffff" fo:padding="0cm" fo:border="none"/>
    </style:style>
    <style:style style:name="P651" style:family="paragraph" style:parent-style-name="Body_20_text">
      <loext:graphic-properties draw:fill="solid" draw:fill-color="#ffffff"/>
      <style:paragraph-properties fo:margin-left="0.141cm" fo:margin-right="0.035cm" fo:margin-top="0cm" fo:margin-bottom="0cm" loext:contextual-spacing="false" fo:line-height="0.333cm" fo:text-align="justify" style:justify-single-word="false" fo:text-indent="0cm" style:auto-text-indent="false" fo:background-color="#ffffff" fo:padding="0cm" fo:border="none"/>
    </style:style>
    <style:style style:name="P652" style:family="paragraph" style:parent-style-name="Body_20_text">
      <loext:graphic-properties draw:fill="solid" draw:fill-color="#ffffff"/>
      <style:paragraph-properties fo:margin-left="0.141cm" fo:margin-right="0.035cm" fo:margin-top="0cm" fo:margin-bottom="0cm" loext:contextual-spacing="false" fo:line-height="0.337cm" fo:text-align="justify" style:justify-single-word="false" fo:text-indent="0cm" style:auto-text-indent="false" fo:background-color="#ffffff" fo:padding="0cm" fo:border="none"/>
    </style:style>
    <style:style style:name="P653" style:family="paragraph" style:parent-style-name="Body_20_text" style:list-style-name="WWNum50">
      <loext:graphic-properties draw:fill="solid" draw:fill-color="#ffffff"/>
      <style:paragraph-properties fo:margin-left="0.141cm" fo:margin-right="0.035cm" fo:margin-top="0cm" fo:margin-bottom="0cm" loext:contextual-spacing="false" fo:line-height="0.337cm" fo:text-align="justify" style:justify-single-word="false" fo:text-indent="0cm" style:auto-text-indent="false" fo:background-color="#ffffff" fo:padding="0cm" fo:border="none">
        <style:tab-stops>
          <style:tab-stop style:position="0.688cm"/>
        </style:tab-stops>
      </style:paragraph-properties>
    </style:style>
    <style:style style:name="P654" style:family="paragraph" style:parent-style-name="Body_20_text">
      <loext:graphic-properties draw:fill="solid" draw:fill-color="#ffffff"/>
      <style:paragraph-properties fo:margin-left="0.141cm" fo:margin-right="0.035cm" fo:margin-top="0cm" fo:margin-bottom="0cm" loext:contextual-spacing="false" fo:line-height="0.339cm" fo:text-align="justify" style:justify-single-word="false" fo:text-indent="0cm" style:auto-text-indent="false" fo:background-color="#ffffff" fo:padding="0cm" fo:border="none"/>
    </style:style>
    <style:style style:name="P655" style:family="paragraph" style:parent-style-name="Body_20_text">
      <loext:graphic-properties draw:fill="solid" draw:fill-color="#ffffff"/>
      <style:paragraph-properties fo:margin-left="0.141cm" fo:margin-right="0.035cm" fo:margin-top="0cm" fo:margin-bottom="0cm" loext:contextual-spacing="false" fo:line-height="0.33cm" fo:text-align="justify" style:justify-single-word="false" fo:text-indent="0cm" style:auto-text-indent="false" fo:background-color="#ffffff" fo:padding="0cm" fo:border="none"/>
    </style:style>
    <style:style style:name="P656" style:family="paragraph" style:parent-style-name="Body_20_text">
      <loext:graphic-properties draw:fill="solid" draw:fill-color="#ffffff"/>
      <style:paragraph-properties fo:margin-left="0.141cm" fo:margin-right="0.035cm" fo:margin-top="0cm" fo:margin-bottom="0cm" loext:contextual-spacing="false" fo:line-height="0.31cm" fo:text-align="justify" style:justify-single-word="false" fo:text-indent="0cm" style:auto-text-indent="false" fo:background-color="#ffffff" fo:padding="0cm" fo:border="none"/>
    </style:style>
    <style:style style:name="P657" style:family="paragraph" style:parent-style-name="Body_20_text">
      <loext:graphic-properties draw:fill="solid" draw:fill-color="#ffffff"/>
      <style:paragraph-properties fo:margin-left="0.141cm" fo:margin-right="0.035cm" fo:margin-top="0cm" fo:margin-bottom="0cm" loext:contextual-spacing="false" fo:line-height="0.332cm" fo:text-align="justify" style:justify-single-word="false" fo:text-indent="0cm" style:auto-text-indent="false" fo:background-color="#ffffff" fo:padding="0cm" fo:border="none"/>
    </style:style>
    <style:style style:name="P658" style:family="paragraph" style:parent-style-name="Body_20_text">
      <loext:graphic-properties draw:fill="solid" draw:fill-color="#ffffff"/>
      <style:paragraph-properties fo:margin-left="0.141cm" fo:margin-right="0.035cm" fo:margin-top="0cm" fo:margin-bottom="0cm" loext:contextual-spacing="false" fo:line-height="0.34cm" fo:text-align="justify" style:justify-single-word="false" fo:text-indent="0cm" style:auto-text-indent="false" fo:background-color="#ffffff" fo:padding="0cm" fo:border="none"/>
    </style:style>
    <style:style style:name="P659" style:family="paragraph" style:parent-style-name="Body_20_text">
      <loext:graphic-properties draw:fill="solid" draw:fill-color="#ffffff"/>
      <style:paragraph-properties fo:margin-left="0.141cm" fo:margin-right="0.035cm" fo:margin-top="0cm" fo:margin-bottom="0cm" loext:contextual-spacing="false" fo:line-height="0.358cm" fo:text-indent="0cm" style:auto-text-indent="false" fo:background-color="#ffffff" fo:padding="0cm" fo:border="none"/>
    </style:style>
    <style:style style:name="P660" style:family="paragraph" style:parent-style-name="Body_20_text" style:list-style-name="WWNum68">
      <loext:graphic-properties draw:fill="solid" draw:fill-color="#ffffff"/>
      <style:paragraph-properties fo:margin-left="0.141cm" fo:margin-right="0.035cm" fo:margin-top="0cm" fo:margin-bottom="0cm" loext:contextual-spacing="false" fo:line-height="0.358cm" fo:text-indent="0cm" style:auto-text-indent="false" fo:background-color="#ffffff" fo:padding="0cm" fo:border="none"/>
    </style:style>
    <style:style style:name="P661" style:family="paragraph" style:parent-style-name="Body_20_text">
      <loext:graphic-properties draw:fill="solid" draw:fill-color="#ffffff"/>
      <style:paragraph-properties fo:margin-left="0.141cm" fo:margin-right="0.035cm" fo:margin-top="0cm" fo:margin-bottom="0.143cm" loext:contextual-spacing="false" fo:line-height="0.31cm" fo:text-align="justify" style:justify-single-word="false" fo:text-indent="0cm" style:auto-text-indent="false" fo:background-color="#ffffff" fo:padding="0cm" fo:border="none"/>
    </style:style>
    <style:style style:name="P662" style:family="paragraph" style:parent-style-name="Body_20_text">
      <loext:graphic-properties draw:fill="solid" draw:fill-color="#ffffff"/>
      <style:paragraph-properties fo:margin-left="0.141cm" fo:margin-right="0.035cm" fo:margin-top="0cm" fo:margin-bottom="0cm" loext:contextual-spacing="false" fo:line-height="0.333cm" fo:text-align="justify" style:justify-single-word="false" fo:text-indent="0.247cm" style:auto-text-indent="false" fo:background-color="#ffffff" fo:padding="0cm" fo:border="none"/>
    </style:style>
    <style:style style:name="P663" style:family="paragraph" style:parent-style-name="Body_20_text">
      <loext:graphic-properties draw:fill="solid" draw:fill-color="#ffffff"/>
      <style:paragraph-properties fo:margin-left="0.141cm" fo:margin-right="0.035cm" fo:margin-top="0cm" fo:margin-bottom="0.233cm" loext:contextual-spacing="false" fo:line-height="0.332cm" fo:text-align="justify" style:justify-single-word="false" fo:text-indent="0.247cm" style:auto-text-indent="false" fo:background-color="#ffffff" fo:padding="0cm" fo:border="none"/>
    </style:style>
    <style:style style:name="P664" style:family="paragraph" style:parent-style-name="Body_20_text">
      <loext:graphic-properties draw:fill="solid" draw:fill-color="#ffffff"/>
      <style:paragraph-properties fo:margin-left="0.388cm" fo:margin-right="0.035cm" fo:margin-top="0cm" fo:margin-bottom="0cm" loext:contextual-spacing="false" fo:line-height="0.333cm" fo:text-align="justify" style:justify-single-word="false" fo:text-indent="0.176cm" style:auto-text-indent="false" fo:background-color="#ffffff" fo:padding="0cm" fo:border="none"/>
    </style:style>
    <style:style style:name="P665" style:family="paragraph" style:parent-style-name="Body_20_text">
      <loext:graphic-properties draw:fill="solid" draw:fill-color="#ffffff"/>
      <style:paragraph-properties fo:margin-left="0.388cm" fo:margin-right="0.035cm" fo:margin-top="0cm" fo:margin-bottom="0cm" loext:contextual-spacing="false" fo:line-height="0.318cm" fo:text-align="justify" style:justify-single-word="false" fo:text-indent="0.176cm" style:auto-text-indent="false" fo:background-color="#ffffff" fo:padding="0cm" fo:border="none"/>
    </style:style>
    <style:style style:name="P666" style:family="paragraph" style:parent-style-name="Body_20_text">
      <loext:graphic-properties draw:fill="solid" draw:fill-color="#ffffff"/>
      <style:paragraph-properties fo:margin-left="0.388cm" fo:margin-right="0.035cm" fo:margin-top="0cm" fo:margin-bottom="0.132cm" loext:contextual-spacing="false" fo:line-height="0.325cm" fo:text-align="justify" style:justify-single-word="false" fo:text-indent="0.176cm" style:auto-text-indent="false" fo:background-color="#ffffff" fo:padding="0cm" fo:border="none"/>
    </style:style>
    <style:style style:name="P667" style:family="paragraph" style:parent-style-name="Body_20_text">
      <loext:graphic-properties draw:fill="solid" draw:fill-color="#ffffff"/>
      <style:paragraph-properties fo:margin-left="0cm" fo:margin-right="0.106cm" fo:margin-top="0cm" fo:margin-bottom="0cm" loext:contextual-spacing="false" fo:line-height="0.314cm" fo:text-align="justify" style:justify-single-word="false" fo:text-indent="0cm" style:auto-text-indent="false" fo:background-color="#ffffff" fo:padding="0cm" fo:border="none"/>
    </style:style>
    <style:style style:name="P668" style:family="paragraph" style:parent-style-name="Body_20_text">
      <loext:graphic-properties draw:fill="solid" draw:fill-color="#ffffff"/>
      <style:paragraph-properties fo:margin-left="0cm" fo:margin-right="0.106cm" fo:margin-top="0cm" fo:margin-bottom="0cm" loext:contextual-spacing="false" fo:line-height="0.342cm" fo:text-align="justify" style:justify-single-word="false" fo:text-indent="0cm" style:auto-text-indent="false" fo:background-color="#ffffff" fo:padding="0cm" fo:border="none"/>
    </style:style>
    <style:style style:name="P669" style:family="paragraph" style:parent-style-name="Body_20_text">
      <loext:graphic-properties draw:fill="solid" draw:fill-color="#ffffff"/>
      <style:paragraph-properties fo:margin-left="0cm" fo:margin-right="0.106cm" fo:margin-top="0cm" fo:margin-bottom="0cm" loext:contextual-spacing="false" fo:line-height="0.323cm" fo:text-align="end" style:justify-single-word="false" fo:text-indent="0cm" style:auto-text-indent="false" fo:background-color="#ffffff" fo:padding="0cm" fo:border="none"/>
    </style:style>
    <style:style style:name="P670" style:family="paragraph" style:parent-style-name="Body_20_text">
      <loext:graphic-properties draw:fill="solid" draw:fill-color="#ffffff"/>
      <style:paragraph-properties fo:margin-left="0cm" fo:margin-right="0.106cm" fo:margin-top="0cm" fo:margin-bottom="0cm" loext:contextual-spacing="false" fo:line-height="0.33cm" fo:text-align="end" style:justify-single-word="false" fo:text-indent="0cm" style:auto-text-indent="false" fo:background-color="#ffffff" fo:padding="0cm" fo:border="none"/>
    </style:style>
    <style:style style:name="P671" style:family="paragraph" style:parent-style-name="Body_20_text">
      <loext:graphic-properties draw:fill="solid" draw:fill-color="#ffffff"/>
      <style:paragraph-properties fo:margin-left="0cm" fo:margin-right="0.106cm" fo:margin-top="0cm" fo:margin-bottom="0cm" loext:contextual-spacing="false" fo:line-height="0.33cm" fo:text-indent="0cm" style:auto-text-indent="false" fo:background-color="#ffffff" fo:padding="0cm" fo:border="none"/>
    </style:style>
    <style:style style:name="P672" style:family="paragraph" style:parent-style-name="Body_20_text">
      <loext:graphic-properties draw:fill="solid" draw:fill-color="#ffffff"/>
      <style:paragraph-properties fo:margin-left="0cm" fo:margin-right="0.106cm" fo:margin-top="0cm" fo:margin-bottom="0cm" loext:contextual-spacing="false" fo:line-height="0.247cm" fo:text-align="end" style:justify-single-word="false" fo:text-indent="0cm" style:auto-text-indent="false" fo:background-color="#ffffff" fo:padding="0cm" fo:border="none"/>
    </style:style>
    <style:style style:name="P673" style:family="paragraph" style:parent-style-name="Body_20_text">
      <loext:graphic-properties draw:fill="solid" draw:fill-color="#ffffff"/>
      <style:paragraph-properties fo:margin-left="0cm" fo:margin-right="0.106cm" fo:margin-top="0cm" fo:margin-bottom="0cm" loext:contextual-spacing="false" fo:line-height="0.337cm" fo:text-align="end" style:justify-single-word="false" fo:text-indent="0cm" style:auto-text-indent="false" fo:background-color="#ffffff" fo:padding="0cm" fo:border="none"/>
    </style:style>
    <style:style style:name="P674" style:family="paragraph" style:parent-style-name="Body_20_text">
      <loext:graphic-properties draw:fill="solid" draw:fill-color="#ffffff"/>
      <style:paragraph-properties fo:margin-left="0cm" fo:margin-right="0.106cm" fo:margin-top="0cm" fo:margin-bottom="0cm" loext:contextual-spacing="false" fo:line-height="0.372cm" fo:text-align="end" style:justify-single-word="false" fo:text-indent="0cm" style:auto-text-indent="false" fo:background-color="#ffffff" fo:padding="0cm" fo:border="none"/>
    </style:style>
    <style:style style:name="P675" style:family="paragraph" style:parent-style-name="Body_20_text">
      <loext:graphic-properties draw:fill="solid" draw:fill-color="#ffffff"/>
      <style:paragraph-properties fo:margin-left="0cm" fo:margin-right="0.106cm" fo:margin-top="0cm" fo:margin-bottom="0cm" loext:contextual-spacing="false" fo:line-height="0.307cm" fo:text-indent="0cm" style:auto-text-indent="false" fo:background-color="#ffffff" fo:padding="0cm" fo:border="none"/>
    </style:style>
    <style:style style:name="P676" style:family="paragraph" style:parent-style-name="Body_20_text">
      <loext:graphic-properties draw:fill="solid" draw:fill-color="#ffffff"/>
      <style:paragraph-properties fo:margin-left="0cm" fo:margin-right="0.106cm" fo:margin-top="0cm" fo:margin-bottom="0.198cm" loext:contextual-spacing="false" fo:line-height="0.325cm" fo:text-indent="0cm" style:auto-text-indent="false" fo:background-color="#ffffff" fo:padding="0cm" fo:border="none"/>
    </style:style>
    <style:style style:name="P677" style:family="paragraph" style:parent-style-name="Body_20_text">
      <loext:graphic-properties draw:fill="solid" draw:fill-color="#ffffff"/>
      <style:paragraph-properties fo:margin-left="0cm" fo:margin-right="0.106cm" fo:margin-top="0cm" fo:margin-bottom="0cm" loext:contextual-spacing="false" fo:line-height="0.314cm" fo:text-align="justify" style:justify-single-word="false" fo:text-indent="0.282cm" style:auto-text-indent="false" fo:background-color="#ffffff" fo:padding="0cm" fo:border="none"/>
    </style:style>
    <style:style style:name="P678" style:family="paragraph" style:parent-style-name="Body_20_text">
      <loext:graphic-properties draw:fill="solid" draw:fill-color="#ffffff"/>
      <style:paragraph-properties fo:margin-left="0.106cm" fo:margin-right="0.035cm" fo:margin-top="0cm" fo:margin-bottom="0cm" loext:contextual-spacing="false" fo:line-height="0.342cm" fo:text-align="justify" style:justify-single-word="false" fo:text-indent="0.282cm" style:auto-text-indent="false" fo:background-color="#ffffff" fo:padding="0cm" fo:border="none"/>
    </style:style>
    <style:style style:name="P679" style:family="paragraph" style:parent-style-name="Body_20_text">
      <loext:graphic-properties draw:fill="solid" draw:fill-color="#ffffff"/>
      <style:paragraph-properties fo:margin-left="0.106cm" fo:margin-right="0.035cm" fo:margin-top="0cm" fo:margin-bottom="0cm" loext:contextual-spacing="false" fo:line-height="0.325cm" fo:text-align="justify" style:justify-single-word="false" fo:text-indent="0.282cm" style:auto-text-indent="false" fo:background-color="#ffffff" fo:padding="0cm" fo:border="none"/>
    </style:style>
    <style:style style:name="P680" style:family="paragraph" style:parent-style-name="Body_20_text">
      <loext:graphic-properties draw:fill="solid" draw:fill-color="#ffffff"/>
      <style:paragraph-properties fo:margin-left="0.106cm" fo:margin-right="0.035cm" fo:margin-top="0cm" fo:margin-bottom="0cm" loext:contextual-spacing="false" fo:line-height="0.332cm" fo:text-align="justify" style:justify-single-word="false" fo:text-indent="0.282cm" style:auto-text-indent="false" fo:background-color="#ffffff" fo:padding="0cm" fo:border="none"/>
    </style:style>
    <style:style style:name="P681" style:family="paragraph" style:parent-style-name="Body_20_text">
      <loext:graphic-properties draw:fill="solid" draw:fill-color="#ffffff"/>
      <style:paragraph-properties fo:margin-left="0.106cm" fo:margin-right="0.035cm" fo:margin-top="0cm" fo:margin-bottom="0cm" loext:contextual-spacing="false" fo:line-height="0.346cm" fo:text-align="justify" style:justify-single-word="false" fo:text-indent="0.282cm" style:auto-text-indent="false" fo:background-color="#ffffff" fo:padding="0cm" fo:border="none"/>
    </style:style>
    <style:style style:name="P682" style:family="paragraph" style:parent-style-name="Body_20_text">
      <loext:graphic-properties draw:fill="solid" draw:fill-color="#ffffff"/>
      <style:paragraph-properties fo:margin-left="0.106cm" fo:margin-right="0.035cm" fo:margin-top="0cm" fo:margin-bottom="0cm" loext:contextual-spacing="false" fo:line-height="0.326cm" fo:text-align="justify" style:justify-single-word="false" fo:text-indent="0.282cm" style:auto-text-indent="false" fo:background-color="#ffffff" fo:padding="0cm" fo:border="none"/>
    </style:style>
    <style:style style:name="P683" style:family="paragraph" style:parent-style-name="Body_20_text">
      <loext:graphic-properties draw:fill="solid" draw:fill-color="#ffffff"/>
      <style:paragraph-properties fo:margin-left="0.106cm" fo:margin-right="0.035cm" fo:margin-top="0cm" fo:margin-bottom="0cm" loext:contextual-spacing="false" fo:line-height="0.353cm" fo:text-align="justify" style:justify-single-word="false" fo:text-indent="0.282cm" style:auto-text-indent="false" fo:background-color="#ffffff" fo:padding="0cm" fo:border="none"/>
    </style:style>
    <style:style style:name="P684" style:family="paragraph" style:parent-style-name="Body_20_text">
      <loext:graphic-properties draw:fill="solid" draw:fill-color="#ffffff"/>
      <style:paragraph-properties fo:margin-left="0.106cm" fo:margin-right="0.035cm" fo:margin-top="0cm" fo:margin-bottom="0cm" loext:contextual-spacing="false" fo:line-height="0.339cm" fo:text-align="justify" style:justify-single-word="false" fo:text-indent="0.282cm" style:auto-text-indent="false" fo:background-color="#ffffff" fo:padding="0cm" fo:border="none"/>
    </style:style>
    <style:style style:name="P685" style:family="paragraph" style:parent-style-name="Body_20_text">
      <loext:graphic-properties draw:fill="solid" draw:fill-color="#ffffff"/>
      <style:paragraph-properties fo:margin-left="0.106cm" fo:margin-right="0.035cm" fo:margin-top="0cm" fo:margin-bottom="0cm" loext:contextual-spacing="false" fo:line-height="0.337cm" fo:text-align="justify" style:justify-single-word="false" fo:text-indent="0.282cm" style:auto-text-indent="false" fo:background-color="#ffffff" fo:padding="0cm" fo:border="none"/>
    </style:style>
    <style:style style:name="P686" style:family="paragraph" style:parent-style-name="Body_20_text">
      <loext:graphic-properties draw:fill="solid" draw:fill-color="#ffffff"/>
      <style:paragraph-properties fo:margin-left="0.106cm" fo:margin-right="0.035cm" fo:margin-top="0cm" fo:margin-bottom="0cm" loext:contextual-spacing="false" fo:line-height="0.33cm" fo:text-align="justify" style:justify-single-word="false" fo:text-indent="0.282cm" style:auto-text-indent="false" fo:background-color="#ffffff" fo:padding="0cm" fo:border="none"/>
    </style:style>
    <style:style style:name="P687" style:family="paragraph" style:parent-style-name="Body_20_text">
      <loext:graphic-properties draw:fill="solid" draw:fill-color="#ffffff"/>
      <style:paragraph-properties fo:margin-left="0.106cm" fo:margin-right="0.035cm" fo:margin-top="0cm" fo:margin-bottom="0cm" loext:contextual-spacing="false" fo:line-height="0.318cm" fo:text-align="justify" style:justify-single-word="false" fo:text-indent="0.282cm" style:auto-text-indent="false" fo:background-color="#ffffff" fo:padding="0cm" fo:border="none"/>
    </style:style>
    <style:style style:name="P688" style:family="paragraph" style:parent-style-name="Body_20_text">
      <loext:graphic-properties draw:fill="solid" draw:fill-color="#ffffff"/>
      <style:paragraph-properties fo:margin-left="0.106cm" fo:margin-right="0.035cm" fo:margin-top="0cm" fo:margin-bottom="0cm" loext:contextual-spacing="false" fo:line-height="0.31cm" fo:text-align="justify" style:justify-single-word="false" fo:text-indent="0.282cm" style:auto-text-indent="false" fo:background-color="#ffffff" fo:padding="0cm" fo:border="none"/>
    </style:style>
    <style:style style:name="P689" style:family="paragraph" style:parent-style-name="Body_20_text">
      <loext:graphic-properties draw:fill="solid" draw:fill-color="#ffffff"/>
      <style:paragraph-properties fo:margin-left="0.106cm" fo:margin-right="0.035cm" fo:margin-top="0cm" fo:margin-bottom="0.233cm" loext:contextual-spacing="false" fo:line-height="0.337cm" fo:text-align="justify" style:justify-single-word="false" fo:text-indent="0.282cm" style:auto-text-indent="false" fo:background-color="#ffffff" fo:padding="0cm" fo:border="none"/>
    </style:style>
    <style:style style:name="P690" style:family="paragraph" style:parent-style-name="Body_20_text">
      <loext:graphic-properties draw:fill="solid" draw:fill-color="#ffffff"/>
      <style:paragraph-properties fo:margin-left="0.106cm" fo:margin-right="0.035cm" fo:margin-top="0cm" fo:margin-bottom="0.222cm" loext:contextual-spacing="false" fo:line-height="0.337cm" fo:text-align="justify" style:justify-single-word="false" fo:text-indent="0.282cm" style:auto-text-indent="false" fo:background-color="#ffffff" fo:padding="0cm" fo:border="none"/>
    </style:style>
    <style:style style:name="P691" style:family="paragraph" style:parent-style-name="Body_20_text">
      <loext:graphic-properties draw:fill="solid" draw:fill-color="#ffffff"/>
      <style:paragraph-properties fo:margin-left="0.106cm" fo:margin-right="0.035cm" fo:margin-top="0cm" fo:margin-bottom="0.222cm" loext:contextual-spacing="false" fo:line-height="0.326cm" fo:text-align="justify" style:justify-single-word="false" fo:text-indent="0.282cm" style:auto-text-indent="false" fo:background-color="#ffffff" fo:padding="0cm" fo:border="none"/>
    </style:style>
    <style:style style:name="P692" style:family="paragraph" style:parent-style-name="Body_20_text">
      <loext:graphic-properties draw:fill="solid" draw:fill-color="#ffffff"/>
      <style:paragraph-properties fo:margin-left="0.106cm" fo:margin-right="0.035cm" fo:margin-top="0cm" fo:margin-bottom="0.132cm" loext:contextual-spacing="false" fo:line-height="0.346cm" fo:text-align="justify" style:justify-single-word="false" fo:text-indent="0.282cm" style:auto-text-indent="false" fo:background-color="#ffffff" fo:padding="0cm" fo:border="none"/>
    </style:style>
    <style:style style:name="P693" style:family="paragraph" style:parent-style-name="Body_20_text">
      <loext:graphic-properties draw:fill="solid" draw:fill-color="#ffffff"/>
      <style:paragraph-properties fo:margin-left="0.106cm" fo:margin-right="0.035cm" fo:margin-top="0cm" fo:margin-bottom="0.323cm" loext:contextual-spacing="false" fo:line-height="0.36cm" fo:text-align="justify" style:justify-single-word="false" fo:text-indent="0.282cm" style:auto-text-indent="false" fo:background-color="#ffffff" fo:padding="0cm" fo:border="none"/>
    </style:style>
    <style:style style:name="P694" style:family="paragraph" style:parent-style-name="Body_20_text">
      <loext:graphic-properties draw:fill="solid" draw:fill-color="#ffffff"/>
      <style:paragraph-properties fo:margin-left="0.106cm" fo:margin-right="0.035cm" fo:margin-top="0cm" fo:margin-bottom="0.131cm" loext:contextual-spacing="false" fo:line-height="0.349cm" fo:text-align="justify" style:justify-single-word="false" fo:text-indent="0.282cm" style:auto-text-indent="false" fo:background-color="#ffffff" fo:padding="0cm" fo:border="none"/>
    </style:style>
    <style:style style:name="P695" style:family="paragraph" style:parent-style-name="Body_20_text">
      <loext:graphic-properties draw:fill="solid" draw:fill-color="#ffffff"/>
      <style:paragraph-properties fo:margin-left="0.106cm" fo:margin-right="0.035cm" fo:margin-top="0cm" fo:margin-bottom="0.127cm" loext:contextual-spacing="false" fo:line-height="0.318cm" fo:text-align="justify" style:justify-single-word="false" fo:text-indent="0.282cm" style:auto-text-indent="false" fo:background-color="#ffffff" fo:padding="0cm" fo:border="none"/>
    </style:style>
    <style:style style:name="P696" style:family="paragraph" style:parent-style-name="Body_20_text">
      <loext:graphic-properties draw:fill="solid" draw:fill-color="#ffffff"/>
      <style:paragraph-properties fo:margin-left="0.106cm" fo:margin-right="0.035cm" fo:margin-top="0cm" fo:margin-bottom="0.217cm" loext:contextual-spacing="false" fo:line-height="0.325cm" fo:text-align="justify" style:justify-single-word="false" fo:text-indent="0cm" style:auto-text-indent="false" fo:background-color="#ffffff" fo:padding="0cm" fo:border="none"/>
    </style:style>
    <style:style style:name="P697" style:family="paragraph" style:parent-style-name="Body_20_text">
      <loext:graphic-properties draw:fill="solid" draw:fill-color="#ffffff"/>
      <style:paragraph-properties fo:margin-left="0.106cm" fo:margin-right="0.035cm" fo:margin-top="0cm" fo:margin-bottom="0.106cm" loext:contextual-spacing="false" fo:line-height="0.337cm" fo:text-align="justify" style:justify-single-word="false" fo:text-indent="0cm" style:auto-text-indent="false" fo:background-color="#ffffff" fo:padding="0cm" fo:border="none"/>
    </style:style>
    <style:style style:name="P698" style:family="paragraph" style:parent-style-name="Body_20_text">
      <loext:graphic-properties draw:fill="solid" draw:fill-color="#ffffff"/>
      <style:paragraph-properties fo:margin-left="0.106cm" fo:margin-right="0.035cm" fo:margin-top="0cm" fo:margin-bottom="0.106cm" loext:contextual-spacing="false" fo:line-height="0.356cm" fo:text-align="justify" style:justify-single-word="false" fo:text-indent="0cm" style:auto-text-indent="false" fo:background-color="#ffffff" fo:padding="0cm" fo:border="none"/>
    </style:style>
    <style:style style:name="P699" style:family="paragraph" style:parent-style-name="Body_20_text">
      <loext:graphic-properties draw:fill="solid" draw:fill-color="#ffffff"/>
      <style:paragraph-properties fo:margin-left="0.106cm" fo:margin-right="0.035cm" fo:margin-top="0cm" fo:margin-bottom="0.106cm" loext:contextual-spacing="false" fo:line-height="0.347cm" fo:text-align="justify" style:justify-single-word="false" fo:text-indent="0cm" style:auto-text-indent="false" fo:background-color="#ffffff" fo:padding="0cm" fo:border="none"/>
    </style:style>
    <style:style style:name="P700" style:family="paragraph" style:parent-style-name="Body_20_text">
      <loext:graphic-properties draw:fill="solid" draw:fill-color="#ffffff"/>
      <style:paragraph-properties fo:margin-left="0.106cm" fo:margin-right="0.035cm" fo:margin-top="0cm" fo:margin-bottom="0.178cm" loext:contextual-spacing="false" fo:line-height="0.337cm" fo:text-align="justify" style:justify-single-word="false" fo:text-indent="0cm" style:auto-text-indent="false" fo:background-color="#ffffff" fo:padding="0cm" fo:border="none"/>
    </style:style>
    <style:style style:name="P701" style:family="paragraph" style:parent-style-name="Body_20_text">
      <loext:graphic-properties draw:fill="solid" draw:fill-color="#ffffff"/>
      <style:paragraph-properties fo:margin-left="0.106cm" fo:margin-right="0.035cm" fo:margin-top="0cm" fo:margin-bottom="0cm" loext:contextual-spacing="false" fo:line-height="0.335cm" fo:text-align="end" style:justify-single-word="false" fo:text-indent="0cm" style:auto-text-indent="false" fo:background-color="#ffffff" fo:padding="0cm" fo:border="none"/>
    </style:style>
    <style:style style:name="P702" style:family="paragraph" style:parent-style-name="Body_20_text">
      <loext:graphic-properties draw:fill="solid" draw:fill-color="#ffffff"/>
      <style:paragraph-properties fo:margin-left="0.106cm" fo:margin-right="0.035cm" fo:margin-top="0cm" fo:margin-bottom="0cm" loext:contextual-spacing="false" fo:line-height="0.335cm" fo:text-align="justify" style:justify-single-word="false" fo:text-indent="0cm" style:auto-text-indent="false" fo:background-color="#ffffff" fo:padding="0cm" fo:border="none"/>
    </style:style>
    <style:style style:name="P703" style:family="paragraph" style:parent-style-name="Body_20_text">
      <loext:graphic-properties draw:fill="solid" draw:fill-color="#ffffff"/>
      <style:paragraph-properties fo:margin-left="0.106cm" fo:margin-right="0.035cm" fo:margin-top="0cm" fo:margin-bottom="0cm" loext:contextual-spacing="false" fo:line-height="0.337cm" fo:text-align="justify" style:justify-single-word="false" fo:text-indent="0cm" style:auto-text-indent="false" fo:background-color="#ffffff" fo:padding="0cm" fo:border="none"/>
    </style:style>
    <style:style style:name="P704" style:family="paragraph" style:parent-style-name="Body_20_text">
      <loext:graphic-properties draw:fill="solid" draw:fill-color="#ffffff"/>
      <style:paragraph-properties fo:margin-left="0.106cm" fo:margin-right="0.035cm" fo:margin-top="0cm" fo:margin-bottom="0cm" loext:contextual-spacing="false" fo:line-height="0.312cm" fo:text-align="justify" style:justify-single-word="false" fo:text-indent="0cm" style:auto-text-indent="false" fo:background-color="#ffffff" fo:padding="0cm" fo:border="none"/>
    </style:style>
    <style:style style:name="P705" style:family="paragraph" style:parent-style-name="Body_20_text">
      <loext:graphic-properties draw:fill="solid" draw:fill-color="#ffffff"/>
      <style:paragraph-properties fo:margin-left="0.106cm" fo:margin-right="0.035cm" fo:margin-top="0cm" fo:margin-bottom="0cm" loext:contextual-spacing="false" fo:line-height="0.326cm" fo:text-align="justify" style:justify-single-word="false" fo:text-indent="0cm" style:auto-text-indent="false" fo:background-color="#ffffff" fo:padding="0cm" fo:border="none"/>
    </style:style>
    <style:style style:name="P706" style:family="paragraph" style:parent-style-name="Body_20_text">
      <loext:graphic-properties draw:fill="solid" draw:fill-color="#ffffff"/>
      <style:paragraph-properties fo:margin-left="0.106cm" fo:margin-right="0.035cm" fo:margin-top="0cm" fo:margin-bottom="0cm" loext:contextual-spacing="false" fo:line-height="0.339cm" fo:text-align="justify" style:justify-single-word="false" fo:text-indent="0cm" style:auto-text-indent="false" fo:background-color="#ffffff" fo:padding="0cm" fo:border="none"/>
    </style:style>
    <style:style style:name="P707" style:family="paragraph" style:parent-style-name="Body_20_text">
      <loext:graphic-properties draw:fill="solid" draw:fill-color="#ffffff"/>
      <style:paragraph-properties fo:margin-left="0.106cm" fo:margin-right="0.035cm" fo:margin-top="0cm" fo:margin-bottom="0cm" loext:contextual-spacing="false" fo:line-height="0.344cm" fo:text-align="justify" style:justify-single-word="false" fo:text-indent="0cm" style:auto-text-indent="false" fo:background-color="#ffffff" fo:padding="0cm" fo:border="none"/>
    </style:style>
    <style:style style:name="P708" style:family="paragraph" style:parent-style-name="Body_20_text">
      <loext:graphic-properties draw:fill="solid" draw:fill-color="#ffffff"/>
      <style:paragraph-properties fo:margin-left="0.106cm" fo:margin-right="0.035cm" fo:margin-top="0cm" fo:margin-bottom="0cm" loext:contextual-spacing="false" fo:line-height="0.349cm" fo:text-align="justify" style:justify-single-word="false" fo:text-indent="0cm" style:auto-text-indent="false" fo:background-color="#ffffff" fo:padding="0cm" fo:border="none"/>
    </style:style>
    <style:style style:name="P709" style:family="paragraph" style:parent-style-name="Body_20_text" style:list-style-name="WWNum50">
      <loext:graphic-properties draw:fill="solid" draw:fill-color="#ffffff"/>
      <style:paragraph-properties fo:margin-left="0.106cm" fo:margin-right="0.035cm" fo:margin-top="0cm" fo:margin-bottom="0cm" loext:contextual-spacing="false" fo:line-height="0.349cm" fo:text-align="justify" style:justify-single-word="false" fo:text-indent="0cm" style:auto-text-indent="false" fo:background-color="#ffffff" fo:padding="0cm" fo:border="none">
        <style:tab-stops>
          <style:tab-stop style:position="0.661cm"/>
        </style:tab-stops>
      </style:paragraph-properties>
    </style:style>
    <style:style style:name="P710" style:family="paragraph" style:parent-style-name="Body_20_text">
      <loext:graphic-properties draw:fill="solid" draw:fill-color="#ffffff"/>
      <style:paragraph-properties fo:margin-left="0.106cm" fo:margin-right="0.035cm" fo:margin-top="0cm" fo:margin-bottom="0cm" loext:contextual-spacing="false" fo:line-height="0.33cm" fo:text-indent="0cm" style:auto-text-indent="false" fo:background-color="#ffffff" fo:padding="0cm" fo:border="none"/>
    </style:style>
    <style:style style:name="P711" style:family="paragraph" style:parent-style-name="Body_20_text">
      <loext:graphic-properties draw:fill="solid" draw:fill-color="#ffffff"/>
      <style:paragraph-properties fo:margin-left="0.106cm" fo:margin-right="0.035cm" fo:margin-top="0cm" fo:margin-bottom="0cm" loext:contextual-spacing="false" fo:line-height="0.33cm" fo:text-align="justify" style:justify-single-word="false" fo:text-indent="0cm" style:auto-text-indent="false" fo:background-color="#ffffff" fo:padding="0cm" fo:border="none"/>
    </style:style>
    <style:style style:name="P712" style:family="paragraph" style:parent-style-name="Body_20_text">
      <loext:graphic-properties draw:fill="solid" draw:fill-color="#ffffff"/>
      <style:paragraph-properties fo:margin-left="0.106cm" fo:margin-right="0.035cm" fo:margin-top="0cm" fo:margin-bottom="0cm" loext:contextual-spacing="false" fo:line-height="0.333cm" fo:text-align="justify" style:justify-single-word="false" fo:text-indent="0cm" style:auto-text-indent="false" fo:background-color="#ffffff" fo:padding="0cm" fo:border="none"/>
    </style:style>
    <style:style style:name="P713" style:family="paragraph" style:parent-style-name="Body_20_text">
      <loext:graphic-properties draw:fill="solid" draw:fill-color="#ffffff"/>
      <style:paragraph-properties fo:margin-left="0.106cm" fo:margin-right="0.035cm" fo:margin-top="0cm" fo:margin-bottom="0cm" loext:contextual-spacing="false" fo:line-height="0.342cm" fo:text-align="justify" style:justify-single-word="false" fo:text-indent="0cm" style:auto-text-indent="false" fo:background-color="#ffffff" fo:padding="0cm" fo:border="none"/>
    </style:style>
    <style:style style:name="P714" style:family="paragraph" style:parent-style-name="Body_20_text">
      <loext:graphic-properties draw:fill="solid" draw:fill-color="#ffffff"/>
      <style:paragraph-properties fo:margin-left="0.106cm" fo:margin-right="0.035cm" fo:margin-top="0cm" fo:margin-bottom="0cm" loext:contextual-spacing="false" fo:line-height="0.319cm" fo:text-align="justify" style:justify-single-word="false" fo:text-indent="0cm" style:auto-text-indent="false" fo:background-color="#ffffff" fo:padding="0cm" fo:border="none"/>
    </style:style>
    <style:style style:name="P715" style:family="paragraph" style:parent-style-name="Body_20_text">
      <loext:graphic-properties draw:fill="solid" draw:fill-color="#ffffff"/>
      <style:paragraph-properties fo:margin-left="0.106cm" fo:margin-right="0.035cm" fo:margin-top="0cm" fo:margin-bottom="0cm" loext:contextual-spacing="false" fo:line-height="0.321cm" fo:text-align="justify" style:justify-single-word="false" fo:text-indent="0cm" style:auto-text-indent="false" fo:background-color="#ffffff" fo:padding="0cm" fo:border="none"/>
    </style:style>
    <style:style style:name="P716" style:family="paragraph" style:parent-style-name="Body_20_text">
      <loext:graphic-properties draw:fill="solid" draw:fill-color="#ffffff"/>
      <style:paragraph-properties fo:margin-left="0.106cm" fo:margin-right="0.035cm" fo:margin-top="0cm" fo:margin-bottom="0cm" loext:contextual-spacing="false" fo:line-height="0.358cm" fo:text-align="justify" style:justify-single-word="false" fo:text-indent="0cm" style:auto-text-indent="false" fo:background-color="#ffffff" fo:padding="0cm" fo:border="none"/>
    </style:style>
    <style:style style:name="P717" style:family="paragraph" style:parent-style-name="Body_20_text">
      <loext:graphic-properties draw:fill="solid" draw:fill-color="#ffffff"/>
      <style:paragraph-properties fo:margin-left="0.106cm" fo:margin-right="0.035cm" fo:margin-top="0cm" fo:margin-bottom="0cm" loext:contextual-spacing="false" fo:line-height="0.318cm" fo:text-align="justify" style:justify-single-word="false" fo:text-indent="0cm" style:auto-text-indent="false" fo:background-color="#ffffff" fo:padding="0cm" fo:border="none"/>
    </style:style>
    <style:style style:name="P718" style:family="paragraph" style:parent-style-name="Body_20_text">
      <loext:graphic-properties draw:fill="solid" draw:fill-color="#ffffff"/>
      <style:paragraph-properties fo:margin-left="0.106cm" fo:margin-right="0.035cm" fo:margin-top="0cm" fo:margin-bottom="0.046cm" loext:contextual-spacing="false" fo:line-height="0.247cm" fo:text-align="end" style:justify-single-word="false" fo:text-indent="0cm" style:auto-text-indent="false" fo:background-color="#ffffff" fo:padding="0cm" fo:border="none"/>
    </style:style>
    <style:style style:name="P719" style:family="paragraph" style:parent-style-name="Body_20_text">
      <loext:graphic-properties draw:fill="solid" draw:fill-color="#ffffff"/>
      <style:paragraph-properties fo:margin-left="0.106cm" fo:margin-right="0.035cm" fo:margin-top="0cm" fo:margin-bottom="0.198cm" loext:contextual-spacing="false" fo:line-height="0.316cm" fo:text-align="justify" style:justify-single-word="false" fo:text-indent="0cm" style:auto-text-indent="false" fo:background-color="#ffffff" fo:padding="0cm" fo:border="none"/>
    </style:style>
    <style:style style:name="P720" style:family="paragraph" style:parent-style-name="Body_20_text">
      <loext:graphic-properties draw:fill="solid" draw:fill-color="#ffffff"/>
      <style:paragraph-properties fo:margin-left="0.106cm" fo:margin-right="0.035cm" fo:margin-top="0cm" fo:margin-bottom="0.198cm" loext:contextual-spacing="false" fo:line-height="0.31cm" fo:text-align="justify" style:justify-single-word="false" fo:text-indent="0cm" style:auto-text-indent="false" fo:background-color="#ffffff" fo:padding="0cm" fo:border="none"/>
    </style:style>
    <style:style style:name="P721" style:family="paragraph" style:parent-style-name="Body_20_text">
      <loext:graphic-properties draw:fill="solid" draw:fill-color="#ffffff"/>
      <style:paragraph-properties fo:margin-left="0.106cm" fo:margin-right="0.035cm" fo:margin-top="0cm" fo:margin-bottom="0.206cm" loext:contextual-spacing="false" fo:line-height="0.33cm" fo:text-align="justify" style:justify-single-word="false" fo:text-indent="0cm" style:auto-text-indent="false" fo:background-color="#ffffff" fo:padding="0cm" fo:border="none"/>
    </style:style>
    <style:style style:name="P722" style:family="paragraph" style:parent-style-name="Body_20_text">
      <loext:graphic-properties draw:fill="solid" draw:fill-color="#ffffff"/>
      <style:paragraph-properties fo:margin-left="0.106cm" fo:margin-right="0.035cm" fo:margin-top="0cm" fo:margin-bottom="0.192cm" loext:contextual-spacing="false" fo:line-height="0.31cm" fo:text-align="justify" style:justify-single-word="false" fo:text-indent="0cm" style:auto-text-indent="false" fo:background-color="#ffffff" fo:padding="0cm" fo:border="none"/>
    </style:style>
    <style:style style:name="P723" style:family="paragraph" style:parent-style-name="Body_20_text">
      <loext:graphic-properties draw:fill="solid" draw:fill-color="#ffffff"/>
      <style:paragraph-properties fo:margin-left="0.106cm" fo:margin-right="0.035cm" fo:margin-top="0cm" fo:margin-bottom="0.196cm" loext:contextual-spacing="false" fo:line-height="0.312cm" fo:text-align="justify" style:justify-single-word="false" fo:text-indent="0cm" style:auto-text-indent="false" fo:background-color="#ffffff" fo:padding="0cm" fo:border="none"/>
    </style:style>
    <style:style style:name="P724" style:family="paragraph" style:parent-style-name="Body_20_text">
      <loext:graphic-properties draw:fill="solid" draw:fill-color="#ffffff"/>
      <style:paragraph-properties fo:margin-left="0.106cm" fo:margin-right="0.035cm" fo:margin-top="0cm" fo:margin-bottom="0.196cm" loext:contextual-spacing="false" fo:line-height="0.332cm" fo:text-align="justify" style:justify-single-word="false" fo:text-indent="0cm" style:auto-text-indent="false" fo:background-color="#ffffff" fo:padding="0cm" fo:border="none"/>
    </style:style>
    <style:style style:name="P725" style:family="paragraph" style:parent-style-name="Body_20_text">
      <loext:graphic-properties draw:fill="solid" draw:fill-color="#ffffff"/>
      <style:paragraph-properties fo:margin-left="0.106cm" fo:margin-right="0.035cm" fo:margin-top="0cm" fo:margin-bottom="0.116cm" loext:contextual-spacing="false" fo:line-height="0.332cm" fo:text-align="justify" style:justify-single-word="false" fo:text-indent="0cm" style:auto-text-indent="false" fo:background-color="#ffffff" fo:padding="0cm" fo:border="none"/>
    </style:style>
    <style:style style:name="P726" style:family="paragraph" style:parent-style-name="Body_20_text">
      <loext:graphic-properties draw:fill="solid" draw:fill-color="#ffffff"/>
      <style:paragraph-properties fo:margin-left="0.106cm" fo:margin-right="0.035cm" fo:margin-top="0cm" fo:margin-bottom="0.347cm" loext:contextual-spacing="false" fo:line-height="0.342cm" fo:text-align="justify" style:justify-single-word="false" fo:text-indent="0cm" style:auto-text-indent="false" fo:background-color="#ffffff" fo:padding="0cm" fo:border="none"/>
    </style:style>
    <style:style style:name="P727" style:family="paragraph" style:parent-style-name="Body_20_text">
      <loext:graphic-properties draw:fill="solid" draw:fill-color="#ffffff"/>
      <style:paragraph-properties fo:margin-left="0.106cm" fo:margin-right="0.035cm" fo:margin-top="0cm" fo:margin-bottom="0.318cm" loext:contextual-spacing="false" fo:line-height="0.339cm" fo:text-align="justify" style:justify-single-word="false" fo:text-indent="0cm" style:auto-text-indent="false" fo:background-color="#ffffff" fo:padding="0cm" fo:border="none"/>
    </style:style>
    <style:style style:name="P728" style:family="paragraph" style:parent-style-name="Body_20_text">
      <loext:graphic-properties draw:fill="solid" draw:fill-color="#ffffff"/>
      <style:paragraph-properties fo:margin-left="0.106cm" fo:margin-right="0.035cm" fo:margin-top="0cm" fo:margin-bottom="0.185cm" loext:contextual-spacing="false" fo:line-height="0.312cm" fo:text-align="justify" style:justify-single-word="false" fo:text-indent="0cm" style:auto-text-indent="false" fo:background-color="#ffffff" fo:padding="0cm" fo:border="none"/>
    </style:style>
    <style:style style:name="P729" style:family="paragraph" style:parent-style-name="Body_20_text">
      <loext:graphic-properties draw:fill="solid" draw:fill-color="#ffffff"/>
      <style:paragraph-properties fo:margin-left="0.106cm" fo:margin-right="0.035cm" fo:margin-top="0cm" fo:margin-bottom="0.238cm" loext:contextual-spacing="false" fo:line-height="0.351cm" fo:text-align="justify" style:justify-single-word="false" fo:text-indent="0cm" style:auto-text-indent="false" fo:background-color="#ffffff" fo:padding="0cm" fo:border="none"/>
    </style:style>
    <style:style style:name="P730" style:family="paragraph" style:parent-style-name="Body_20_text">
      <loext:graphic-properties draw:fill="solid" draw:fill-color="#ffffff"/>
      <style:paragraph-properties fo:margin-left="0.106cm" fo:margin-right="0.035cm" fo:margin-top="0cm" fo:margin-bottom="0.095cm" loext:contextual-spacing="false" fo:line-height="0.318cm" fo:text-align="justify" style:justify-single-word="false" fo:text-indent="0cm" style:auto-text-indent="false" fo:background-color="#ffffff" fo:padding="0cm" fo:border="none"/>
    </style:style>
    <style:style style:name="P731" style:family="paragraph" style:parent-style-name="Body_20_text">
      <loext:graphic-properties draw:fill="solid" draw:fill-color="#ffffff"/>
      <style:paragraph-properties fo:margin-left="0.106cm" fo:margin-right="0.035cm" fo:margin-top="0cm" fo:margin-bottom="0.187cm" loext:contextual-spacing="false" fo:line-height="0.309cm" fo:text-align="justify" style:justify-single-word="false" fo:text-indent="0cm" style:auto-text-indent="false" fo:background-color="#ffffff" fo:padding="0cm" fo:border="none"/>
    </style:style>
    <style:style style:name="P732" style:family="paragraph" style:parent-style-name="Body_20_text">
      <loext:graphic-properties draw:fill="solid" draw:fill-color="#ffffff"/>
      <style:paragraph-properties fo:margin-left="0.106cm" fo:margin-right="0.035cm" fo:margin-top="0cm" fo:margin-bottom="0.228cm" loext:contextual-spacing="false" fo:line-height="0.358cm" fo:text-align="justify" style:justify-single-word="false" fo:text-indent="0cm" style:auto-text-indent="false" fo:background-color="#ffffff" fo:padding="0cm" fo:border="none"/>
    </style:style>
    <style:style style:name="P733" style:family="paragraph" style:parent-style-name="Body_20_text">
      <loext:graphic-properties draw:fill="solid" draw:fill-color="#ffffff"/>
      <style:paragraph-properties fo:margin-left="0.106cm" fo:margin-right="0.035cm" fo:margin-top="0cm" fo:margin-bottom="0.536cm" loext:contextual-spacing="false" fo:line-height="0.351cm" fo:text-align="justify" style:justify-single-word="false" fo:text-indent="0cm" style:auto-text-indent="false" fo:background-color="#ffffff" fo:padding="0cm" fo:border="none"/>
    </style:style>
    <style:style style:name="P734" style:family="paragraph" style:parent-style-name="Body_20_text">
      <loext:graphic-properties draw:fill="solid" draw:fill-color="#ffffff"/>
      <style:paragraph-properties fo:margin-left="0.106cm" fo:margin-right="0.035cm" fo:margin-top="0cm" fo:margin-bottom="0.09cm" loext:contextual-spacing="false" fo:line-height="0.319cm" fo:text-align="justify" style:justify-single-word="false" fo:text-indent="0cm" style:auto-text-indent="false" fo:background-color="#ffffff" fo:padding="0cm" fo:border="none"/>
    </style:style>
    <style:style style:name="P735" style:family="paragraph" style:parent-style-name="Body_20_text">
      <loext:graphic-properties draw:fill="solid" draw:fill-color="#ffffff"/>
      <style:paragraph-properties fo:margin-left="0.106cm" fo:margin-right="0.035cm" fo:margin-top="0cm" fo:margin-bottom="0.092cm" loext:contextual-spacing="false" fo:line-height="0.309cm" fo:text-align="justify" style:justify-single-word="false" fo:text-indent="0cm" style:auto-text-indent="false" fo:background-color="#ffffff" fo:padding="0cm" fo:border="none"/>
    </style:style>
    <style:style style:name="P736" style:family="paragraph" style:parent-style-name="Body_20_text">
      <loext:graphic-properties draw:fill="solid" draw:fill-color="#ffffff"/>
      <style:paragraph-properties fo:margin-left="0.106cm" fo:margin-right="0.035cm" fo:margin-top="0cm" fo:margin-bottom="0.233cm" loext:contextual-spacing="false" fo:line-height="0.351cm" fo:text-align="justify" style:justify-single-word="false" fo:text-indent="0cm" style:auto-text-indent="false" fo:background-color="#ffffff" fo:padding="0cm" fo:border="none"/>
    </style:style>
    <style:style style:name="P737" style:family="paragraph" style:parent-style-name="Body_20_text">
      <loext:graphic-properties draw:fill="solid" draw:fill-color="#ffffff"/>
      <style:paragraph-properties fo:margin-left="0.106cm" fo:margin-right="0.035cm" fo:margin-top="0cm" fo:margin-bottom="0.233cm" loext:contextual-spacing="false" fo:line-height="0.346cm" fo:text-align="justify" style:justify-single-word="false" fo:text-indent="0cm" style:auto-text-indent="false" fo:background-color="#ffffff" fo:padding="0cm" fo:border="none"/>
    </style:style>
    <style:style style:name="P738" style:family="paragraph" style:parent-style-name="Body_20_text">
      <loext:graphic-properties draw:fill="solid" draw:fill-color="#ffffff"/>
      <style:paragraph-properties fo:margin-left="0.106cm" fo:margin-right="0.035cm" fo:margin-top="0cm" fo:margin-bottom="0.191cm" loext:contextual-spacing="false" fo:line-height="0.326cm" fo:text-align="justify" style:justify-single-word="false" fo:text-indent="0cm" style:auto-text-indent="false" fo:background-color="#ffffff" fo:padding="0cm" fo:border="none"/>
    </style:style>
    <style:style style:name="P739" style:family="paragraph" style:parent-style-name="Body_20_text">
      <loext:graphic-properties draw:fill="solid" draw:fill-color="#ffffff"/>
      <style:paragraph-properties fo:margin-left="0.106cm" fo:margin-right="0.035cm" fo:margin-top="0cm" fo:margin-bottom="0.201cm" loext:contextual-spacing="false" fo:line-height="0.356cm" fo:text-align="justify" style:justify-single-word="false" fo:text-indent="0cm" style:auto-text-indent="false" fo:background-color="#ffffff" fo:padding="0cm" fo:border="none"/>
    </style:style>
    <style:style style:name="P740" style:family="paragraph" style:parent-style-name="Body_20_text">
      <loext:graphic-properties draw:fill="solid" draw:fill-color="#ffffff"/>
      <style:paragraph-properties fo:margin-left="0.106cm" fo:margin-right="0.035cm" fo:margin-top="0cm" fo:margin-bottom="0.212cm" loext:contextual-spacing="false" fo:line-height="0.321cm" fo:text-align="justify" style:justify-single-word="false" fo:text-indent="0cm" style:auto-text-indent="false" fo:background-color="#ffffff" fo:padding="0cm" fo:border="none"/>
    </style:style>
    <style:style style:name="P741" style:family="paragraph" style:parent-style-name="Body_20_text">
      <loext:graphic-properties draw:fill="solid" draw:fill-color="#ffffff"/>
      <style:paragraph-properties fo:margin-left="0.106cm" fo:margin-right="0.035cm" fo:margin-top="0cm" fo:margin-bottom="0.339cm" loext:contextual-spacing="false" fo:line-height="0.358cm" fo:text-align="justify" style:justify-single-word="false" fo:text-indent="0cm" style:auto-text-indent="false" fo:background-color="#ffffff" fo:padding="0cm" fo:border="none"/>
    </style:style>
    <style:style style:name="P742" style:family="paragraph" style:parent-style-name="Body_20_text">
      <loext:graphic-properties draw:fill="solid" draw:fill-color="#ffffff"/>
      <style:paragraph-properties fo:margin-left="0.106cm" fo:margin-right="0.035cm" fo:margin-top="0cm" fo:margin-bottom="0.296cm" loext:contextual-spacing="false" fo:line-height="0.332cm" fo:text-align="justify" style:justify-single-word="false" fo:text-indent="0cm" style:auto-text-indent="false" fo:background-color="#ffffff" fo:padding="0cm" fo:border="none"/>
    </style:style>
    <style:style style:name="P743" style:family="paragraph" style:parent-style-name="Body_20_text">
      <loext:graphic-properties draw:fill="solid" draw:fill-color="#ffffff"/>
      <style:paragraph-properties fo:margin-left="0.106cm" fo:margin-right="0.035cm" fo:margin-top="0cm" fo:margin-bottom="0.113cm" loext:contextual-spacing="false" fo:line-height="0.356cm" fo:text-align="justify" style:justify-single-word="false" fo:text-indent="0cm" style:auto-text-indent="false" fo:background-color="#ffffff" fo:padding="0cm" fo:border="none"/>
    </style:style>
    <style:style style:name="P744" style:family="paragraph" style:parent-style-name="Body_20_text">
      <loext:graphic-properties draw:fill="solid" draw:fill-color="#ffffff"/>
      <style:paragraph-properties fo:margin-left="0.035cm" fo:margin-right="0.071cm" fo:margin-top="0cm" fo:margin-bottom="0cm" loext:contextual-spacing="false" fo:line-height="0.318cm" fo:text-align="justify" style:justify-single-word="false" fo:text-indent="0cm" style:auto-text-indent="false" fo:background-color="#ffffff" fo:padding="0cm" fo:border="none"/>
    </style:style>
    <style:style style:name="P745" style:family="paragraph" style:parent-style-name="Body_20_text">
      <loext:graphic-properties draw:fill="solid" draw:fill-color="#ffffff"/>
      <style:paragraph-properties fo:margin-left="0.035cm" fo:margin-right="0.071cm" fo:margin-top="0cm" fo:margin-bottom="0cm" loext:contextual-spacing="false" fo:line-height="0.318cm" fo:text-align="end" style:justify-single-word="false" fo:text-indent="0cm" style:auto-text-indent="false" fo:background-color="#ffffff" fo:padding="0cm" fo:border="none"/>
    </style:style>
    <style:style style:name="P746" style:family="paragraph" style:parent-style-name="Body_20_text">
      <loext:graphic-properties draw:fill="solid" draw:fill-color="#ffffff"/>
      <style:paragraph-properties fo:margin-left="0.035cm" fo:margin-right="0.071cm" fo:margin-top="0cm" fo:margin-bottom="0cm" loext:contextual-spacing="false" fo:line-height="0.342cm" fo:text-align="justify" style:justify-single-word="false" fo:text-indent="0cm" style:auto-text-indent="false" fo:background-color="#ffffff" fo:padding="0cm" fo:border="none"/>
    </style:style>
    <style:style style:name="P747" style:family="paragraph" style:parent-style-name="Body_20_text">
      <loext:graphic-properties draw:fill="solid" draw:fill-color="#ffffff"/>
      <style:paragraph-properties fo:margin-left="0.035cm" fo:margin-right="0.071cm" fo:margin-top="0cm" fo:margin-bottom="0cm" loext:contextual-spacing="false" fo:line-height="0.33cm" fo:text-align="justify" style:justify-single-word="false" fo:text-indent="0cm" style:auto-text-indent="false" fo:background-color="#ffffff" fo:padding="0cm" fo:border="none"/>
    </style:style>
    <style:style style:name="P748" style:family="paragraph" style:parent-style-name="Body_20_text">
      <loext:graphic-properties draw:fill="solid" draw:fill-color="#ffffff"/>
      <style:paragraph-properties fo:margin-left="0.035cm" fo:margin-right="0.071cm" fo:margin-top="0cm" fo:margin-bottom="0cm" loext:contextual-spacing="false" fo:line-height="0.33cm" fo:text-align="end" style:justify-single-word="false" fo:text-indent="0cm" style:auto-text-indent="false" fo:background-color="#ffffff" fo:padding="0cm" fo:border="none"/>
    </style:style>
    <style:style style:name="P749" style:family="paragraph" style:parent-style-name="Body_20_text">
      <loext:graphic-properties draw:fill="solid" draw:fill-color="#ffffff"/>
      <style:paragraph-properties fo:margin-left="0.035cm" fo:margin-right="0.071cm" fo:margin-top="0cm" fo:margin-bottom="0cm" loext:contextual-spacing="false" fo:line-height="0.325cm" fo:text-align="justify" style:justify-single-word="false" fo:text-indent="0cm" style:auto-text-indent="false" fo:background-color="#ffffff" fo:padding="0cm" fo:border="none"/>
    </style:style>
    <style:style style:name="P750" style:family="paragraph" style:parent-style-name="Body_20_text">
      <loext:graphic-properties draw:fill="solid" draw:fill-color="#ffffff"/>
      <style:paragraph-properties fo:margin-left="0.035cm" fo:margin-right="0.071cm" fo:margin-top="0cm" fo:margin-bottom="0cm" loext:contextual-spacing="false" fo:line-height="0.325cm" fo:text-indent="0cm" style:auto-text-indent="false" fo:background-color="#ffffff" fo:padding="0cm" fo:border="none"/>
    </style:style>
    <style:style style:name="P751" style:family="paragraph" style:parent-style-name="Body_20_text">
      <loext:graphic-properties draw:fill="solid" draw:fill-color="#ffffff"/>
      <style:paragraph-properties fo:margin-left="0.035cm" fo:margin-right="0.071cm" fo:margin-top="0cm" fo:margin-bottom="0cm" loext:contextual-spacing="false" fo:line-height="0.333cm" fo:text-align="justify" style:justify-single-word="false" fo:text-indent="0cm" style:auto-text-indent="false" fo:background-color="#ffffff" fo:padding="0cm" fo:border="none"/>
    </style:style>
    <style:style style:name="P752" style:family="paragraph" style:parent-style-name="Body_20_text">
      <loext:graphic-properties draw:fill="solid" draw:fill-color="#ffffff"/>
      <style:paragraph-properties fo:margin-left="0.035cm" fo:margin-right="0.071cm" fo:margin-top="0cm" fo:margin-bottom="0cm" loext:contextual-spacing="false" fo:line-height="0.319cm" fo:text-align="justify" style:justify-single-word="false" fo:text-indent="0cm" style:auto-text-indent="false" fo:background-color="#ffffff" fo:padding="0cm" fo:border="none"/>
    </style:style>
    <style:style style:name="P753" style:family="paragraph" style:parent-style-name="Body_20_text">
      <loext:graphic-properties draw:fill="solid" draw:fill-color="#ffffff"/>
      <style:paragraph-properties fo:margin-left="0.035cm" fo:margin-right="0.071cm" fo:margin-top="0cm" fo:margin-bottom="0cm" loext:contextual-spacing="false" fo:line-height="0.347cm" fo:text-align="justify" style:justify-single-word="false" fo:text-indent="0cm" style:auto-text-indent="false" fo:background-color="#ffffff" fo:padding="0cm" fo:border="none"/>
    </style:style>
    <style:style style:name="P754" style:family="paragraph" style:parent-style-name="Body_20_text">
      <loext:graphic-properties draw:fill="solid" draw:fill-color="#ffffff"/>
      <style:paragraph-properties fo:margin-left="0.035cm" fo:margin-right="0.071cm" fo:margin-top="0cm" fo:margin-bottom="0cm" loext:contextual-spacing="false" fo:line-height="0.328cm" fo:text-align="end" style:justify-single-word="false" fo:text-indent="0cm" style:auto-text-indent="false" fo:background-color="#ffffff" fo:padding="0cm" fo:border="none"/>
    </style:style>
    <style:style style:name="P755" style:family="paragraph" style:parent-style-name="Body_20_text" style:list-style-name="WWNum26">
      <loext:graphic-properties draw:fill="solid" draw:fill-color="#ffffff"/>
      <style:paragraph-properties fo:margin-left="0.035cm" fo:margin-right="0.071cm" fo:margin-top="0cm" fo:margin-bottom="0cm" loext:contextual-spacing="false" fo:line-height="0.328cm" fo:text-align="end" style:justify-single-word="false" fo:text-indent="0cm" style:auto-text-indent="false" fo:background-color="#ffffff" fo:padding="0cm" fo:border="none"/>
    </style:style>
    <style:style style:name="P756" style:family="paragraph" style:parent-style-name="Body_20_text">
      <loext:graphic-properties draw:fill="solid" draw:fill-color="#ffffff"/>
      <style:paragraph-properties fo:margin-left="0.035cm" fo:margin-right="0.071cm" fo:margin-top="0cm" fo:margin-bottom="0cm" loext:contextual-spacing="false" fo:line-height="0.328cm" fo:text-align="justify" style:justify-single-word="false" fo:text-indent="0cm" style:auto-text-indent="false" fo:background-color="#ffffff" fo:padding="0cm" fo:border="none"/>
    </style:style>
    <style:style style:name="P757" style:family="paragraph" style:parent-style-name="Body_20_text">
      <loext:graphic-properties draw:fill="solid" draw:fill-color="#ffffff"/>
      <style:paragraph-properties fo:margin-left="0.035cm" fo:margin-right="0.071cm" fo:margin-top="0cm" fo:margin-bottom="0cm" loext:contextual-spacing="false" fo:line-height="0.323cm" fo:text-align="justify" style:justify-single-word="false" fo:text-indent="0cm" style:auto-text-indent="false" fo:background-color="#ffffff" fo:padding="0cm" fo:border="none"/>
    </style:style>
    <style:style style:name="P758" style:family="paragraph" style:parent-style-name="Body_20_text">
      <loext:graphic-properties draw:fill="solid" draw:fill-color="#ffffff"/>
      <style:paragraph-properties fo:margin-left="0.035cm" fo:margin-right="0.071cm" fo:margin-top="0cm" fo:margin-bottom="0cm" loext:contextual-spacing="false" fo:line-height="0.323cm" fo:text-indent="0cm" style:auto-text-indent="false" fo:background-color="#ffffff" fo:padding="0cm" fo:border="none"/>
    </style:style>
    <style:style style:name="P759" style:family="paragraph" style:parent-style-name="Body_20_text" style:list-style-name="WWNum28">
      <loext:graphic-properties draw:fill="solid" draw:fill-color="#ffffff"/>
      <style:paragraph-properties fo:margin-left="0.035cm" fo:margin-right="0.071cm" fo:margin-top="0cm" fo:margin-bottom="0cm" loext:contextual-spacing="false" fo:line-height="0.337cm" fo:text-align="justify" style:justify-single-word="false" fo:text-indent="0cm" style:auto-text-indent="false" fo:background-color="#ffffff" fo:padding="0cm" fo:border="none"/>
    </style:style>
    <style:style style:name="P760" style:family="paragraph" style:parent-style-name="Body_20_text" style:list-style-name="WWNum28">
      <loext:graphic-properties draw:fill="solid" draw:fill-color="#ffffff"/>
      <style:paragraph-properties fo:margin-left="0.035cm" fo:margin-right="0.071cm" fo:margin-top="0cm" fo:margin-bottom="0cm" loext:contextual-spacing="false" fo:line-height="0.337cm" fo:text-align="justify" style:justify-single-word="false" fo:text-indent="0cm" style:auto-text-indent="false" fo:background-color="#ffffff" fo:padding="0cm" fo:border="none">
        <style:tab-stops>
          <style:tab-stop style:position="7.731cm" style:type="right"/>
        </style:tab-stops>
      </style:paragraph-properties>
    </style:style>
    <style:style style:name="P761" style:family="paragraph" style:parent-style-name="Body_20_text">
      <loext:graphic-properties draw:fill="solid" draw:fill-color="#ffffff"/>
      <style:paragraph-properties fo:margin-left="0.035cm" fo:margin-right="0.071cm" fo:margin-top="0cm" fo:margin-bottom="0cm" loext:contextual-spacing="false" fo:line-height="0.337cm" fo:text-align="justify" style:justify-single-word="false" fo:text-indent="0cm" style:auto-text-indent="false" fo:background-color="#ffffff" fo:padding="0cm" fo:border="none"/>
    </style:style>
    <style:style style:name="P762" style:family="paragraph" style:parent-style-name="Body_20_text">
      <loext:graphic-properties draw:fill="solid" draw:fill-color="#ffffff"/>
      <style:paragraph-properties fo:margin-left="0.035cm" fo:margin-right="0.071cm" fo:margin-top="0cm" fo:margin-bottom="0cm" loext:contextual-spacing="false" fo:line-height="0.332cm" fo:text-align="justify" style:justify-single-word="false" fo:text-indent="0cm" style:auto-text-indent="false" fo:background-color="#ffffff" fo:padding="0cm" fo:border="none"/>
    </style:style>
    <style:style style:name="P763" style:family="paragraph" style:parent-style-name="Body_20_text">
      <loext:graphic-properties draw:fill="solid" draw:fill-color="#ffffff"/>
      <style:paragraph-properties fo:margin-left="0.035cm" fo:margin-right="0.071cm" fo:margin-top="0cm" fo:margin-bottom="0cm" loext:contextual-spacing="false" fo:line-height="0.332cm" fo:text-indent="0cm" style:auto-text-indent="false" fo:background-color="#ffffff" fo:padding="0cm" fo:border="none"/>
    </style:style>
    <style:style style:name="P764" style:family="paragraph" style:parent-style-name="Body_20_text">
      <loext:graphic-properties draw:fill="solid" draw:fill-color="#ffffff"/>
      <style:paragraph-properties fo:margin-left="0.035cm" fo:margin-right="0.071cm" fo:margin-top="0cm" fo:margin-bottom="0cm" loext:contextual-spacing="false" fo:line-height="0.346cm" fo:text-align="justify" style:justify-single-word="false" fo:text-indent="0cm" style:auto-text-indent="false" fo:background-color="#ffffff" fo:padding="0cm" fo:border="none"/>
    </style:style>
    <style:style style:name="P765" style:family="paragraph" style:parent-style-name="Body_20_text">
      <loext:graphic-properties draw:fill="solid" draw:fill-color="#ffffff"/>
      <style:paragraph-properties fo:margin-left="0.035cm" fo:margin-right="0.071cm" fo:margin-top="0cm" fo:margin-bottom="0cm" loext:contextual-spacing="false" fo:line-height="0.346cm" fo:text-indent="0cm" style:auto-text-indent="false" fo:background-color="#ffffff" fo:padding="0cm" fo:border="none"/>
    </style:style>
    <style:style style:name="P766" style:family="paragraph" style:parent-style-name="Body_20_text">
      <loext:graphic-properties draw:fill="solid" draw:fill-color="#ffffff"/>
      <style:paragraph-properties fo:margin-left="0.035cm" fo:margin-right="0.071cm" fo:margin-top="0cm" fo:margin-bottom="0cm" loext:contextual-spacing="false" fo:line-height="0.326cm" fo:text-align="justify" style:justify-single-word="false" fo:text-indent="0cm" style:auto-text-indent="false" fo:background-color="#ffffff" fo:padding="0cm" fo:border="none"/>
    </style:style>
    <style:style style:name="P767" style:family="paragraph" style:parent-style-name="Body_20_text">
      <loext:graphic-properties draw:fill="solid" draw:fill-color="#ffffff"/>
      <style:paragraph-properties fo:margin-left="0.035cm" fo:margin-right="0.071cm" fo:margin-top="0cm" fo:margin-bottom="0cm" loext:contextual-spacing="false" fo:line-height="0.312cm" fo:text-align="justify" style:justify-single-word="false" fo:text-indent="0cm" style:auto-text-indent="false" fo:background-color="#ffffff" fo:padding="0cm" fo:border="none"/>
    </style:style>
    <style:style style:name="P768" style:family="paragraph" style:parent-style-name="Body_20_text">
      <loext:graphic-properties draw:fill="solid" draw:fill-color="#ffffff"/>
      <style:paragraph-properties fo:margin-left="0.035cm" fo:margin-right="0.071cm" fo:margin-top="0cm" fo:margin-bottom="0cm" loext:contextual-spacing="false" fo:line-height="0.247cm" fo:text-align="justify" style:justify-single-word="false" fo:text-indent="0cm" style:auto-text-indent="false" fo:background-color="#ffffff" fo:padding="0cm" fo:border="none"/>
    </style:style>
    <style:style style:name="P769" style:family="paragraph" style:parent-style-name="Body_20_text">
      <loext:graphic-properties draw:fill="solid" draw:fill-color="#ffffff"/>
      <style:paragraph-properties fo:margin-left="0.035cm" fo:margin-right="0.071cm" fo:margin-top="0cm" fo:margin-bottom="0cm" loext:contextual-spacing="false" fo:line-height="0.356cm" fo:text-align="justify" style:justify-single-word="false" fo:text-indent="0cm" style:auto-text-indent="false" fo:background-color="#ffffff" fo:padding="0cm" fo:border="none"/>
    </style:style>
    <style:style style:name="P770" style:family="paragraph" style:parent-style-name="Body_20_text">
      <loext:graphic-properties draw:fill="solid" draw:fill-color="#ffffff"/>
      <style:paragraph-properties fo:margin-left="0.035cm" fo:margin-right="0.071cm" fo:margin-top="0cm" fo:margin-bottom="0cm" loext:contextual-spacing="false" fo:line-height="0.349cm" fo:text-align="justify" style:justify-single-word="false" fo:text-indent="0cm" style:auto-text-indent="false" fo:background-color="#ffffff" fo:padding="0cm" fo:border="none"/>
    </style:style>
    <style:style style:name="P771" style:family="paragraph" style:parent-style-name="Body_20_text">
      <loext:graphic-properties draw:fill="solid" draw:fill-color="#ffffff"/>
      <style:paragraph-properties fo:margin-left="0.035cm" fo:margin-right="0.071cm" fo:margin-top="0cm" fo:margin-bottom="0cm" loext:contextual-spacing="false" fo:line-height="0.34cm" fo:text-align="justify" style:justify-single-word="false" fo:text-indent="0cm" style:auto-text-indent="false" fo:background-color="#ffffff" fo:padding="0cm" fo:border="none"/>
    </style:style>
    <style:style style:name="P772" style:family="paragraph" style:parent-style-name="Body_20_text">
      <loext:graphic-properties draw:fill="solid" draw:fill-color="#ffffff"/>
      <style:paragraph-properties fo:margin-left="0.035cm" fo:margin-right="0.071cm" fo:margin-top="0cm" fo:margin-bottom="0cm" loext:contextual-spacing="false" fo:line-height="0.31cm" fo:text-align="justify" style:justify-single-word="false" fo:text-indent="0cm" style:auto-text-indent="false" fo:background-color="#ffffff" fo:padding="0cm" fo:border="none"/>
    </style:style>
    <style:style style:name="P773" style:family="paragraph" style:parent-style-name="Body_20_text">
      <loext:graphic-properties draw:fill="solid" draw:fill-color="#ffffff"/>
      <style:paragraph-properties fo:margin-left="0.035cm" fo:margin-right="0.071cm" fo:margin-top="0cm" fo:margin-bottom="0cm" loext:contextual-spacing="false" fo:line-height="0.321cm" fo:text-align="justify" style:justify-single-word="false" fo:text-indent="0cm" style:auto-text-indent="false" fo:background-color="#ffffff" fo:padding="0cm" fo:border="none"/>
    </style:style>
    <style:style style:name="P774" style:family="paragraph" style:parent-style-name="Body_20_text">
      <loext:graphic-properties draw:fill="solid" draw:fill-color="#ffffff"/>
      <style:paragraph-properties fo:margin-left="0.035cm" fo:margin-right="0.071cm" fo:margin-top="0cm" fo:margin-bottom="0cm" loext:contextual-spacing="false" fo:line-height="0.339cm" fo:text-indent="0cm" style:auto-text-indent="false" fo:background-color="#ffffff" fo:padding="0cm" fo:border="none"/>
    </style:style>
    <style:style style:name="P775" style:family="paragraph" style:parent-style-name="Body_20_text">
      <loext:graphic-properties draw:fill="solid" draw:fill-color="#ffffff"/>
      <style:paragraph-properties fo:margin-left="0.035cm" fo:margin-right="0.071cm" fo:margin-top="0cm" fo:margin-bottom="0cm" loext:contextual-spacing="false" fo:line-height="0.351cm" fo:text-indent="0cm" style:auto-text-indent="false" fo:background-color="#ffffff" fo:padding="0cm" fo:border="none"/>
    </style:style>
    <style:style style:name="P776" style:family="paragraph" style:parent-style-name="Body_20_text">
      <loext:graphic-properties draw:fill="solid" draw:fill-color="#ffffff"/>
      <style:paragraph-properties fo:margin-left="0.035cm" fo:margin-right="0.071cm" fo:margin-top="0cm" fo:margin-bottom="0cm" loext:contextual-spacing="false" fo:line-height="0.316cm" fo:text-indent="0cm" style:auto-text-indent="false" fo:background-color="#ffffff" fo:padding="0cm" fo:border="none"/>
    </style:style>
    <style:style style:name="P777" style:family="paragraph" style:parent-style-name="Body_20_text">
      <loext:graphic-properties draw:fill="solid" draw:fill-color="#ffffff"/>
      <style:paragraph-properties fo:margin-left="0.035cm" fo:margin-right="0.071cm" fo:margin-top="0cm" fo:margin-bottom="0.268cm" loext:contextual-spacing="false" fo:line-height="0.318cm" fo:text-align="justify" style:justify-single-word="false" fo:text-indent="0cm" style:auto-text-indent="false" fo:background-color="#ffffff" fo:padding="0cm" fo:border="none"/>
    </style:style>
    <style:style style:name="P778" style:family="paragraph" style:parent-style-name="Body_20_text">
      <loext:graphic-properties draw:fill="solid" draw:fill-color="#ffffff"/>
      <style:paragraph-properties fo:margin-left="0.035cm" fo:margin-right="0.071cm" fo:margin-top="0cm" fo:margin-bottom="0.201cm" loext:contextual-spacing="false" fo:line-height="0.318cm" fo:text-align="justify" style:justify-single-word="false" fo:text-indent="0cm" style:auto-text-indent="false" fo:background-color="#ffffff" fo:padding="0cm" fo:border="none"/>
    </style:style>
    <style:style style:name="P779" style:family="paragraph" style:parent-style-name="Body_20_text">
      <loext:graphic-properties draw:fill="solid" draw:fill-color="#ffffff"/>
      <style:paragraph-properties fo:margin-left="0.035cm" fo:margin-right="0.071cm" fo:margin-top="0cm" fo:margin-bottom="0.198cm" loext:contextual-spacing="false" fo:line-height="0.305cm" fo:text-align="justify" style:justify-single-word="false" fo:text-indent="0cm" style:auto-text-indent="false" fo:background-color="#ffffff" fo:padding="0cm" fo:border="none"/>
    </style:style>
    <style:style style:name="P780" style:family="paragraph" style:parent-style-name="Body_20_text">
      <loext:graphic-properties draw:fill="solid" draw:fill-color="#ffffff"/>
      <style:paragraph-properties fo:margin-left="0.035cm" fo:margin-right="0.071cm" fo:margin-top="0cm" fo:margin-bottom="0.122cm" loext:contextual-spacing="false" fo:line-height="0.337cm" fo:text-align="justify" style:justify-single-word="false" fo:text-indent="0cm" style:auto-text-indent="false" fo:background-color="#ffffff" fo:padding="0cm" fo:border="none"/>
    </style:style>
    <style:style style:name="P781" style:family="paragraph" style:parent-style-name="Body_20_text">
      <loext:graphic-properties draw:fill="solid" draw:fill-color="#ffffff"/>
      <style:paragraph-properties fo:margin-left="0.035cm" fo:margin-right="0.071cm" fo:margin-top="0cm" fo:margin-bottom="0.127cm" loext:contextual-spacing="false" fo:line-height="0.33cm" fo:text-align="justify" style:justify-single-word="false" fo:text-indent="0cm" style:auto-text-indent="false" fo:background-color="#ffffff" fo:padding="0cm" fo:border="none"/>
    </style:style>
    <style:style style:name="P782" style:family="paragraph" style:parent-style-name="Body_20_text">
      <loext:graphic-properties draw:fill="solid" draw:fill-color="#ffffff"/>
      <style:paragraph-properties fo:margin-left="0.035cm" fo:margin-right="0.071cm" fo:margin-top="0cm" fo:margin-bottom="0.182cm" loext:contextual-spacing="false" fo:line-height="0.325cm" fo:text-align="justify" style:justify-single-word="false" fo:text-indent="0cm" style:auto-text-indent="false" fo:background-color="#ffffff" fo:padding="0cm" fo:border="none"/>
    </style:style>
    <style:style style:name="P783" style:family="paragraph" style:parent-style-name="Body_20_text">
      <loext:graphic-properties draw:fill="solid" draw:fill-color="#ffffff"/>
      <style:paragraph-properties fo:margin-left="0.035cm" fo:margin-right="0.071cm" fo:margin-top="0cm" fo:margin-bottom="0.079cm" loext:contextual-spacing="false" fo:line-height="0.332cm" fo:text-align="justify" style:justify-single-word="false" fo:text-indent="0cm" style:auto-text-indent="false" fo:background-color="#ffffff" fo:padding="0cm" fo:border="none"/>
    </style:style>
    <style:style style:name="P784" style:family="paragraph" style:parent-style-name="Body_20_text">
      <loext:graphic-properties draw:fill="solid" draw:fill-color="#ffffff"/>
      <style:paragraph-properties fo:margin-left="0.035cm" fo:margin-right="0.071cm" fo:margin-top="0cm" fo:margin-bottom="0.312cm" loext:contextual-spacing="false" fo:line-height="0.34cm" fo:text-align="justify" style:justify-single-word="false" fo:text-indent="0cm" style:auto-text-indent="false" fo:background-color="#ffffff" fo:padding="0cm" fo:border="none"/>
    </style:style>
    <style:style style:name="P785" style:family="paragraph" style:parent-style-name="Body_20_text">
      <loext:graphic-properties draw:fill="solid" draw:fill-color="#ffffff"/>
      <style:paragraph-properties fo:margin-left="0.035cm" fo:margin-right="0.071cm" fo:margin-top="0cm" fo:margin-bottom="0.217cm" loext:contextual-spacing="false" fo:line-height="0.335cm" fo:text-align="justify" style:justify-single-word="false" fo:text-indent="0cm" style:auto-text-indent="false" fo:background-color="#ffffff" fo:padding="0cm" fo:border="none"/>
    </style:style>
    <style:style style:name="P786" style:family="paragraph" style:parent-style-name="Body_20_text">
      <loext:graphic-properties draw:fill="solid" draw:fill-color="#ffffff"/>
      <style:paragraph-properties fo:margin-left="0.035cm" fo:margin-right="0.071cm" fo:margin-top="0cm" fo:margin-bottom="0.217cm" loext:contextual-spacing="false" fo:line-height="0.332cm" fo:text-align="justify" style:justify-single-word="false" fo:text-indent="0cm" style:auto-text-indent="false" fo:background-color="#ffffff" fo:padding="0cm" fo:border="none"/>
    </style:style>
    <style:style style:name="P787" style:family="paragraph" style:parent-style-name="Body_20_text">
      <loext:graphic-properties draw:fill="solid" draw:fill-color="#ffffff"/>
      <style:paragraph-properties fo:margin-left="0.035cm" fo:margin-right="0.071cm" fo:margin-top="0cm" fo:margin-bottom="0.34cm" loext:contextual-spacing="false" fo:line-height="0.33cm" fo:text-align="justify" style:justify-single-word="false" fo:text-indent="0cm" style:auto-text-indent="false" fo:background-color="#ffffff" fo:padding="0cm" fo:border="none"/>
    </style:style>
    <style:style style:name="P788" style:family="paragraph" style:parent-style-name="Body_20_text">
      <loext:graphic-properties draw:fill="solid" draw:fill-color="#ffffff"/>
      <style:paragraph-properties fo:margin-left="0.035cm" fo:margin-right="0.071cm" fo:margin-top="0cm" fo:margin-bottom="0.302cm" loext:contextual-spacing="false" fo:line-height="0.302cm" fo:text-align="justify" style:justify-single-word="false" fo:text-indent="0cm" style:auto-text-indent="false" fo:background-color="#ffffff" fo:padding="0cm" fo:border="none"/>
    </style:style>
    <style:style style:name="P789" style:family="paragraph" style:parent-style-name="Body_20_text">
      <loext:graphic-properties draw:fill="solid" draw:fill-color="#ffffff"/>
      <style:paragraph-properties fo:margin-left="0.035cm" fo:margin-right="0.071cm" fo:margin-top="0cm" fo:margin-bottom="0.067cm" loext:contextual-spacing="false" fo:line-height="0.279cm" fo:text-align="justify" style:justify-single-word="false" fo:text-indent="0cm" style:auto-text-indent="false" fo:background-color="#ffffff" fo:padding="0cm" fo:border="none"/>
    </style:style>
    <style:style style:name="P790" style:family="paragraph" style:parent-style-name="Body_20_text">
      <loext:graphic-properties draw:fill="solid" draw:fill-color="#ffffff"/>
      <style:paragraph-properties fo:margin-left="0.035cm" fo:margin-right="0.071cm" fo:margin-top="0cm" fo:margin-bottom="0.095cm" loext:contextual-spacing="false" fo:line-height="0.316cm" fo:text-align="justify" style:justify-single-word="false" fo:text-indent="0cm" style:auto-text-indent="false" fo:background-color="#ffffff" fo:padding="0cm" fo:border="none"/>
    </style:style>
    <style:style style:name="P791" style:family="paragraph" style:parent-style-name="Body_20_text">
      <loext:graphic-properties draw:fill="solid" draw:fill-color="#ffffff"/>
      <style:paragraph-properties fo:margin-left="0.035cm" fo:margin-right="0.071cm" fo:margin-top="0cm" fo:margin-bottom="0.095cm" loext:contextual-spacing="false" fo:line-height="0.325cm" fo:text-indent="0cm" style:auto-text-indent="false" fo:background-color="#ffffff" fo:padding="0cm" fo:border="none"/>
    </style:style>
    <style:style style:name="P792" style:family="paragraph" style:parent-style-name="Body_20_text">
      <loext:graphic-properties draw:fill="solid" draw:fill-color="#ffffff"/>
      <style:paragraph-properties fo:margin-left="0.035cm" fo:margin-right="0.071cm" fo:margin-top="0cm" fo:margin-bottom="0.328cm" loext:contextual-spacing="false" fo:line-height="0.328cm" fo:text-align="justify" style:justify-single-word="false" fo:text-indent="0cm" style:auto-text-indent="false" fo:background-color="#ffffff" fo:padding="0cm" fo:border="none"/>
    </style:style>
    <style:style style:name="P793" style:family="paragraph" style:parent-style-name="Body_20_text">
      <loext:graphic-properties draw:fill="solid" draw:fill-color="#ffffff"/>
      <style:paragraph-properties fo:margin-left="0.035cm" fo:margin-right="0.071cm" fo:margin-top="0cm" fo:margin-bottom="0.298cm" loext:contextual-spacing="false" fo:line-height="0.316cm" fo:text-align="justify" style:justify-single-word="false" fo:text-indent="0cm" style:auto-text-indent="false" fo:background-color="#ffffff" fo:padding="0cm" fo:border="none"/>
    </style:style>
    <style:style style:name="P794" style:family="paragraph" style:parent-style-name="Body_20_text">
      <loext:graphic-properties draw:fill="solid" draw:fill-color="#ffffff"/>
      <style:paragraph-properties fo:margin-left="0.035cm" fo:margin-right="0.071cm" fo:margin-top="0cm" fo:margin-bottom="0.09cm" loext:contextual-spacing="false" fo:line-height="0.326cm" fo:text-align="justify" style:justify-single-word="false" fo:text-indent="0cm" style:auto-text-indent="false" fo:background-color="#ffffff" fo:padding="0cm" fo:border="none"/>
    </style:style>
    <style:style style:name="P795" style:family="paragraph" style:parent-style-name="Body_20_text">
      <loext:graphic-properties draw:fill="solid" draw:fill-color="#ffffff"/>
      <style:paragraph-properties fo:margin-left="0.035cm" fo:margin-right="0.071cm" fo:margin-top="0cm" fo:margin-bottom="0.228cm" loext:contextual-spacing="false" fo:line-height="0.337cm" fo:text-align="justify" style:justify-single-word="false" fo:text-indent="0cm" style:auto-text-indent="false" fo:background-color="#ffffff" fo:padding="0cm" fo:border="none"/>
    </style:style>
    <style:style style:name="P796" style:family="paragraph" style:parent-style-name="Body_20_text">
      <loext:graphic-properties draw:fill="solid" draw:fill-color="#ffffff"/>
      <style:paragraph-properties fo:margin-left="0.035cm" fo:margin-right="0.071cm" fo:margin-top="0cm" fo:margin-bottom="0.191cm" loext:contextual-spacing="false" fo:line-height="0.349cm" fo:text-align="justify" style:justify-single-word="false" fo:text-indent="0cm" style:auto-text-indent="false" fo:background-color="#ffffff" fo:padding="0cm" fo:border="none"/>
    </style:style>
    <style:style style:name="P797" style:family="paragraph" style:parent-style-name="Body_20_text">
      <loext:graphic-properties draw:fill="solid" draw:fill-color="#ffffff"/>
      <style:paragraph-properties fo:margin-left="0.035cm" fo:margin-right="0.071cm" fo:margin-top="0cm" fo:margin-bottom="0.212cm" loext:contextual-spacing="false" fo:line-height="0.337cm" fo:text-align="justify" style:justify-single-word="false" fo:text-indent="0cm" style:auto-text-indent="false" fo:background-color="#ffffff" fo:padding="0cm" fo:border="none"/>
    </style:style>
    <style:style style:name="P798" style:family="paragraph" style:parent-style-name="Body_20_text">
      <loext:graphic-properties draw:fill="solid" draw:fill-color="#ffffff"/>
      <style:paragraph-properties fo:margin-left="0.035cm" fo:margin-right="0.071cm" fo:margin-top="0cm" fo:margin-bottom="0.485cm" loext:contextual-spacing="false" fo:line-height="0.325cm" fo:text-indent="0cm" style:auto-text-indent="false" fo:background-color="#ffffff" fo:padding="0cm" fo:border="none"/>
    </style:style>
    <style:style style:name="P799" style:family="paragraph" style:parent-style-name="Body_20_text">
      <loext:graphic-properties draw:fill="solid" draw:fill-color="#ffffff"/>
      <style:paragraph-properties fo:margin-left="0.035cm" fo:margin-right="0.071cm" fo:margin-top="0cm" fo:margin-bottom="0.106cm" loext:contextual-spacing="false" fo:line-height="0.339cm" fo:text-indent="0cm" style:auto-text-indent="false" fo:background-color="#ffffff" fo:padding="0cm" fo:border="none"/>
    </style:style>
    <style:style style:name="P800" style:family="paragraph" style:parent-style-name="Body_20_text">
      <loext:graphic-properties draw:fill="solid" draw:fill-color="#ffffff"/>
      <style:paragraph-properties fo:margin-left="0.035cm" fo:margin-right="0.071cm" fo:margin-top="0cm" fo:margin-bottom="0.106cm" loext:contextual-spacing="false" fo:line-height="0.351cm" fo:text-indent="0cm" style:auto-text-indent="false" fo:background-color="#ffffff" fo:padding="0cm" fo:border="none"/>
    </style:style>
    <style:style style:name="P801" style:family="paragraph" style:parent-style-name="Body_20_text">
      <loext:graphic-properties draw:fill="solid" draw:fill-color="#ffffff"/>
      <style:paragraph-properties fo:margin-left="0.035cm" fo:margin-right="0.071cm" fo:margin-top="0cm" fo:margin-bottom="0.111cm" loext:contextual-spacing="false" fo:line-height="0.339cm" fo:text-indent="0cm" style:auto-text-indent="false" fo:background-color="#ffffff" fo:padding="0cm" fo:border="none"/>
    </style:style>
    <style:style style:name="P802" style:family="paragraph" style:parent-style-name="Body_20_text">
      <loext:graphic-properties draw:fill="solid" draw:fill-color="#ffffff"/>
      <style:paragraph-properties fo:margin-left="0.035cm" fo:margin-right="0.071cm" fo:margin-top="0cm" fo:margin-bottom="0.111cm" loext:contextual-spacing="false" fo:line-height="0.332cm" fo:text-indent="0cm" style:auto-text-indent="false" fo:background-color="#ffffff" fo:padding="0cm" fo:border="none"/>
    </style:style>
    <style:style style:name="P803" style:family="paragraph" style:parent-style-name="Body_20_text">
      <loext:graphic-properties draw:fill="solid" draw:fill-color="#ffffff"/>
      <style:paragraph-properties fo:margin-left="0.035cm" fo:margin-right="0cm" fo:margin-top="0cm" fo:margin-bottom="0cm" loext:contextual-spacing="false" fo:line-height="0.342cm" fo:text-align="justify" style:justify-single-word="false" fo:text-indent="0.282cm" style:auto-text-indent="false" fo:background-color="#ffffff" fo:padding="0cm" fo:border="none"/>
    </style:style>
    <style:style style:name="P804" style:family="paragraph" style:parent-style-name="Body_20_text">
      <loext:graphic-properties draw:fill="solid" draw:fill-color="#ffffff"/>
      <style:paragraph-properties fo:margin-left="0.035cm" fo:margin-right="0.035cm" fo:margin-top="0cm" fo:margin-bottom="0cm" loext:contextual-spacing="false" fo:line-height="0.325cm" fo:text-align="justify" style:justify-single-word="false" fo:text-indent="0.282cm" style:auto-text-indent="false" fo:background-color="#ffffff" fo:padding="0cm" fo:border="none"/>
    </style:style>
    <style:style style:name="P805" style:family="paragraph" style:parent-style-name="Body_20_text">
      <loext:graphic-properties draw:fill="solid" draw:fill-color="#ffffff"/>
      <style:paragraph-properties fo:margin-left="0.035cm" fo:margin-right="0.035cm" fo:margin-top="0cm" fo:margin-bottom="0cm" loext:contextual-spacing="false" fo:line-height="0.33cm" fo:text-align="justify" style:justify-single-word="false" fo:text-indent="0.282cm" style:auto-text-indent="false" fo:background-color="#ffffff" fo:padding="0cm" fo:border="none"/>
    </style:style>
    <style:style style:name="P806" style:family="paragraph" style:parent-style-name="Body_20_text">
      <loext:graphic-properties draw:fill="solid" draw:fill-color="#ffffff"/>
      <style:paragraph-properties fo:margin-left="0.035cm" fo:margin-right="0.035cm" fo:margin-top="0cm" fo:margin-bottom="0cm" loext:contextual-spacing="false" fo:line-height="0.328cm" fo:text-align="justify" style:justify-single-word="false" fo:text-indent="0.282cm" style:auto-text-indent="false" fo:background-color="#ffffff" fo:padding="0cm" fo:border="none"/>
    </style:style>
    <style:style style:name="P807" style:family="paragraph" style:parent-style-name="Body_20_text">
      <loext:graphic-properties draw:fill="solid" draw:fill-color="#ffffff"/>
      <style:paragraph-properties fo:margin-left="0.035cm" fo:margin-right="0.035cm" fo:margin-top="0cm" fo:margin-bottom="0cm" loext:contextual-spacing="false" fo:line-height="0.335cm" fo:text-align="justify" style:justify-single-word="false" fo:text-indent="0.282cm" style:auto-text-indent="false" fo:background-color="#ffffff" fo:padding="0cm" fo:border="none"/>
    </style:style>
    <style:style style:name="P808" style:family="paragraph" style:parent-style-name="Body_20_text">
      <loext:graphic-properties draw:fill="solid" draw:fill-color="#ffffff"/>
      <style:paragraph-properties fo:margin-left="0.035cm" fo:margin-right="0.035cm" fo:margin-top="0cm" fo:margin-bottom="0cm" loext:contextual-spacing="false" fo:line-height="0.349cm" fo:text-align="justify" style:justify-single-word="false" fo:text-indent="0.282cm" style:auto-text-indent="false" fo:background-color="#ffffff" fo:padding="0cm" fo:border="none"/>
    </style:style>
    <style:style style:name="P809" style:family="paragraph" style:parent-style-name="Body_20_text">
      <loext:graphic-properties draw:fill="solid" draw:fill-color="#ffffff"/>
      <style:paragraph-properties fo:margin-left="0.035cm" fo:margin-right="0.035cm" fo:margin-top="0cm" fo:margin-bottom="0cm" loext:contextual-spacing="false" fo:line-height="0.339cm" fo:text-align="justify" style:justify-single-word="false" fo:text-indent="0.282cm" style:auto-text-indent="false" fo:background-color="#ffffff" fo:padding="0cm" fo:border="none"/>
    </style:style>
    <style:style style:name="P810" style:family="paragraph" style:parent-style-name="Body_20_text">
      <loext:graphic-properties draw:fill="solid" draw:fill-color="#ffffff"/>
      <style:paragraph-properties fo:margin-left="0.035cm" fo:margin-right="0.035cm" fo:margin-top="0cm" fo:margin-bottom="0.235cm" loext:contextual-spacing="false" fo:line-height="0.346cm" fo:text-align="justify" style:justify-single-word="false" fo:text-indent="0.282cm" style:auto-text-indent="false" fo:background-color="#ffffff" fo:padding="0cm" fo:border="none"/>
    </style:style>
    <style:style style:name="P811" style:family="paragraph" style:parent-style-name="Body_20_text">
      <loext:graphic-properties draw:fill="solid" draw:fill-color="#ffffff"/>
      <style:paragraph-properties fo:margin-left="0.035cm" fo:margin-right="0.035cm" fo:margin-top="0cm" fo:margin-bottom="0.206cm" loext:contextual-spacing="false" fo:line-height="0.33cm" fo:text-align="justify" style:justify-single-word="false" fo:text-indent="0.282cm" style:auto-text-indent="false" fo:background-color="#ffffff" fo:padding="0cm" fo:border="none"/>
    </style:style>
    <style:style style:name="P812" style:family="paragraph" style:parent-style-name="Body_20_text">
      <loext:graphic-properties draw:fill="solid" draw:fill-color="#ffffff"/>
      <style:paragraph-properties fo:margin-left="0.071cm" fo:margin-right="0.071cm" fo:margin-top="0cm" fo:margin-bottom="0.598cm" loext:contextual-spacing="false" fo:line-height="0.333cm" fo:text-align="justify" style:justify-single-word="false" fo:text-indent="0.282cm" style:auto-text-indent="false" fo:background-color="#ffffff" fo:padding="0cm" fo:border="none"/>
    </style:style>
    <style:style style:name="P813" style:family="paragraph" style:parent-style-name="Body_20_text">
      <loext:graphic-properties draw:fill="solid" draw:fill-color="#ffffff"/>
      <style:paragraph-properties fo:margin-left="0.071cm" fo:margin-right="0.071cm" fo:margin-top="0cm" fo:margin-bottom="0cm" loext:contextual-spacing="false" fo:line-height="0.333cm" fo:text-align="justify" style:justify-single-word="false" fo:text-indent="0cm" style:auto-text-indent="false" fo:background-color="#ffffff" fo:padding="0cm" fo:border="none"/>
    </style:style>
    <style:style style:name="P814" style:family="paragraph" style:parent-style-name="Body_20_text">
      <loext:graphic-properties draw:fill="solid" draw:fill-color="#ffffff"/>
      <style:paragraph-properties fo:margin-left="0.071cm" fo:margin-right="0.071cm" fo:margin-top="0cm" fo:margin-bottom="0cm" loext:contextual-spacing="false" fo:line-height="0.333cm" fo:text-indent="0cm" style:auto-text-indent="false" fo:background-color="#ffffff" fo:padding="0cm" fo:border="none"/>
    </style:style>
    <style:style style:name="P815" style:family="paragraph" style:parent-style-name="Body_20_text">
      <loext:graphic-properties draw:fill="solid" draw:fill-color="#ffffff"/>
      <style:paragraph-properties fo:margin-left="0.071cm" fo:margin-right="0.071cm" fo:margin-top="0cm" fo:margin-bottom="0cm" loext:contextual-spacing="false" fo:line-height="0.323cm" fo:text-align="justify" style:justify-single-word="false" fo:text-indent="0cm" style:auto-text-indent="false" fo:background-color="#ffffff" fo:padding="0cm" fo:border="none"/>
    </style:style>
    <style:style style:name="P816" style:family="paragraph" style:parent-style-name="Body_20_text">
      <loext:graphic-properties draw:fill="solid" draw:fill-color="#ffffff"/>
      <style:paragraph-properties fo:margin-left="0.071cm" fo:margin-right="0.071cm" fo:margin-top="0cm" fo:margin-bottom="0cm" loext:contextual-spacing="false" fo:line-height="0.31cm" fo:text-align="justify" style:justify-single-word="false" fo:text-indent="0cm" style:auto-text-indent="false" fo:background-color="#ffffff" fo:padding="0cm" fo:border="none"/>
    </style:style>
    <style:style style:name="P817" style:family="paragraph" style:parent-style-name="Body_20_text">
      <loext:graphic-properties draw:fill="solid" draw:fill-color="#ffffff"/>
      <style:paragraph-properties fo:margin-left="0.071cm" fo:margin-right="0.071cm" fo:margin-top="0cm" fo:margin-bottom="0cm" loext:contextual-spacing="false" fo:line-height="0.332cm" fo:text-align="justify" style:justify-single-word="false" fo:text-indent="0cm" style:auto-text-indent="false" fo:background-color="#ffffff" fo:padding="0cm" fo:border="none"/>
    </style:style>
    <style:style style:name="P818" style:family="paragraph" style:parent-style-name="Body_20_text">
      <loext:graphic-properties draw:fill="solid" draw:fill-color="#ffffff"/>
      <style:paragraph-properties fo:margin-left="0.071cm" fo:margin-right="0.071cm" fo:margin-top="0cm" fo:margin-bottom="0cm" loext:contextual-spacing="false" fo:line-height="0.353cm" fo:text-align="justify" style:justify-single-word="false" fo:text-indent="0cm" style:auto-text-indent="false" fo:background-color="#ffffff" fo:padding="0cm" fo:border="none"/>
    </style:style>
    <style:style style:name="P819" style:family="paragraph" style:parent-style-name="Body_20_text">
      <loext:graphic-properties draw:fill="solid" draw:fill-color="#ffffff"/>
      <style:paragraph-properties fo:margin-left="0.071cm" fo:margin-right="0.071cm" fo:margin-top="0cm" fo:margin-bottom="0cm" loext:contextual-spacing="false" fo:line-height="0.34cm" fo:text-align="justify" style:justify-single-word="false" fo:text-indent="0cm" style:auto-text-indent="false" fo:background-color="#ffffff" fo:padding="0cm" fo:border="none"/>
    </style:style>
    <style:style style:name="P820" style:family="paragraph" style:parent-style-name="Body_20_text">
      <loext:graphic-properties draw:fill="solid" draw:fill-color="#ffffff"/>
      <style:paragraph-properties fo:margin-left="0.071cm" fo:margin-right="0.071cm" fo:margin-top="0cm" fo:margin-bottom="0cm" loext:contextual-spacing="false" fo:line-height="0.326cm" fo:text-align="justify" style:justify-single-word="false" fo:text-indent="0cm" style:auto-text-indent="false" fo:background-color="#ffffff" fo:padding="0cm" fo:border="none"/>
    </style:style>
    <style:style style:name="P821" style:family="paragraph" style:parent-style-name="Body_20_text">
      <loext:graphic-properties draw:fill="solid" draw:fill-color="#ffffff"/>
      <style:paragraph-properties fo:margin-left="0.071cm" fo:margin-right="0.071cm" fo:margin-top="0cm" fo:margin-bottom="0cm" loext:contextual-spacing="false" fo:line-height="0.385cm" fo:text-align="justify" style:justify-single-word="false" fo:text-indent="0cm" style:auto-text-indent="false" fo:background-color="#ffffff" fo:padding="0cm" fo:border="none"/>
    </style:style>
    <style:style style:name="P822" style:family="paragraph" style:parent-style-name="Body_20_text">
      <loext:graphic-properties draw:fill="solid" draw:fill-color="#ffffff"/>
      <style:paragraph-properties fo:margin-left="0.071cm" fo:margin-right="0.071cm" fo:margin-top="0cm" fo:margin-bottom="0cm" loext:contextual-spacing="false" fo:line-height="0.36cm" fo:text-align="justify" style:justify-single-word="false" fo:text-indent="0cm" style:auto-text-indent="false" fo:background-color="#ffffff" fo:padding="0cm" fo:border="none"/>
    </style:style>
    <style:style style:name="P823" style:family="paragraph" style:parent-style-name="Body_20_text">
      <loext:graphic-properties draw:fill="solid" draw:fill-color="#ffffff"/>
      <style:paragraph-properties fo:margin-left="0.071cm" fo:margin-right="0.071cm" fo:margin-top="0cm" fo:margin-bottom="0cm" loext:contextual-spacing="false" fo:line-height="0.344cm" fo:text-align="justify" style:justify-single-word="false" fo:text-indent="0cm" style:auto-text-indent="false" fo:background-color="#ffffff" fo:padding="0cm" fo:border="none"/>
    </style:style>
    <style:style style:name="P824" style:family="paragraph" style:parent-style-name="Body_20_text">
      <loext:graphic-properties draw:fill="solid" draw:fill-color="#ffffff"/>
      <style:paragraph-properties fo:margin-left="0.071cm" fo:margin-right="0.071cm" fo:margin-top="0cm" fo:margin-bottom="0cm" loext:contextual-spacing="false" fo:line-height="0.342cm" fo:text-align="justify" style:justify-single-word="false" fo:text-indent="0cm" style:auto-text-indent="false" fo:background-color="#ffffff" fo:padding="0cm" fo:border="none"/>
    </style:style>
    <style:style style:name="P825" style:family="paragraph" style:parent-style-name="Body_20_text">
      <loext:graphic-properties draw:fill="solid" draw:fill-color="#ffffff"/>
      <style:paragraph-properties fo:margin-left="0.071cm" fo:margin-right="0.071cm" fo:margin-top="0cm" fo:margin-bottom="0cm" loext:contextual-spacing="false" fo:line-height="0.337cm" fo:text-align="justify" style:justify-single-word="false" fo:text-indent="0cm" style:auto-text-indent="false" fo:background-color="#ffffff" fo:padding="0cm" fo:border="none"/>
    </style:style>
    <style:style style:name="P826" style:family="paragraph" style:parent-style-name="Body_20_text">
      <loext:graphic-properties draw:fill="solid" draw:fill-color="#ffffff"/>
      <style:paragraph-properties fo:margin-left="0.071cm" fo:margin-right="0.071cm" fo:margin-top="0cm" fo:margin-bottom="0cm" loext:contextual-spacing="false" fo:line-height="0.339cm" fo:text-align="justify" style:justify-single-word="false" fo:text-indent="0cm" style:auto-text-indent="false" fo:background-color="#ffffff" fo:padding="0cm" fo:border="none"/>
    </style:style>
    <style:style style:name="P827" style:family="paragraph" style:parent-style-name="Body_20_text">
      <loext:graphic-properties draw:fill="solid" draw:fill-color="#ffffff"/>
      <style:paragraph-properties fo:margin-left="0.071cm" fo:margin-right="0.071cm" fo:margin-top="0cm" fo:margin-bottom="0cm" loext:contextual-spacing="false" fo:line-height="0.318cm" fo:text-align="justify" style:justify-single-word="false" fo:text-indent="0cm" style:auto-text-indent="false" fo:background-color="#ffffff" fo:padding="0cm" fo:border="none"/>
    </style:style>
    <style:style style:name="P828" style:family="paragraph" style:parent-style-name="Body_20_text">
      <loext:graphic-properties draw:fill="solid" draw:fill-color="#ffffff"/>
      <style:paragraph-properties fo:margin-left="0.071cm" fo:margin-right="0.071cm" fo:margin-top="0cm" fo:margin-bottom="0cm" loext:contextual-spacing="false" fo:line-height="0.318cm" fo:text-indent="0cm" style:auto-text-indent="false" fo:background-color="#ffffff" fo:padding="0cm" fo:border="none"/>
    </style:style>
    <style:style style:name="P829" style:family="paragraph" style:parent-style-name="Body_20_text">
      <loext:graphic-properties draw:fill="solid" draw:fill-color="#ffffff"/>
      <style:paragraph-properties fo:margin-left="0.071cm" fo:margin-right="0.071cm" fo:margin-top="0cm" fo:margin-bottom="0cm" loext:contextual-spacing="false" fo:line-height="0.319cm" fo:text-align="justify" style:justify-single-word="false" fo:text-indent="0cm" style:auto-text-indent="false" fo:background-color="#ffffff" fo:padding="0cm" fo:border="none"/>
    </style:style>
    <style:style style:name="P830" style:family="paragraph" style:parent-style-name="Body_20_text">
      <loext:graphic-properties draw:fill="solid" draw:fill-color="#ffffff"/>
      <style:paragraph-properties fo:margin-left="0.071cm" fo:margin-right="0.071cm" fo:margin-top="0cm" fo:margin-bottom="0cm" loext:contextual-spacing="false" fo:line-height="0.312cm" fo:text-align="justify" style:justify-single-word="false" fo:text-indent="0cm" style:auto-text-indent="false" fo:background-color="#ffffff" fo:padding="0cm" fo:border="none"/>
    </style:style>
    <style:style style:name="P831" style:family="paragraph" style:parent-style-name="Body_20_text">
      <loext:graphic-properties draw:fill="solid" draw:fill-color="#ffffff"/>
      <style:paragraph-properties fo:margin-left="0.071cm" fo:margin-right="0.071cm" fo:margin-top="0cm" fo:margin-bottom="0cm" loext:contextual-spacing="false" fo:line-height="0.356cm" fo:text-align="justify" style:justify-single-word="false" fo:text-indent="0cm" style:auto-text-indent="false" fo:background-color="#ffffff" fo:padding="0cm" fo:border="none"/>
    </style:style>
    <style:style style:name="P832" style:family="paragraph" style:parent-style-name="Body_20_text">
      <loext:graphic-properties draw:fill="solid" draw:fill-color="#ffffff"/>
      <style:paragraph-properties fo:margin-left="0.071cm" fo:margin-right="0.071cm" fo:margin-top="0cm" fo:margin-bottom="0cm" loext:contextual-spacing="false" fo:line-height="0.347cm" fo:text-align="justify" style:justify-single-word="false" fo:text-indent="0cm" style:auto-text-indent="false" fo:background-color="#ffffff" fo:padding="0cm" fo:border="none"/>
    </style:style>
    <style:style style:name="P833" style:family="paragraph" style:parent-style-name="Body_20_text">
      <loext:graphic-properties draw:fill="solid" draw:fill-color="#ffffff"/>
      <style:paragraph-properties fo:margin-left="0.071cm" fo:margin-right="0.071cm" fo:margin-top="0cm" fo:margin-bottom="0cm" loext:contextual-spacing="false" fo:line-height="0.303cm" fo:text-indent="0cm" style:auto-text-indent="false" fo:background-color="#ffffff" fo:padding="0cm" fo:border="none"/>
    </style:style>
    <style:style style:name="P834" style:family="paragraph" style:parent-style-name="Body_20_text">
      <loext:graphic-properties draw:fill="solid" draw:fill-color="#ffffff"/>
      <style:paragraph-properties fo:margin-left="0.071cm" fo:margin-right="0.071cm" fo:margin-top="0cm" fo:margin-bottom="0.245cm" loext:contextual-spacing="false" fo:line-height="0.356cm" fo:text-align="justify" style:justify-single-word="false" fo:text-indent="0cm" style:auto-text-indent="false" fo:background-color="#ffffff" fo:padding="0cm" fo:border="none"/>
    </style:style>
    <style:style style:name="P835" style:family="paragraph" style:parent-style-name="Body_20_text">
      <loext:graphic-properties draw:fill="solid" draw:fill-color="#ffffff"/>
      <style:paragraph-properties fo:margin-left="0.071cm" fo:margin-right="0.071cm" fo:margin-top="0cm" fo:margin-bottom="0.236cm" loext:contextual-spacing="false" fo:line-height="0.333cm" fo:text-align="justify" style:justify-single-word="false" fo:text-indent="0cm" style:auto-text-indent="false" fo:background-color="#ffffff" fo:padding="0cm" fo:border="none"/>
    </style:style>
    <style:style style:name="P836" style:family="paragraph" style:parent-style-name="Body_20_text">
      <loext:graphic-properties draw:fill="solid" draw:fill-color="#ffffff"/>
      <style:paragraph-properties fo:margin-left="0.071cm" fo:margin-right="0.071cm" fo:margin-top="0cm" fo:margin-bottom="0.236cm" loext:contextual-spacing="false" fo:line-height="0.335cm" fo:text-align="justify" style:justify-single-word="false" fo:text-indent="0cm" style:auto-text-indent="false" fo:background-color="#ffffff" fo:padding="0cm" fo:border="none"/>
    </style:style>
    <style:style style:name="P837" style:family="paragraph" style:parent-style-name="Body_20_text">
      <loext:graphic-properties draw:fill="solid" draw:fill-color="#ffffff"/>
      <style:paragraph-properties fo:margin-left="0.071cm" fo:margin-right="0.071cm" fo:margin-top="0cm" fo:margin-bottom="0.203cm" loext:contextual-spacing="false" fo:line-height="0.302cm" fo:text-align="justify" style:justify-single-word="false" fo:text-indent="0cm" style:auto-text-indent="false" fo:background-color="#ffffff" fo:padding="0cm" fo:border="none"/>
    </style:style>
    <style:style style:name="P838" style:family="paragraph" style:parent-style-name="Body_20_text">
      <loext:graphic-properties draw:fill="solid" draw:fill-color="#ffffff"/>
      <style:paragraph-properties fo:margin-left="0.071cm" fo:margin-right="0.071cm" fo:margin-top="0cm" fo:margin-bottom="0.131cm" loext:contextual-spacing="false" fo:line-height="0.247cm" fo:text-align="justify" style:justify-single-word="false" fo:text-indent="0cm" style:auto-text-indent="false" fo:background-color="#ffffff" fo:padding="0cm" fo:border="none"/>
    </style:style>
    <style:style style:name="P839" style:family="paragraph" style:parent-style-name="Body_20_text">
      <loext:graphic-properties draw:fill="solid" draw:fill-color="#ffffff"/>
      <style:paragraph-properties fo:margin-left="0.071cm" fo:margin-right="0.071cm" fo:margin-top="0cm" fo:margin-bottom="0.092cm" loext:contextual-spacing="false" fo:line-height="0.298cm" fo:text-align="justify" style:justify-single-word="false" fo:text-indent="0cm" style:auto-text-indent="false" fo:background-color="#ffffff" fo:padding="0cm" fo:border="none"/>
    </style:style>
    <style:style style:name="P840" style:family="paragraph" style:parent-style-name="Body_20_text">
      <loext:graphic-properties draw:fill="solid" draw:fill-color="#ffffff"/>
      <style:paragraph-properties fo:margin-left="0.071cm" fo:margin-right="0.071cm" fo:margin-top="0cm" fo:margin-bottom="0.122cm" loext:contextual-spacing="false" fo:line-height="0.316cm" fo:text-align="justify" style:justify-single-word="false" fo:text-indent="0cm" style:auto-text-indent="false" fo:background-color="#ffffff" fo:padding="0cm" fo:border="none"/>
    </style:style>
    <style:style style:name="P841" style:family="paragraph" style:parent-style-name="Body_20_text">
      <loext:graphic-properties draw:fill="solid" draw:fill-color="#ffffff"/>
      <style:paragraph-properties fo:margin-left="0.071cm" fo:margin-right="0.071cm" fo:margin-top="0cm" fo:margin-bottom="0.097cm" loext:contextual-spacing="false" fo:line-height="0.298cm" fo:text-align="justify" style:justify-single-word="false" fo:text-indent="0cm" style:auto-text-indent="false" fo:background-color="#ffffff" fo:padding="0cm" fo:border="none"/>
    </style:style>
    <style:style style:name="P842" style:family="paragraph" style:parent-style-name="Body_20_text">
      <loext:graphic-properties draw:fill="solid" draw:fill-color="#ffffff"/>
      <style:paragraph-properties fo:margin-left="0.071cm" fo:margin-right="0.071cm" fo:margin-top="0cm" fo:margin-bottom="0.206cm" loext:contextual-spacing="false" fo:line-height="0.326cm" fo:text-align="justify" style:justify-single-word="false" fo:text-indent="0cm" style:auto-text-indent="false" fo:background-color="#ffffff" fo:padding="0cm" fo:border="none"/>
    </style:style>
    <style:style style:name="P843" style:family="paragraph" style:parent-style-name="Body_20_text">
      <loext:graphic-properties draw:fill="solid" draw:fill-color="#ffffff"/>
      <style:paragraph-properties fo:margin-left="0.071cm" fo:margin-right="0.071cm" fo:margin-top="0cm" fo:margin-bottom="0.206cm" loext:contextual-spacing="false" fo:line-height="0.312cm" fo:text-align="justify" style:justify-single-word="false" fo:text-indent="0cm" style:auto-text-indent="false" fo:background-color="#ffffff" fo:padding="0cm" fo:border="none"/>
    </style:style>
    <style:style style:name="P844" style:family="paragraph" style:parent-style-name="Body_20_text">
      <loext:graphic-properties draw:fill="solid" draw:fill-color="#ffffff"/>
      <style:paragraph-properties fo:margin-left="0.071cm" fo:margin-right="0.071cm" fo:margin-top="0cm" fo:margin-bottom="0.217cm" loext:contextual-spacing="false" fo:line-height="0.332cm" fo:text-align="justify" style:justify-single-word="false" fo:text-indent="0cm" style:auto-text-indent="false" fo:background-color="#ffffff" fo:padding="0cm" fo:border="none"/>
    </style:style>
    <style:style style:name="P845" style:family="paragraph" style:parent-style-name="Body_20_text">
      <loext:graphic-properties draw:fill="solid" draw:fill-color="#ffffff"/>
      <style:paragraph-properties fo:margin-left="0.071cm" fo:margin-right="0.071cm" fo:margin-top="0cm" fo:margin-bottom="0.312cm" loext:contextual-spacing="false" fo:line-height="0.347cm" fo:text-align="justify" style:justify-single-word="false" fo:text-indent="0cm" style:auto-text-indent="false" fo:background-color="#ffffff" fo:padding="0cm" fo:border="none"/>
    </style:style>
    <style:style style:name="P846" style:family="paragraph" style:parent-style-name="Body_20_text">
      <loext:graphic-properties draw:fill="solid" draw:fill-color="#ffffff"/>
      <style:paragraph-properties fo:margin-left="0.071cm" fo:margin-right="0.071cm" fo:margin-top="0cm" fo:margin-bottom="0.318cm" loext:contextual-spacing="false" fo:line-height="0.349cm" fo:text-align="justify" style:justify-single-word="false" fo:text-indent="0cm" style:auto-text-indent="false" fo:background-color="#ffffff" fo:padding="0cm" fo:border="none"/>
    </style:style>
    <style:style style:name="P847" style:family="paragraph" style:parent-style-name="Body_20_text">
      <loext:graphic-properties draw:fill="solid" draw:fill-color="#ffffff"/>
      <style:paragraph-properties fo:margin-left="0.071cm" fo:margin-right="0.071cm" fo:margin-top="0cm" fo:margin-bottom="0.302cm" loext:contextual-spacing="false" fo:line-height="0.318cm" fo:text-align="justify" style:justify-single-word="false" fo:text-indent="0cm" style:auto-text-indent="false" fo:background-color="#ffffff" fo:padding="0cm" fo:border="none"/>
    </style:style>
    <style:style style:name="P848" style:family="paragraph" style:parent-style-name="Body_20_text">
      <loext:graphic-properties draw:fill="solid" draw:fill-color="#ffffff"/>
      <style:paragraph-properties fo:margin-left="0.071cm" fo:margin-right="0.071cm" fo:margin-top="0cm" fo:margin-bottom="0.302cm" loext:contextual-spacing="false" fo:line-height="0.312cm" fo:text-align="justify" style:justify-single-word="false" fo:text-indent="0cm" style:auto-text-indent="false" fo:background-color="#ffffff" fo:padding="0cm" fo:border="none"/>
    </style:style>
    <style:style style:name="P849" style:family="paragraph" style:parent-style-name="Body_20_text">
      <loext:graphic-properties draw:fill="solid" draw:fill-color="#ffffff"/>
      <style:paragraph-properties fo:margin-left="0.071cm" fo:margin-right="0.071cm" fo:margin-top="0cm" fo:margin-bottom="0.247cm" loext:contextual-spacing="false" fo:line-height="0.356cm" fo:text-align="justify" style:justify-single-word="false" fo:text-indent="0cm" style:auto-text-indent="false" fo:background-color="#ffffff" fo:padding="0cm" fo:border="none"/>
    </style:style>
    <style:style style:name="P850" style:family="paragraph" style:parent-style-name="Body_20_text">
      <loext:graphic-properties draw:fill="solid" draw:fill-color="#ffffff"/>
      <style:paragraph-properties fo:margin-left="0.071cm" fo:margin-right="0.071cm" fo:margin-top="0cm" fo:margin-bottom="0.198cm" loext:contextual-spacing="false" fo:line-height="0.31cm" fo:text-align="justify" style:justify-single-word="false" fo:text-indent="0cm" style:auto-text-indent="false" fo:background-color="#ffffff" fo:padding="0cm" fo:border="none"/>
    </style:style>
    <style:style style:name="P851" style:family="paragraph" style:parent-style-name="Body_20_text">
      <loext:graphic-properties draw:fill="solid" draw:fill-color="#ffffff"/>
      <style:paragraph-properties fo:margin-left="0.071cm" fo:margin-right="0.071cm" fo:margin-top="0cm" fo:margin-bottom="0.228cm" loext:contextual-spacing="false" fo:line-height="0.33cm" fo:text-align="justify" style:justify-single-word="false" fo:text-indent="0cm" style:auto-text-indent="false" fo:background-color="#ffffff" fo:padding="0cm" fo:border="none"/>
    </style:style>
    <style:style style:name="P852" style:family="paragraph" style:parent-style-name="Body_20_text">
      <loext:graphic-properties draw:fill="solid" draw:fill-color="#ffffff"/>
      <style:paragraph-properties fo:margin-left="0.071cm" fo:margin-right="0.071cm" fo:margin-top="0cm" fo:margin-bottom="0.192cm" loext:contextual-spacing="false" fo:line-height="0.31cm" fo:text-align="justify" style:justify-single-word="false" fo:text-indent="0cm" style:auto-text-indent="false" fo:background-color="#ffffff" fo:padding="0cm" fo:border="none"/>
    </style:style>
    <style:style style:name="P853" style:family="paragraph" style:parent-style-name="Body_20_text">
      <loext:graphic-properties draw:fill="solid" draw:fill-color="#ffffff"/>
      <style:paragraph-properties fo:margin-left="0.071cm" fo:margin-right="0.071cm" fo:margin-top="0cm" fo:margin-bottom="0.222cm" loext:contextual-spacing="false" fo:line-height="0.356cm" fo:text-align="justify" style:justify-single-word="false" fo:text-indent="0cm" style:auto-text-indent="false" fo:background-color="#ffffff" fo:padding="0cm" fo:border="none"/>
    </style:style>
    <style:style style:name="P854" style:family="paragraph" style:parent-style-name="Body_20_text">
      <loext:graphic-properties draw:fill="solid" draw:fill-color="#ffffff"/>
      <style:paragraph-properties fo:margin-left="0.071cm" fo:margin-right="0.071cm" fo:margin-top="0cm" fo:margin-bottom="0.116cm" loext:contextual-spacing="false" fo:line-height="0.33cm" fo:text-align="justify" style:justify-single-word="false" fo:text-indent="0cm" style:auto-text-indent="false" fo:background-color="#ffffff" fo:padding="0cm" fo:border="none"/>
    </style:style>
    <style:style style:name="P855" style:family="paragraph" style:parent-style-name="Body_20_text">
      <loext:graphic-properties draw:fill="solid" draw:fill-color="#ffffff"/>
      <style:paragraph-properties fo:margin-left="0.071cm" fo:margin-right="0.071cm" fo:margin-top="0cm" fo:margin-bottom="0.116cm" loext:contextual-spacing="false" fo:line-height="0.318cm" fo:text-indent="0cm" style:auto-text-indent="false" fo:background-color="#ffffff" fo:padding="0cm" fo:border="none"/>
    </style:style>
    <style:style style:name="P856" style:family="paragraph" style:parent-style-name="Body_20_text">
      <loext:graphic-properties draw:fill="solid" draw:fill-color="#ffffff"/>
      <style:paragraph-properties fo:margin-left="0.071cm" fo:margin-right="0.071cm" fo:margin-top="0cm" fo:margin-bottom="0.09cm" loext:contextual-spacing="false" fo:line-height="0.316cm" fo:text-align="justify" style:justify-single-word="false" fo:text-indent="0cm" style:auto-text-indent="false" fo:background-color="#ffffff" fo:padding="0cm" fo:border="none"/>
    </style:style>
    <style:style style:name="P857" style:family="paragraph" style:parent-style-name="Body_20_text">
      <loext:graphic-properties draw:fill="solid" draw:fill-color="#ffffff"/>
      <style:paragraph-properties fo:margin-left="0.071cm" fo:margin-right="0.071cm" fo:margin-top="0cm" fo:margin-bottom="0.201cm" loext:contextual-spacing="false" fo:line-height="0.303cm" fo:text-align="justify" style:justify-single-word="false" fo:text-indent="0cm" style:auto-text-indent="false" fo:background-color="#ffffff" fo:padding="0cm" fo:border="none"/>
    </style:style>
    <style:style style:name="P858" style:family="paragraph" style:parent-style-name="Body_20_text">
      <loext:graphic-properties draw:fill="solid" draw:fill-color="#ffffff"/>
      <style:paragraph-properties fo:margin-left="0.071cm" fo:margin-right="0.071cm" fo:margin-top="0cm" fo:margin-bottom="0.129cm" loext:contextual-spacing="false" fo:line-height="0.339cm" fo:text-align="justify" style:justify-single-word="false" fo:text-indent="0cm" style:auto-text-indent="false" fo:background-color="#ffffff" fo:padding="0cm" fo:border="none"/>
    </style:style>
    <style:style style:name="P859" style:family="paragraph" style:parent-style-name="Body_20_text">
      <loext:graphic-properties draw:fill="solid" draw:fill-color="#ffffff"/>
      <style:paragraph-properties fo:margin-left="0.071cm" fo:margin-right="0.071cm" fo:margin-top="0cm" fo:margin-bottom="0.129cm" loext:contextual-spacing="false" fo:line-height="0.303cm" fo:text-indent="0cm" style:auto-text-indent="false" fo:background-color="#ffffff" fo:padding="0cm" fo:border="none"/>
    </style:style>
    <style:style style:name="P860" style:family="paragraph" style:parent-style-name="Body_20_text">
      <loext:graphic-properties draw:fill="solid" draw:fill-color="#ffffff"/>
      <style:paragraph-properties fo:margin-left="0.071cm" fo:margin-right="0.071cm" fo:margin-top="0cm" fo:margin-bottom="0.083cm" loext:contextual-spacing="false" fo:line-height="0.31cm" fo:text-align="justify" style:justify-single-word="false" fo:text-indent="0cm" style:auto-text-indent="false" fo:background-color="#ffffff" fo:padding="0cm" fo:border="none"/>
    </style:style>
    <style:style style:name="P861" style:family="paragraph" style:parent-style-name="Body_20_text">
      <loext:graphic-properties draw:fill="solid" draw:fill-color="#ffffff"/>
      <style:paragraph-properties fo:margin-left="0.071cm" fo:margin-right="0.071cm" fo:margin-top="0cm" fo:margin-bottom="0.111cm" loext:contextual-spacing="false" fo:line-height="0.332cm" fo:text-indent="0cm" style:auto-text-indent="false" fo:background-color="#ffffff" fo:padding="0cm" fo:border="none"/>
    </style:style>
    <style:style style:name="P862" style:family="paragraph" style:parent-style-name="Body_20_text">
      <loext:graphic-properties draw:fill="solid" draw:fill-color="#ffffff"/>
      <style:paragraph-properties fo:margin-left="0.071cm" fo:margin-right="0.071cm" fo:margin-top="0cm" fo:margin-bottom="0.111cm" loext:contextual-spacing="false" fo:line-height="0.347cm" fo:text-align="justify" style:justify-single-word="false" fo:text-indent="0cm" style:auto-text-indent="false" fo:background-color="#ffffff" fo:padding="0cm" fo:border="none"/>
    </style:style>
    <style:style style:name="P863" style:family="paragraph" style:parent-style-name="Body_20_text">
      <loext:graphic-properties draw:fill="solid" draw:fill-color="#ffffff"/>
      <style:paragraph-properties fo:margin-left="0.071cm" fo:margin-right="0.071cm" fo:margin-top="0cm" fo:margin-bottom="0.101cm" loext:contextual-spacing="false" fo:line-height="0.325cm" fo:text-indent="0cm" style:auto-text-indent="false" fo:background-color="#ffffff" fo:padding="0cm" fo:border="none"/>
    </style:style>
    <style:style style:name="P864" style:family="paragraph" style:parent-style-name="Body_20_text">
      <loext:graphic-properties draw:fill="solid" draw:fill-color="#ffffff"/>
      <style:paragraph-properties fo:margin-left="0.071cm" fo:margin-right="0.071cm" fo:margin-top="0cm" fo:margin-bottom="0.101cm" loext:contextual-spacing="false" fo:line-height="0.332cm" fo:text-indent="0cm" style:auto-text-indent="false" fo:background-color="#ffffff" fo:padding="0cm" fo:border="none"/>
    </style:style>
    <style:style style:name="P865" style:family="paragraph" style:parent-style-name="Body_20_text">
      <loext:graphic-properties draw:fill="solid" draw:fill-color="#ffffff"/>
      <style:paragraph-properties fo:margin-left="0.071cm" fo:margin-right="0.071cm" fo:margin-top="0cm" fo:margin-bottom="0.101cm" loext:contextual-spacing="false" fo:line-height="0.347cm" fo:text-align="justify" style:justify-single-word="false" fo:text-indent="0cm" style:auto-text-indent="false" fo:background-color="#ffffff" fo:padding="0cm" fo:border="none"/>
    </style:style>
    <style:style style:name="P866" style:family="paragraph" style:parent-style-name="Body_20_text">
      <loext:graphic-properties draw:fill="solid" draw:fill-color="#ffffff"/>
      <style:paragraph-properties fo:margin-left="0.071cm" fo:margin-right="0.071cm" fo:margin-top="0cm" fo:margin-bottom="0.101cm" loext:contextual-spacing="false" fo:line-height="0.34cm" fo:text-align="justify" style:justify-single-word="false" fo:text-indent="0cm" style:auto-text-indent="false" fo:background-color="#ffffff" fo:padding="0cm" fo:border="none"/>
    </style:style>
    <style:style style:name="P867" style:family="paragraph" style:parent-style-name="Body_20_text">
      <loext:graphic-properties draw:fill="solid" draw:fill-color="#ffffff"/>
      <style:paragraph-properties fo:margin-left="0.071cm" fo:margin-right="0.071cm" fo:margin-top="0cm" fo:margin-bottom="0.106cm" loext:contextual-spacing="false" fo:line-height="0.356cm" fo:text-align="justify" style:justify-single-word="false" fo:text-indent="0cm" style:auto-text-indent="false" fo:background-color="#ffffff" fo:padding="0cm" fo:border="none"/>
    </style:style>
    <style:style style:name="P868" style:family="paragraph" style:parent-style-name="Body_20_text">
      <loext:graphic-properties draw:fill="solid" draw:fill-color="#ffffff"/>
      <style:paragraph-properties fo:margin-left="0.071cm" fo:margin-right="0.071cm" fo:margin-top="0cm" fo:margin-bottom="0.106cm" loext:contextual-spacing="false" fo:line-height="0.347cm" fo:text-align="justify" style:justify-single-word="false" fo:text-indent="0cm" style:auto-text-indent="false" fo:background-color="#ffffff" fo:padding="0cm" fo:border="none"/>
    </style:style>
    <style:style style:name="P869" style:family="paragraph" style:parent-style-name="Body_20_text">
      <loext:graphic-properties draw:fill="solid" draw:fill-color="#ffffff"/>
      <style:paragraph-properties fo:margin-left="0.071cm" fo:margin-right="0.071cm" fo:margin-top="0cm" fo:margin-bottom="0.113cm" loext:contextual-spacing="false" fo:line-height="0.356cm" fo:text-align="justify" style:justify-single-word="false" fo:text-indent="0cm" style:auto-text-indent="false" fo:background-color="#ffffff" fo:padding="0cm" fo:border="none"/>
    </style:style>
    <style:style style:name="P870" style:family="paragraph" style:parent-style-name="Body_20_text">
      <loext:graphic-properties draw:fill="solid" draw:fill-color="#ffffff"/>
      <style:paragraph-properties fo:margin-left="0.071cm" fo:margin-right="0.071cm" fo:margin-top="0cm" fo:margin-bottom="0.325cm" loext:contextual-spacing="false" fo:line-height="0.303cm" fo:text-indent="0cm" style:auto-text-indent="false" fo:background-color="#ffffff" fo:padding="0cm" fo:border="none"/>
    </style:style>
    <style:style style:name="P871" style:family="paragraph" style:parent-style-name="Body_20_text">
      <loext:graphic-properties draw:fill="solid" draw:fill-color="#ffffff"/>
      <style:paragraph-properties fo:margin-left="0.071cm" fo:margin-right="0cm" fo:margin-top="0cm" fo:margin-bottom="0cm" loext:contextual-spacing="false" fo:line-height="0.333cm" fo:text-align="justify" style:justify-single-word="false" fo:text-indent="0.282cm" style:auto-text-indent="false" fo:background-color="#ffffff" fo:padding="0cm" fo:border="none"/>
    </style:style>
    <style:style style:name="P872" style:family="paragraph" style:parent-style-name="Body_20_text">
      <loext:graphic-properties draw:fill="solid" draw:fill-color="#ffffff"/>
      <style:paragraph-properties fo:margin-left="0.071cm" fo:margin-right="0cm" fo:margin-top="0cm" fo:margin-bottom="0cm" loext:contextual-spacing="false" fo:line-height="0.367cm" fo:text-align="justify" style:justify-single-word="false" fo:text-indent="0.282cm" style:auto-text-indent="false" fo:background-color="#ffffff" fo:padding="0cm" fo:border="none"/>
    </style:style>
    <style:style style:name="P873" style:family="paragraph" style:parent-style-name="Body_20_text">
      <loext:graphic-properties draw:fill="solid" draw:fill-color="#ffffff"/>
      <style:paragraph-properties fo:margin-left="0.318cm" fo:margin-right="0.035cm" fo:margin-top="0cm" fo:margin-bottom="0cm" loext:contextual-spacing="false" fo:line-height="0.333cm" fo:text-align="justify" style:justify-single-word="false" fo:text-indent="-0.282cm" style:auto-text-indent="false" fo:background-color="#ffffff" fo:padding="0cm" fo:border="none"/>
    </style:style>
    <style:style style:name="P874" style:family="paragraph" style:parent-style-name="Body_20_text">
      <loext:graphic-properties draw:fill="solid" draw:fill-color="#ffffff"/>
      <style:paragraph-properties fo:margin-left="0.318cm" fo:margin-right="0.035cm" fo:margin-top="0cm" fo:margin-bottom="0cm" loext:contextual-spacing="false" fo:line-height="0.332cm" fo:text-indent="-0.282cm" style:auto-text-indent="false" fo:background-color="#ffffff" fo:padding="0cm" fo:border="none"/>
    </style:style>
    <style:style style:name="P875" style:family="paragraph" style:parent-style-name="Body_20_text">
      <loext:graphic-properties draw:fill="solid" draw:fill-color="#ffffff"/>
      <style:paragraph-properties fo:margin-left="0.318cm" fo:margin-right="0.035cm" fo:margin-top="0cm" fo:margin-bottom="0.203cm" loext:contextual-spacing="false" fo:line-height="0.314cm" fo:text-align="justify" style:justify-single-word="false" fo:text-indent="-0.282cm" style:auto-text-indent="false" fo:background-color="#ffffff" fo:padding="0cm" fo:border="none"/>
    </style:style>
    <style:style style:name="P876" style:family="paragraph" style:parent-style-name="Body_20_text">
      <loext:graphic-properties draw:fill="solid" draw:fill-color="#ffffff"/>
      <style:paragraph-properties fo:margin-left="0.318cm" fo:margin-right="0cm" fo:margin-top="0cm" fo:margin-bottom="0cm" loext:contextual-spacing="false" fo:line-height="0.321cm" fo:text-indent="0cm" style:auto-text-indent="false" fo:background-color="#ffffff" fo:padding="0cm" fo:border="none"/>
    </style:style>
    <style:style style:name="P877" style:family="paragraph" style:parent-style-name="Body_20_text">
      <loext:graphic-properties draw:fill="solid" draw:fill-color="#ffffff"/>
      <style:paragraph-properties fo:margin-left="0.318cm" fo:margin-right="0cm" fo:margin-top="0cm" fo:margin-bottom="0cm" loext:contextual-spacing="false" fo:line-height="0.325cm" fo:text-align="justify" style:justify-single-word="false" fo:text-indent="0cm" style:auto-text-indent="false" fo:background-color="#ffffff" fo:padding="0cm" fo:border="none">
        <style:tab-stops>
          <style:tab-stop style:position="1.415cm"/>
        </style:tab-stops>
      </style:paragraph-properties>
    </style:style>
    <style:style style:name="P878" style:family="paragraph" style:parent-style-name="Body_20_text" style:list-style-name="WWNum54">
      <loext:graphic-properties draw:fill="solid" draw:fill-color="#ffffff"/>
      <style:paragraph-properties fo:margin-left="0.318cm" fo:margin-right="0cm" fo:margin-top="0cm" fo:margin-bottom="0cm" loext:contextual-spacing="false" fo:line-height="0.325cm" fo:text-align="justify" style:justify-single-word="false" fo:text-indent="0cm" style:auto-text-indent="false" fo:background-color="#ffffff" fo:padding="0cm" fo:border="none">
        <style:tab-stops>
          <style:tab-stop style:position="1.415cm"/>
        </style:tab-stops>
      </style:paragraph-properties>
    </style:style>
    <style:style style:name="P879" style:family="paragraph" style:parent-style-name="Body_20_text">
      <loext:graphic-properties draw:fill="solid" draw:fill-color="#ffffff"/>
      <style:paragraph-properties fo:margin-left="0.318cm" fo:margin-right="0cm" fo:margin-top="0cm" fo:margin-bottom="0cm" loext:contextual-spacing="false" fo:line-height="0.325cm" fo:text-align="justify" style:justify-single-word="false" fo:text-indent="0cm" style:auto-text-indent="false" fo:background-color="#ffffff" fo:padding="0cm" fo:border="none">
        <style:tab-stops>
          <style:tab-stop style:position="7.713cm" style:type="right"/>
        </style:tab-stops>
      </style:paragraph-properties>
    </style:style>
    <style:style style:name="P880" style:family="paragraph" style:parent-style-name="Body_20_text">
      <loext:graphic-properties draw:fill="solid" draw:fill-color="#ffffff"/>
      <style:paragraph-properties fo:margin-left="0.318cm" fo:margin-right="0cm" fo:margin-top="0cm" fo:margin-bottom="0cm" loext:contextual-spacing="false" fo:line-height="0.328cm" fo:text-align="justify" style:justify-single-word="false" fo:text-indent="0cm" style:auto-text-indent="false" fo:background-color="#ffffff" fo:padding="0cm" fo:border="none"/>
    </style:style>
    <style:style style:name="P881" style:family="paragraph" style:parent-style-name="Body_20_text">
      <loext:graphic-properties draw:fill="solid" draw:fill-color="#ffffff"/>
      <style:paragraph-properties fo:margin-left="0.318cm" fo:margin-right="0cm" fo:margin-top="0cm" fo:margin-bottom="0cm" loext:contextual-spacing="false" fo:line-height="0.319cm" fo:text-align="justify" style:justify-single-word="false" fo:text-indent="0cm" style:auto-text-indent="false" fo:background-color="#ffffff" fo:padding="0cm" fo:border="none"/>
    </style:style>
    <style:style style:name="P882" style:family="paragraph" style:parent-style-name="Body_20_text">
      <loext:graphic-properties draw:fill="solid" draw:fill-color="#ffffff"/>
      <style:paragraph-properties fo:margin-left="0.318cm" fo:margin-right="0cm" fo:margin-top="0cm" fo:margin-bottom="0cm" loext:contextual-spacing="false" fo:line-height="0.323cm" fo:text-indent="0cm" style:auto-text-indent="false" fo:background-color="#ffffff" fo:padding="0cm" fo:border="none"/>
    </style:style>
    <style:style style:name="P883" style:family="paragraph" style:parent-style-name="Body_20_text">
      <loext:graphic-properties draw:fill="solid" draw:fill-color="#ffffff"/>
      <style:paragraph-properties fo:margin-left="0.318cm" fo:margin-right="0cm" fo:margin-top="0cm" fo:margin-bottom="0.023cm" loext:contextual-spacing="false" fo:line-height="0.247cm" fo:text-align="justify" style:justify-single-word="false" fo:text-indent="0cm" style:auto-text-indent="false" fo:background-color="#ffffff" fo:padding="0cm" fo:border="none"/>
    </style:style>
    <style:style style:name="P884" style:family="paragraph" style:parent-style-name="Body_20_text">
      <loext:graphic-properties draw:fill="solid" draw:fill-color="#ffffff"/>
      <style:paragraph-properties fo:margin-left="0.318cm" fo:margin-right="0cm" fo:margin-top="0cm" fo:margin-bottom="0.106cm" loext:contextual-spacing="false" fo:line-height="0.319cm" fo:text-align="justify" style:justify-single-word="false" fo:text-indent="0cm" style:auto-text-indent="false" fo:background-color="#ffffff" fo:padding="0cm" fo:border="none"/>
    </style:style>
    <style:style style:name="P885" style:family="paragraph" style:parent-style-name="Body_20_text" style:list-style-name="WWNum2">
      <loext:graphic-properties draw:fill="solid" draw:fill-color="#ffffff"/>
      <style:paragraph-properties fo:margin-left="1.129cm" fo:margin-right="0.071cm" fo:margin-top="0cm" fo:margin-bottom="0cm" loext:contextual-spacing="false" fo:line-height="0.326cm" fo:text-align="justify" style:justify-single-word="false" fo:text-indent="-1.094cm" style:auto-text-indent="false" fo:background-color="#ffffff" fo:padding="0cm" fo:border="none">
        <style:tab-stops>
          <style:tab-stop style:position="7.595cm" style:type="right"/>
        </style:tab-stops>
      </style:paragraph-properties>
    </style:style>
    <style:style style:name="P886" style:family="paragraph" style:parent-style-name="Body_20_text" style:list-style-name="WWNum2">
      <loext:graphic-properties draw:fill="solid" draw:fill-color="#ffffff"/>
      <style:paragraph-properties fo:margin-left="1.129cm" fo:margin-right="0.071cm" fo:margin-top="0cm" fo:margin-bottom="0cm" loext:contextual-spacing="false" fo:line-height="0.326cm" fo:text-align="justify" style:justify-single-word="false" fo:text-indent="-1.094cm" style:auto-text-indent="false" fo:background-color="#ffffff" fo:padding="0cm" fo:border="none">
        <style:tab-stops>
          <style:tab-stop style:position="0.993cm"/>
        </style:tab-stops>
      </style:paragraph-properties>
    </style:style>
    <style:style style:name="P887" style:family="paragraph" style:parent-style-name="Body_20_text">
      <loext:graphic-properties draw:fill="solid" draw:fill-color="#ffffff"/>
      <style:paragraph-properties fo:margin-left="1.129cm" fo:margin-right="0cm" fo:margin-top="0cm" fo:margin-bottom="0cm" loext:contextual-spacing="false" fo:line-height="0.326cm" fo:text-align="justify" style:justify-single-word="false" fo:text-indent="-1.094cm" style:auto-text-indent="false" fo:background-color="#ffffff" fo:padding="0cm" fo:border="none">
        <style:tab-stops>
          <style:tab-stop style:position="0.993cm"/>
          <style:tab-stop style:position="7.595cm" style:type="right"/>
        </style:tab-stops>
      </style:paragraph-properties>
    </style:style>
    <style:style style:name="P888" style:family="paragraph" style:parent-style-name="Body_20_text">
      <loext:graphic-properties draw:fill="solid" draw:fill-color="#ffffff"/>
      <style:paragraph-properties fo:margin-left="1.129cm" fo:margin-right="0cm" fo:margin-top="0cm" fo:margin-bottom="0cm" loext:contextual-spacing="false" fo:line-height="0.321cm" fo:text-align="justify" style:justify-single-word="false" fo:text-indent="-1.094cm" style:auto-text-indent="false" fo:background-color="#ffffff" fo:padding="0cm" fo:border="none">
        <style:tab-stops>
          <style:tab-stop style:position="1.065cm"/>
        </style:tab-stops>
      </style:paragraph-properties>
    </style:style>
    <style:style style:name="P889" style:family="paragraph" style:parent-style-name="Body_20_text" style:list-style-name="WWNum11">
      <loext:graphic-properties draw:fill="solid" draw:fill-color="#ffffff"/>
      <style:paragraph-properties fo:margin-left="1.129cm" fo:margin-right="0cm" fo:margin-top="0cm" fo:margin-bottom="0cm" loext:contextual-spacing="false" fo:line-height="0.321cm" fo:text-align="justify" style:justify-single-word="false" fo:text-indent="-1.094cm" style:auto-text-indent="false" fo:background-color="#ffffff" fo:padding="0cm" fo:border="none"/>
    </style:style>
    <style:style style:name="P890" style:family="paragraph" style:parent-style-name="Body_20_text">
      <loext:graphic-properties draw:fill="solid" draw:fill-color="#ffffff"/>
      <style:paragraph-properties fo:margin-left="1.129cm" fo:margin-right="0.071cm" fo:margin-top="0cm" fo:margin-bottom="0cm" loext:contextual-spacing="false" fo:line-height="0.326cm" fo:text-align="justify" style:justify-single-word="false" fo:text-indent="0cm" style:auto-text-indent="false" fo:background-color="#ffffff" fo:padding="0cm" fo:border="none"/>
    </style:style>
    <style:style style:name="P891" style:family="paragraph" style:parent-style-name="Body_20_text">
      <loext:graphic-properties draw:fill="solid" draw:fill-color="#ffffff"/>
      <style:paragraph-properties fo:margin-left="1.129cm" fo:margin-right="0.071cm" fo:margin-top="0cm" fo:margin-bottom="0cm" loext:contextual-spacing="false" fo:line-height="0.337cm" fo:text-align="justify" style:justify-single-word="false" fo:text-indent="0cm" style:auto-text-indent="false" fo:background-color="#ffffff" fo:padding="0cm" fo:border="none"/>
    </style:style>
    <style:style style:name="P892" style:family="paragraph" style:parent-style-name="Body_20_text">
      <loext:graphic-properties draw:fill="solid" draw:fill-color="#ffffff"/>
      <style:paragraph-properties fo:margin-left="1.129cm" fo:margin-right="0.071cm" fo:margin-top="0cm" fo:margin-bottom="0cm" loext:contextual-spacing="false" fo:line-height="0.328cm" fo:text-align="justify" style:justify-single-word="false" fo:text-indent="0cm" style:auto-text-indent="false" fo:background-color="#ffffff" fo:padding="0cm" fo:border="none"/>
    </style:style>
    <style:style style:name="P893" style:family="paragraph" style:parent-style-name="Body_20_text">
      <loext:graphic-properties draw:fill="solid" draw:fill-color="#ffffff"/>
      <style:paragraph-properties fo:margin-left="1.129cm" fo:margin-right="0.071cm" fo:margin-top="0cm" fo:margin-bottom="0cm" loext:contextual-spacing="false" fo:line-height="0.31cm" fo:text-indent="0cm" style:auto-text-indent="false" fo:background-color="#ffffff" fo:padding="0cm" fo:border="none"/>
    </style:style>
    <style:style style:name="P894" style:family="paragraph" style:parent-style-name="Body_20_text">
      <loext:graphic-properties draw:fill="solid" draw:fill-color="#ffffff"/>
      <style:paragraph-properties fo:margin-left="1.129cm" fo:margin-right="0.071cm" fo:margin-top="0cm" fo:margin-bottom="0cm" loext:contextual-spacing="false" fo:line-height="0.31cm" fo:text-align="justify" style:justify-single-word="false" fo:text-indent="0cm" style:auto-text-indent="false" fo:background-color="#ffffff" fo:padding="0cm" fo:border="none"/>
    </style:style>
    <style:style style:name="P895" style:family="paragraph" style:parent-style-name="Body_20_text" style:list-style-name="WWNum3">
      <loext:graphic-properties draw:fill="solid" draw:fill-color="#ffffff"/>
      <style:paragraph-properties fo:margin-left="1.164cm" fo:margin-right="0.071cm" fo:margin-top="0cm" fo:margin-bottom="0cm" loext:contextual-spacing="false" fo:line-height="0.332cm" fo:text-align="justify" style:justify-single-word="false" fo:text-indent="-1.094cm" style:auto-text-indent="false" fo:background-color="#ffffff" fo:padding="0cm" fo:border="none"/>
    </style:style>
    <style:style style:name="P896" style:family="paragraph" style:parent-style-name="Body_20_text" style:list-style-name="WWNum3">
      <loext:graphic-properties draw:fill="solid" draw:fill-color="#ffffff"/>
      <style:paragraph-properties fo:margin-left="1.164cm" fo:margin-right="0.071cm" fo:margin-top="0cm" fo:margin-bottom="0cm" loext:contextual-spacing="false" fo:line-height="0.332cm" fo:text-align="justify" style:justify-single-word="false" fo:text-indent="-1.094cm" style:auto-text-indent="false" fo:background-color="#ffffff" fo:padding="0cm" fo:border="none">
        <style:tab-stops>
          <style:tab-stop style:position="1.064cm"/>
        </style:tab-stops>
      </style:paragraph-properties>
    </style:style>
    <style:style style:name="P897" style:family="paragraph" style:parent-style-name="Body_20_text">
      <loext:graphic-properties draw:fill="solid" draw:fill-color="#ffffff"/>
      <style:paragraph-properties fo:margin-left="1.164cm" fo:margin-right="0.071cm" fo:margin-top="0cm" fo:margin-bottom="0cm" loext:contextual-spacing="false" fo:line-height="0.332cm" fo:text-align="justify" style:justify-single-word="false" fo:text-indent="0cm" style:auto-text-indent="false" fo:background-color="#ffffff" fo:padding="0cm" fo:border="none"/>
    </style:style>
    <style:style style:name="P898" style:family="paragraph" style:parent-style-name="Body_20_text">
      <loext:graphic-properties draw:fill="solid" draw:fill-color="#ffffff"/>
      <style:paragraph-properties fo:margin-left="1.164cm" fo:margin-right="0.071cm" fo:margin-top="0cm" fo:margin-bottom="0cm" loext:contextual-spacing="false" fo:line-height="0.337cm" fo:text-align="justify" style:justify-single-word="false" fo:text-indent="0cm" style:auto-text-indent="false" fo:background-color="#ffffff" fo:padding="0cm" fo:border="none"/>
    </style:style>
    <style:style style:name="P899" style:family="paragraph" style:parent-style-name="Body_20_text">
      <loext:graphic-properties draw:fill="solid" draw:fill-color="#ffffff"/>
      <style:paragraph-properties fo:margin-left="1.164cm" fo:margin-right="0.071cm" fo:margin-top="0cm" fo:margin-bottom="0cm" loext:contextual-spacing="false" fo:line-height="0.33cm" fo:text-align="justify" style:justify-single-word="false" fo:text-indent="0cm" style:auto-text-indent="false" fo:background-color="#ffffff" fo:padding="0cm" fo:border="none"/>
    </style:style>
    <style:style style:name="P900" style:family="paragraph" style:parent-style-name="Body_20_text">
      <loext:graphic-properties draw:fill="solid" draw:fill-color="#ffffff"/>
      <style:paragraph-properties fo:margin-left="1.164cm" fo:margin-right="0cm" fo:margin-top="0cm" fo:margin-bottom="0cm" loext:contextual-spacing="false" fo:line-height="0.332cm" fo:text-align="justify" style:justify-single-word="false" fo:text-indent="-1.094cm" style:auto-text-indent="false" fo:background-color="#ffffff" fo:padding="0cm" fo:border="none">
        <style:tab-stops>
          <style:tab-stop style:position="1.064cm"/>
        </style:tab-stops>
      </style:paragraph-properties>
    </style:style>
    <style:style style:name="P901" style:family="paragraph" style:parent-style-name="Body_20_text" style:list-style-name="WWNum3">
      <loext:graphic-properties draw:fill="solid" draw:fill-color="#ffffff"/>
      <style:paragraph-properties fo:margin-left="1.235cm" fo:margin-right="0.035cm" fo:margin-top="0cm" fo:margin-bottom="0cm" loext:contextual-spacing="false" fo:line-height="0.353cm" fo:text-align="justify" style:justify-single-word="false" fo:text-indent="-0.635cm" style:auto-text-indent="false" fo:background-color="#ffffff" fo:padding="0cm" fo:border="none">
        <style:tab-stops>
          <style:tab-stop style:position="1.125cm"/>
        </style:tab-stops>
      </style:paragraph-properties>
    </style:style>
    <style:style style:name="P902" style:family="paragraph" style:parent-style-name="Body_20_text" style:list-style-name="WWNum4">
      <loext:graphic-properties draw:fill="solid" draw:fill-color="#ffffff"/>
      <style:paragraph-properties fo:margin-left="1.235cm" fo:margin-right="0.035cm" fo:margin-top="0cm" fo:margin-bottom="0cm" loext:contextual-spacing="false" fo:line-height="0.353cm" fo:text-align="justify" style:justify-single-word="false" fo:text-indent="-0.635cm" style:auto-text-indent="false" fo:background-color="#ffffff" fo:padding="0cm" fo:border="none">
        <style:tab-stops>
          <style:tab-stop style:position="1.125cm"/>
        </style:tab-stops>
      </style:paragraph-properties>
    </style:style>
    <style:style style:name="P903" style:family="paragraph" style:parent-style-name="Body_20_text" style:list-style-name="WWNum3">
      <loext:graphic-properties draw:fill="solid" draw:fill-color="#ffffff"/>
      <style:paragraph-properties fo:margin-left="1.235cm" fo:margin-right="0.035cm" fo:margin-top="0cm" fo:margin-bottom="0cm" loext:contextual-spacing="false" fo:line-height="0.353cm" fo:text-indent="-0.635cm" style:auto-text-indent="false" fo:background-color="#ffffff" fo:padding="0cm" fo:border="none">
        <style:tab-stops>
          <style:tab-stop style:position="1.125cm"/>
        </style:tab-stops>
      </style:paragraph-properties>
    </style:style>
    <style:style style:name="P904" style:family="paragraph" style:parent-style-name="Body_20_text" style:list-style-name="WWNum52">
      <loext:graphic-properties draw:fill="solid" draw:fill-color="#ffffff"/>
      <style:paragraph-properties fo:margin-left="1.235cm" fo:margin-right="0.035cm" fo:margin-top="0cm" fo:margin-bottom="0cm" loext:contextual-spacing="false" fo:line-height="0.342cm" fo:text-align="justify" style:justify-single-word="false" fo:text-indent="-0.635cm" style:auto-text-indent="false" fo:background-color="#ffffff" fo:padding="0cm" fo:border="none">
        <style:tab-stops>
          <style:tab-stop style:position="1.152cm"/>
        </style:tab-stops>
      </style:paragraph-properties>
    </style:style>
    <style:style style:name="P905" style:family="paragraph" style:parent-style-name="Body_20_text">
      <loext:graphic-properties draw:fill="solid" draw:fill-color="#ffffff"/>
      <style:paragraph-properties fo:margin-left="1.235cm" fo:margin-right="0.035cm" fo:margin-top="0cm" fo:margin-bottom="0cm" loext:contextual-spacing="false" fo:line-height="0.353cm" fo:text-align="justify" style:justify-single-word="false" fo:text-indent="0cm" style:auto-text-indent="false" fo:background-color="#ffffff" fo:padding="0cm" fo:border="none"/>
    </style:style>
    <style:style style:name="P906" style:family="paragraph" style:parent-style-name="Body_20_text">
      <loext:graphic-properties draw:fill="solid" draw:fill-color="#ffffff"/>
      <style:paragraph-properties fo:margin-left="1.235cm" fo:margin-right="0.035cm" fo:margin-top="0cm" fo:margin-bottom="0cm" loext:contextual-spacing="false" fo:line-height="0.342cm" fo:text-align="justify" style:justify-single-word="false" fo:text-indent="0cm" style:auto-text-indent="false" fo:background-color="#ffffff" fo:padding="0cm" fo:border="none"/>
    </style:style>
    <style:style style:name="P907" style:family="paragraph" style:parent-style-name="Body_20_text">
      <loext:graphic-properties draw:fill="solid" draw:fill-color="#ffffff"/>
      <style:paragraph-properties fo:margin-left="1.129cm" fo:margin-right="0.106cm" fo:margin-top="0cm" fo:margin-bottom="0cm" loext:contextual-spacing="false" fo:line-height="0.328cm" fo:text-align="justify" style:justify-single-word="false" fo:text-indent="2.611cm" style:auto-text-indent="false" fo:background-color="#ffffff" fo:padding="0cm" fo:border="none"/>
    </style:style>
    <style:style style:name="P908" style:family="paragraph" style:parent-style-name="Body_20_text">
      <loext:graphic-properties draw:fill="solid" draw:fill-color="#ffffff"/>
      <style:paragraph-properties fo:margin-left="1.129cm" fo:margin-right="0.106cm" fo:margin-top="0cm" fo:margin-bottom="0cm" loext:contextual-spacing="false" fo:line-height="0.328cm" fo:text-align="justify" style:justify-single-word="false" fo:text-indent="-1.058cm" style:auto-text-indent="false" fo:background-color="#ffffff" fo:padding="0cm" fo:border="none"/>
    </style:style>
    <style:style style:name="P909" style:family="paragraph" style:parent-style-name="Body_20_text" style:list-style-name="WWNum5">
      <loext:graphic-properties draw:fill="solid" draw:fill-color="#ffffff"/>
      <style:paragraph-properties fo:margin-left="1.129cm" fo:margin-right="0cm" fo:margin-top="0cm" fo:margin-bottom="0cm" loext:contextual-spacing="false" fo:line-height="0.328cm" fo:text-align="justify" style:justify-single-word="false" fo:text-indent="-1.058cm" style:auto-text-indent="false" fo:background-color="#ffffff" fo:padding="0cm" fo:border="none"/>
    </style:style>
    <style:style style:name="P910" style:family="paragraph" style:parent-style-name="Body_20_text">
      <loext:graphic-properties draw:fill="solid" draw:fill-color="#ffffff"/>
      <style:paragraph-properties fo:margin-left="1.129cm" fo:margin-right="0cm" fo:margin-top="0cm" fo:margin-bottom="0cm" loext:contextual-spacing="false" fo:line-height="0.337cm" fo:text-align="justify" style:justify-single-word="false" fo:text-indent="-1.058cm" style:auto-text-indent="false" fo:background-color="#ffffff" fo:padding="0cm" fo:border="none">
        <style:tab-stops>
          <style:tab-stop style:position="1.055cm"/>
        </style:tab-stops>
      </style:paragraph-properties>
    </style:style>
    <style:style style:name="P911" style:family="paragraph" style:parent-style-name="Body_20_text">
      <loext:graphic-properties draw:fill="solid" draw:fill-color="#ffffff"/>
      <style:paragraph-properties fo:margin-left="1.129cm" fo:margin-right="0cm" fo:margin-top="0cm" fo:margin-bottom="0cm" loext:contextual-spacing="false" fo:line-height="0.337cm" fo:text-align="justify" style:justify-single-word="false" fo:text-indent="-1.058cm" style:auto-text-indent="false" fo:background-color="#ffffff" fo:padding="0cm" fo:border="none"/>
    </style:style>
    <style:style style:name="P912" style:family="paragraph" style:parent-style-name="Body_20_text" style:list-style-name="WWNum22">
      <loext:graphic-properties draw:fill="solid" draw:fill-color="#ffffff"/>
      <style:paragraph-properties fo:margin-left="1.129cm" fo:margin-right="0cm" fo:margin-top="0cm" fo:margin-bottom="0cm" loext:contextual-spacing="false" fo:line-height="0.318cm" fo:text-align="justify" style:justify-single-word="false" fo:text-indent="-1.058cm" style:auto-text-indent="false" fo:background-color="#ffffff" fo:padding="0cm" fo:border="none">
        <style:tab-stops>
          <style:tab-stop style:position="1.09cm"/>
        </style:tab-stops>
      </style:paragraph-properties>
    </style:style>
    <style:style style:name="P913" style:family="paragraph" style:parent-style-name="Body_20_text">
      <loext:graphic-properties draw:fill="solid" draw:fill-color="#ffffff"/>
      <style:paragraph-properties fo:margin-left="1.129cm" fo:margin-right="0cm" fo:margin-top="0cm" fo:margin-bottom="0cm" loext:contextual-spacing="false" fo:line-height="0.318cm" fo:text-align="justify" style:justify-single-word="false" fo:text-indent="-1.058cm" style:auto-text-indent="false" fo:background-color="#ffffff" fo:padding="0cm" fo:border="none">
        <style:tab-stops>
          <style:tab-stop style:position="1.09cm"/>
        </style:tab-stops>
      </style:paragraph-properties>
    </style:style>
    <style:style style:name="P914" style:family="paragraph" style:parent-style-name="Body_20_text" style:list-style-name="WWNum23">
      <loext:graphic-properties draw:fill="solid" draw:fill-color="#ffffff"/>
      <style:paragraph-properties fo:margin-left="1.129cm" fo:margin-right="0cm" fo:margin-top="0cm" fo:margin-bottom="0cm" loext:contextual-spacing="false" fo:line-height="0.325cm" fo:text-align="justify" style:justify-single-word="false" fo:text-indent="-1.058cm" style:auto-text-indent="false" fo:background-color="#ffffff" fo:padding="0cm" fo:border="none"/>
    </style:style>
    <style:style style:name="P915" style:family="paragraph" style:parent-style-name="Body_20_text" style:list-style-name="WWNum20">
      <loext:graphic-properties draw:fill="solid" draw:fill-color="#ffffff"/>
      <style:paragraph-properties fo:margin-left="1.129cm" fo:margin-right="0cm" fo:margin-top="0cm" fo:margin-bottom="0cm" loext:contextual-spacing="false" fo:line-height="0.325cm" fo:text-align="justify" style:justify-single-word="false" fo:text-indent="-1.058cm" style:auto-text-indent="false" fo:background-color="#ffffff" fo:padding="0cm" fo:border="none">
        <style:tab-stops>
          <style:tab-stop style:position="1.118cm"/>
        </style:tab-stops>
      </style:paragraph-properties>
    </style:style>
    <style:style style:name="P916" style:family="paragraph" style:parent-style-name="Body_20_text" style:list-style-name="WWNum21">
      <loext:graphic-properties draw:fill="solid" draw:fill-color="#ffffff"/>
      <style:paragraph-properties fo:margin-left="1.129cm" fo:margin-right="0cm" fo:margin-top="0cm" fo:margin-bottom="0cm" loext:contextual-spacing="false" fo:line-height="0.325cm" fo:text-align="justify" style:justify-single-word="false" fo:text-indent="-1.058cm" style:auto-text-indent="false" fo:background-color="#ffffff" fo:padding="0cm" fo:border="none">
        <style:tab-stops>
          <style:tab-stop style:position="1.111cm"/>
        </style:tab-stops>
      </style:paragraph-properties>
    </style:style>
    <style:style style:name="P917" style:family="paragraph" style:parent-style-name="Body_20_text">
      <loext:graphic-properties draw:fill="solid" draw:fill-color="#ffffff"/>
      <style:paragraph-properties fo:margin-left="1.129cm" fo:margin-right="0.106cm" fo:margin-top="0cm" fo:margin-bottom="0cm" loext:contextual-spacing="false" fo:line-height="0.328cm" fo:text-align="justify" style:justify-single-word="false" fo:text-indent="0cm" style:auto-text-indent="false" fo:background-color="#ffffff" fo:padding="0cm" fo:border="none"/>
    </style:style>
    <style:style style:name="P918" style:family="paragraph" style:parent-style-name="Body_20_text">
      <loext:graphic-properties draw:fill="solid" draw:fill-color="#ffffff"/>
      <style:paragraph-properties fo:margin-left="1.129cm" fo:margin-right="0.106cm" fo:margin-top="0cm" fo:margin-bottom="0cm" loext:contextual-spacing="false" fo:line-height="0.321cm" fo:text-align="justify" style:justify-single-word="false" fo:text-indent="0cm" style:auto-text-indent="false" fo:background-color="#ffffff" fo:padding="0cm" fo:border="none"/>
    </style:style>
    <style:style style:name="P919" style:family="paragraph" style:parent-style-name="Body_20_text">
      <loext:graphic-properties draw:fill="solid" draw:fill-color="#ffffff"/>
      <style:paragraph-properties fo:margin-left="1.129cm" fo:margin-right="0.106cm" fo:margin-top="0cm" fo:margin-bottom="0cm" loext:contextual-spacing="false" fo:line-height="0.319cm" fo:text-align="justify" style:justify-single-word="false" fo:text-indent="0cm" style:auto-text-indent="false" fo:background-color="#ffffff" fo:padding="0cm" fo:border="none"/>
    </style:style>
    <style:style style:name="P920" style:family="paragraph" style:parent-style-name="Body_20_text">
      <loext:graphic-properties draw:fill="solid" draw:fill-color="#ffffff"/>
      <style:paragraph-properties fo:margin-left="1.129cm" fo:margin-right="0.106cm" fo:margin-top="0cm" fo:margin-bottom="0cm" loext:contextual-spacing="false" fo:line-height="0.339cm" fo:text-align="justify" style:justify-single-word="false" fo:text-indent="0cm" style:auto-text-indent="false" fo:background-color="#ffffff" fo:padding="0cm" fo:border="none"/>
    </style:style>
    <style:style style:name="P921" style:family="paragraph" style:parent-style-name="Body_20_text">
      <loext:graphic-properties draw:fill="solid" draw:fill-color="#ffffff"/>
      <style:paragraph-properties fo:margin-left="1.129cm" fo:margin-right="0.106cm" fo:margin-top="0cm" fo:margin-bottom="0cm" loext:contextual-spacing="false" fo:line-height="0.337cm" fo:text-align="justify" style:justify-single-word="false" fo:text-indent="0cm" style:auto-text-indent="false" fo:background-color="#ffffff" fo:padding="0cm" fo:border="none"/>
    </style:style>
    <style:style style:name="P922" style:family="paragraph" style:parent-style-name="Body_20_text">
      <loext:graphic-properties draw:fill="solid" draw:fill-color="#ffffff"/>
      <style:paragraph-properties fo:margin-left="1.129cm" fo:margin-right="0.106cm" fo:margin-top="0cm" fo:margin-bottom="0.693cm" loext:contextual-spacing="false" fo:line-height="0.319cm" fo:text-align="justify" style:justify-single-word="false" fo:text-indent="0cm" style:auto-text-indent="false" fo:background-color="#ffffff" fo:padding="0cm" fo:border="none"/>
    </style:style>
    <style:style style:name="P923" style:family="paragraph" style:parent-style-name="Body_20_text">
      <loext:graphic-properties draw:fill="solid" draw:fill-color="#ffffff"/>
      <style:paragraph-properties fo:margin-left="1.129cm" fo:margin-right="0.247cm" fo:margin-top="0cm" fo:margin-bottom="0cm" loext:contextual-spacing="false" fo:line-height="0.328cm" fo:text-align="justify" style:justify-single-word="false" fo:text-indent="0cm" style:auto-text-indent="false" fo:background-color="#ffffff" fo:padding="0cm" fo:border="none"/>
    </style:style>
    <style:style style:name="P924" style:family="paragraph" style:parent-style-name="Body_20_text">
      <loext:graphic-properties draw:fill="solid" draw:fill-color="#ffffff"/>
      <style:paragraph-properties fo:margin-left="1.129cm" fo:margin-right="0.247cm" fo:margin-top="0cm" fo:margin-bottom="0cm" loext:contextual-spacing="false" fo:line-height="0.321cm" fo:text-align="justify" style:justify-single-word="false" fo:text-indent="0cm" style:auto-text-indent="false" fo:background-color="#ffffff" fo:padding="0cm" fo:border="none"/>
    </style:style>
    <style:style style:name="P925" style:family="paragraph" style:parent-style-name="Body_20_text">
      <loext:graphic-properties draw:fill="solid" draw:fill-color="#ffffff"/>
      <style:paragraph-properties fo:margin-left="1.129cm" fo:margin-right="0.247cm" fo:margin-top="0cm" fo:margin-bottom="0cm" loext:contextual-spacing="false" fo:line-height="0.328cm" fo:text-align="justify" style:justify-single-word="false" fo:text-indent="-1.058cm" style:auto-text-indent="false" fo:background-color="#ffffff" fo:padding="0cm" fo:border="none"/>
    </style:style>
    <style:style style:name="P926" style:family="paragraph" style:parent-style-name="Body_20_text">
      <loext:graphic-properties draw:fill="solid" draw:fill-color="#ffffff"/>
      <style:paragraph-properties fo:margin-left="1.164cm" fo:margin-right="0.035cm" fo:margin-top="0cm" fo:margin-bottom="0cm" loext:contextual-spacing="false" fo:line-height="0.342cm" fo:text-align="justify" style:justify-single-word="false" fo:text-indent="0cm" style:auto-text-indent="false" fo:background-color="#ffffff" fo:padding="0cm" fo:border="none"/>
    </style:style>
    <style:style style:name="P927" style:family="paragraph" style:parent-style-name="Body_20_text">
      <loext:graphic-properties draw:fill="solid" draw:fill-color="#ffffff"/>
      <style:paragraph-properties fo:margin-left="1.164cm" fo:margin-right="0.035cm" fo:margin-top="0cm" fo:margin-bottom="0cm" loext:contextual-spacing="false" fo:line-height="0.349cm" fo:text-align="justify" style:justify-single-word="false" fo:text-indent="0cm" style:auto-text-indent="false" fo:background-color="#ffffff" fo:padding="0cm" fo:border="none"/>
    </style:style>
    <style:style style:name="P928" style:family="paragraph" style:parent-style-name="Body_20_text" style:list-style-name="WWNum6">
      <loext:graphic-properties draw:fill="solid" draw:fill-color="#ffffff"/>
      <style:paragraph-properties fo:margin-left="1.164cm" fo:margin-right="0.035cm" fo:margin-top="0cm" fo:margin-bottom="0cm" loext:contextual-spacing="false" fo:line-height="0.342cm" fo:text-align="justify" style:justify-single-word="false" fo:text-indent="-1.129cm" style:auto-text-indent="false" fo:background-color="#ffffff" fo:padding="0cm" fo:border="none">
        <style:tab-stops>
          <style:tab-stop style:position="1.08cm"/>
        </style:tab-stops>
      </style:paragraph-properties>
    </style:style>
    <style:style style:name="P929" style:family="paragraph" style:parent-style-name="Body_20_text" style:list-style-name="WWNum7">
      <loext:graphic-properties draw:fill="solid" draw:fill-color="#ffffff"/>
      <style:paragraph-properties fo:margin-left="1.164cm" fo:margin-right="0.035cm" fo:margin-top="0cm" fo:margin-bottom="0cm" loext:contextual-spacing="false" fo:line-height="0.342cm" fo:text-align="justify" style:justify-single-word="false" fo:text-indent="-1.129cm" style:auto-text-indent="false" fo:background-color="#ffffff" fo:padding="0cm" fo:border="none">
        <style:tab-stops>
          <style:tab-stop style:position="1.08cm"/>
        </style:tab-stops>
      </style:paragraph-properties>
    </style:style>
    <style:style style:name="P930" style:family="paragraph" style:parent-style-name="Body_20_text" style:list-style-name="WWNum19">
      <loext:graphic-properties draw:fill="solid" draw:fill-color="#ffffff"/>
      <style:paragraph-properties fo:margin-left="1.164cm" fo:margin-right="0.035cm" fo:margin-top="0cm" fo:margin-bottom="0cm" loext:contextual-spacing="false" fo:line-height="0.349cm" fo:text-indent="-1.129cm" style:auto-text-indent="false" fo:background-color="#ffffff" fo:padding="0cm" fo:border="none">
        <style:tab-stops>
          <style:tab-stop style:position="1.101cm"/>
        </style:tab-stops>
      </style:paragraph-properties>
    </style:style>
    <style:style style:name="P931" style:family="paragraph" style:parent-style-name="Body_20_text" style:list-style-name="WWNum5">
      <loext:graphic-properties draw:fill="solid" draw:fill-color="#ffffff"/>
      <style:paragraph-properties fo:margin-left="1.164cm" fo:margin-right="0.035cm" fo:margin-top="0cm" fo:margin-bottom="0cm" loext:contextual-spacing="false" fo:line-height="0.342cm" fo:text-align="justify" style:justify-single-word="false" fo:text-indent="-1.023cm" style:auto-text-indent="false" fo:background-color="#ffffff" fo:padding="0cm" fo:border="none">
        <style:tab-stops>
          <style:tab-stop style:position="1.08cm"/>
        </style:tab-stops>
      </style:paragraph-properties>
    </style:style>
    <style:style style:name="P932" style:family="paragraph" style:parent-style-name="Body_20_text">
      <loext:graphic-properties draw:fill="solid" draw:fill-color="#ffffff"/>
      <style:paragraph-properties fo:margin-left="0cm" fo:margin-right="0cm" fo:margin-top="0cm" fo:margin-bottom="0cm" loext:contextual-spacing="false" fo:line-height="0.342cm" fo:text-align="end" style:justify-single-word="false" fo:text-indent="0cm" style:auto-text-indent="false" fo:background-color="#ffffff" fo:padding="0cm" fo:border="none"/>
    </style:style>
    <style:style style:name="P933" style:family="paragraph" style:parent-style-name="Body_20_text">
      <loext:graphic-properties draw:fill="solid" draw:fill-color="#ffffff"/>
      <style:paragraph-properties fo:margin-left="0cm" fo:margin-right="0cm" fo:margin-top="0cm" fo:margin-bottom="0cm" loext:contextual-spacing="false" fo:line-height="0.247cm" fo:text-align="justify" style:justify-single-word="false" fo:text-indent="0cm" style:auto-text-indent="false" fo:background-color="#ffffff" fo:padding="0cm" fo:border="none">
        <style:tab-stops>
          <style:tab-stop style:position="8.306cm" style:type="right"/>
        </style:tab-stops>
      </style:paragraph-properties>
    </style:style>
    <style:style style:name="P934" style:family="paragraph" style:parent-style-name="Body_20_text">
      <loext:graphic-properties draw:fill="solid" draw:fill-color="#ffffff"/>
      <style:paragraph-properties fo:margin-left="0cm" fo:margin-right="0cm" fo:margin-top="0cm" fo:margin-bottom="0cm" loext:contextual-spacing="false" fo:line-height="0.247cm" fo:text-indent="0cm" style:auto-text-indent="false" fo:background-color="#ffffff" fo:padding="0cm" fo:border="none"/>
    </style:style>
    <style:style style:name="P935" style:family="paragraph" style:parent-style-name="Body_20_text">
      <loext:graphic-properties draw:fill="solid" draw:fill-color="#ffffff"/>
      <style:paragraph-properties fo:margin-left="0cm" fo:margin-right="0cm" fo:margin-top="0cm" fo:margin-bottom="0cm" loext:contextual-spacing="false" fo:line-height="0.33cm" fo:text-align="justify" style:justify-single-word="false" fo:text-indent="0cm" style:auto-text-indent="false" fo:background-color="#ffffff" fo:padding="0cm" fo:border="none">
        <style:tab-stops>
          <style:tab-stop style:position="1.113cm"/>
        </style:tab-stops>
      </style:paragraph-properties>
    </style:style>
    <style:style style:name="P936" style:family="paragraph" style:parent-style-name="Body_20_text">
      <loext:graphic-properties draw:fill="solid" draw:fill-color="#ffffff"/>
      <style:paragraph-properties fo:margin-left="0cm" fo:margin-right="0cm" fo:margin-top="0cm" fo:margin-bottom="0cm" loext:contextual-spacing="false" fo:line-height="0.328cm" fo:text-align="end" style:justify-single-word="false" fo:text-indent="0cm" style:auto-text-indent="false" fo:background-color="#ffffff" fo:padding="0cm" fo:border="none"/>
    </style:style>
    <style:style style:name="P937" style:family="paragraph" style:parent-style-name="Body_20_text">
      <loext:graphic-properties draw:fill="solid" draw:fill-color="#ffffff"/>
      <style:paragraph-properties fo:margin-left="0cm" fo:margin-right="0cm" fo:margin-top="0cm" fo:margin-bottom="0cm" loext:contextual-spacing="false" fo:line-height="0.314cm" fo:text-align="justify" style:justify-single-word="false" fo:text-indent="0cm" style:auto-text-indent="false" fo:background-color="#ffffff" fo:padding="0cm" fo:border="none"/>
    </style:style>
    <style:style style:name="P938" style:family="paragraph" style:parent-style-name="Body_20_text">
      <loext:graphic-properties draw:fill="solid" draw:fill-color="#ffffff"/>
      <style:paragraph-properties fo:margin-left="0cm" fo:margin-right="0cm" fo:margin-top="0cm" fo:margin-bottom="0cm" loext:contextual-spacing="false" fo:line-height="0.314cm" fo:text-indent="0cm" style:auto-text-indent="false" fo:background-color="#ffffff" fo:padding="0cm" fo:border="none"/>
    </style:style>
    <style:style style:name="P939" style:family="paragraph" style:parent-style-name="Body_20_text">
      <loext:graphic-properties draw:fill="solid" draw:fill-color="#ffffff"/>
      <style:paragraph-properties fo:margin-left="0.071cm" fo:margin-right="0.141cm" fo:margin-top="0cm" fo:margin-bottom="0cm" loext:contextual-spacing="false" fo:line-height="0.349cm" fo:text-align="justify" style:justify-single-word="false" fo:text-indent="3.775cm" style:auto-text-indent="false" fo:background-color="#ffffff" fo:padding="0cm" fo:border="none">
        <style:tab-stops>
          <style:tab-stop style:position="1.074cm"/>
        </style:tab-stops>
      </style:paragraph-properties>
    </style:style>
    <style:style style:name="P940" style:family="paragraph" style:parent-style-name="Body_20_text">
      <loext:graphic-properties draw:fill="solid" draw:fill-color="#ffffff"/>
      <style:paragraph-properties fo:margin-left="1.164cm" fo:margin-right="0.141cm" fo:margin-top="0cm" fo:margin-bottom="0cm" loext:contextual-spacing="false" fo:line-height="0.349cm" fo:text-align="justify" style:justify-single-word="false" fo:text-indent="0cm" style:auto-text-indent="false" fo:background-color="#ffffff" fo:padding="0cm" fo:border="none"/>
    </style:style>
    <style:style style:name="P941" style:family="paragraph" style:parent-style-name="Body_20_text">
      <loext:graphic-properties draw:fill="solid" draw:fill-color="#ffffff"/>
      <style:paragraph-properties fo:margin-left="1.164cm" fo:margin-right="0.141cm" fo:margin-top="0cm" fo:margin-bottom="0cm" loext:contextual-spacing="false" fo:line-height="0.325cm" fo:text-align="justify" style:justify-single-word="false" fo:text-indent="0cm" style:auto-text-indent="false" fo:background-color="#ffffff" fo:padding="0cm" fo:border="none"/>
    </style:style>
    <style:style style:name="P942" style:family="paragraph" style:parent-style-name="Body_20_text">
      <loext:graphic-properties draw:fill="solid" draw:fill-color="#ffffff"/>
      <style:paragraph-properties fo:margin-left="1.164cm" fo:margin-right="0.141cm" fo:margin-top="0cm" fo:margin-bottom="0.533cm" loext:contextual-spacing="false" fo:line-height="0.349cm" fo:text-align="justify" style:justify-single-word="false" fo:text-indent="0cm" style:auto-text-indent="false" fo:background-color="#ffffff" fo:padding="0cm" fo:border="none"/>
    </style:style>
    <style:style style:name="P943" style:family="paragraph" style:parent-style-name="Body_20_text">
      <loext:graphic-properties draw:fill="solid" draw:fill-color="#ffffff"/>
      <style:paragraph-properties fo:margin-left="0.071cm" fo:margin-right="0cm" fo:margin-top="0cm" fo:margin-bottom="0cm" loext:contextual-spacing="false" fo:line-height="0.349cm" fo:text-align="justify" style:justify-single-word="false" fo:text-indent="0cm" style:auto-text-indent="false" fo:background-color="#ffffff" fo:padding="0cm" fo:border="none">
        <style:tab-stops>
          <style:tab-stop style:position="1.074cm"/>
        </style:tab-stops>
      </style:paragraph-properties>
    </style:style>
    <style:style style:name="P944" style:family="paragraph" style:parent-style-name="Body_20_text">
      <loext:graphic-properties draw:fill="solid" draw:fill-color="#ffffff"/>
      <style:paragraph-properties fo:margin-left="0.071cm" fo:margin-right="0cm" fo:margin-top="0cm" fo:margin-bottom="0cm" loext:contextual-spacing="false" fo:line-height="0.325cm" fo:text-align="justify" style:justify-single-word="false" fo:text-indent="0cm" style:auto-text-indent="false" fo:background-color="#ffffff" fo:padding="0cm" fo:border="none">
        <style:tab-stops>
          <style:tab-stop style:position="1.074cm"/>
        </style:tab-stops>
      </style:paragraph-properties>
    </style:style>
    <style:style style:name="P945" style:family="paragraph" style:parent-style-name="Body_20_text">
      <loext:graphic-properties draw:fill="solid" draw:fill-color="#ffffff"/>
      <style:paragraph-properties fo:margin-left="0.071cm" fo:margin-right="0cm" fo:margin-top="0cm" fo:margin-bottom="0cm" loext:contextual-spacing="false" fo:line-height="0.312cm" fo:text-align="justify" style:justify-single-word="false" fo:text-indent="0cm" style:auto-text-indent="false" fo:background-color="#ffffff" fo:padding="0cm" fo:border="none"/>
    </style:style>
    <style:style style:name="P946" style:family="paragraph" style:parent-style-name="Body_20_text">
      <loext:graphic-properties draw:fill="solid" draw:fill-color="#ffffff"/>
      <style:paragraph-properties fo:margin-left="0.071cm" fo:margin-right="0cm" fo:margin-top="0cm" fo:margin-bottom="0cm" loext:contextual-spacing="false" fo:line-height="0.356cm" fo:text-align="justify" style:justify-single-word="false" fo:text-indent="0cm" style:auto-text-indent="false" fo:background-color="#ffffff" fo:padding="0cm" fo:border="none">
        <style:tab-stops>
          <style:tab-stop style:position="1.055cm"/>
        </style:tab-stops>
      </style:paragraph-properties>
    </style:style>
    <style:style style:name="P947" style:family="paragraph" style:parent-style-name="Body_20_text">
      <loext:graphic-properties draw:fill="solid" draw:fill-color="#ffffff"/>
      <style:paragraph-properties fo:margin-left="0.071cm" fo:margin-right="0cm" fo:margin-top="0cm" fo:margin-bottom="0cm" loext:contextual-spacing="false" fo:line-height="0.323cm" fo:text-indent="0cm" style:auto-text-indent="false" fo:background-color="#ffffff" fo:padding="0cm" fo:border="none"/>
    </style:style>
    <style:style style:name="P948" style:family="paragraph" style:parent-style-name="Body_20_text" style:list-style-name="WWNum37">
      <loext:graphic-properties draw:fill="solid" draw:fill-color="#ffffff"/>
      <style:paragraph-properties fo:margin-left="0.071cm" fo:margin-right="0cm" fo:margin-top="0cm" fo:margin-bottom="0cm" loext:contextual-spacing="false" fo:line-height="0.316cm" fo:text-align="justify" style:justify-single-word="false" fo:text-indent="0cm" style:auto-text-indent="false" fo:background-color="#ffffff" fo:padding="0cm" fo:border="none"/>
    </style:style>
    <style:style style:name="P949" style:family="paragraph" style:parent-style-name="Body_20_text">
      <loext:graphic-properties draw:fill="solid" draw:fill-color="#ffffff"/>
      <style:paragraph-properties fo:margin-left="0.071cm" fo:margin-right="0cm" fo:margin-top="0cm" fo:margin-bottom="0cm" loext:contextual-spacing="false" fo:line-height="0.31cm" fo:text-align="justify" style:justify-single-word="false" fo:text-indent="0cm" style:auto-text-indent="false" fo:background-color="#ffffff" fo:padding="0cm" fo:border="none">
        <style:tab-stops>
          <style:tab-stop style:position="1.939cm"/>
          <style:tab-stop style:position="4.763cm"/>
        </style:tab-stops>
      </style:paragraph-properties>
    </style:style>
    <style:style style:name="P950" style:family="paragraph" style:parent-style-name="Body_20_text" style:list-style-name="WWNum44">
      <loext:graphic-properties draw:fill="solid" draw:fill-color="#ffffff"/>
      <style:paragraph-properties fo:margin-left="0.071cm" fo:margin-right="0cm" fo:margin-top="0cm" fo:margin-bottom="0cm" loext:contextual-spacing="false" fo:line-height="0.31cm" fo:text-align="justify" style:justify-single-word="false" fo:text-indent="0cm" style:auto-text-indent="false" fo:background-color="#ffffff" fo:padding="0cm" fo:border="none">
        <style:tab-stops>
          <style:tab-stop style:position="1.095cm"/>
          <style:tab-stop style:position="1.894cm"/>
          <style:tab-stop style:position="4.683cm"/>
        </style:tab-stops>
      </style:paragraph-properties>
    </style:style>
    <style:style style:name="P951" style:family="paragraph" style:parent-style-name="Body_20_text" style:list-style-name="WWNum44">
      <loext:graphic-properties draw:fill="solid" draw:fill-color="#ffffff"/>
      <style:paragraph-properties fo:margin-left="0.071cm" fo:margin-right="0cm" fo:margin-top="0cm" fo:margin-bottom="0cm" loext:contextual-spacing="false" fo:line-height="0.31cm" fo:text-align="justify" style:justify-single-word="false" fo:text-indent="0cm" style:auto-text-indent="false" fo:background-color="#ffffff" fo:padding="0cm" fo:border="none">
        <style:tab-stops>
          <style:tab-stop style:position="1.095cm"/>
        </style:tab-stops>
      </style:paragraph-properties>
    </style:style>
    <style:style style:name="P952" style:family="paragraph" style:parent-style-name="Body_20_text">
      <loext:graphic-properties draw:fill="solid" draw:fill-color="#ffffff"/>
      <style:paragraph-properties fo:margin-left="0.071cm" fo:margin-right="0cm" fo:margin-top="0cm" fo:margin-bottom="0cm" loext:contextual-spacing="false" fo:line-height="0.247cm" fo:text-align="justify" style:justify-single-word="false" fo:text-indent="0cm" style:auto-text-indent="false" fo:background-color="#ffffff" fo:padding="0cm" fo:border="none"/>
    </style:style>
    <style:style style:name="P953" style:family="paragraph" style:parent-style-name="Body_20_text">
      <loext:graphic-properties draw:fill="solid" draw:fill-color="#ffffff"/>
      <style:paragraph-properties fo:margin-left="0.071cm" fo:margin-right="0cm" fo:margin-top="0cm" fo:margin-bottom="0cm" loext:contextual-spacing="false" fo:line-height="0.358cm" fo:text-align="justify" style:justify-single-word="false" fo:text-indent="0cm" style:auto-text-indent="false" fo:background-color="#ffffff" fo:padding="0cm" fo:border="none"/>
    </style:style>
    <style:style style:name="P954" style:family="paragraph" style:parent-style-name="Body_20_text" style:list-style-name="WWNum58">
      <loext:graphic-properties draw:fill="solid" draw:fill-color="#ffffff"/>
      <style:paragraph-properties fo:margin-left="0.071cm" fo:margin-right="0cm" fo:margin-top="0cm" fo:margin-bottom="0cm" loext:contextual-spacing="false" fo:line-height="0.318cm" fo:text-align="justify" style:justify-single-word="false" fo:text-indent="0cm" style:auto-text-indent="false" fo:background-color="#ffffff" fo:padding="0cm" fo:border="none"/>
    </style:style>
    <style:style style:name="P955" style:family="paragraph" style:parent-style-name="Body_20_text" style:list-style-name="WWNum65">
      <loext:graphic-properties draw:fill="solid" draw:fill-color="#ffffff"/>
      <style:paragraph-properties fo:margin-left="0.071cm" fo:margin-right="0cm" fo:margin-top="0cm" fo:margin-bottom="0cm" loext:contextual-spacing="false" fo:line-height="0.314cm" fo:text-align="justify" style:justify-single-word="false" fo:text-indent="0cm" style:auto-text-indent="false" fo:background-color="#ffffff" fo:padding="0cm" fo:border="none">
        <style:tab-stops>
          <style:tab-stop style:position="1.048cm"/>
        </style:tab-stops>
      </style:paragraph-properties>
    </style:style>
    <style:style style:name="P956" style:family="paragraph" style:parent-style-name="Body_20_text">
      <loext:graphic-properties draw:fill="solid" draw:fill-color="#ffffff"/>
      <style:paragraph-properties fo:margin-left="0.071cm" fo:margin-right="0cm" fo:margin-top="0cm" fo:margin-bottom="0cm" loext:contextual-spacing="false" fo:line-height="0.314cm" fo:text-align="justify" style:justify-single-word="false" fo:text-indent="0cm" style:auto-text-indent="false" fo:background-color="#ffffff" fo:padding="0cm" fo:border="none">
        <style:tab-stops>
          <style:tab-stop style:position="1.233cm"/>
        </style:tab-stops>
      </style:paragraph-properties>
    </style:style>
    <style:style style:name="P957" style:family="paragraph" style:parent-style-name="Body_20_text">
      <loext:graphic-properties draw:fill="solid" draw:fill-color="#ffffff"/>
      <style:paragraph-properties fo:margin-left="0.071cm" fo:margin-right="0cm" fo:margin-top="0cm" fo:margin-bottom="0cm" loext:contextual-spacing="false" fo:line-height="0.314cm" fo:text-indent="0cm" style:auto-text-indent="false" fo:background-color="#ffffff" fo:padding="0cm" fo:border="none"/>
    </style:style>
    <style:style style:name="P958" style:family="paragraph" style:parent-style-name="Body_20_text">
      <loext:graphic-properties draw:fill="solid" draw:fill-color="#ffffff"/>
      <style:paragraph-properties fo:margin-left="0.071cm" fo:margin-right="0cm" fo:margin-top="0cm" fo:margin-bottom="0cm" loext:contextual-spacing="false" fo:line-height="0.473cm" fo:text-indent="0cm" style:auto-text-indent="false" fo:background-color="#ffffff" fo:padding="0cm" fo:border="none"/>
    </style:style>
    <style:style style:name="P959" style:family="paragraph" style:parent-style-name="Body_20_text">
      <loext:graphic-properties draw:fill="solid" draw:fill-color="#ffffff"/>
      <style:paragraph-properties fo:margin-left="0.071cm" fo:margin-right="0cm" fo:margin-top="0cm" fo:margin-bottom="0cm" loext:contextual-spacing="false" fo:line-height="0.344cm" fo:text-indent="0cm" style:auto-text-indent="false" fo:background-color="#ffffff" fo:padding="0cm" fo:border="none"/>
    </style:style>
    <style:style style:name="P960" style:family="paragraph" style:parent-style-name="Body_20_text">
      <loext:graphic-properties draw:fill="solid" draw:fill-color="#ffffff"/>
      <style:paragraph-properties fo:margin-left="0.071cm" fo:margin-right="0cm" fo:margin-top="0cm" fo:margin-bottom="0cm" loext:contextual-spacing="false" fo:line-height="0.33cm" fo:text-align="justify" style:justify-single-word="false" fo:text-indent="0cm" style:auto-text-indent="false" fo:background-color="#ffffff" fo:padding="0cm" fo:border="none"/>
    </style:style>
    <style:style style:name="P961" style:family="paragraph" style:parent-style-name="Body_20_text">
      <loext:graphic-properties draw:fill="solid" draw:fill-color="#ffffff"/>
      <style:paragraph-properties fo:margin-left="0.071cm" fo:margin-right="0cm" fo:margin-top="0cm" fo:margin-bottom="0cm" loext:contextual-spacing="false" fo:line-height="0.305cm" fo:text-indent="0cm" style:auto-text-indent="false" fo:background-color="#ffffff" fo:padding="0cm" fo:border="none"/>
    </style:style>
    <style:style style:name="P962" style:family="paragraph" style:parent-style-name="Body_20_text">
      <loext:graphic-properties draw:fill="solid" draw:fill-color="#ffffff"/>
      <style:paragraph-properties fo:margin-left="0.071cm" fo:margin-right="0cm" fo:margin-top="0cm" fo:margin-bottom="0cm" loext:contextual-spacing="false" fo:line-height="0.305cm" fo:text-indent="0cm" style:auto-text-indent="false" fo:background-color="#ffffff" fo:padding="0cm" fo:border="none">
        <style:tab-stops>
          <style:tab-stop style:position="2.302cm" style:type="right"/>
          <style:tab-stop style:position="2.579cm" style:type="center"/>
          <style:tab-stop style:position="3.052cm"/>
          <style:tab-stop style:position="4.098cm" style:type="right"/>
          <style:tab-stop style:position="4.655cm" style:type="right"/>
        </style:tab-stops>
      </style:paragraph-properties>
    </style:style>
    <style:style style:name="P963" style:family="paragraph" style:parent-style-name="Body_20_text">
      <loext:graphic-properties draw:fill="solid" draw:fill-color="#ffffff"/>
      <style:paragraph-properties fo:margin-left="0.071cm" fo:margin-right="0cm" fo:margin-top="0cm" fo:margin-bottom="0cm" loext:contextual-spacing="false" fo:line-height="0.296cm" fo:text-indent="0cm" style:auto-text-indent="false" fo:background-color="#ffffff" fo:padding="0cm" fo:border="none"/>
    </style:style>
    <style:style style:name="P964" style:family="paragraph" style:parent-style-name="Body_20_text">
      <loext:graphic-properties draw:fill="solid" draw:fill-color="#ffffff"/>
      <style:paragraph-properties fo:margin-left="0.071cm" fo:margin-right="0cm" fo:margin-top="0cm" fo:margin-bottom="0.196cm" loext:contextual-spacing="false" fo:line-height="0.307cm" fo:text-align="justify" style:justify-single-word="false" fo:text-indent="0cm" style:auto-text-indent="false" fo:background-color="#ffffff" fo:padding="0cm" fo:border="none"/>
    </style:style>
    <style:style style:name="P965" style:family="paragraph" style:parent-style-name="Body_20_text">
      <loext:graphic-properties draw:fill="solid" draw:fill-color="#ffffff"/>
      <style:paragraph-properties fo:margin-left="0.071cm" fo:margin-right="0cm" fo:margin-top="0cm" fo:margin-bottom="0.159cm" loext:contextual-spacing="false" fo:line-height="0.247cm" fo:text-align="justify" style:justify-single-word="false" fo:text-indent="0cm" style:auto-text-indent="false" fo:background-color="#ffffff" fo:padding="0cm" fo:border="none"/>
    </style:style>
    <style:style style:name="P966" style:family="paragraph" style:parent-style-name="Body_20_text">
      <loext:graphic-properties draw:fill="solid" draw:fill-color="#ffffff"/>
      <style:paragraph-properties fo:margin-left="0.071cm" fo:margin-right="0cm" fo:margin-top="0cm" fo:margin-bottom="0.125cm" loext:contextual-spacing="false" fo:line-height="0.247cm" fo:text-align="justify" style:justify-single-word="false" fo:text-indent="0cm" style:auto-text-indent="false" fo:background-color="#ffffff" fo:padding="0cm" fo:border="none"/>
    </style:style>
    <style:style style:name="P967" style:family="paragraph" style:parent-style-name="Body_20_text" style:list-style-name="WWNum58">
      <loext:graphic-properties draw:fill="solid" draw:fill-color="#ffffff"/>
      <style:paragraph-properties fo:margin-left="0.071cm" fo:margin-right="0cm" fo:margin-top="0cm" fo:margin-bottom="0.09cm" loext:contextual-spacing="false" fo:line-height="0.318cm" fo:text-align="justify" style:justify-single-word="false" fo:text-indent="0cm" style:auto-text-indent="false" fo:background-color="#ffffff" fo:padding="0cm" fo:border="none"/>
    </style:style>
    <style:style style:name="P968" style:family="paragraph" style:parent-style-name="Body_20_text">
      <loext:graphic-properties draw:fill="solid" draw:fill-color="#ffffff"/>
      <style:paragraph-properties fo:margin-left="0.071cm" fo:margin-right="0cm" fo:margin-top="0cm" fo:margin-bottom="0.212cm" loext:contextual-spacing="false" fo:line-height="0.31cm" fo:text-align="justify" style:justify-single-word="false" fo:text-indent="0cm" style:auto-text-indent="false" fo:background-color="#ffffff" fo:padding="0cm" fo:border="none"/>
    </style:style>
    <style:style style:name="P969" style:family="paragraph" style:parent-style-name="Body_20_text">
      <loext:graphic-properties draw:fill="solid" draw:fill-color="#ffffff"/>
      <style:paragraph-properties fo:margin-left="0.071cm" fo:margin-right="0cm" fo:margin-top="0cm" fo:margin-bottom="0.028cm" loext:contextual-spacing="false" fo:line-height="0.247cm" fo:text-indent="0cm" style:auto-text-indent="false" fo:background-color="#ffffff" fo:padding="0cm" fo:border="none"/>
    </style:style>
    <style:style style:name="P970" style:family="paragraph" style:parent-style-name="Body_20_text">
      <loext:graphic-properties draw:fill="solid" draw:fill-color="#ffffff"/>
      <style:paragraph-properties fo:margin-left="0.071cm" fo:margin-right="0cm" fo:margin-top="0cm" fo:margin-bottom="0.028cm" loext:contextual-spacing="false" fo:line-height="0.247cm" fo:text-align="justify" style:justify-single-word="false" fo:text-indent="0cm" style:auto-text-indent="false" fo:background-color="#ffffff" fo:padding="0cm" fo:border="none"/>
    </style:style>
    <style:style style:name="P971" style:family="paragraph" style:parent-style-name="Body_20_text">
      <loext:graphic-properties draw:fill="solid" draw:fill-color="#ffffff"/>
      <style:paragraph-properties fo:margin-left="0.071cm" fo:margin-right="0cm" fo:margin-top="0cm" fo:margin-bottom="0.113cm" loext:contextual-spacing="false" fo:line-height="0.247cm" fo:text-indent="0cm" style:auto-text-indent="false" fo:background-color="#ffffff" fo:padding="0cm" fo:border="none"/>
    </style:style>
    <style:style style:name="P972" style:family="paragraph" style:parent-style-name="Body_20_text">
      <loext:graphic-properties draw:fill="solid" draw:fill-color="#ffffff"/>
      <style:paragraph-properties fo:margin-left="0.071cm" fo:margin-right="0cm" fo:margin-top="0cm" fo:margin-bottom="0.104cm" loext:contextual-spacing="false" fo:line-height="0.247cm" fo:text-indent="0cm" style:auto-text-indent="false" fo:background-color="#ffffff" fo:padding="0cm" fo:border="none"/>
    </style:style>
    <style:style style:name="P973" style:family="paragraph" style:parent-style-name="Body_20_text">
      <loext:graphic-properties draw:fill="solid" draw:fill-color="#ffffff"/>
      <style:paragraph-properties fo:margin-left="0.071cm" fo:margin-right="0cm" fo:margin-top="0cm" fo:margin-bottom="0.131cm" loext:contextual-spacing="false" fo:line-height="0.247cm" fo:text-indent="0cm" style:auto-text-indent="false" fo:background-color="#ffffff" fo:padding="0cm" fo:border="none"/>
    </style:style>
    <style:style style:name="P974" style:family="paragraph" style:parent-style-name="Body_20_text">
      <loext:graphic-properties draw:fill="solid" draw:fill-color="#ffffff"/>
      <style:paragraph-properties fo:margin-left="0.071cm" fo:margin-right="0cm" fo:margin-top="0cm" fo:margin-bottom="0.219cm" loext:contextual-spacing="false" fo:line-height="0.305cm" fo:text-indent="0cm" style:auto-text-indent="false" fo:background-color="#ffffff" fo:padding="0cm" fo:border="none"/>
    </style:style>
    <style:style style:name="P975" style:family="paragraph" style:parent-style-name="Body_20_text">
      <loext:graphic-properties draw:fill="solid" draw:fill-color="#ffffff"/>
      <style:paragraph-properties fo:margin-left="0.071cm" fo:margin-right="0.141cm" fo:margin-top="0cm" fo:margin-bottom="0cm" loext:contextual-spacing="false" fo:line-height="0.325cm" fo:text-indent="0cm" style:auto-text-indent="false" fo:background-color="#ffffff" fo:padding="0cm" fo:border="none">
        <style:tab-stops>
          <style:tab-stop style:position="1.074cm"/>
        </style:tab-stops>
      </style:paragraph-properties>
    </style:style>
    <style:style style:name="P976" style:family="paragraph" style:parent-style-name="Body_20_text">
      <loext:graphic-properties draw:fill="solid" draw:fill-color="#ffffff"/>
      <style:paragraph-properties fo:margin-left="0.071cm" fo:margin-right="0.141cm" fo:margin-top="0cm" fo:margin-bottom="0cm" loext:contextual-spacing="false" fo:line-height="0.3cm" fo:text-align="justify" style:justify-single-word="false" fo:text-indent="0cm" style:auto-text-indent="false" fo:background-color="#ffffff" fo:padding="0cm" fo:border="none"/>
    </style:style>
    <style:style style:name="P977" style:family="paragraph" style:parent-style-name="Body_20_text">
      <loext:graphic-properties draw:fill="solid" draw:fill-color="#ffffff"/>
      <style:paragraph-properties fo:margin-left="0.071cm" fo:margin-right="0.141cm" fo:margin-top="0cm" fo:margin-bottom="0cm" loext:contextual-spacing="false" fo:line-height="0.351cm" fo:text-align="justify" style:justify-single-word="false" fo:text-indent="0cm" style:auto-text-indent="false" fo:background-color="#ffffff" fo:padding="0cm" fo:border="none"/>
    </style:style>
    <style:style style:name="P978" style:family="paragraph" style:parent-style-name="Body_20_text">
      <loext:graphic-properties draw:fill="solid" draw:fill-color="#ffffff"/>
      <style:paragraph-properties fo:margin-left="0.071cm" fo:margin-right="0.141cm" fo:margin-top="0cm" fo:margin-bottom="0cm" loext:contextual-spacing="false" fo:line-height="0.323cm" fo:text-align="justify" style:justify-single-word="false" fo:text-indent="0cm" style:auto-text-indent="false" fo:background-color="#ffffff" fo:padding="0cm" fo:border="none"/>
    </style:style>
    <style:style style:name="P979" style:family="paragraph" style:parent-style-name="Body_20_text">
      <loext:graphic-properties draw:fill="solid" draw:fill-color="#ffffff"/>
      <style:paragraph-properties fo:margin-left="0.071cm" fo:margin-right="0.141cm" fo:margin-top="0cm" fo:margin-bottom="0cm" loext:contextual-spacing="false" fo:line-height="0.326cm" fo:text-align="justify" style:justify-single-word="false" fo:text-indent="0cm" style:auto-text-indent="false" fo:background-color="#ffffff" fo:padding="0cm" fo:border="none"/>
    </style:style>
    <style:style style:name="P980" style:family="paragraph" style:parent-style-name="Body_20_text">
      <loext:graphic-properties draw:fill="solid" draw:fill-color="#ffffff"/>
      <style:paragraph-properties fo:margin-left="0.071cm" fo:margin-right="0.141cm" fo:margin-top="0cm" fo:margin-bottom="0cm" loext:contextual-spacing="false" fo:line-height="0.319cm" fo:text-align="justify" style:justify-single-word="false" fo:text-indent="0cm" style:auto-text-indent="false" fo:background-color="#ffffff" fo:padding="0cm" fo:border="none"/>
    </style:style>
    <style:style style:name="P981" style:family="paragraph" style:parent-style-name="Body_20_text">
      <loext:graphic-properties draw:fill="solid" draw:fill-color="#ffffff"/>
      <style:paragraph-properties fo:margin-left="0.071cm" fo:margin-right="0.141cm" fo:margin-top="0cm" fo:margin-bottom="0.191cm" loext:contextual-spacing="false" fo:line-height="0.3cm" fo:text-align="justify" style:justify-single-word="false" fo:text-indent="0cm" style:auto-text-indent="false" fo:background-color="#ffffff" fo:padding="0cm" fo:border="none"/>
    </style:style>
    <style:style style:name="P982" style:family="paragraph" style:parent-style-name="Body_20_text">
      <loext:graphic-properties draw:fill="solid" draw:fill-color="#ffffff"/>
      <style:paragraph-properties fo:margin-left="0.071cm" fo:margin-right="0.141cm" fo:margin-top="0cm" fo:margin-bottom="0.18cm" loext:contextual-spacing="false" fo:line-height="0.3cm" fo:text-align="justify" style:justify-single-word="false" fo:text-indent="0cm" style:auto-text-indent="false" fo:background-color="#ffffff" fo:padding="0cm" fo:border="none"/>
    </style:style>
    <style:style style:name="P983" style:family="paragraph" style:parent-style-name="Body_20_text">
      <loext:graphic-properties draw:fill="solid" draw:fill-color="#ffffff"/>
      <style:paragraph-properties fo:margin-left="0.071cm" fo:margin-right="0.141cm" fo:margin-top="0cm" fo:margin-bottom="0.196cm" loext:contextual-spacing="false" fo:line-height="0.307cm" fo:text-align="justify" style:justify-single-word="false" fo:text-indent="0cm" style:auto-text-indent="false" fo:background-color="#ffffff" fo:padding="0cm" fo:border="none"/>
    </style:style>
    <style:style style:name="P984" style:family="paragraph" style:parent-style-name="Body_20_text">
      <loext:graphic-properties draw:fill="solid" draw:fill-color="#ffffff"/>
      <style:paragraph-properties fo:margin-left="0.071cm" fo:margin-right="0.141cm" fo:margin-top="0cm" fo:margin-bottom="0.129cm" loext:contextual-spacing="false" fo:line-height="0.353cm" fo:text-align="justify" style:justify-single-word="false" fo:text-indent="0cm" style:auto-text-indent="false" fo:background-color="#ffffff" fo:padding="0cm" fo:border="none"/>
    </style:style>
    <style:style style:name="P985" style:family="paragraph" style:parent-style-name="Body_20_text">
      <loext:graphic-properties draw:fill="solid" draw:fill-color="#ffffff"/>
      <style:paragraph-properties fo:margin-left="0.071cm" fo:margin-right="0.141cm" fo:margin-top="0cm" fo:margin-bottom="0.095cm" loext:contextual-spacing="false" fo:line-height="0.325cm" fo:text-align="justify" style:justify-single-word="false" fo:text-indent="0cm" style:auto-text-indent="false" fo:background-color="#ffffff" fo:padding="0cm" fo:border="none"/>
    </style:style>
    <style:style style:name="P986" style:family="paragraph" style:parent-style-name="Body_20_text">
      <loext:graphic-properties draw:fill="solid" draw:fill-color="#ffffff"/>
      <style:paragraph-properties fo:margin-left="0.071cm" fo:margin-right="0.141cm" fo:margin-top="0cm" fo:margin-bottom="0.116cm" loext:contextual-spacing="false" fo:line-height="0.353cm" fo:text-align="justify" style:justify-single-word="false" fo:text-indent="0cm" style:auto-text-indent="false" fo:background-color="#ffffff" fo:padding="0cm" fo:border="none"/>
    </style:style>
    <style:style style:name="P987" style:family="paragraph" style:parent-style-name="Body_20_text">
      <loext:graphic-properties draw:fill="solid" draw:fill-color="#ffffff"/>
      <style:paragraph-properties fo:margin-left="0.071cm" fo:margin-right="0.141cm" fo:margin-top="0cm" fo:margin-bottom="0.332cm" loext:contextual-spacing="false" fo:line-height="0.326cm" fo:text-align="justify" style:justify-single-word="false" fo:text-indent="0cm" style:auto-text-indent="false" fo:background-color="#ffffff" fo:padding="0cm" fo:border="none"/>
    </style:style>
    <style:style style:name="P988" style:family="paragraph" style:parent-style-name="Body_20_text">
      <loext:graphic-properties draw:fill="solid" draw:fill-color="#ffffff"/>
      <style:paragraph-properties fo:margin-left="0.071cm" fo:margin-right="0.141cm" fo:margin-top="0cm" fo:margin-bottom="0.293cm" loext:contextual-spacing="false" fo:line-height="0.309cm" fo:text-align="justify" style:justify-single-word="false" fo:text-indent="0cm" style:auto-text-indent="false" fo:background-color="#ffffff" fo:padding="0cm" fo:border="none"/>
    </style:style>
    <style:style style:name="P989" style:family="paragraph" style:parent-style-name="Body_20_text">
      <loext:graphic-properties draw:fill="solid" draw:fill-color="#ffffff"/>
      <style:paragraph-properties fo:margin-left="0.071cm" fo:margin-right="0.141cm" fo:margin-top="0cm" fo:margin-bottom="0.101cm" loext:contextual-spacing="false" fo:line-height="0.302cm" fo:text-align="justify" style:justify-single-word="false" fo:text-indent="0cm" style:auto-text-indent="false" fo:background-color="#ffffff" fo:padding="0cm" fo:border="none"/>
    </style:style>
    <style:style style:name="P990" style:family="paragraph" style:parent-style-name="Body_20_text">
      <loext:graphic-properties draw:fill="solid" draw:fill-color="#ffffff"/>
      <style:paragraph-properties fo:margin-left="0.071cm" fo:margin-right="0.141cm" fo:margin-top="0cm" fo:margin-bottom="0.217cm" loext:contextual-spacing="false" fo:line-height="0.309cm" fo:text-align="end" style:justify-single-word="false" fo:text-indent="0cm" style:auto-text-indent="false" fo:background-color="#ffffff" fo:padding="0cm" fo:border="none"/>
    </style:style>
    <style:style style:name="P991" style:family="paragraph" style:parent-style-name="Body_20_text">
      <loext:graphic-properties draw:fill="solid" draw:fill-color="#ffffff"/>
      <style:paragraph-properties fo:margin-left="0.071cm" fo:margin-right="0.141cm" fo:margin-top="0cm" fo:margin-bottom="0cm" loext:contextual-spacing="false" fo:line-height="0.325cm" fo:text-align="justify" style:justify-single-word="false" fo:text-indent="1.094cm" style:auto-text-indent="false" fo:background-color="#ffffff" fo:padding="0cm" fo:border="none">
        <style:tab-stops>
          <style:tab-stop style:position="1.074cm"/>
        </style:tab-stops>
      </style:paragraph-properties>
    </style:style>
    <style:style style:name="P992" style:family="paragraph" style:parent-style-name="Body_20_text">
      <loext:graphic-properties draw:fill="solid" draw:fill-color="#ffffff"/>
      <style:paragraph-properties fo:margin-left="1.164cm" fo:margin-right="0.282cm" fo:margin-top="0cm" fo:margin-bottom="0cm" loext:contextual-spacing="false" fo:line-height="0.325cm" fo:text-align="justify" style:justify-single-word="false" fo:text-indent="0cm" style:auto-text-indent="false" fo:background-color="#ffffff" fo:padding="0cm" fo:border="none"/>
    </style:style>
    <style:style style:name="P993" style:family="paragraph" style:parent-style-name="Body_20_text" style:list-style-name="WWNum8">
      <loext:graphic-properties draw:fill="solid" draw:fill-color="#ffffff"/>
      <style:paragraph-properties fo:margin-left="1.235cm" fo:margin-right="0.106cm" fo:margin-top="0cm" fo:margin-bottom="0cm" loext:contextual-spacing="false" fo:line-height="0.344cm" fo:text-align="justify" style:justify-single-word="false" fo:text-indent="-1.129cm" style:auto-text-indent="false" fo:background-color="#ffffff" fo:padding="0cm" fo:border="none">
        <style:tab-stops>
          <style:tab-stop style:position="1.171cm"/>
        </style:tab-stops>
      </style:paragraph-properties>
    </style:style>
    <style:style style:name="P994" style:family="paragraph" style:parent-style-name="Body_20_text" style:list-style-name="WWNum9">
      <loext:graphic-properties draw:fill="solid" draw:fill-color="#ffffff"/>
      <style:paragraph-properties fo:margin-left="1.235cm" fo:margin-right="0.106cm" fo:margin-top="0cm" fo:margin-bottom="0cm" loext:contextual-spacing="false" fo:line-height="0.344cm" fo:text-align="justify" style:justify-single-word="false" fo:text-indent="-1.129cm" style:auto-text-indent="false" fo:background-color="#ffffff" fo:padding="0cm" fo:border="none">
        <style:tab-stops>
          <style:tab-stop style:position="1.171cm"/>
        </style:tab-stops>
      </style:paragraph-properties>
    </style:style>
    <style:style style:name="P995" style:family="paragraph" style:parent-style-name="Body_20_text">
      <loext:graphic-properties draw:fill="solid" draw:fill-color="#ffffff"/>
      <style:paragraph-properties fo:margin-left="1.235cm" fo:margin-right="0cm" fo:margin-top="0cm" fo:margin-bottom="0cm" loext:contextual-spacing="false" fo:line-height="0.344cm" fo:text-align="justify" style:justify-single-word="false" fo:text-indent="-1.129cm" style:auto-text-indent="false" fo:background-color="#ffffff" fo:padding="0cm" fo:border="none">
        <style:tab-stops>
          <style:tab-stop style:position="1.171cm"/>
        </style:tab-stops>
      </style:paragraph-properties>
    </style:style>
    <style:style style:name="P996" style:family="paragraph" style:parent-style-name="Body_20_text">
      <loext:graphic-properties draw:fill="solid" draw:fill-color="#ffffff"/>
      <style:paragraph-properties fo:margin-left="1.235cm" fo:margin-right="0.106cm" fo:margin-top="0cm" fo:margin-bottom="0cm" loext:contextual-spacing="false" fo:line-height="0.344cm" fo:text-indent="0cm" style:auto-text-indent="false" fo:background-color="#ffffff" fo:padding="0cm" fo:border="none"/>
    </style:style>
    <style:style style:name="P997" style:family="paragraph" style:parent-style-name="Body_20_text" style:list-style-name="WWNum9">
      <loext:graphic-properties draw:fill="solid" draw:fill-color="#ffffff"/>
      <style:paragraph-properties fo:margin-left="0.106cm" fo:margin-right="0.106cm" fo:margin-top="0cm" fo:margin-bottom="0cm" loext:contextual-spacing="false" fo:line-height="0.344cm" fo:text-indent="0cm" style:auto-text-indent="false" fo:background-color="#ffffff" fo:padding="0cm" fo:border="none">
        <style:tab-stops>
          <style:tab-stop style:position="1.171cm"/>
        </style:tab-stops>
      </style:paragraph-properties>
    </style:style>
    <style:style style:name="P998" style:family="paragraph" style:parent-style-name="Body_20_text">
      <loext:graphic-properties draw:fill="solid" draw:fill-color="#ffffff"/>
      <style:paragraph-properties fo:margin-left="0.106cm" fo:margin-right="0.106cm" fo:margin-top="0cm" fo:margin-bottom="0cm" loext:contextual-spacing="false" fo:line-height="0.326cm" fo:text-align="justify" style:justify-single-word="false" fo:text-indent="0cm" style:auto-text-indent="false" fo:background-color="#ffffff" fo:padding="0cm" fo:border="none"/>
    </style:style>
    <style:style style:name="P999" style:family="paragraph" style:parent-style-name="Body_20_text">
      <loext:graphic-properties draw:fill="solid" draw:fill-color="#ffffff"/>
      <style:paragraph-properties fo:margin-left="0.106cm" fo:margin-right="0.106cm" fo:margin-top="0cm" fo:margin-bottom="0cm" loext:contextual-spacing="false" fo:line-height="0.333cm" fo:text-align="justify" style:justify-single-word="false" fo:text-indent="0cm" style:auto-text-indent="false" fo:background-color="#ffffff" fo:padding="0cm" fo:border="none"/>
    </style:style>
    <style:style style:name="P1000" style:family="paragraph" style:parent-style-name="Body_20_text">
      <loext:graphic-properties draw:fill="solid" draw:fill-color="#ffffff"/>
      <style:paragraph-properties fo:margin-left="0.106cm" fo:margin-right="0.106cm" fo:margin-top="0cm" fo:margin-bottom="0cm" loext:contextual-spacing="false" fo:line-height="0.339cm" fo:text-align="justify" style:justify-single-word="false" fo:text-indent="0cm" style:auto-text-indent="false" fo:background-color="#ffffff" fo:padding="0cm" fo:border="none"/>
    </style:style>
    <style:style style:name="P1001" style:family="paragraph" style:parent-style-name="Body_20_text">
      <loext:graphic-properties draw:fill="solid" draw:fill-color="#ffffff"/>
      <style:paragraph-properties fo:margin-left="0.106cm" fo:margin-right="0.106cm" fo:margin-top="0cm" fo:margin-bottom="0cm" loext:contextual-spacing="false" fo:line-height="0.346cm" fo:text-align="justify" style:justify-single-word="false" fo:text-indent="0cm" style:auto-text-indent="false" fo:background-color="#ffffff" fo:padding="0cm" fo:border="none"/>
    </style:style>
    <style:style style:name="P1002" style:family="paragraph" style:parent-style-name="Body_20_text">
      <loext:graphic-properties draw:fill="solid" draw:fill-color="#ffffff"/>
      <style:paragraph-properties fo:margin-left="0.106cm" fo:margin-right="0.106cm" fo:margin-top="0cm" fo:margin-bottom="0.189cm" loext:contextual-spacing="false" fo:line-height="0.318cm" fo:text-align="justify" style:justify-single-word="false" fo:text-indent="0cm" style:auto-text-indent="false" fo:background-color="#ffffff" fo:padding="0cm" fo:border="none"/>
    </style:style>
    <style:style style:name="P1003" style:family="paragraph" style:parent-style-name="Body_20_text">
      <loext:graphic-properties draw:fill="solid" draw:fill-color="#ffffff"/>
      <style:paragraph-properties fo:margin-left="0.106cm" fo:margin-right="0.106cm" fo:margin-top="0cm" fo:margin-bottom="0.192cm" loext:contextual-spacing="false" fo:line-height="0.309cm" fo:text-align="justify" style:justify-single-word="false" fo:text-indent="0cm" style:auto-text-indent="false" fo:background-color="#ffffff" fo:padding="0cm" fo:border="none"/>
    </style:style>
    <style:style style:name="P1004" style:family="paragraph" style:parent-style-name="Body_20_text">
      <loext:graphic-properties draw:fill="solid" draw:fill-color="#ffffff"/>
      <style:paragraph-properties fo:margin-left="0.106cm" fo:margin-right="0.106cm" fo:margin-top="0cm" fo:margin-bottom="0.333cm" loext:contextual-spacing="false" fo:line-height="0.358cm" fo:text-align="justify" style:justify-single-word="false" fo:text-indent="0cm" style:auto-text-indent="false" fo:background-color="#ffffff" fo:padding="0cm" fo:border="none"/>
    </style:style>
    <style:style style:name="P1005" style:family="paragraph" style:parent-style-name="Body_20_text">
      <loext:graphic-properties draw:fill="solid" draw:fill-color="#ffffff"/>
      <style:paragraph-properties fo:margin-left="0.106cm" fo:margin-right="0.106cm" fo:margin-top="0cm" fo:margin-bottom="0.129cm" loext:contextual-spacing="false" fo:line-height="0.332cm" fo:text-align="justify" style:justify-single-word="false" fo:text-indent="0cm" style:auto-text-indent="false" fo:background-color="#ffffff" fo:padding="0cm" fo:border="none"/>
    </style:style>
    <style:style style:name="P1006" style:family="paragraph" style:parent-style-name="Body_20_text">
      <loext:graphic-properties draw:fill="solid" draw:fill-color="#ffffff"/>
      <style:paragraph-properties fo:margin-left="0.106cm" fo:margin-right="0.106cm" fo:margin-top="0cm" fo:margin-bottom="0.116cm" loext:contextual-spacing="false" fo:line-height="0.36cm" fo:text-align="justify" style:justify-single-word="false" fo:text-indent="0cm" style:auto-text-indent="false" fo:background-color="#ffffff" fo:padding="0cm" fo:border="none"/>
    </style:style>
    <style:style style:name="P1007" style:family="paragraph" style:parent-style-name="Body_20_text">
      <loext:graphic-properties draw:fill="solid" draw:fill-color="#ffffff"/>
      <style:paragraph-properties fo:margin-left="0.282cm" fo:margin-right="0cm" fo:margin-top="0cm" fo:margin-bottom="0cm" loext:contextual-spacing="false" fo:line-height="0.344cm" fo:text-align="justify" style:justify-single-word="false" fo:text-indent="0cm" style:auto-text-indent="false" fo:background-color="#ffffff" fo:padding="0cm" fo:border="none">
        <style:tab-stops>
          <style:tab-stop style:position="1.171cm"/>
          <style:tab-stop style:position="8.214cm" style:type="right"/>
        </style:tab-stops>
      </style:paragraph-properties>
    </style:style>
    <style:style style:name="P1008" style:family="paragraph" style:parent-style-name="Body_20_text" style:list-style-name="WWNum7">
      <loext:graphic-properties draw:fill="solid" draw:fill-color="#ffffff"/>
      <style:paragraph-properties fo:margin-left="0.282cm" fo:margin-right="0cm" fo:margin-top="0cm" fo:margin-bottom="0cm" loext:contextual-spacing="false" fo:line-height="0.344cm" fo:text-align="justify" style:justify-single-word="false" fo:text-indent="0cm" style:auto-text-indent="false" fo:background-color="#ffffff" fo:padding="0cm" fo:border="none">
        <style:tab-stops>
          <style:tab-stop style:position="1.171cm"/>
          <style:tab-stop style:position="8.214cm" style:type="right"/>
        </style:tab-stops>
      </style:paragraph-properties>
    </style:style>
    <style:style style:name="P1009" style:family="paragraph" style:parent-style-name="Body_20_text" style:list-style-name="WWNum7">
      <loext:graphic-properties draw:fill="solid" draw:fill-color="#ffffff"/>
      <style:paragraph-properties fo:margin-left="0.282cm" fo:margin-right="0cm" fo:margin-top="0cm" fo:margin-bottom="0cm" loext:contextual-spacing="false" fo:line-height="0.344cm" fo:text-align="justify" style:justify-single-word="false" fo:text-indent="0cm" style:auto-text-indent="false" fo:background-color="#ffffff" fo:padding="0cm" fo:border="none">
        <style:tab-stops>
          <style:tab-stop style:position="1.171cm"/>
        </style:tab-stops>
      </style:paragraph-properties>
    </style:style>
    <style:style style:name="P1010" style:family="paragraph" style:parent-style-name="Body_20_text" style:list-style-name="WWNum5">
      <loext:graphic-properties draw:fill="solid" draw:fill-color="#ffffff"/>
      <style:paragraph-properties fo:margin-left="0.282cm" fo:margin-right="0cm" fo:margin-top="0cm" fo:margin-bottom="0cm" loext:contextual-spacing="false" fo:line-height="0.337cm" fo:text-align="justify" style:justify-single-word="false" fo:text-indent="0cm" style:auto-text-indent="false" fo:background-color="#ffffff" fo:padding="0cm" fo:border="none">
        <style:tab-stops>
          <style:tab-stop style:position="1.219cm"/>
        </style:tab-stops>
      </style:paragraph-properties>
    </style:style>
    <style:style style:name="P1011" style:family="paragraph" style:parent-style-name="Body_20_text" style:list-style-name="WWNum15">
      <loext:graphic-properties draw:fill="solid" draw:fill-color="#ffffff"/>
      <style:paragraph-properties fo:margin-left="0.282cm" fo:margin-right="0cm" fo:margin-top="0cm" fo:margin-bottom="0cm" loext:contextual-spacing="false" fo:line-height="0.337cm" fo:text-align="justify" style:justify-single-word="false" fo:text-indent="0cm" style:auto-text-indent="false" fo:background-color="#ffffff" fo:padding="0cm" fo:border="none">
        <style:tab-stops>
          <style:tab-stop style:position="1.531cm"/>
        </style:tab-stops>
      </style:paragraph-properties>
    </style:style>
    <style:style style:name="P1012" style:family="paragraph" style:parent-style-name="Body_20_text" style:list-style-name="WWNum15">
      <loext:graphic-properties draw:fill="solid" draw:fill-color="#ffffff"/>
      <style:paragraph-properties fo:margin-left="0.282cm" fo:margin-right="0cm" fo:margin-top="0cm" fo:margin-bottom="0.707cm" loext:contextual-spacing="false" fo:line-height="0.337cm" fo:text-align="justify" style:justify-single-word="false" fo:text-indent="0cm" style:auto-text-indent="false" fo:background-color="#ffffff" fo:padding="0cm" fo:border="none"/>
    </style:style>
    <style:style style:name="P1013" style:family="paragraph" style:parent-style-name="Body_20_text">
      <loext:graphic-properties draw:fill="solid" draw:fill-color="#ffffff"/>
      <style:paragraph-properties fo:margin-left="1.411cm" fo:margin-right="0cm" fo:margin-top="0cm" fo:margin-bottom="0cm" loext:contextual-spacing="false" fo:line-height="0.344cm" fo:text-align="justify" style:justify-single-word="false" fo:text-indent="0cm" style:auto-text-indent="false" fo:background-color="#ffffff" fo:padding="0cm" fo:border="none"/>
    </style:style>
    <style:style style:name="P1014" style:family="paragraph" style:parent-style-name="Body_20_text">
      <loext:graphic-properties draw:fill="solid" draw:fill-color="#ffffff"/>
      <style:paragraph-properties fo:margin-left="1.411cm" fo:margin-right="0cm" fo:margin-top="0cm" fo:margin-bottom="0cm" loext:contextual-spacing="false" fo:line-height="0.344cm" fo:text-align="justify" style:justify-single-word="false" fo:text-indent="0cm" style:auto-text-indent="false" fo:background-color="#ffffff" fo:padding="0cm" fo:border="none">
        <style:tab-stops>
          <style:tab-stop style:position="8.214cm" style:type="right"/>
        </style:tab-stops>
      </style:paragraph-properties>
    </style:style>
    <style:style style:name="P1015" style:family="paragraph" style:parent-style-name="Body_20_text">
      <loext:graphic-properties draw:fill="solid" draw:fill-color="#ffffff"/>
      <style:paragraph-properties fo:margin-left="1.411cm" fo:margin-right="0cm" fo:margin-top="0cm" fo:margin-bottom="0cm" loext:contextual-spacing="false" fo:line-height="0.325cm" fo:text-align="justify" style:justify-single-word="false" fo:text-indent="0cm" style:auto-text-indent="false" fo:background-color="#ffffff" fo:padding="0cm" fo:border="none"/>
    </style:style>
    <style:style style:name="P1016" style:family="paragraph" style:parent-style-name="Body_20_text">
      <loext:graphic-properties draw:fill="solid" draw:fill-color="#ffffff"/>
      <style:paragraph-properties fo:margin-left="1.058cm" fo:margin-right="0cm" fo:margin-top="0cm" fo:margin-bottom="0cm" loext:contextual-spacing="false" fo:line-height="0.344cm" fo:text-align="justify" style:justify-single-word="false" fo:text-indent="0cm" style:auto-text-indent="false" fo:background-color="#ffffff" fo:padding="0cm" fo:border="none">
        <style:tab-stops>
          <style:tab-stop style:position="8.214cm" style:type="right"/>
        </style:tab-stops>
      </style:paragraph-properties>
    </style:style>
    <style:style style:name="P1017" style:family="paragraph" style:parent-style-name="Body_20_text" style:list-style-name="WWNum10">
      <loext:graphic-properties draw:fill="solid" draw:fill-color="#ffffff"/>
      <style:paragraph-properties fo:margin-left="0.035cm" fo:margin-right="0.106cm" fo:margin-top="0cm" fo:margin-bottom="0cm" loext:contextual-spacing="false" fo:line-height="0.339cm" fo:text-indent="0cm" style:auto-text-indent="false" fo:background-color="#ffffff" fo:padding="0cm" fo:border="none">
        <style:tab-stops>
          <style:tab-stop style:position="1.141cm"/>
        </style:tab-stops>
      </style:paragraph-properties>
    </style:style>
    <style:style style:name="P1018" style:family="paragraph" style:parent-style-name="Body_20_text">
      <loext:graphic-properties draw:fill="solid" draw:fill-color="#ffffff"/>
      <style:paragraph-properties fo:margin-left="0.035cm" fo:margin-right="0.106cm" fo:margin-top="0cm" fo:margin-bottom="0cm" loext:contextual-spacing="false" fo:line-height="0.332cm" fo:text-align="justify" style:justify-single-word="false" fo:text-indent="0cm" style:auto-text-indent="false" fo:background-color="#ffffff" fo:padding="0cm" fo:border="none"/>
    </style:style>
    <style:style style:name="P1019" style:family="paragraph" style:parent-style-name="Body_20_text" style:list-style-name="WWNum27">
      <loext:graphic-properties draw:fill="solid" draw:fill-color="#ffffff"/>
      <style:paragraph-properties fo:margin-left="0.035cm" fo:margin-right="0.106cm" fo:margin-top="0cm" fo:margin-bottom="0cm" loext:contextual-spacing="false" fo:line-height="0.323cm" fo:text-align="justify" style:justify-single-word="false" fo:text-indent="0cm" style:auto-text-indent="false" fo:background-color="#ffffff" fo:padding="0cm" fo:border="none"/>
    </style:style>
    <style:style style:name="P1020" style:family="paragraph" style:parent-style-name="Body_20_text">
      <loext:graphic-properties draw:fill="solid" draw:fill-color="#ffffff"/>
      <style:paragraph-properties fo:margin-left="0.035cm" fo:margin-right="0.106cm" fo:margin-top="0cm" fo:margin-bottom="0cm" loext:contextual-spacing="false" fo:line-height="0.33cm" fo:text-align="justify" style:justify-single-word="false" fo:text-indent="0cm" style:auto-text-indent="false" fo:background-color="#ffffff" fo:padding="0cm" fo:border="none"/>
    </style:style>
    <style:style style:name="P1021" style:family="paragraph" style:parent-style-name="Body_20_text" style:list-style-name="WWNum28">
      <loext:graphic-properties draw:fill="solid" draw:fill-color="#ffffff"/>
      <style:paragraph-properties fo:margin-left="0.035cm" fo:margin-right="0.106cm" fo:margin-top="0cm" fo:margin-bottom="0cm" loext:contextual-spacing="false" fo:line-height="0.325cm" fo:text-align="justify" style:justify-single-word="false" fo:text-indent="0cm" style:auto-text-indent="false" fo:background-color="#ffffff" fo:padding="0cm" fo:border="none"/>
    </style:style>
    <style:style style:name="P1022" style:family="paragraph" style:parent-style-name="Body_20_text">
      <loext:graphic-properties draw:fill="solid" draw:fill-color="#ffffff"/>
      <style:paragraph-properties fo:margin-left="0.035cm" fo:margin-right="0.106cm" fo:margin-top="0cm" fo:margin-bottom="0cm" loext:contextual-spacing="false" fo:line-height="0.305cm" fo:text-align="justify" style:justify-single-word="false" fo:text-indent="0cm" style:auto-text-indent="false" fo:background-color="#ffffff" fo:padding="0cm" fo:border="none"/>
    </style:style>
    <style:style style:name="P1023" style:family="paragraph" style:parent-style-name="Body_20_text">
      <loext:graphic-properties draw:fill="solid" draw:fill-color="#ffffff"/>
      <style:paragraph-properties fo:margin-left="0.035cm" fo:margin-right="0.106cm" fo:margin-top="0cm" fo:margin-bottom="0cm" loext:contextual-spacing="false" fo:line-height="0.293cm" fo:text-align="justify" style:justify-single-word="false" fo:text-indent="0cm" style:auto-text-indent="false" fo:background-color="#ffffff" fo:padding="0cm" fo:border="none"/>
    </style:style>
    <style:style style:name="P1024" style:family="paragraph" style:parent-style-name="Body_20_text">
      <loext:graphic-properties draw:fill="solid" draw:fill-color="#ffffff"/>
      <style:paragraph-properties fo:margin-left="0.035cm" fo:margin-right="0.106cm" fo:margin-top="0cm" fo:margin-bottom="0cm" loext:contextual-spacing="false" fo:line-height="0.337cm" fo:text-align="justify" style:justify-single-word="false" fo:text-indent="0cm" style:auto-text-indent="false" fo:background-color="#ffffff" fo:padding="0cm" fo:border="none"/>
    </style:style>
    <style:style style:name="P1025" style:family="paragraph" style:parent-style-name="Body_20_text">
      <loext:graphic-properties draw:fill="solid" draw:fill-color="#ffffff"/>
      <style:paragraph-properties fo:margin-left="0.035cm" fo:margin-right="0.106cm" fo:margin-top="0cm" fo:margin-bottom="0cm" loext:contextual-spacing="false" fo:line-height="0.349cm" fo:text-align="justify" style:justify-single-word="false" fo:text-indent="0cm" style:auto-text-indent="false" fo:background-color="#ffffff" fo:padding="0cm" fo:border="none"/>
    </style:style>
    <style:style style:name="P1026" style:family="paragraph" style:parent-style-name="Body_20_text">
      <loext:graphic-properties draw:fill="solid" draw:fill-color="#ffffff"/>
      <style:paragraph-properties fo:margin-left="0.035cm" fo:margin-right="0.106cm" fo:margin-top="0cm" fo:margin-bottom="0cm" loext:contextual-spacing="false" fo:line-height="0.328cm" fo:text-align="justify" style:justify-single-word="false" fo:text-indent="0cm" style:auto-text-indent="false" fo:background-color="#ffffff" fo:padding="0cm" fo:border="none"/>
    </style:style>
    <style:style style:name="P1027" style:family="paragraph" style:parent-style-name="Body_20_text">
      <loext:graphic-properties draw:fill="solid" draw:fill-color="#ffffff"/>
      <style:paragraph-properties fo:margin-left="0.035cm" fo:margin-right="0.106cm" fo:margin-top="0cm" fo:margin-bottom="0cm" loext:contextual-spacing="false" fo:line-height="0.328cm" fo:text-align="end" style:justify-single-word="false" fo:text-indent="0cm" style:auto-text-indent="false" fo:background-color="#ffffff" fo:padding="0cm" fo:border="none"/>
    </style:style>
    <style:style style:name="P1028" style:family="paragraph" style:parent-style-name="Body_20_text">
      <loext:graphic-properties draw:fill="solid" draw:fill-color="#ffffff"/>
      <style:paragraph-properties fo:margin-left="0.035cm" fo:margin-right="0.106cm" fo:margin-top="0cm" fo:margin-bottom="0cm" loext:contextual-spacing="false" fo:line-height="0.34cm" fo:text-align="justify" style:justify-single-word="false" fo:text-indent="0cm" style:auto-text-indent="false" fo:background-color="#ffffff" fo:padding="0cm" fo:border="none"/>
    </style:style>
    <style:style style:name="P1029" style:family="paragraph" style:parent-style-name="Body_20_text">
      <loext:graphic-properties draw:fill="solid" draw:fill-color="#ffffff"/>
      <style:paragraph-properties fo:margin-left="0.035cm" fo:margin-right="0.106cm" fo:margin-top="0cm" fo:margin-bottom="0cm" loext:contextual-spacing="false" fo:line-height="0.355cm" fo:text-align="justify" style:justify-single-word="false" fo:text-indent="0cm" style:auto-text-indent="false" fo:background-color="#ffffff" fo:padding="0cm" fo:border="none"/>
    </style:style>
    <style:style style:name="P1030" style:family="paragraph" style:parent-style-name="Body_20_text">
      <loext:graphic-properties draw:fill="solid" draw:fill-color="#ffffff"/>
      <style:paragraph-properties fo:margin-left="0.035cm" fo:margin-right="0.106cm" fo:margin-top="0cm" fo:margin-bottom="0cm" loext:contextual-spacing="false" fo:line-height="0.318cm" fo:text-align="justify" style:justify-single-word="false" fo:text-indent="0cm" style:auto-text-indent="false" fo:background-color="#ffffff" fo:padding="0cm" fo:border="none"/>
    </style:style>
    <style:style style:name="P1031" style:family="paragraph" style:parent-style-name="Body_20_text">
      <loext:graphic-properties draw:fill="solid" draw:fill-color="#ffffff"/>
      <style:paragraph-properties fo:margin-left="0.035cm" fo:margin-right="0.106cm" fo:margin-top="0cm" fo:margin-bottom="0cm" loext:contextual-spacing="false" fo:line-height="0.342cm" fo:text-align="justify" style:justify-single-word="false" fo:text-indent="0cm" style:auto-text-indent="false" fo:background-color="#ffffff" fo:padding="0cm" fo:border="none"/>
    </style:style>
    <style:style style:name="P1032" style:family="paragraph" style:parent-style-name="Body_20_text">
      <loext:graphic-properties draw:fill="solid" draw:fill-color="#ffffff"/>
      <style:paragraph-properties fo:margin-left="0.035cm" fo:margin-right="0.106cm" fo:margin-top="0cm" fo:margin-bottom="0cm" loext:contextual-spacing="false" fo:line-height="0.319cm" fo:text-indent="0cm" style:auto-text-indent="false" fo:background-color="#ffffff" fo:padding="0cm" fo:border="none"/>
    </style:style>
    <style:style style:name="P1033" style:family="paragraph" style:parent-style-name="Body_20_text">
      <loext:graphic-properties draw:fill="solid" draw:fill-color="#ffffff"/>
      <style:paragraph-properties fo:margin-left="0.035cm" fo:margin-right="0.106cm" fo:margin-top="0cm" fo:margin-bottom="0cm" loext:contextual-spacing="false" fo:line-height="0.319cm" fo:text-align="justify" style:justify-single-word="false" fo:text-indent="0cm" style:auto-text-indent="false" fo:background-color="#ffffff" fo:padding="0cm" fo:border="none"/>
    </style:style>
    <style:style style:name="P1034" style:family="paragraph" style:parent-style-name="Body_20_text">
      <loext:graphic-properties draw:fill="solid" draw:fill-color="#ffffff"/>
      <style:paragraph-properties fo:margin-left="0.035cm" fo:margin-right="0.106cm" fo:margin-top="0cm" fo:margin-bottom="0cm" loext:contextual-spacing="false" fo:line-height="0.307cm" fo:text-indent="0cm" style:auto-text-indent="false" fo:background-color="#ffffff" fo:padding="0cm" fo:border="none"/>
    </style:style>
    <style:style style:name="P1035" style:family="paragraph" style:parent-style-name="Body_20_text">
      <loext:graphic-properties draw:fill="solid" draw:fill-color="#ffffff"/>
      <style:paragraph-properties fo:margin-left="0.035cm" fo:margin-right="0.106cm" fo:margin-top="0cm" fo:margin-bottom="0cm" loext:contextual-spacing="false" fo:line-height="0.333cm" fo:text-align="justify" style:justify-single-word="false" fo:text-indent="0cm" style:auto-text-indent="false" fo:background-color="#ffffff" fo:padding="0cm" fo:border="none"/>
    </style:style>
    <style:style style:name="P1036" style:family="paragraph" style:parent-style-name="Body_20_text">
      <loext:graphic-properties draw:fill="solid" draw:fill-color="#ffffff"/>
      <style:paragraph-properties fo:margin-left="0.035cm" fo:margin-right="0.106cm" fo:margin-top="0cm" fo:margin-bottom="0.191cm" loext:contextual-spacing="false" fo:line-height="0.307cm" fo:text-align="justify" style:justify-single-word="false" fo:text-indent="0cm" style:auto-text-indent="false" fo:background-color="#ffffff" fo:padding="0cm" fo:border="none"/>
    </style:style>
    <style:style style:name="P1037" style:family="paragraph" style:parent-style-name="Body_20_text">
      <loext:graphic-properties draw:fill="solid" draw:fill-color="#ffffff"/>
      <style:paragraph-properties fo:margin-left="0.035cm" fo:margin-right="0.106cm" fo:margin-top="0cm" fo:margin-bottom="0.122cm" loext:contextual-spacing="false" fo:line-height="0.351cm" fo:text-align="justify" style:justify-single-word="false" fo:text-indent="0cm" style:auto-text-indent="false" fo:background-color="#ffffff" fo:padding="0cm" fo:border="none"/>
    </style:style>
    <style:style style:name="P1038" style:family="paragraph" style:parent-style-name="Body_20_text" style:list-style-name="WWNum28">
      <loext:graphic-properties draw:fill="solid" draw:fill-color="#ffffff"/>
      <style:paragraph-properties fo:margin-left="0.035cm" fo:margin-right="0.106cm" fo:margin-top="0cm" fo:margin-bottom="0.233cm" loext:contextual-spacing="false" fo:line-height="0.325cm" fo:text-align="justify" style:justify-single-word="false" fo:text-indent="0cm" style:auto-text-indent="false" fo:background-color="#ffffff" fo:padding="0cm" fo:border="none"/>
    </style:style>
    <style:style style:name="P1039" style:family="paragraph" style:parent-style-name="Body_20_text">
      <loext:graphic-properties draw:fill="solid" draw:fill-color="#ffffff"/>
      <style:paragraph-properties fo:margin-left="0.035cm" fo:margin-right="0.106cm" fo:margin-top="0cm" fo:margin-bottom="0.196cm" loext:contextual-spacing="false" fo:line-height="0.298cm" fo:text-align="justify" style:justify-single-word="false" fo:text-indent="0cm" style:auto-text-indent="false" fo:background-color="#ffffff" fo:padding="0cm" fo:border="none"/>
    </style:style>
    <style:style style:name="P1040" style:family="paragraph" style:parent-style-name="Body_20_text">
      <loext:graphic-properties draw:fill="solid" draw:fill-color="#ffffff"/>
      <style:paragraph-properties fo:margin-left="0.035cm" fo:margin-right="0.106cm" fo:margin-top="0cm" fo:margin-bottom="0.228cm" loext:contextual-spacing="false" fo:line-height="0.318cm" fo:text-align="justify" style:justify-single-word="false" fo:text-indent="0cm" style:auto-text-indent="false" fo:background-color="#ffffff" fo:padding="0cm" fo:border="none"/>
    </style:style>
    <style:style style:name="P1041" style:family="paragraph" style:parent-style-name="Body_20_text">
      <loext:graphic-properties draw:fill="solid" draw:fill-color="#ffffff"/>
      <style:paragraph-properties fo:margin-left="0.035cm" fo:margin-right="0.106cm" fo:margin-top="0cm" fo:margin-bottom="0.127cm" loext:contextual-spacing="false" fo:line-height="0.342cm" fo:text-align="justify" style:justify-single-word="false" fo:text-indent="0cm" style:auto-text-indent="false" fo:background-color="#ffffff" fo:padding="0cm" fo:border="none"/>
    </style:style>
    <style:style style:name="P1042" style:family="paragraph" style:parent-style-name="Body_20_text">
      <loext:graphic-properties draw:fill="solid" draw:fill-color="#ffffff"/>
      <style:paragraph-properties fo:margin-left="0.035cm" fo:margin-right="0.106cm" fo:margin-top="0cm" fo:margin-bottom="0.198cm" loext:contextual-spacing="false" fo:line-height="0.305cm" fo:text-align="justify" style:justify-single-word="false" fo:text-indent="0cm" style:auto-text-indent="false" fo:background-color="#ffffff" fo:padding="0cm" fo:border="none"/>
    </style:style>
    <style:style style:name="P1043" style:family="paragraph" style:parent-style-name="Body_20_text">
      <loext:graphic-properties draw:fill="solid" draw:fill-color="#ffffff"/>
      <style:paragraph-properties fo:margin-left="0.035cm" fo:margin-right="0.106cm" fo:margin-top="0cm" fo:margin-bottom="0.192cm" loext:contextual-spacing="false" fo:line-height="0.305cm" fo:text-align="justify" style:justify-single-word="false" fo:text-indent="0cm" style:auto-text-indent="false" fo:background-color="#ffffff" fo:padding="0cm" fo:border="none"/>
    </style:style>
    <style:style style:name="P1044" style:family="paragraph" style:parent-style-name="Body_20_text">
      <loext:graphic-properties draw:fill="solid" draw:fill-color="#ffffff"/>
      <style:paragraph-properties fo:margin-left="0.035cm" fo:margin-right="0.106cm" fo:margin-top="0cm" fo:margin-bottom="0.192cm" loext:contextual-spacing="false" fo:line-height="0.316cm" fo:text-align="justify" style:justify-single-word="false" fo:text-indent="0cm" style:auto-text-indent="false" fo:background-color="#ffffff" fo:padding="0cm" fo:border="none"/>
    </style:style>
    <style:style style:name="P1045" style:family="paragraph" style:parent-style-name="Body_20_text">
      <loext:graphic-properties draw:fill="solid" draw:fill-color="#ffffff"/>
      <style:paragraph-properties fo:margin-left="0.035cm" fo:margin-right="0.106cm" fo:margin-top="0cm" fo:margin-bottom="0.231cm" loext:contextual-spacing="false" fo:line-height="0.335cm" fo:text-align="justify" style:justify-single-word="false" fo:text-indent="0cm" style:auto-text-indent="false" fo:background-color="#ffffff" fo:padding="0cm" fo:border="none"/>
    </style:style>
    <style:style style:name="P1046" style:family="paragraph" style:parent-style-name="Body_20_text">
      <loext:graphic-properties draw:fill="solid" draw:fill-color="#ffffff"/>
      <style:paragraph-properties fo:margin-left="0.035cm" fo:margin-right="0.106cm" fo:margin-top="0cm" fo:margin-bottom="0.231cm" loext:contextual-spacing="false" fo:line-height="0.316cm" fo:text-align="justify" style:justify-single-word="false" fo:text-indent="0cm" style:auto-text-indent="false" fo:background-color="#ffffff" fo:padding="0cm" fo:border="none"/>
    </style:style>
    <style:style style:name="P1047" style:family="paragraph" style:parent-style-name="Body_20_text">
      <loext:graphic-properties draw:fill="solid" draw:fill-color="#ffffff"/>
      <style:paragraph-properties fo:margin-left="0.035cm" fo:margin-right="0.106cm" fo:margin-top="0cm" fo:margin-bottom="0.206cm" loext:contextual-spacing="false" fo:line-height="0.31cm" fo:text-align="justify" style:justify-single-word="false" fo:text-indent="0cm" style:auto-text-indent="false" fo:background-color="#ffffff" fo:padding="0cm" fo:border="none"/>
    </style:style>
    <style:style style:name="P1048" style:family="paragraph" style:parent-style-name="Body_20_text">
      <loext:graphic-properties draw:fill="solid" draw:fill-color="#ffffff"/>
      <style:paragraph-properties fo:margin-left="0.035cm" fo:margin-right="0.106cm" fo:margin-top="0cm" fo:margin-bottom="0.106cm" loext:contextual-spacing="false" fo:line-height="0.247cm" fo:text-align="justify" style:justify-single-word="false" fo:text-indent="0cm" style:auto-text-indent="false" fo:background-color="#ffffff" fo:padding="0cm" fo:border="none"/>
    </style:style>
    <style:style style:name="P1049" style:family="paragraph" style:parent-style-name="Body_20_text">
      <loext:graphic-properties draw:fill="solid" draw:fill-color="#ffffff"/>
      <style:paragraph-properties fo:margin-left="0.035cm" fo:margin-right="0.106cm" fo:margin-top="0cm" fo:margin-bottom="0.086cm" loext:contextual-spacing="false" fo:line-height="0.31cm" fo:text-align="justify" style:justify-single-word="false" fo:text-indent="0cm" style:auto-text-indent="false" fo:background-color="#ffffff" fo:padding="0cm" fo:border="none"/>
    </style:style>
    <style:style style:name="P1050" style:family="paragraph" style:parent-style-name="Body_20_text">
      <loext:graphic-properties draw:fill="solid" draw:fill-color="#ffffff"/>
      <style:paragraph-properties fo:margin-left="0.035cm" fo:margin-right="0.106cm" fo:margin-top="0cm" fo:margin-bottom="0.086cm" loext:contextual-spacing="false" fo:line-height="0.318cm" fo:text-align="justify" style:justify-single-word="false" fo:text-indent="0cm" style:auto-text-indent="false" fo:background-color="#ffffff" fo:padding="0cm" fo:border="none"/>
    </style:style>
    <style:style style:name="P1051" style:family="paragraph" style:parent-style-name="Body_20_text">
      <loext:graphic-properties draw:fill="solid" draw:fill-color="#ffffff"/>
      <style:paragraph-properties fo:margin-left="0.035cm" fo:margin-right="0.106cm" fo:margin-top="0cm" fo:margin-bottom="0.131cm" loext:contextual-spacing="false" fo:line-height="0.323cm" fo:text-align="justify" style:justify-single-word="false" fo:text-indent="0cm" style:auto-text-indent="false" fo:background-color="#ffffff" fo:padding="0cm" fo:border="none"/>
    </style:style>
    <style:style style:name="P1052" style:family="paragraph" style:parent-style-name="Body_20_text">
      <loext:graphic-properties draw:fill="solid" draw:fill-color="#ffffff"/>
      <style:paragraph-properties fo:margin-left="0.035cm" fo:margin-right="0.106cm" fo:margin-top="0cm" fo:margin-bottom="0.219cm" loext:contextual-spacing="false" fo:line-height="0.356cm" fo:text-align="justify" style:justify-single-word="false" fo:text-indent="0cm" style:auto-text-indent="false" fo:background-color="#ffffff" fo:padding="0cm" fo:border="none"/>
    </style:style>
    <style:style style:name="P1053" style:family="paragraph" style:parent-style-name="Body_20_text">
      <loext:graphic-properties draw:fill="solid" draw:fill-color="#ffffff"/>
      <style:paragraph-properties fo:margin-left="0.035cm" fo:margin-right="0.106cm" fo:margin-top="0cm" fo:margin-bottom="0.219cm" loext:contextual-spacing="false" fo:line-height="0.34cm" fo:text-align="justify" style:justify-single-word="false" fo:text-indent="0cm" style:auto-text-indent="false" fo:background-color="#ffffff" fo:padding="0cm" fo:border="none"/>
    </style:style>
    <style:style style:name="P1054" style:family="paragraph" style:parent-style-name="Body_20_text">
      <loext:graphic-properties draw:fill="solid" draw:fill-color="#ffffff"/>
      <style:paragraph-properties fo:margin-left="0.035cm" fo:margin-right="0.106cm" fo:margin-top="0cm" fo:margin-bottom="0.217cm" loext:contextual-spacing="false" fo:line-height="0.347cm" fo:text-align="justify" style:justify-single-word="false" fo:text-indent="0cm" style:auto-text-indent="false" fo:background-color="#ffffff" fo:padding="0cm" fo:border="none"/>
    </style:style>
    <style:style style:name="P1055" style:family="paragraph" style:parent-style-name="Body_20_text">
      <loext:graphic-properties draw:fill="solid" draw:fill-color="#ffffff"/>
      <style:paragraph-properties fo:margin-left="0.035cm" fo:margin-right="0.106cm" fo:margin-top="0cm" fo:margin-bottom="0.212cm" loext:contextual-spacing="false" fo:line-height="0.34cm" fo:text-align="justify" style:justify-single-word="false" fo:text-indent="0cm" style:auto-text-indent="false" fo:background-color="#ffffff" fo:padding="0cm" fo:border="none"/>
    </style:style>
    <style:style style:name="P1056" style:family="paragraph" style:parent-style-name="Body_20_text">
      <loext:graphic-properties draw:fill="solid" draw:fill-color="#ffffff"/>
      <style:paragraph-properties fo:margin-left="1.129cm" fo:margin-right="0cm" fo:margin-top="0cm" fo:margin-bottom="0cm" loext:contextual-spacing="false" fo:line-height="0.321cm" fo:text-align="justify" style:justify-single-word="false" fo:text-indent="0cm" style:auto-text-indent="false" fo:background-color="#ffffff" fo:padding="0cm" fo:border="none"/>
    </style:style>
    <style:style style:name="P1057" style:family="paragraph" style:parent-style-name="Body_20_text">
      <loext:graphic-properties draw:fill="solid" draw:fill-color="#ffffff"/>
      <style:paragraph-properties fo:margin-left="1.129cm" fo:margin-right="0cm" fo:margin-top="0cm" fo:margin-bottom="0cm" loext:contextual-spacing="false" fo:line-height="0.337cm" fo:text-align="justify" style:justify-single-word="false" fo:text-indent="0cm" style:auto-text-indent="false" fo:background-color="#ffffff" fo:padding="0cm" fo:border="none"/>
    </style:style>
    <style:style style:name="P1058" style:family="paragraph" style:parent-style-name="Body_20_text">
      <loext:graphic-properties draw:fill="solid" draw:fill-color="#ffffff"/>
      <style:paragraph-properties fo:margin-left="1.129cm" fo:margin-right="0cm" fo:margin-top="0cm" fo:margin-bottom="0cm" loext:contextual-spacing="false" fo:line-height="0.31cm" fo:text-align="justify" style:justify-single-word="false" fo:text-indent="0cm" style:auto-text-indent="false" fo:background-color="#ffffff" fo:padding="0cm" fo:border="none"/>
    </style:style>
    <style:style style:name="P1059" style:family="paragraph" style:parent-style-name="Body_20_text">
      <loext:graphic-properties draw:fill="solid" draw:fill-color="#ffffff"/>
      <style:paragraph-properties fo:margin-left="1.129cm" fo:margin-right="0cm" fo:margin-top="0cm" fo:margin-bottom="0cm" loext:contextual-spacing="false" fo:line-height="0.31cm" fo:text-align="justify" style:justify-single-word="false" fo:text-indent="0cm" style:auto-text-indent="false" fo:background-color="#ffffff" fo:padding="0cm" fo:border="none">
        <style:tab-stops>
          <style:tab-stop style:position="7.295cm" style:type="right"/>
        </style:tab-stops>
      </style:paragraph-properties>
    </style:style>
    <style:style style:name="P1060" style:family="paragraph" style:parent-style-name="Body_20_text">
      <loext:graphic-properties draw:fill="solid" draw:fill-color="#ffffff"/>
      <style:paragraph-properties fo:margin-left="1.129cm" fo:margin-right="0cm" fo:margin-top="0cm" fo:margin-bottom="0.63cm" loext:contextual-spacing="false" fo:line-height="0.337cm" fo:text-align="justify" style:justify-single-word="false" fo:text-indent="0cm" style:auto-text-indent="false" fo:background-color="#ffffff" fo:padding="0cm" fo:border="none"/>
    </style:style>
    <style:style style:name="P1061" style:family="paragraph" style:parent-style-name="Body_20_text" style:list-style-name="WWNum11">
      <loext:graphic-properties draw:fill="solid" draw:fill-color="#ffffff"/>
      <style:paragraph-properties fo:margin-left="1.129cm" fo:margin-right="0.106cm" fo:margin-top="0cm" fo:margin-bottom="0cm" loext:contextual-spacing="false" fo:line-height="0.321cm" fo:text-indent="-1.094cm" style:auto-text-indent="false" fo:background-color="#ffffff" fo:padding="0cm" fo:border="none">
        <style:tab-stops>
          <style:tab-stop style:position="1.065cm"/>
        </style:tab-stops>
      </style:paragraph-properties>
    </style:style>
    <style:style style:name="P1062" style:family="paragraph" style:parent-style-name="Body_20_text" style:list-style-name="WWNum11">
      <loext:graphic-properties draw:fill="solid" draw:fill-color="#ffffff"/>
      <style:paragraph-properties fo:margin-left="1.129cm" fo:margin-right="0.106cm" fo:margin-top="0cm" fo:margin-bottom="0cm" loext:contextual-spacing="false" fo:line-height="0.321cm" fo:text-align="justify" style:justify-single-word="false" fo:text-indent="-1.094cm" style:auto-text-indent="false" fo:background-color="#ffffff" fo:padding="0cm" fo:border="none">
        <style:tab-stops>
          <style:tab-stop style:position="1.065cm"/>
        </style:tab-stops>
      </style:paragraph-properties>
    </style:style>
    <style:style style:name="P1063" style:family="paragraph" style:parent-style-name="Body_20_text">
      <loext:graphic-properties draw:fill="solid" draw:fill-color="#ffffff"/>
      <style:paragraph-properties fo:margin-left="0.176cm" fo:margin-right="4.163cm" fo:margin-top="0cm" fo:margin-bottom="0cm" loext:contextual-spacing="false" fo:line-height="0.342cm" fo:text-indent="0cm" style:auto-text-indent="false" fo:background-color="#ffffff" fo:padding="0cm" fo:border="none"/>
    </style:style>
    <style:style style:name="P1064" style:family="paragraph" style:parent-style-name="Body_20_text">
      <loext:graphic-properties draw:fill="solid" draw:fill-color="#ffffff"/>
      <style:paragraph-properties fo:margin-left="1.305cm" fo:margin-right="0cm" fo:margin-top="0cm" fo:margin-bottom="0cm" loext:contextual-spacing="false" fo:line-height="0.337cm" fo:text-align="justify" style:justify-single-word="false" fo:text-indent="0cm" style:auto-text-indent="false" fo:background-color="#ffffff" fo:padding="0cm" fo:border="none"/>
    </style:style>
    <style:style style:name="P1065" style:family="paragraph" style:parent-style-name="Body_20_text">
      <loext:graphic-properties draw:fill="solid" draw:fill-color="#ffffff"/>
      <style:paragraph-properties fo:margin-left="1.305cm" fo:margin-right="0cm" fo:margin-top="0cm" fo:margin-bottom="0cm" loext:contextual-spacing="false" fo:line-height="0.31cm" fo:text-align="justify" style:justify-single-word="false" fo:text-indent="0cm" style:auto-text-indent="false" fo:background-color="#ffffff" fo:padding="0cm" fo:border="none"/>
    </style:style>
    <style:style style:name="P1066" style:family="paragraph" style:parent-style-name="Body_20_text" style:list-style-name="WWNum5">
      <loext:graphic-properties draw:fill="solid" draw:fill-color="#ffffff"/>
      <style:paragraph-properties fo:margin-left="1.305cm" fo:margin-right="0cm" fo:margin-top="0cm" fo:margin-bottom="0cm" loext:contextual-spacing="false" fo:line-height="0.337cm" fo:text-indent="-0.988cm" style:auto-text-indent="false" fo:background-color="#ffffff" fo:padding="0cm" fo:border="none"/>
    </style:style>
    <style:style style:name="P1067" style:family="paragraph" style:parent-style-name="Body_20_text" style:list-style-name="WWNum5">
      <loext:graphic-properties draw:fill="solid" draw:fill-color="#ffffff"/>
      <style:paragraph-properties fo:margin-left="1.305cm" fo:margin-right="0cm" fo:margin-top="0cm" fo:margin-bottom="0cm" loext:contextual-spacing="false" fo:line-height="0.337cm" fo:text-indent="-0.988cm" style:auto-text-indent="false" fo:background-color="#ffffff" fo:padding="0cm" fo:border="none">
        <style:tab-stops>
          <style:tab-stop style:position="1.219cm"/>
        </style:tab-stops>
      </style:paragraph-properties>
    </style:style>
    <style:style style:name="P1068" style:family="paragraph" style:parent-style-name="Body_20_text">
      <loext:graphic-properties draw:fill="solid" draw:fill-color="#ffffff"/>
      <style:paragraph-properties fo:margin-left="1.305cm" fo:margin-right="0cm" fo:margin-top="0cm" fo:margin-bottom="0cm" loext:contextual-spacing="false" fo:line-height="0.337cm" fo:text-indent="-1.129cm" style:auto-text-indent="false" fo:background-color="#ffffff" fo:padding="0cm" fo:border="none"/>
    </style:style>
    <style:style style:name="P1069" style:family="paragraph" style:parent-style-name="Body_20_text">
      <loext:graphic-properties draw:fill="solid" draw:fill-color="#ffffff"/>
      <style:paragraph-properties fo:margin-left="0.176cm" fo:margin-right="0cm" fo:margin-top="0cm" fo:margin-bottom="0cm" loext:contextual-spacing="false" fo:line-height="0.337cm" fo:text-align="justify" style:justify-single-word="false" fo:text-indent="0cm" style:auto-text-indent="false" fo:background-color="#ffffff" fo:padding="0cm" fo:border="none">
        <style:tab-stops>
          <style:tab-stop style:position="1.219cm"/>
        </style:tab-stops>
      </style:paragraph-properties>
    </style:style>
    <style:style style:name="P1070" style:family="paragraph" style:parent-style-name="Body_20_text" style:list-style-name="WWNum13">
      <loext:graphic-properties draw:fill="solid" draw:fill-color="#ffffff"/>
      <style:paragraph-properties fo:margin-left="0.176cm" fo:margin-right="0cm" fo:margin-top="0cm" fo:margin-bottom="0cm" loext:contextual-spacing="false" fo:line-height="0.337cm" fo:text-align="justify" style:justify-single-word="false" fo:text-indent="0cm" style:auto-text-indent="false" fo:background-color="#ffffff" fo:padding="0cm" fo:border="none">
        <style:tab-stops>
          <style:tab-stop style:position="1.219cm"/>
        </style:tab-stops>
      </style:paragraph-properties>
    </style:style>
    <style:style style:name="P1071" style:family="paragraph" style:parent-style-name="Body_20_text" style:list-style-name="WWNum12">
      <loext:graphic-properties draw:fill="solid" draw:fill-color="#ffffff"/>
      <style:paragraph-properties fo:margin-left="0.176cm" fo:margin-right="0cm" fo:margin-top="0cm" fo:margin-bottom="0cm" loext:contextual-spacing="false" fo:line-height="0.337cm" fo:text-align="justify" style:justify-single-word="false" fo:text-indent="0cm" style:auto-text-indent="false" fo:background-color="#ffffff" fo:padding="0cm" fo:border="none"/>
    </style:style>
    <style:style style:name="P1072" style:family="paragraph" style:parent-style-name="Body_20_text" style:list-style-name="WWNum14">
      <loext:graphic-properties draw:fill="solid" draw:fill-color="#ffffff"/>
      <style:paragraph-properties fo:margin-left="0.176cm" fo:margin-right="0cm" fo:margin-top="0cm" fo:margin-bottom="0cm" loext:contextual-spacing="false" fo:line-height="0.337cm" fo:text-align="justify" style:justify-single-word="false" fo:text-indent="0cm" style:auto-text-indent="false" fo:background-color="#ffffff" fo:padding="0cm" fo:border="none">
        <style:tab-stops>
          <style:tab-stop style:position="1.425cm"/>
        </style:tab-stops>
      </style:paragraph-properties>
    </style:style>
    <style:style style:name="P1073" style:family="paragraph" style:parent-style-name="Body_20_text">
      <loext:graphic-properties draw:fill="solid" draw:fill-color="#ffffff"/>
      <style:paragraph-properties fo:margin-left="0.176cm" fo:margin-right="0cm" fo:margin-top="0cm" fo:margin-bottom="0cm" loext:contextual-spacing="false" fo:line-height="0.342cm" fo:text-indent="0cm" style:auto-text-indent="false" fo:background-color="#ffffff" fo:padding="0cm" fo:border="none"/>
    </style:style>
    <style:style style:name="P1074" style:family="paragraph" style:parent-style-name="Body_20_text" style:list-style-name="WWNum5">
      <loext:graphic-properties draw:fill="solid" draw:fill-color="#ffffff"/>
      <style:paragraph-properties fo:margin-left="1.305cm" fo:margin-right="0.141cm" fo:margin-top="0cm" fo:margin-bottom="0cm" loext:contextual-spacing="false" fo:line-height="0.337cm" fo:text-indent="-0.988cm" style:auto-text-indent="false" fo:background-color="#ffffff" fo:padding="0cm" fo:border="none">
        <style:tab-stops>
          <style:tab-stop style:position="1.219cm"/>
        </style:tab-stops>
      </style:paragraph-properties>
    </style:style>
    <style:style style:name="P1075" style:family="paragraph" style:parent-style-name="Body_20_text" style:list-style-name="WWNum16">
      <loext:graphic-properties draw:fill="solid" draw:fill-color="#ffffff"/>
      <style:paragraph-properties fo:margin-left="0.141cm" fo:margin-right="0cm" fo:margin-top="0cm" fo:margin-bottom="0cm" loext:contextual-spacing="false" fo:line-height="0.33cm" fo:text-align="justify" style:justify-single-word="false" fo:text-indent="0cm" style:auto-text-indent="false" fo:background-color="#ffffff" fo:padding="0cm" fo:border="none">
        <style:tab-stops>
          <style:tab-stop style:position="1.113cm"/>
        </style:tab-stops>
      </style:paragraph-properties>
    </style:style>
    <style:style style:name="P1076" style:family="paragraph" style:parent-style-name="Body_20_text" style:list-style-name="WWNum5">
      <loext:graphic-properties draw:fill="solid" draw:fill-color="#ffffff"/>
      <style:paragraph-properties fo:margin-left="0.141cm" fo:margin-right="0cm" fo:margin-top="0cm" fo:margin-bottom="0cm" loext:contextual-spacing="false" fo:line-height="0.33cm" fo:text-align="justify" style:justify-single-word="false" fo:text-indent="0cm" style:auto-text-indent="false" fo:background-color="#ffffff" fo:padding="0cm" fo:border="none">
        <style:tab-stops>
          <style:tab-stop style:position="1.113cm"/>
        </style:tab-stops>
      </style:paragraph-properties>
    </style:style>
    <style:style style:name="P1077" style:family="paragraph" style:parent-style-name="Body_20_text">
      <loext:graphic-properties draw:fill="solid" draw:fill-color="#ffffff"/>
      <style:paragraph-properties fo:margin-left="0.141cm" fo:margin-right="0cm" fo:margin-top="0cm" fo:margin-bottom="0cm" loext:contextual-spacing="false" fo:line-height="0.33cm" fo:text-align="justify" style:justify-single-word="false" fo:text-indent="0cm" style:auto-text-indent="false" fo:background-color="#ffffff" fo:padding="0cm" fo:border="none">
        <style:tab-stops>
          <style:tab-stop style:position="1.113cm"/>
        </style:tab-stops>
      </style:paragraph-properties>
    </style:style>
    <style:style style:name="P1078" style:family="paragraph" style:parent-style-name="Body_20_text">
      <loext:graphic-properties draw:fill="solid" draw:fill-color="#ffffff"/>
      <style:paragraph-properties fo:margin-left="0.141cm" fo:margin-right="0cm" fo:margin-top="0cm" fo:margin-bottom="0cm" loext:contextual-spacing="false" fo:line-height="0.319cm" fo:text-align="justify" style:justify-single-word="false" fo:text-indent="0cm" style:auto-text-indent="false" fo:background-color="#ffffff" fo:padding="0cm" fo:border="none">
        <style:tab-stops>
          <style:tab-stop style:position="1.007cm"/>
        </style:tab-stops>
      </style:paragraph-properties>
    </style:style>
    <style:style style:name="P1079" style:family="paragraph" style:parent-style-name="Body_20_text">
      <loext:graphic-properties draw:fill="solid" draw:fill-color="#ffffff"/>
      <style:paragraph-properties fo:margin-left="0.141cm" fo:margin-right="0cm" fo:margin-top="0cm" fo:margin-bottom="0cm" loext:contextual-spacing="false" fo:line-height="0.339cm" fo:text-align="justify" style:justify-single-word="false" fo:text-indent="0cm" style:auto-text-indent="false" fo:background-color="#ffffff" fo:padding="0cm" fo:border="none">
        <style:tab-stops>
          <style:tab-stop style:position="1.007cm"/>
        </style:tab-stops>
      </style:paragraph-properties>
    </style:style>
    <style:style style:name="P1080" style:family="paragraph" style:parent-style-name="Body_20_text">
      <loext:graphic-properties draw:fill="solid" draw:fill-color="#ffffff"/>
      <style:paragraph-properties fo:margin-left="0.141cm" fo:margin-right="0cm" fo:margin-top="0cm" fo:margin-bottom="0cm" loext:contextual-spacing="false" fo:line-height="0.265cm" fo:text-align="justify" style:justify-single-word="false" fo:text-indent="0cm" style:auto-text-indent="false" fo:background-color="#ffffff" fo:padding="0cm" fo:border="none"/>
    </style:style>
    <style:style style:name="P1081" style:family="paragraph" style:parent-style-name="Body_20_text">
      <loext:graphic-properties draw:fill="solid" draw:fill-color="#ffffff"/>
      <style:paragraph-properties fo:margin-left="0.141cm" fo:margin-right="0cm" fo:margin-top="0cm" fo:margin-bottom="0cm" loext:contextual-spacing="false" fo:line-height="0.337cm" fo:text-align="justify" style:justify-single-word="false" fo:text-indent="0cm" style:auto-text-indent="false" fo:background-color="#ffffff" fo:padding="0cm" fo:border="none"/>
    </style:style>
    <style:style style:name="P1082" style:family="paragraph" style:parent-style-name="Body_20_text">
      <loext:graphic-properties draw:fill="solid" draw:fill-color="#ffffff"/>
      <style:paragraph-properties fo:margin-left="0.141cm" fo:margin-right="0cm" fo:margin-top="0cm" fo:margin-bottom="0cm" loext:contextual-spacing="false" fo:line-height="0.358cm" fo:text-indent="0cm" style:auto-text-indent="false" fo:background-color="#ffffff" fo:padding="0cm" fo:border="none"/>
    </style:style>
    <style:style style:name="P1083" style:family="paragraph" style:parent-style-name="Body_20_text" style:list-style-name="WWNum68">
      <loext:graphic-properties draw:fill="solid" draw:fill-color="#ffffff"/>
      <style:paragraph-properties fo:margin-left="0.141cm" fo:margin-right="0cm" fo:margin-top="0cm" fo:margin-bottom="0cm" loext:contextual-spacing="false" fo:line-height="0.358cm" fo:text-indent="0cm" style:auto-text-indent="false" fo:background-color="#ffffff" fo:padding="0cm" fo:border="none"/>
    </style:style>
    <style:style style:name="P1084" style:family="paragraph" style:parent-style-name="Body_20_text">
      <loext:graphic-properties draw:fill="solid" draw:fill-color="#ffffff"/>
      <style:paragraph-properties fo:margin-left="0.141cm" fo:margin-right="0cm" fo:margin-top="0cm" fo:margin-bottom="0cm" loext:contextual-spacing="false" fo:line-height="0.314cm" fo:text-indent="0cm" style:auto-text-indent="false" fo:background-color="#ffffff" fo:padding="0cm" fo:border="none"/>
    </style:style>
    <style:style style:name="P1085" style:family="paragraph" style:parent-style-name="Body_20_text">
      <loext:graphic-properties draw:fill="solid" draw:fill-color="#ffffff"/>
      <style:paragraph-properties fo:margin-left="0.141cm" fo:margin-right="0cm" fo:margin-top="0cm" fo:margin-bottom="0cm" loext:contextual-spacing="false" fo:line-height="0.305cm" fo:text-indent="0cm" style:auto-text-indent="false" fo:background-color="#ffffff" fo:padding="0cm" fo:border="none"/>
    </style:style>
    <style:style style:name="P1086" style:family="paragraph" style:parent-style-name="Body_20_text">
      <loext:graphic-properties draw:fill="solid" draw:fill-color="#ffffff"/>
      <style:paragraph-properties fo:margin-left="0.141cm" fo:margin-right="0cm" fo:margin-top="0cm" fo:margin-bottom="0cm" loext:contextual-spacing="false" fo:line-height="0.303cm" fo:text-indent="0cm" style:auto-text-indent="false" fo:background-color="#ffffff" fo:padding="0cm" fo:border="none"/>
    </style:style>
    <style:style style:name="P1087" style:family="paragraph" style:parent-style-name="Body_20_text">
      <loext:graphic-properties draw:fill="solid" draw:fill-color="#ffffff"/>
      <style:paragraph-properties fo:margin-left="0.141cm" fo:margin-right="0cm" fo:margin-top="0cm" fo:margin-bottom="0cm" loext:contextual-spacing="false" fo:line-height="0.295cm" fo:text-indent="0cm" style:auto-text-indent="false" fo:background-color="#ffffff" fo:padding="0cm" fo:border="none"/>
    </style:style>
    <style:style style:name="P1088" style:family="paragraph" style:parent-style-name="Body_20_text">
      <loext:graphic-properties draw:fill="solid" draw:fill-color="#ffffff"/>
      <style:paragraph-properties fo:margin-left="0.141cm" fo:margin-right="0cm" fo:margin-top="0cm" fo:margin-bottom="0cm" loext:contextual-spacing="false" fo:line-height="0.328cm" fo:text-indent="0cm" style:auto-text-indent="false" fo:background-color="#ffffff" fo:padding="0cm" fo:border="none"/>
    </style:style>
    <style:style style:name="P1089" style:family="paragraph" style:parent-style-name="Body_20_text">
      <loext:graphic-properties draw:fill="solid" draw:fill-color="#ffffff"/>
      <style:paragraph-properties fo:margin-left="0.141cm" fo:margin-right="0cm" fo:margin-top="0cm" fo:margin-bottom="0.139cm" loext:contextual-spacing="false" fo:line-height="0.247cm" fo:text-align="justify" style:justify-single-word="false" fo:text-indent="0cm" style:auto-text-indent="false" fo:background-color="#ffffff" fo:padding="0cm" fo:border="none"/>
    </style:style>
    <style:style style:name="P1090" style:family="paragraph" style:parent-style-name="Body_20_text">
      <loext:graphic-properties draw:fill="solid" draw:fill-color="#ffffff"/>
      <style:paragraph-properties fo:margin-left="0.141cm" fo:margin-right="0cm" fo:margin-top="0cm" fo:margin-bottom="0.212cm" loext:contextual-spacing="false" fo:line-height="0.305cm" fo:text-indent="0cm" style:auto-text-indent="false" fo:background-color="#ffffff" fo:padding="0cm" fo:border="none"/>
    </style:style>
    <style:style style:name="P1091" style:family="paragraph" style:parent-style-name="Body_20_text">
      <loext:graphic-properties draw:fill="solid" draw:fill-color="#ffffff"/>
      <style:paragraph-properties fo:margin-left="0.141cm" fo:margin-right="0cm" fo:margin-top="0cm" fo:margin-bottom="0.212cm" loext:contextual-spacing="false" fo:line-height="0.295cm" fo:text-indent="0cm" style:auto-text-indent="false" fo:background-color="#ffffff" fo:padding="0cm" fo:border="none"/>
    </style:style>
    <style:style style:name="P1092" style:family="paragraph" style:parent-style-name="Body_20_text">
      <loext:graphic-properties draw:fill="solid" draw:fill-color="#ffffff"/>
      <style:paragraph-properties fo:margin-left="0.141cm" fo:margin-right="0cm" fo:margin-top="0cm" fo:margin-bottom="0.146cm" loext:contextual-spacing="false" fo:line-height="0.247cm" fo:text-indent="0cm" style:auto-text-indent="false" fo:background-color="#ffffff" fo:padding="0cm" fo:border="none"/>
    </style:style>
    <style:style style:name="P1093" style:family="paragraph" style:parent-style-name="Body_20_text">
      <loext:graphic-properties draw:fill="solid" draw:fill-color="#ffffff"/>
      <style:paragraph-properties fo:margin-left="0cm" fo:margin-right="0.035cm" fo:margin-top="0cm" fo:margin-bottom="0cm" loext:contextual-spacing="false" fo:line-height="0.33cm" fo:text-align="end" style:justify-single-word="false" fo:text-indent="0cm" style:auto-text-indent="false" fo:background-color="#ffffff" fo:padding="0cm" fo:border="none"/>
    </style:style>
    <style:style style:name="P1094" style:family="paragraph" style:parent-style-name="Body_20_text">
      <loext:graphic-properties draw:fill="solid" draw:fill-color="#ffffff"/>
      <style:paragraph-properties fo:margin-left="0cm" fo:margin-right="0.035cm" fo:margin-top="0cm" fo:margin-bottom="0cm" loext:contextual-spacing="false" fo:line-height="0.247cm" fo:text-align="end" style:justify-single-word="false" fo:text-indent="0cm" style:auto-text-indent="false" fo:background-color="#ffffff" fo:padding="0cm" fo:border="none"/>
    </style:style>
    <style:style style:name="P1095" style:family="paragraph" style:parent-style-name="Body_20_text">
      <loext:graphic-properties draw:fill="solid" draw:fill-color="#ffffff"/>
      <style:paragraph-properties fo:margin-left="0cm" fo:margin-right="0.035cm" fo:margin-top="0cm" fo:margin-bottom="0cm" loext:contextual-spacing="false" fo:line-height="0.328cm" fo:text-align="end" style:justify-single-word="false" fo:text-indent="0cm" style:auto-text-indent="false" fo:background-color="#ffffff" fo:padding="0cm" fo:border="none"/>
    </style:style>
    <style:style style:name="P1096" style:family="paragraph" style:parent-style-name="Body_20_text">
      <loext:graphic-properties draw:fill="solid" draw:fill-color="#ffffff"/>
      <style:paragraph-properties fo:margin-left="0cm" fo:margin-right="0.035cm" fo:margin-top="0cm" fo:margin-bottom="0cm" loext:contextual-spacing="false" fo:line-height="0.325cm" fo:text-align="end" style:justify-single-word="false" fo:text-indent="0cm" style:auto-text-indent="false" fo:background-color="#ffffff" fo:padding="0cm" fo:border="none"/>
    </style:style>
    <style:style style:name="P1097" style:family="paragraph" style:parent-style-name="Body_20_text">
      <loext:graphic-properties draw:fill="solid" draw:fill-color="#ffffff"/>
      <style:paragraph-properties fo:margin-left="0cm" fo:margin-right="0.035cm" fo:margin-top="0cm" fo:margin-bottom="0cm" loext:contextual-spacing="false" fo:line-height="0.346cm" fo:text-align="justify" style:justify-single-word="false" fo:text-indent="0cm" style:auto-text-indent="false" fo:background-color="#ffffff" fo:padding="0cm" fo:border="none"/>
    </style:style>
    <style:style style:name="P1098" style:family="paragraph" style:parent-style-name="Body_20_text">
      <loext:graphic-properties draw:fill="solid" draw:fill-color="#ffffff"/>
      <style:paragraph-properties fo:margin-left="0cm" fo:margin-right="0.035cm" fo:margin-top="0cm" fo:margin-bottom="0cm" loext:contextual-spacing="false" fo:line-height="0.392cm" fo:text-align="end" style:justify-single-word="false" fo:text-indent="0cm" style:auto-text-indent="false" fo:background-color="#ffffff" fo:padding="0cm" fo:border="none"/>
    </style:style>
    <style:style style:name="P1099" style:family="paragraph" style:parent-style-name="Body_20_text">
      <loext:graphic-properties draw:fill="solid" draw:fill-color="#ffffff"/>
      <style:paragraph-properties fo:margin-left="0cm" fo:margin-right="0.035cm" fo:margin-top="0cm" fo:margin-bottom="0cm" loext:contextual-spacing="false" fo:line-height="0.303cm" fo:text-align="justify" style:justify-single-word="false" fo:text-indent="0cm" style:auto-text-indent="false" fo:background-color="#ffffff" fo:padding="0cm" fo:border="none"/>
    </style:style>
    <style:style style:name="P1100" style:family="paragraph" style:parent-style-name="Body_20_text">
      <loext:graphic-properties draw:fill="solid" draw:fill-color="#ffffff"/>
      <style:paragraph-properties fo:margin-left="0cm" fo:margin-right="0.035cm" fo:margin-top="0cm" fo:margin-bottom="0.298cm" loext:contextual-spacing="false" fo:line-height="0.34cm" fo:text-align="justify" style:justify-single-word="false" fo:text-indent="0cm" style:auto-text-indent="false" fo:background-color="#ffffff" fo:padding="0cm" fo:border="none"/>
    </style:style>
    <style:style style:name="P1101" style:family="paragraph" style:parent-style-name="Body_20_text">
      <loext:graphic-properties draw:fill="solid" draw:fill-color="#ffffff"/>
      <style:paragraph-properties fo:margin-left="0cm" fo:margin-right="0.035cm" fo:margin-top="0cm" fo:margin-bottom="0.116cm" loext:contextual-spacing="false" fo:line-height="0.332cm" fo:text-align="center" style:justify-single-word="false" fo:text-indent="0cm" style:auto-text-indent="false" fo:background-color="#ffffff" fo:padding="0cm" fo:border="none"/>
    </style:style>
    <style:style style:name="P1102" style:family="paragraph" style:parent-style-name="Body_20_text">
      <loext:graphic-properties draw:fill="solid" draw:fill-color="#ffffff"/>
      <style:paragraph-properties fo:margin-left="0cm" fo:margin-right="0.071cm" fo:margin-top="0cm" fo:margin-bottom="0cm" loext:contextual-spacing="false" fo:line-height="0.247cm" fo:text-align="end" style:justify-single-word="false" fo:text-indent="0cm" style:auto-text-indent="false" fo:background-color="#ffffff" fo:padding="0cm" fo:border="none"/>
    </style:style>
    <style:style style:name="P1103" style:family="paragraph" style:parent-style-name="Body_20_text">
      <loext:graphic-properties draw:fill="solid" draw:fill-color="#ffffff"/>
      <style:paragraph-properties fo:margin-left="0cm" fo:margin-right="0.071cm" fo:margin-top="0cm" fo:margin-bottom="0cm" loext:contextual-spacing="false" fo:line-height="0.356cm" fo:text-align="end" style:justify-single-word="false" fo:text-indent="0cm" style:auto-text-indent="false" fo:background-color="#ffffff" fo:padding="0cm" fo:border="none"/>
    </style:style>
    <style:style style:name="P1104" style:family="paragraph" style:parent-style-name="Body_20_text">
      <loext:graphic-properties draw:fill="solid" draw:fill-color="#ffffff"/>
      <style:paragraph-properties fo:margin-left="0cm" fo:margin-right="0.071cm" fo:margin-top="0cm" fo:margin-bottom="0cm" loext:contextual-spacing="false" fo:line-height="0.337cm" fo:text-align="end" style:justify-single-word="false" fo:text-indent="0cm" style:auto-text-indent="false" fo:background-color="#ffffff" fo:padding="0cm" fo:border="none"/>
    </style:style>
    <style:style style:name="P1105" style:family="paragraph" style:parent-style-name="Body_20_text">
      <loext:graphic-properties draw:fill="solid" draw:fill-color="#ffffff"/>
      <style:paragraph-properties fo:margin-left="0cm" fo:margin-right="0.071cm" fo:margin-top="0cm" fo:margin-bottom="0cm" loext:contextual-spacing="false" fo:line-height="0.33cm" fo:text-align="end" style:justify-single-word="false" fo:text-indent="0cm" style:auto-text-indent="false" fo:background-color="#ffffff" fo:padding="0cm" fo:border="none"/>
    </style:style>
    <style:style style:name="P1106" style:family="paragraph" style:parent-style-name="Body_20_text">
      <loext:graphic-properties draw:fill="solid" draw:fill-color="#ffffff"/>
      <style:paragraph-properties fo:margin-left="0cm" fo:margin-right="0.071cm" fo:margin-top="0cm" fo:margin-bottom="0cm" loext:contextual-spacing="false" fo:line-height="0.349cm" fo:text-align="end" style:justify-single-word="false" fo:text-indent="0cm" style:auto-text-indent="false" fo:background-color="#ffffff" fo:padding="0cm" fo:border="none"/>
    </style:style>
    <style:style style:name="P1107" style:family="paragraph" style:parent-style-name="Body_20_text">
      <loext:graphic-properties draw:fill="solid" draw:fill-color="#ffffff"/>
      <style:paragraph-properties fo:margin-left="0cm" fo:margin-right="0.071cm" fo:margin-top="0cm" fo:margin-bottom="0cm" loext:contextual-spacing="false" fo:line-height="0.326cm" fo:text-align="end" style:justify-single-word="false" fo:text-indent="0cm" style:auto-text-indent="false" fo:background-color="#ffffff" fo:padding="0cm" fo:border="none"/>
    </style:style>
    <style:style style:name="P1108" style:family="paragraph" style:parent-style-name="Body_20_text">
      <loext:graphic-properties draw:fill="solid" draw:fill-color="#ffffff"/>
      <style:paragraph-properties fo:margin-left="0cm" fo:margin-right="0.071cm" fo:margin-top="0cm" fo:margin-bottom="0cm" loext:contextual-spacing="false" fo:line-height="0.319cm" fo:text-align="end" style:justify-single-word="false" fo:text-indent="0cm" style:auto-text-indent="false" fo:background-color="#ffffff" fo:padding="0cm" fo:border="none"/>
    </style:style>
    <style:style style:name="P1109" style:family="paragraph" style:parent-style-name="Body_20_text">
      <loext:graphic-properties draw:fill="solid" draw:fill-color="#ffffff"/>
      <style:paragraph-properties fo:margin-left="0.035cm" fo:margin-right="0.071cm" fo:margin-top="0cm" fo:margin-bottom="0.233cm" loext:contextual-spacing="false" fo:line-height="0.33cm" fo:text-align="justify" style:justify-single-word="false" fo:text-indent="0.282cm" style:auto-text-indent="false" fo:background-color="#ffffff" fo:padding="0cm" fo:border="none"/>
    </style:style>
    <style:style style:name="P1110" style:family="paragraph" style:parent-style-name="Body_20_text">
      <loext:graphic-properties draw:fill="solid" draw:fill-color="#ffffff"/>
      <style:paragraph-properties fo:margin-left="0.035cm" fo:margin-right="0.071cm" fo:margin-top="0cm" fo:margin-bottom="0cm" loext:contextual-spacing="false" fo:line-height="0.325cm" fo:text-align="justify" style:justify-single-word="false" fo:text-indent="0.282cm" style:auto-text-indent="false" fo:background-color="#ffffff" fo:padding="0cm" fo:border="none"/>
    </style:style>
    <style:style style:name="P1111" style:family="paragraph" style:parent-style-name="Body_20_text">
      <loext:graphic-properties draw:fill="solid" draw:fill-color="#ffffff"/>
      <style:paragraph-properties fo:margin-left="0.035cm" fo:margin-right="0.071cm" fo:margin-top="0cm" fo:margin-bottom="0cm" loext:contextual-spacing="false" fo:line-height="0.333cm" fo:text-align="justify" style:justify-single-word="false" fo:text-indent="0.282cm" style:auto-text-indent="false" fo:background-color="#ffffff" fo:padding="0cm" fo:border="none"/>
    </style:style>
    <style:style style:name="P1112" style:family="paragraph" style:parent-style-name="Body_20_text">
      <loext:graphic-properties draw:fill="solid" draw:fill-color="#ffffff"/>
      <style:paragraph-properties fo:margin-left="0.035cm" fo:margin-right="0.071cm" fo:margin-top="0cm" fo:margin-bottom="0cm" loext:contextual-spacing="false" fo:line-height="0.326cm" fo:text-align="justify" style:justify-single-word="false" fo:text-indent="0.282cm" style:auto-text-indent="false" fo:background-color="#ffffff" fo:padding="0cm" fo:border="none"/>
    </style:style>
    <style:style style:name="P1113" style:family="paragraph" style:parent-style-name="Body_20_text">
      <loext:graphic-properties draw:fill="solid" draw:fill-color="#ffffff"/>
      <style:paragraph-properties fo:margin-left="0.035cm" fo:margin-right="0.071cm" fo:margin-top="0cm" fo:margin-bottom="0.201cm" loext:contextual-spacing="false" fo:line-height="0.365cm" fo:text-align="justify" style:justify-single-word="false" fo:text-indent="0.282cm" style:auto-text-indent="false" fo:background-color="#ffffff" fo:padding="0cm" fo:border="none"/>
    </style:style>
    <style:style style:name="P1114" style:family="paragraph" style:parent-style-name="Body_20_text">
      <loext:graphic-properties draw:fill="solid" draw:fill-color="#ffffff"/>
      <style:paragraph-properties fo:margin-left="1.094cm" fo:margin-right="0cm" fo:margin-top="0cm" fo:margin-bottom="0cm" loext:contextual-spacing="false" fo:line-height="0.302cm" fo:text-indent="0cm" style:auto-text-indent="false" fo:background-color="#ffffff" fo:padding="0cm" fo:border="none"/>
    </style:style>
    <style:style style:name="P1115" style:family="paragraph" style:parent-style-name="Body_20_text">
      <loext:graphic-properties draw:fill="solid" draw:fill-color="#ffffff"/>
      <style:paragraph-properties fo:margin-left="1.094cm" fo:margin-right="0cm" fo:margin-top="0cm" fo:margin-bottom="0cm" loext:contextual-spacing="false" fo:line-height="0.302cm" fo:text-align="justify" style:justify-single-word="false" fo:text-indent="0cm" style:auto-text-indent="false" fo:background-color="#ffffff" fo:padding="0cm" fo:border="none">
        <style:tab-stops>
          <style:tab-stop style:position="2.364cm" style:type="right"/>
          <style:tab-stop style:position="2.896cm" style:type="center"/>
          <style:tab-stop style:position="3.882cm" style:type="right"/>
          <style:tab-stop style:position="4.251cm" style:type="center"/>
        </style:tab-stops>
      </style:paragraph-properties>
    </style:style>
    <style:style style:name="P1116" style:family="paragraph" style:parent-style-name="Body_20_text">
      <loext:graphic-properties draw:fill="solid" draw:fill-color="#ffffff"/>
      <style:paragraph-properties fo:margin-left="1.341cm" fo:margin-right="0cm" fo:margin-top="0cm" fo:margin-bottom="0cm" loext:contextual-spacing="false" fo:line-height="0.302cm" fo:text-indent="-0.247cm" style:auto-text-indent="false" fo:background-color="#ffffff" fo:padding="0cm" fo:border="none"/>
    </style:style>
    <style:style style:name="P1117" style:family="paragraph" style:parent-style-name="Body_20_text">
      <loext:graphic-properties draw:fill="solid" draw:fill-color="#ffffff"/>
      <style:paragraph-properties fo:margin-left="0.071cm" fo:margin-right="0.071cm" fo:margin-top="0cm" fo:margin-bottom="0.212cm" loext:contextual-spacing="false" fo:line-height="0.333cm" fo:text-align="justify" style:justify-single-word="false" fo:text-indent="0.247cm" style:auto-text-indent="false" fo:background-color="#ffffff" fo:padding="0cm" fo:border="none"/>
    </style:style>
    <style:style style:name="P1118" style:family="paragraph" style:parent-style-name="Body_20_text">
      <loext:graphic-properties draw:fill="solid" draw:fill-color="#ffffff"/>
      <style:paragraph-properties fo:margin-left="0.071cm" fo:margin-right="0.071cm" fo:margin-top="0cm" fo:margin-bottom="0cm" loext:contextual-spacing="false" fo:line-height="0.314cm" fo:text-align="justify" style:justify-single-word="false" fo:text-indent="0.247cm" style:auto-text-indent="false" fo:background-color="#ffffff" fo:padding="0cm" fo:border="none"/>
    </style:style>
    <style:style style:name="P1119" style:family="paragraph" style:parent-style-name="Body_20_text">
      <loext:graphic-properties draw:fill="solid" draw:fill-color="#ffffff"/>
      <style:paragraph-properties fo:margin-left="0.071cm" fo:margin-right="0.071cm" fo:margin-top="0cm" fo:margin-bottom="0cm" loext:contextual-spacing="false" fo:line-height="0.326cm" fo:text-align="justify" style:justify-single-word="false" fo:text-indent="0.247cm" style:auto-text-indent="false" fo:background-color="#ffffff" fo:padding="0cm" fo:border="none"/>
    </style:style>
    <style:style style:name="P1120" style:family="paragraph" style:parent-style-name="Body_20_text">
      <loext:graphic-properties draw:fill="solid" draw:fill-color="#ffffff"/>
      <style:paragraph-properties fo:margin-left="0.071cm" fo:margin-right="0.071cm" fo:margin-top="0cm" fo:margin-bottom="0cm" loext:contextual-spacing="false" fo:line-height="0.323cm" fo:text-align="justify" style:justify-single-word="false" fo:text-indent="0.247cm" style:auto-text-indent="false" fo:background-color="#ffffff" fo:padding="0cm" fo:border="none"/>
    </style:style>
    <style:style style:name="P1121" style:family="paragraph" style:parent-style-name="Body_20_text">
      <loext:graphic-properties draw:fill="solid" draw:fill-color="#ffffff"/>
      <style:paragraph-properties fo:margin-left="0.071cm" fo:margin-right="0.071cm" fo:margin-top="0cm" fo:margin-bottom="0cm" loext:contextual-spacing="false" fo:line-height="0.392cm" fo:text-align="justify" style:justify-single-word="false" fo:text-indent="0.247cm" style:auto-text-indent="false" fo:background-color="#ffffff" fo:padding="0cm" fo:border="none"/>
    </style:style>
    <style:style style:name="P1122" style:family="paragraph" style:parent-style-name="Body_20_text">
      <loext:graphic-properties draw:fill="solid" draw:fill-color="#ffffff"/>
      <style:paragraph-properties fo:margin-left="0.071cm" fo:margin-right="0.071cm" fo:margin-top="0cm" fo:margin-bottom="0cm" loext:contextual-spacing="false" fo:line-height="0.346cm" fo:text-align="justify" style:justify-single-word="false" fo:text-indent="0.247cm" style:auto-text-indent="false" fo:background-color="#ffffff" fo:padding="0cm" fo:border="none"/>
    </style:style>
    <style:style style:name="P1123" style:family="paragraph" style:parent-style-name="Body_20_text">
      <loext:graphic-properties draw:fill="solid" draw:fill-color="#ffffff"/>
      <style:paragraph-properties fo:margin-left="0.071cm" fo:margin-right="0.071cm" fo:margin-top="0cm" fo:margin-bottom="0cm" loext:contextual-spacing="false" fo:line-height="0.319cm" fo:text-align="justify" style:justify-single-word="false" fo:text-indent="0.247cm" style:auto-text-indent="false" fo:background-color="#ffffff" fo:padding="0cm" fo:border="none"/>
    </style:style>
    <style:style style:name="P1124" style:family="paragraph" style:parent-style-name="Body_20_text">
      <loext:graphic-properties draw:fill="solid" draw:fill-color="#ffffff"/>
      <style:paragraph-properties fo:margin-left="0.071cm" fo:margin-right="0.071cm" fo:margin-top="0cm" fo:margin-bottom="0cm" loext:contextual-spacing="false" fo:line-height="0.318cm" fo:text-align="justify" style:justify-single-word="false" fo:text-indent="0.247cm" style:auto-text-indent="false" fo:background-color="#ffffff" fo:padding="0cm" fo:border="none"/>
    </style:style>
    <style:style style:name="P1125" style:family="paragraph" style:parent-style-name="Body_20_text">
      <loext:graphic-properties draw:fill="solid" draw:fill-color="#ffffff"/>
      <style:paragraph-properties fo:margin-left="0.071cm" fo:margin-right="0.071cm" fo:margin-top="0cm" fo:margin-bottom="0cm" loext:contextual-spacing="false" fo:line-height="0.337cm" fo:text-align="justify" style:justify-single-word="false" fo:text-indent="0.247cm" style:auto-text-indent="false" fo:background-color="#ffffff" fo:padding="0cm" fo:border="none"/>
    </style:style>
    <style:style style:name="P1126" style:family="paragraph" style:parent-style-name="Body_20_text">
      <loext:graphic-properties draw:fill="solid" draw:fill-color="#ffffff"/>
      <style:paragraph-properties fo:margin-left="0.071cm" fo:margin-right="0.071cm" fo:margin-top="0cm" fo:margin-bottom="0.226cm" loext:contextual-spacing="false" fo:line-height="0.314cm" fo:text-align="justify" style:justify-single-word="false" fo:text-indent="0.247cm" style:auto-text-indent="false" fo:background-color="#ffffff" fo:padding="0cm" fo:border="none"/>
    </style:style>
    <style:style style:name="P1127" style:family="paragraph" style:parent-style-name="Body_20_text">
      <loext:graphic-properties draw:fill="solid" draw:fill-color="#ffffff"/>
      <style:paragraph-properties fo:margin-left="0.071cm" fo:margin-right="0.071cm" fo:margin-top="0cm" fo:margin-bottom="0.125cm" loext:contextual-spacing="false" fo:line-height="0.323cm" fo:text-align="justify" style:justify-single-word="false" fo:text-indent="0.247cm" style:auto-text-indent="false" fo:background-color="#ffffff" fo:padding="0cm" fo:border="none"/>
    </style:style>
    <style:style style:name="P1128" style:family="paragraph" style:parent-style-name="Body_20_text">
      <loext:graphic-properties draw:fill="solid" draw:fill-color="#ffffff"/>
      <style:paragraph-properties fo:margin-left="0.071cm" fo:margin-right="0.071cm" fo:margin-top="0cm" fo:margin-bottom="0.157cm" loext:contextual-spacing="false" fo:line-height="0.31cm" fo:text-align="justify" style:justify-single-word="false" fo:text-indent="0.247cm" style:auto-text-indent="false" fo:background-color="#ffffff" fo:padding="0cm" fo:border="none"/>
    </style:style>
    <style:style style:name="P1129" style:family="paragraph" style:parent-style-name="Body_20_text">
      <loext:graphic-properties draw:fill="solid" draw:fill-color="#ffffff"/>
      <style:paragraph-properties fo:margin-left="0.071cm" fo:margin-right="0.071cm" fo:margin-top="0cm" fo:margin-bottom="0.136cm" loext:contextual-spacing="false" fo:line-height="0.34cm" fo:text-align="justify" style:justify-single-word="false" fo:text-indent="0.247cm" style:auto-text-indent="false" fo:background-color="#ffffff" fo:padding="0cm" fo:border="none"/>
    </style:style>
    <style:style style:name="P1130" style:family="paragraph" style:parent-style-name="Body_20_text">
      <loext:graphic-properties draw:fill="solid" draw:fill-color="#ffffff"/>
      <style:paragraph-properties fo:margin-left="0.071cm" fo:margin-right="0.071cm" fo:margin-top="0cm" fo:margin-bottom="0.312cm" loext:contextual-spacing="false" fo:line-height="0.385cm" fo:text-align="justify" style:justify-single-word="false" fo:text-indent="0.247cm" style:auto-text-indent="false" fo:background-color="#ffffff" fo:padding="0cm" fo:border="none"/>
    </style:style>
    <style:style style:name="P1131" style:family="paragraph" style:parent-style-name="Body_20_text">
      <loext:graphic-properties draw:fill="solid" draw:fill-color="#ffffff"/>
      <style:paragraph-properties fo:margin-left="0.071cm" fo:margin-right="0.071cm" fo:margin-top="0cm" fo:margin-bottom="0.233cm" loext:contextual-spacing="false" fo:line-height="0.319cm" fo:text-indent="0.247cm" style:auto-text-indent="false" fo:background-color="#ffffff" fo:padding="0cm" fo:border="none"/>
    </style:style>
    <style:style style:name="P1132" style:family="paragraph" style:parent-style-name="Body_20_text">
      <loext:graphic-properties draw:fill="solid" draw:fill-color="#ffffff"/>
      <style:paragraph-properties fo:margin-left="0.071cm" fo:margin-right="0.071cm" fo:margin-top="0cm" fo:margin-bottom="0.235cm" loext:contextual-spacing="false" fo:line-height="0.344cm" fo:text-align="justify" style:justify-single-word="false" fo:text-indent="0.247cm" style:auto-text-indent="false" fo:background-color="#ffffff" fo:padding="0cm" fo:border="none"/>
    </style:style>
    <style:style style:name="P1133" style:family="paragraph" style:parent-style-name="Body_20_text">
      <loext:graphic-properties draw:fill="solid" draw:fill-color="#ffffff"/>
      <style:paragraph-properties fo:margin-left="0.035cm" fo:margin-right="0.423cm" fo:margin-top="0cm" fo:margin-bottom="0.217cm" loext:contextual-spacing="false" fo:line-height="0.358cm" fo:text-align="justify" style:justify-single-word="false" fo:text-indent="0cm" style:auto-text-indent="false" fo:background-color="#ffffff" fo:padding="0cm" fo:border="none"/>
    </style:style>
    <style:style style:name="P1134" style:family="paragraph" style:parent-style-name="Body_20_text">
      <loext:graphic-properties draw:fill="solid" draw:fill-color="#ffffff"/>
      <style:paragraph-properties fo:margin-left="0.035cm" fo:margin-right="0.423cm" fo:margin-top="0cm" fo:margin-bottom="0.238cm" loext:contextual-spacing="false" fo:line-height="0.351cm" fo:text-align="justify" style:justify-single-word="false" fo:text-indent="0cm" style:auto-text-indent="false" fo:background-color="#ffffff" fo:padding="0cm" fo:border="none"/>
    </style:style>
    <style:style style:name="P1135" style:family="paragraph" style:parent-style-name="Body_20_text">
      <loext:graphic-properties draw:fill="solid" draw:fill-color="#ffffff"/>
      <style:paragraph-properties fo:margin-left="0.035cm" fo:margin-right="0.423cm" fo:margin-top="0cm" fo:margin-bottom="0.196cm" loext:contextual-spacing="false" fo:line-height="0.319cm" fo:text-align="justify" style:justify-single-word="false" fo:text-indent="0cm" style:auto-text-indent="false" fo:background-color="#ffffff" fo:padding="0cm" fo:border="none"/>
    </style:style>
    <style:style style:name="P1136" style:family="paragraph" style:parent-style-name="Body_20_text">
      <loext:graphic-properties draw:fill="solid" draw:fill-color="#ffffff"/>
      <style:paragraph-properties fo:margin-left="0.035cm" fo:margin-right="0.423cm" fo:margin-top="0cm" fo:margin-bottom="0.228cm" loext:contextual-spacing="false" fo:line-height="0.339cm" fo:text-align="justify" style:justify-single-word="false" fo:text-indent="0cm" style:auto-text-indent="false" fo:background-color="#ffffff" fo:padding="0cm" fo:border="none"/>
    </style:style>
    <style:style style:name="P1137" style:family="paragraph" style:parent-style-name="Body_20_text">
      <loext:graphic-properties draw:fill="solid" draw:fill-color="#ffffff"/>
      <style:paragraph-properties fo:margin-left="0.035cm" fo:margin-right="0.423cm" fo:margin-top="0cm" fo:margin-bottom="0cm" loext:contextual-spacing="false" fo:line-height="0.339cm" fo:text-align="justify" style:justify-single-word="false" fo:text-indent="0cm" style:auto-text-indent="false" fo:background-color="#ffffff" fo:padding="0cm" fo:border="none"/>
    </style:style>
    <style:style style:name="P1138" style:family="paragraph" style:parent-style-name="Body_20_text">
      <loext:graphic-properties draw:fill="solid" draw:fill-color="#ffffff"/>
      <style:paragraph-properties fo:margin-left="0.035cm" fo:margin-right="0.423cm" fo:margin-top="0cm" fo:margin-bottom="0cm" loext:contextual-spacing="false" fo:line-height="0.326cm" fo:text-align="justify" style:justify-single-word="false" fo:text-indent="0cm" style:auto-text-indent="false" fo:background-color="#ffffff" fo:padding="0cm" fo:border="none"/>
    </style:style>
    <style:style style:name="P1139" style:family="paragraph" style:parent-style-name="Body_20_text">
      <loext:graphic-properties draw:fill="solid" draw:fill-color="#ffffff"/>
      <style:paragraph-properties fo:margin-left="0.035cm" fo:margin-right="0.423cm" fo:margin-top="0cm" fo:margin-bottom="0cm" loext:contextual-spacing="false" fo:line-height="0.337cm" fo:text-indent="0cm" style:auto-text-indent="false" fo:background-color="#ffffff" fo:padding="0cm" fo:border="none"/>
    </style:style>
    <style:style style:name="P1140" style:family="paragraph" style:parent-style-name="Body_20_text">
      <loext:graphic-properties draw:fill="solid" draw:fill-color="#ffffff"/>
      <style:paragraph-properties fo:margin-left="0.035cm" fo:margin-right="0.423cm" fo:margin-top="0cm" fo:margin-bottom="0cm" loext:contextual-spacing="false" fo:line-height="0.344cm" fo:text-align="justify" style:justify-single-word="false" fo:text-indent="0cm" style:auto-text-indent="false" fo:background-color="#ffffff" fo:padding="0cm" fo:border="none"/>
    </style:style>
    <style:style style:name="P1141" style:family="paragraph" style:parent-style-name="Body_20_text">
      <loext:graphic-properties draw:fill="solid" draw:fill-color="#ffffff"/>
      <style:paragraph-properties fo:margin-left="0.035cm" fo:margin-right="0.423cm" fo:margin-top="0cm" fo:margin-bottom="0cm" loext:contextual-spacing="false" fo:line-height="0.344cm" fo:text-indent="0cm" style:auto-text-indent="false" fo:background-color="#ffffff" fo:padding="0cm" fo:border="none"/>
    </style:style>
    <style:style style:name="P1142" style:family="paragraph" style:parent-style-name="Body_20_text">
      <loext:graphic-properties draw:fill="solid" draw:fill-color="#ffffff"/>
      <style:paragraph-properties fo:margin-left="0.035cm" fo:margin-right="0.423cm" fo:margin-top="0cm" fo:margin-bottom="0.106cm" loext:contextual-spacing="false" fo:line-height="0.328cm" fo:text-indent="0cm" style:auto-text-indent="false" fo:background-color="#ffffff" fo:padding="0cm" fo:border="none"/>
    </style:style>
    <style:style style:name="P1143" style:family="paragraph" style:parent-style-name="Body_20_text">
      <loext:graphic-properties draw:fill="solid" draw:fill-color="#ffffff"/>
      <style:paragraph-properties fo:margin-left="0.035cm" fo:margin-right="0.423cm" fo:margin-top="0cm" fo:margin-bottom="0.093cm" loext:contextual-spacing="false" fo:line-height="0.328cm" fo:text-indent="0cm" style:auto-text-indent="false" fo:background-color="#ffffff" fo:padding="0cm" fo:border="none"/>
    </style:style>
    <style:style style:name="P1144" style:family="paragraph" style:parent-style-name="Body_20_text">
      <loext:graphic-properties draw:fill="solid" draw:fill-color="#ffffff"/>
      <style:paragraph-properties fo:margin-left="0.071cm" fo:margin-right="0.035cm" fo:margin-top="0cm" fo:margin-bottom="0cm" loext:contextual-spacing="false" fo:line-height="0.346cm" fo:text-align="justify" style:justify-single-word="false" fo:text-indent="0cm" style:auto-text-indent="false" fo:background-color="#ffffff" fo:padding="0cm" fo:border="none"/>
    </style:style>
    <style:style style:name="P1145" style:family="paragraph" style:parent-style-name="Body_20_text">
      <loext:graphic-properties draw:fill="solid" draw:fill-color="#ffffff"/>
      <style:paragraph-properties fo:margin-left="0.071cm" fo:margin-right="0.035cm" fo:margin-top="0cm" fo:margin-bottom="0cm" loext:contextual-spacing="false" fo:line-height="0.332cm" fo:text-align="justify" style:justify-single-word="false" fo:text-indent="0cm" style:auto-text-indent="false" fo:background-color="#ffffff" fo:padding="0cm" fo:border="none"/>
    </style:style>
    <style:style style:name="P1146" style:family="paragraph" style:parent-style-name="Body_20_text">
      <loext:graphic-properties draw:fill="solid" draw:fill-color="#ffffff"/>
      <style:paragraph-properties fo:margin-left="0.071cm" fo:margin-right="0.035cm" fo:margin-top="0cm" fo:margin-bottom="0cm" loext:contextual-spacing="false" fo:line-height="0.247cm" fo:text-align="justify" style:justify-single-word="false" fo:text-indent="0cm" style:auto-text-indent="false" fo:background-color="#ffffff" fo:padding="0cm" fo:border="none"/>
    </style:style>
    <style:style style:name="P1147" style:family="paragraph" style:parent-style-name="Body_20_text">
      <loext:graphic-properties draw:fill="solid" draw:fill-color="#ffffff"/>
      <style:paragraph-properties fo:margin-left="0.071cm" fo:margin-right="0.035cm" fo:margin-top="0cm" fo:margin-bottom="0cm" loext:contextual-spacing="false" fo:line-height="0.328cm" fo:text-align="justify" style:justify-single-word="false" fo:text-indent="0cm" style:auto-text-indent="false" fo:background-color="#ffffff" fo:padding="0cm" fo:border="none"/>
    </style:style>
    <style:style style:name="P1148" style:family="paragraph" style:parent-style-name="Body_20_text">
      <loext:graphic-properties draw:fill="solid" draw:fill-color="#ffffff"/>
      <style:paragraph-properties fo:margin-left="0.071cm" fo:margin-right="0.035cm" fo:margin-top="0cm" fo:margin-bottom="0cm" loext:contextual-spacing="false" fo:line-height="0.298cm" fo:text-align="justify" style:justify-single-word="false" fo:text-indent="0cm" style:auto-text-indent="false" fo:background-color="#ffffff" fo:padding="0cm" fo:border="none"/>
    </style:style>
    <style:style style:name="P1149" style:family="paragraph" style:parent-style-name="Body_20_text">
      <loext:graphic-properties draw:fill="solid" draw:fill-color="#ffffff"/>
      <style:paragraph-properties fo:margin-left="0.071cm" fo:margin-right="0.035cm" fo:margin-top="0cm" fo:margin-bottom="0cm" loext:contextual-spacing="false" fo:line-height="0.339cm" fo:text-align="justify" style:justify-single-word="false" fo:text-indent="0cm" style:auto-text-indent="false" fo:background-color="#ffffff" fo:padding="0cm" fo:border="none"/>
    </style:style>
    <style:style style:name="P1150" style:family="paragraph" style:parent-style-name="Body_20_text" style:list-style-name="WWNum51">
      <loext:graphic-properties draw:fill="solid" draw:fill-color="#ffffff"/>
      <style:paragraph-properties fo:margin-left="0.071cm" fo:margin-right="0.035cm" fo:margin-top="0cm" fo:margin-bottom="0cm" loext:contextual-spacing="false" fo:line-height="0.339cm" fo:text-align="justify" style:justify-single-word="false" fo:text-indent="0cm" style:auto-text-indent="false" fo:background-color="#ffffff" fo:padding="0cm" fo:border="none"/>
    </style:style>
    <style:style style:name="P1151" style:family="paragraph" style:parent-style-name="Body_20_text">
      <loext:graphic-properties draw:fill="solid" draw:fill-color="#ffffff"/>
      <style:paragraph-properties fo:margin-left="0.071cm" fo:margin-right="0.035cm" fo:margin-top="0cm" fo:margin-bottom="0cm" loext:contextual-spacing="false" fo:line-height="0.367cm" fo:text-align="justify" style:justify-single-word="false" fo:text-indent="0cm" style:auto-text-indent="false" fo:background-color="#ffffff" fo:padding="0cm" fo:border="none"/>
    </style:style>
    <style:style style:name="P1152" style:family="paragraph" style:parent-style-name="Body_20_text">
      <loext:graphic-properties draw:fill="solid" draw:fill-color="#ffffff"/>
      <style:paragraph-properties fo:margin-left="0.071cm" fo:margin-right="0.035cm" fo:margin-top="0cm" fo:margin-bottom="0cm" loext:contextual-spacing="false" fo:line-height="0.344cm" fo:text-align="justify" style:justify-single-word="false" fo:text-indent="0cm" style:auto-text-indent="false" fo:background-color="#ffffff" fo:padding="0cm" fo:border="none"/>
    </style:style>
    <style:style style:name="P1153" style:family="paragraph" style:parent-style-name="Body_20_text">
      <loext:graphic-properties draw:fill="solid" draw:fill-color="#ffffff"/>
      <style:paragraph-properties fo:margin-left="0.071cm" fo:margin-right="0.035cm" fo:margin-top="0cm" fo:margin-bottom="0cm" loext:contextual-spacing="false" fo:line-height="0.344cm" fo:text-indent="0cm" style:auto-text-indent="false" fo:background-color="#ffffff" fo:padding="0cm" fo:border="none"/>
    </style:style>
    <style:style style:name="P1154" style:family="paragraph" style:parent-style-name="Body_20_text">
      <loext:graphic-properties draw:fill="solid" draw:fill-color="#ffffff"/>
      <style:paragraph-properties fo:margin-left="0.071cm" fo:margin-right="0.035cm" fo:margin-top="0cm" fo:margin-bottom="0cm" loext:contextual-spacing="false" fo:line-height="0.326cm" fo:text-align="justify" style:justify-single-word="false" fo:text-indent="0cm" style:auto-text-indent="false" fo:background-color="#ffffff" fo:padding="0cm" fo:border="none"/>
    </style:style>
    <style:style style:name="P1155" style:family="paragraph" style:parent-style-name="Body_20_text">
      <loext:graphic-properties draw:fill="solid" draw:fill-color="#ffffff"/>
      <style:paragraph-properties fo:margin-left="0.071cm" fo:margin-right="0.035cm" fo:margin-top="0cm" fo:margin-bottom="0cm" loext:contextual-spacing="false" fo:line-height="0.349cm" fo:text-align="justify" style:justify-single-word="false" fo:text-indent="0cm" style:auto-text-indent="false" fo:background-color="#ffffff" fo:padding="0cm" fo:border="none"/>
    </style:style>
    <style:style style:name="P1156" style:family="paragraph" style:parent-style-name="Body_20_text">
      <loext:graphic-properties draw:fill="solid" draw:fill-color="#ffffff"/>
      <style:paragraph-properties fo:margin-left="0.071cm" fo:margin-right="0.035cm" fo:margin-top="0cm" fo:margin-bottom="0cm" loext:contextual-spacing="false" fo:line-height="0.318cm" fo:text-align="justify" style:justify-single-word="false" fo:text-indent="0cm" style:auto-text-indent="false" fo:background-color="#ffffff" fo:padding="0cm" fo:border="none"/>
    </style:style>
    <style:style style:name="P1157" style:family="paragraph" style:parent-style-name="Body_20_text">
      <loext:graphic-properties draw:fill="solid" draw:fill-color="#ffffff"/>
      <style:paragraph-properties fo:margin-left="0.071cm" fo:margin-right="0.035cm" fo:margin-top="0cm" fo:margin-bottom="0cm" loext:contextual-spacing="false" fo:line-height="0.358cm" fo:text-align="justify" style:justify-single-word="false" fo:text-indent="0cm" style:auto-text-indent="false" fo:background-color="#ffffff" fo:padding="0cm" fo:border="none"/>
    </style:style>
    <style:style style:name="P1158" style:family="paragraph" style:parent-style-name="Body_20_text">
      <loext:graphic-properties draw:fill="solid" draw:fill-color="#ffffff"/>
      <style:paragraph-properties fo:margin-left="0.071cm" fo:margin-right="0.035cm" fo:margin-top="0cm" fo:margin-bottom="0cm" loext:contextual-spacing="false" fo:line-height="0.342cm" fo:text-align="justify" style:justify-single-word="false" fo:text-indent="0cm" style:auto-text-indent="false" fo:background-color="#ffffff" fo:padding="0cm" fo:border="none"/>
    </style:style>
    <style:style style:name="P1159" style:family="paragraph" style:parent-style-name="Body_20_text">
      <loext:graphic-properties draw:fill="solid" draw:fill-color="#ffffff"/>
      <style:paragraph-properties fo:margin-left="0.071cm" fo:margin-right="0.035cm" fo:margin-top="0cm" fo:margin-bottom="0cm" loext:contextual-spacing="false" fo:line-height="0.337cm" fo:text-align="justify" style:justify-single-word="false" fo:text-indent="0cm" style:auto-text-indent="false" fo:background-color="#ffffff" fo:padding="0cm" fo:border="none"/>
    </style:style>
    <style:style style:name="P1160" style:family="paragraph" style:parent-style-name="Body_20_text">
      <loext:graphic-properties draw:fill="solid" draw:fill-color="#ffffff"/>
      <style:paragraph-properties fo:margin-left="0.071cm" fo:margin-right="0.035cm" fo:margin-top="0cm" fo:margin-bottom="0cm" loext:contextual-spacing="false" fo:line-height="0.33cm" fo:text-indent="0cm" style:auto-text-indent="false" fo:background-color="#ffffff" fo:padding="0cm" fo:border="none"/>
    </style:style>
    <style:style style:name="P1161" style:family="paragraph" style:parent-style-name="Body_20_text">
      <loext:graphic-properties draw:fill="solid" draw:fill-color="#ffffff"/>
      <style:paragraph-properties fo:margin-left="0.071cm" fo:margin-right="0.035cm" fo:margin-top="0cm" fo:margin-bottom="0cm" loext:contextual-spacing="false" fo:line-height="0.323cm" fo:text-align="justify" style:justify-single-word="false" fo:text-indent="0cm" style:auto-text-indent="false" fo:background-color="#ffffff" fo:padding="0cm" fo:border="none"/>
    </style:style>
    <style:style style:name="P1162" style:family="paragraph" style:parent-style-name="Body_20_text">
      <loext:graphic-properties draw:fill="solid" draw:fill-color="#ffffff"/>
      <style:paragraph-properties fo:margin-left="0.071cm" fo:margin-right="0.035cm" fo:margin-top="0cm" fo:margin-bottom="0.191cm" loext:contextual-spacing="false" fo:line-height="0.312cm" fo:text-align="justify" style:justify-single-word="false" fo:text-indent="0cm" style:auto-text-indent="false" fo:background-color="#ffffff" fo:padding="0cm" fo:border="none"/>
    </style:style>
    <style:style style:name="P1163" style:family="paragraph" style:parent-style-name="Body_20_text">
      <loext:graphic-properties draw:fill="solid" draw:fill-color="#ffffff"/>
      <style:paragraph-properties fo:margin-left="0.071cm" fo:margin-right="0.035cm" fo:margin-top="0cm" fo:margin-bottom="0.191cm" loext:contextual-spacing="false" fo:line-height="0.319cm" fo:text-align="justify" style:justify-single-word="false" fo:text-indent="0cm" style:auto-text-indent="false" fo:background-color="#ffffff" fo:padding="0cm" fo:border="none"/>
    </style:style>
    <style:style style:name="P1164" style:family="paragraph" style:parent-style-name="Body_20_text">
      <loext:graphic-properties draw:fill="solid" draw:fill-color="#ffffff"/>
      <style:paragraph-properties fo:margin-left="0.071cm" fo:margin-right="0.035cm" fo:margin-top="0cm" fo:margin-bottom="0.233cm" loext:contextual-spacing="false" fo:line-height="0.339cm" fo:text-align="justify" style:justify-single-word="false" fo:text-indent="0cm" style:auto-text-indent="false" fo:background-color="#ffffff" fo:padding="0cm" fo:border="none"/>
    </style:style>
    <style:style style:name="P1165" style:family="paragraph" style:parent-style-name="Body_20_text">
      <loext:graphic-properties draw:fill="solid" draw:fill-color="#ffffff"/>
      <style:paragraph-properties fo:margin-left="0.071cm" fo:margin-right="0.035cm" fo:margin-top="0cm" fo:margin-bottom="0.201cm" loext:contextual-spacing="false" fo:line-height="0.312cm" fo:text-align="justify" style:justify-single-word="false" fo:text-indent="0cm" style:auto-text-indent="false" fo:background-color="#ffffff" fo:padding="0cm" fo:border="none"/>
    </style:style>
    <style:style style:name="P1166" style:family="paragraph" style:parent-style-name="Body_20_text">
      <loext:graphic-properties draw:fill="solid" draw:fill-color="#ffffff"/>
      <style:paragraph-properties fo:margin-left="0.071cm" fo:margin-right="0.035cm" fo:margin-top="0cm" fo:margin-bottom="0.222cm" loext:contextual-spacing="false" fo:line-height="0.326cm" fo:text-align="justify" style:justify-single-word="false" fo:text-indent="0cm" style:auto-text-indent="false" fo:background-color="#ffffff" fo:padding="0cm" fo:border="none"/>
    </style:style>
    <style:style style:name="P1167" style:family="paragraph" style:parent-style-name="Body_20_text">
      <loext:graphic-properties draw:fill="solid" draw:fill-color="#ffffff"/>
      <style:paragraph-properties fo:margin-left="0.071cm" fo:margin-right="0.035cm" fo:margin-top="0cm" fo:margin-bottom="0.222cm" loext:contextual-spacing="false" fo:line-height="0.347cm" fo:text-align="justify" style:justify-single-word="false" fo:text-indent="0cm" style:auto-text-indent="false" fo:background-color="#ffffff" fo:padding="0cm" fo:border="none"/>
    </style:style>
    <style:style style:name="P1168" style:family="paragraph" style:parent-style-name="Body_20_text">
      <loext:graphic-properties draw:fill="solid" draw:fill-color="#ffffff"/>
      <style:paragraph-properties fo:margin-left="0.071cm" fo:margin-right="0.035cm" fo:margin-top="0cm" fo:margin-bottom="0.196cm" loext:contextual-spacing="false" fo:line-height="0.312cm" fo:text-align="justify" style:justify-single-word="false" fo:text-indent="0cm" style:auto-text-indent="false" fo:background-color="#ffffff" fo:padding="0cm" fo:border="none"/>
    </style:style>
    <style:style style:name="P1169" style:family="paragraph" style:parent-style-name="Body_20_text">
      <loext:graphic-properties draw:fill="solid" draw:fill-color="#ffffff"/>
      <style:paragraph-properties fo:margin-left="0.071cm" fo:margin-right="0.035cm" fo:margin-top="0cm" fo:margin-bottom="0.196cm" loext:contextual-spacing="false" fo:line-height="0.309cm" fo:text-align="justify" style:justify-single-word="false" fo:text-indent="0cm" style:auto-text-indent="false" fo:background-color="#ffffff" fo:padding="0cm" fo:border="none"/>
    </style:style>
    <style:style style:name="P1170" style:family="paragraph" style:parent-style-name="Body_20_text">
      <loext:graphic-properties draw:fill="solid" draw:fill-color="#ffffff"/>
      <style:paragraph-properties fo:margin-left="0.071cm" fo:margin-right="0.035cm" fo:margin-top="0cm" fo:margin-bottom="0.196cm" loext:contextual-spacing="false" fo:line-height="0.302cm" fo:text-align="justify" style:justify-single-word="false" fo:text-indent="0cm" style:auto-text-indent="false" fo:background-color="#ffffff" fo:padding="0cm" fo:border="none"/>
    </style:style>
    <style:style style:name="P1171" style:family="paragraph" style:parent-style-name="Body_20_text">
      <loext:graphic-properties draw:fill="solid" draw:fill-color="#ffffff"/>
      <style:paragraph-properties fo:margin-left="0.071cm" fo:margin-right="0.035cm" fo:margin-top="0cm" fo:margin-bottom="0.198cm" loext:contextual-spacing="false" fo:line-height="0.298cm" fo:text-align="justify" style:justify-single-word="false" fo:text-indent="0cm" style:auto-text-indent="false" fo:background-color="#ffffff" fo:padding="0cm" fo:border="none"/>
    </style:style>
    <style:style style:name="P1172" style:family="paragraph" style:parent-style-name="Body_20_text">
      <loext:graphic-properties draw:fill="solid" draw:fill-color="#ffffff"/>
      <style:paragraph-properties fo:margin-left="0.071cm" fo:margin-right="0.035cm" fo:margin-top="0cm" fo:margin-bottom="0.198cm" loext:contextual-spacing="false" fo:line-height="0.316cm" fo:text-align="justify" style:justify-single-word="false" fo:text-indent="0cm" style:auto-text-indent="false" fo:background-color="#ffffff" fo:padding="0cm" fo:border="none"/>
    </style:style>
    <style:style style:name="P1173" style:family="paragraph" style:parent-style-name="Body_20_text">
      <loext:graphic-properties draw:fill="solid" draw:fill-color="#ffffff"/>
      <style:paragraph-properties fo:margin-left="0.071cm" fo:margin-right="0.035cm" fo:margin-top="0cm" fo:margin-bottom="0.035cm" loext:contextual-spacing="false" fo:line-height="0.247cm" fo:text-align="justify" style:justify-single-word="false" fo:text-indent="0cm" style:auto-text-indent="false" fo:background-color="#ffffff" fo:padding="0cm" fo:border="none"/>
    </style:style>
    <style:style style:name="P1174" style:family="paragraph" style:parent-style-name="Body_20_text">
      <loext:graphic-properties draw:fill="solid" draw:fill-color="#ffffff"/>
      <style:paragraph-properties fo:margin-left="0.071cm" fo:margin-right="0.035cm" fo:margin-top="0cm" fo:margin-bottom="0.206cm" loext:contextual-spacing="false" fo:line-height="0.36cm" fo:text-align="justify" style:justify-single-word="false" fo:text-indent="0cm" style:auto-text-indent="false" fo:background-color="#ffffff" fo:padding="0cm" fo:border="none"/>
    </style:style>
    <style:style style:name="P1175" style:family="paragraph" style:parent-style-name="Body_20_text">
      <loext:graphic-properties draw:fill="solid" draw:fill-color="#ffffff"/>
      <style:paragraph-properties fo:margin-left="0.071cm" fo:margin-right="0.035cm" fo:margin-top="0cm" fo:margin-bottom="0.189cm" loext:contextual-spacing="false" fo:line-height="0.339cm" fo:text-align="justify" style:justify-single-word="false" fo:text-indent="0cm" style:auto-text-indent="false" fo:background-color="#ffffff" fo:padding="0cm" fo:border="none"/>
    </style:style>
    <style:style style:name="P1176" style:family="paragraph" style:parent-style-name="Body_20_text">
      <loext:graphic-properties draw:fill="solid" draw:fill-color="#ffffff"/>
      <style:paragraph-properties fo:margin-left="0.071cm" fo:margin-right="0.035cm" fo:margin-top="0cm" fo:margin-bottom="0.212cm" loext:contextual-spacing="false" fo:line-height="0.367cm" fo:text-align="justify" style:justify-single-word="false" fo:text-indent="0cm" style:auto-text-indent="false" fo:background-color="#ffffff" fo:padding="0cm" fo:border="none"/>
    </style:style>
    <style:style style:name="P1177" style:family="paragraph" style:parent-style-name="Body_20_text">
      <loext:graphic-properties draw:fill="solid" draw:fill-color="#ffffff"/>
      <style:paragraph-properties fo:margin-left="0.071cm" fo:margin-right="0.035cm" fo:margin-top="0cm" fo:margin-bottom="0.217cm" loext:contextual-spacing="false" fo:line-height="0.353cm" fo:text-align="justify" style:justify-single-word="false" fo:text-indent="0cm" style:auto-text-indent="false" fo:background-color="#ffffff" fo:padding="0cm" fo:border="none"/>
    </style:style>
    <style:style style:name="P1178" style:family="paragraph" style:parent-style-name="Body_20_text" style:list-style-name="WWNum37">
      <loext:graphic-properties draw:fill="solid" draw:fill-color="#ffffff"/>
      <style:paragraph-properties fo:margin-left="0.071cm" fo:margin-right="0.035cm" fo:margin-top="0cm" fo:margin-bottom="0.203cm" loext:contextual-spacing="false" fo:line-height="0.316cm" fo:text-align="justify" style:justify-single-word="false" fo:text-indent="0cm" style:auto-text-indent="false" fo:background-color="#ffffff" fo:padding="0cm" fo:border="none"/>
    </style:style>
    <style:style style:name="P1179" style:family="paragraph" style:parent-style-name="Body_20_text">
      <loext:graphic-properties draw:fill="solid" draw:fill-color="#ffffff"/>
      <style:paragraph-properties fo:margin-left="0.071cm" fo:margin-right="0.035cm" fo:margin-top="0cm" fo:margin-bottom="0.312cm" loext:contextual-spacing="false" fo:line-height="0.337cm" fo:text-align="justify" style:justify-single-word="false" fo:text-indent="0cm" style:auto-text-indent="false" fo:background-color="#ffffff" fo:padding="0cm" fo:border="none"/>
    </style:style>
    <style:style style:name="P1180" style:family="paragraph" style:parent-style-name="Body_20_text">
      <loext:graphic-properties draw:fill="solid" draw:fill-color="#ffffff"/>
      <style:paragraph-properties fo:margin-left="0.071cm" fo:margin-right="0.035cm" fo:margin-top="0cm" fo:margin-bottom="0.339cm" loext:contextual-spacing="false" fo:line-height="0.342cm" fo:text-align="justify" style:justify-single-word="false" fo:text-indent="0cm" style:auto-text-indent="false" fo:background-color="#ffffff" fo:padding="0cm" fo:border="none"/>
    </style:style>
    <style:style style:name="P1181" style:family="paragraph" style:parent-style-name="Body_20_text">
      <loext:graphic-properties draw:fill="solid" draw:fill-color="#ffffff"/>
      <style:paragraph-properties fo:margin-left="0.071cm" fo:margin-right="0.035cm" fo:margin-top="0cm" fo:margin-bottom="0.302cm" loext:contextual-spacing="false" fo:line-height="0.318cm" fo:text-align="justify" style:justify-single-word="false" fo:text-indent="0cm" style:auto-text-indent="false" fo:background-color="#ffffff" fo:padding="0cm" fo:border="none"/>
    </style:style>
    <style:style style:name="P1182" style:family="paragraph" style:parent-style-name="Body_20_text">
      <loext:graphic-properties draw:fill="solid" draw:fill-color="#ffffff"/>
      <style:paragraph-properties fo:margin-left="0.071cm" fo:margin-right="0.035cm" fo:margin-top="0cm" fo:margin-bottom="0.09cm" loext:contextual-spacing="false" fo:line-height="0.316cm" fo:text-align="justify" style:justify-single-word="false" fo:text-indent="0cm" style:auto-text-indent="false" fo:background-color="#ffffff" fo:padding="0cm" fo:border="none"/>
    </style:style>
    <style:style style:name="P1183" style:family="paragraph" style:parent-style-name="Body_20_text">
      <loext:graphic-properties draw:fill="solid" draw:fill-color="#ffffff"/>
      <style:paragraph-properties fo:margin-left="0.071cm" fo:margin-right="0.035cm" fo:margin-top="0cm" fo:margin-bottom="0.09cm" loext:contextual-spacing="false" fo:line-height="0.309cm" fo:text-align="justify" style:justify-single-word="false" fo:text-indent="0cm" style:auto-text-indent="false" fo:background-color="#ffffff" fo:padding="0cm" fo:border="none"/>
    </style:style>
    <style:style style:name="P1184" style:family="paragraph" style:parent-style-name="Body_20_text">
      <loext:graphic-properties draw:fill="solid" draw:fill-color="#ffffff"/>
      <style:paragraph-properties fo:margin-left="0.071cm" fo:margin-right="0.035cm" fo:margin-top="0cm" fo:margin-bottom="0.09cm" loext:contextual-spacing="false" fo:line-height="0.309cm" fo:text-indent="0cm" style:auto-text-indent="false" fo:background-color="#ffffff" fo:padding="0cm" fo:border="none"/>
    </style:style>
    <style:style style:name="P1185" style:family="paragraph" style:parent-style-name="Body_20_text">
      <loext:graphic-properties draw:fill="solid" draw:fill-color="#ffffff"/>
      <style:paragraph-properties fo:margin-left="0.071cm" fo:margin-right="0.035cm" fo:margin-top="0cm" fo:margin-bottom="0.323cm" loext:contextual-spacing="false" fo:line-height="0.349cm" fo:text-align="justify" style:justify-single-word="false" fo:text-indent="0cm" style:auto-text-indent="false" fo:background-color="#ffffff" fo:padding="0cm" fo:border="none"/>
    </style:style>
    <style:style style:name="P1186" style:family="paragraph" style:parent-style-name="Body_20_text">
      <loext:graphic-properties draw:fill="solid" draw:fill-color="#ffffff"/>
      <style:paragraph-properties fo:margin-left="0.071cm" fo:margin-right="0.035cm" fo:margin-top="0cm" fo:margin-bottom="0.337cm" loext:contextual-spacing="false" fo:line-height="0.34cm" fo:text-align="justify" style:justify-single-word="false" fo:text-indent="0cm" style:auto-text-indent="false" fo:background-color="#ffffff" fo:padding="0cm" fo:border="none"/>
    </style:style>
    <style:style style:name="P1187" style:family="paragraph" style:parent-style-name="Body_20_text">
      <loext:graphic-properties draw:fill="solid" draw:fill-color="#ffffff"/>
      <style:paragraph-properties fo:margin-left="0.071cm" fo:margin-right="0.035cm" fo:margin-top="0cm" fo:margin-bottom="0.309cm" loext:contextual-spacing="false" fo:line-height="0.316cm" fo:text-align="justify" style:justify-single-word="false" fo:text-indent="0cm" style:auto-text-indent="false" fo:background-color="#ffffff" fo:padding="0cm" fo:border="none"/>
    </style:style>
    <style:style style:name="P1188" style:family="paragraph" style:parent-style-name="Body_20_text">
      <loext:graphic-properties draw:fill="solid" draw:fill-color="#ffffff"/>
      <style:paragraph-properties fo:margin-left="0.071cm" fo:margin-right="0.035cm" fo:margin-top="0cm" fo:margin-bottom="0.27cm" loext:contextual-spacing="false" fo:line-height="0.319cm" fo:text-align="justify" style:justify-single-word="false" fo:text-indent="0cm" style:auto-text-indent="false" fo:background-color="#ffffff" fo:padding="0cm" fo:border="none"/>
    </style:style>
    <style:style style:name="P1189" style:family="paragraph" style:parent-style-name="Body_20_text">
      <loext:graphic-properties draw:fill="solid" draw:fill-color="#ffffff"/>
      <style:paragraph-properties fo:margin-left="0.071cm" fo:margin-right="0.035cm" fo:margin-top="0cm" fo:margin-bottom="0.229cm" loext:contextual-spacing="false" fo:line-height="0.36cm" fo:text-align="justify" style:justify-single-word="false" fo:text-indent="0cm" style:auto-text-indent="false" fo:background-color="#ffffff" fo:padding="0cm" fo:border="none"/>
    </style:style>
    <style:style style:name="P1190" style:family="paragraph" style:parent-style-name="Body_20_text">
      <loext:graphic-properties draw:fill="solid" draw:fill-color="#ffffff"/>
      <style:paragraph-properties fo:margin-left="0.071cm" fo:margin-right="0.035cm" fo:margin-top="0cm" fo:margin-bottom="0.243cm" loext:contextual-spacing="false" fo:line-height="0.358cm" fo:text-align="justify" style:justify-single-word="false" fo:text-indent="0cm" style:auto-text-indent="false" fo:background-color="#ffffff" fo:padding="0cm" fo:border="none"/>
    </style:style>
    <style:style style:name="P1191" style:family="paragraph" style:parent-style-name="Body_20_text">
      <loext:graphic-properties draw:fill="solid" draw:fill-color="#ffffff"/>
      <style:paragraph-properties fo:margin-left="0.071cm" fo:margin-right="0.035cm" fo:margin-top="0cm" fo:margin-bottom="0.086cm" loext:contextual-spacing="false" fo:line-height="0.318cm" fo:text-align="justify" style:justify-single-word="false" fo:text-indent="0cm" style:auto-text-indent="false" fo:background-color="#ffffff" fo:padding="0cm" fo:border="none"/>
    </style:style>
    <style:style style:name="P1192" style:family="paragraph" style:parent-style-name="Body_20_text">
      <loext:graphic-properties draw:fill="solid" draw:fill-color="#ffffff"/>
      <style:paragraph-properties fo:margin-left="0.071cm" fo:margin-right="0.035cm" fo:margin-top="0cm" fo:margin-bottom="0.086cm" loext:contextual-spacing="false" fo:line-height="0.316cm" fo:text-align="justify" style:justify-single-word="false" fo:text-indent="0cm" style:auto-text-indent="false" fo:background-color="#ffffff" fo:padding="0cm" fo:border="none"/>
    </style:style>
    <style:style style:name="P1193" style:family="paragraph" style:parent-style-name="Body_20_text">
      <loext:graphic-properties draw:fill="solid" draw:fill-color="#ffffff"/>
      <style:paragraph-properties fo:margin-left="0.071cm" fo:margin-right="0.035cm" fo:margin-top="0cm" fo:margin-bottom="0.127cm" loext:contextual-spacing="false" fo:line-height="0.342cm" fo:text-align="justify" style:justify-single-word="false" fo:text-indent="0cm" style:auto-text-indent="false" fo:background-color="#ffffff" fo:padding="0cm" fo:border="none"/>
    </style:style>
    <style:style style:name="P1194" style:family="paragraph" style:parent-style-name="Body_20_text">
      <loext:graphic-properties draw:fill="solid" draw:fill-color="#ffffff"/>
      <style:paragraph-properties fo:margin-left="0.071cm" fo:margin-right="0.035cm" fo:margin-top="0cm" fo:margin-bottom="0.116cm" loext:contextual-spacing="false" fo:line-height="0.337cm" fo:text-align="justify" style:justify-single-word="false" fo:text-indent="0cm" style:auto-text-indent="false" fo:background-color="#ffffff" fo:padding="0cm" fo:border="none"/>
    </style:style>
    <style:style style:name="P1195" style:family="paragraph" style:parent-style-name="Body_20_text">
      <loext:graphic-properties draw:fill="solid" draw:fill-color="#ffffff"/>
      <style:paragraph-properties fo:margin-left="0.071cm" fo:margin-right="0.035cm" fo:margin-top="0cm" fo:margin-bottom="0.106cm" loext:contextual-spacing="false" fo:line-height="0.323cm" fo:text-align="justify" style:justify-single-word="false" fo:text-indent="0cm" style:auto-text-indent="false" fo:background-color="#ffffff" fo:padding="0cm" fo:border="none"/>
    </style:style>
    <style:style style:name="P1196" style:family="paragraph" style:parent-style-name="Body_20_text">
      <loext:graphic-properties draw:fill="solid" draw:fill-color="#ffffff"/>
      <style:paragraph-properties fo:margin-left="0.071cm" fo:margin-right="0.035cm" fo:margin-top="0cm" fo:margin-bottom="0.106cm" loext:contextual-spacing="false" fo:line-height="0.332cm" fo:text-align="justify" style:justify-single-word="false" fo:text-indent="0cm" style:auto-text-indent="false" fo:background-color="#ffffff" fo:padding="0cm" fo:border="none"/>
    </style:style>
    <style:style style:name="P1197" style:family="paragraph" style:parent-style-name="Body_20_text">
      <loext:graphic-properties draw:fill="solid" draw:fill-color="#ffffff"/>
      <style:paragraph-properties fo:margin-left="0.071cm" fo:margin-right="0.035cm" fo:margin-top="0cm" fo:margin-bottom="0.238cm" loext:contextual-spacing="false" fo:line-height="0.346cm" fo:text-align="justify" style:justify-single-word="false" fo:text-indent="0.212cm" style:auto-text-indent="false" fo:background-color="#ffffff" fo:padding="0cm" fo:border="none"/>
    </style:style>
    <style:style style:name="P1198" style:family="paragraph" style:parent-style-name="Body_20_text">
      <loext:graphic-properties draw:fill="solid" draw:fill-color="#ffffff"/>
      <style:paragraph-properties fo:margin-left="0.071cm" fo:margin-right="0.035cm" fo:margin-top="0cm" fo:margin-bottom="0.296cm" loext:contextual-spacing="false" fo:line-height="0.312cm" fo:text-indent="0.212cm" style:auto-text-indent="false" fo:background-color="#ffffff" fo:padding="0cm" fo:border="none"/>
    </style:style>
    <style:style style:name="P1199" style:family="paragraph" style:parent-style-name="Body_20_text">
      <loext:graphic-properties draw:fill="solid" draw:fill-color="#ffffff"/>
      <style:paragraph-properties fo:margin-left="0.071cm" fo:margin-right="0.035cm" fo:margin-top="0cm" fo:margin-bottom="0cm" loext:contextual-spacing="false" fo:line-height="0.346cm" fo:text-align="justify" style:justify-single-word="false" fo:text-indent="0.212cm" style:auto-text-indent="false" fo:background-color="#ffffff" fo:padding="0cm" fo:border="none"/>
    </style:style>
    <style:style style:name="P1200" style:family="paragraph" style:parent-style-name="Body_20_text">
      <loext:graphic-properties draw:fill="solid" draw:fill-color="#ffffff"/>
      <style:paragraph-properties fo:margin-left="0.071cm" fo:margin-right="0.035cm" fo:margin-top="0cm" fo:margin-bottom="0cm" loext:contextual-spacing="false" fo:line-height="0.328cm" fo:text-align="justify" style:justify-single-word="false" fo:text-indent="0.212cm" style:auto-text-indent="false" fo:background-color="#ffffff" fo:padding="0cm" fo:border="none"/>
    </style:style>
    <style:style style:name="P1201" style:family="paragraph" style:parent-style-name="Body_20_text">
      <loext:graphic-properties draw:fill="solid" draw:fill-color="#ffffff"/>
      <style:paragraph-properties fo:margin-left="0.071cm" fo:margin-right="0.035cm" fo:margin-top="0cm" fo:margin-bottom="0cm" loext:contextual-spacing="false" fo:line-height="0.337cm" fo:text-align="justify" style:justify-single-word="false" fo:text-indent="0.212cm" style:auto-text-indent="false" fo:background-color="#ffffff" fo:padding="0cm" fo:border="none"/>
    </style:style>
    <style:style style:name="P1202" style:family="paragraph" style:parent-style-name="Body_20_text">
      <loext:graphic-properties draw:fill="solid" draw:fill-color="#ffffff"/>
      <style:paragraph-properties fo:margin-left="0.071cm" fo:margin-right="0.035cm" fo:margin-top="0cm" fo:margin-bottom="0.131cm" loext:contextual-spacing="false" fo:line-height="0.347cm" fo:text-align="justify" style:justify-single-word="false" fo:text-indent="0.212cm" style:auto-text-indent="false" fo:background-color="#ffffff" fo:padding="0cm" fo:border="none"/>
    </style:style>
    <style:style style:name="P1203" style:family="paragraph" style:parent-style-name="Body_20_text">
      <loext:graphic-properties draw:fill="solid" draw:fill-color="#ffffff"/>
      <style:paragraph-properties fo:margin-left="0.071cm" fo:margin-right="0.035cm" fo:margin-top="0cm" fo:margin-bottom="0.129cm" loext:contextual-spacing="false" fo:line-height="0.344cm" fo:text-align="justify" style:justify-single-word="false" fo:text-indent="0.212cm" style:auto-text-indent="false" fo:background-color="#ffffff" fo:padding="0cm" fo:border="none"/>
    </style:style>
    <style:style style:name="P1204" style:family="paragraph" style:parent-style-name="Body_20_text">
      <loext:graphic-properties draw:fill="solid" draw:fill-color="#ffffff"/>
      <style:paragraph-properties fo:margin-left="0.318cm" fo:margin-right="0cm" fo:margin-top="0cm" fo:margin-bottom="0cm" loext:contextual-spacing="false" fo:line-height="0.247cm" fo:text-align="justify" style:justify-single-word="false" fo:text-indent="-0.212cm" style:auto-text-indent="false" fo:background-color="#ffffff" fo:padding="0cm" fo:border="none"/>
    </style:style>
    <style:style style:name="P1205" style:family="paragraph" style:parent-style-name="Body_20_text">
      <loext:graphic-properties draw:fill="solid" draw:fill-color="#ffffff"/>
      <style:paragraph-properties fo:margin-left="0.106cm" fo:margin-right="0.212cm" fo:margin-top="0cm" fo:margin-bottom="0.206cm" loext:contextual-spacing="false" fo:line-height="0.347cm" fo:text-align="justify" style:justify-single-word="false" fo:text-indent="0cm" style:auto-text-indent="false" fo:background-color="#ffffff" fo:padding="0cm" fo:border="none"/>
    </style:style>
    <style:style style:name="P1206" style:family="paragraph" style:parent-style-name="Body_20_text">
      <loext:graphic-properties draw:fill="solid" draw:fill-color="#ffffff"/>
      <style:paragraph-properties fo:margin-left="0.106cm" fo:margin-right="0.212cm" fo:margin-top="0cm" fo:margin-bottom="0.236cm" loext:contextual-spacing="false" fo:line-height="0.353cm" fo:text-align="justify" style:justify-single-word="false" fo:text-indent="0cm" style:auto-text-indent="false" fo:background-color="#ffffff" fo:padding="0cm" fo:border="none"/>
    </style:style>
    <style:style style:name="P1207" style:family="paragraph" style:parent-style-name="Body_20_text">
      <loext:graphic-properties draw:fill="solid" draw:fill-color="#ffffff"/>
      <style:paragraph-properties fo:margin-left="0.106cm" fo:margin-right="0.212cm" fo:margin-top="0cm" fo:margin-bottom="0.198cm" loext:contextual-spacing="false" fo:line-height="0.323cm" fo:text-align="justify" style:justify-single-word="false" fo:text-indent="0cm" style:auto-text-indent="false" fo:background-color="#ffffff" fo:padding="0cm" fo:border="none"/>
    </style:style>
    <style:style style:name="P1208" style:family="paragraph" style:parent-style-name="Body_20_text">
      <loext:graphic-properties draw:fill="solid" draw:fill-color="#ffffff"/>
      <style:paragraph-properties fo:margin-left="0.106cm" fo:margin-right="0.212cm" fo:margin-top="0cm" fo:margin-bottom="0cm" loext:contextual-spacing="false" fo:line-height="0.34cm" fo:text-align="justify" style:justify-single-word="false" fo:text-indent="0cm" style:auto-text-indent="false" fo:background-color="#ffffff" fo:padding="0cm" fo:border="none"/>
    </style:style>
    <style:style style:name="P1209" style:family="paragraph" style:parent-style-name="Body_20_text">
      <loext:graphic-properties draw:fill="solid" draw:fill-color="#ffffff"/>
      <style:paragraph-properties fo:margin-left="0.106cm" fo:margin-right="0.212cm" fo:margin-top="0cm" fo:margin-bottom="0cm" loext:contextual-spacing="false" fo:line-height="0.333cm" fo:text-align="justify" style:justify-single-word="false" fo:text-indent="0cm" style:auto-text-indent="false" fo:background-color="#ffffff" fo:padding="0cm" fo:border="none"/>
    </style:style>
    <style:style style:name="P1210" style:family="paragraph" style:parent-style-name="Body_20_text">
      <loext:graphic-properties draw:fill="solid" draw:fill-color="#ffffff"/>
      <style:paragraph-properties fo:margin-left="0.318cm" fo:margin-right="0.212cm" fo:margin-top="0cm" fo:margin-bottom="0.231cm" loext:contextual-spacing="false" fo:line-height="0.34cm" fo:text-align="justify" style:justify-single-word="false" fo:text-indent="-0.212cm" style:auto-text-indent="false" fo:background-color="#ffffff" fo:padding="0cm" fo:border="none"/>
    </style:style>
    <style:style style:name="P1211" style:family="paragraph" style:parent-style-name="Body_20_text">
      <loext:graphic-properties draw:fill="solid" draw:fill-color="#ffffff"/>
      <style:paragraph-properties fo:margin-left="0.318cm" fo:margin-right="0.212cm" fo:margin-top="0cm" fo:margin-bottom="0.198cm" loext:contextual-spacing="false" fo:line-height="0.316cm" fo:text-align="justify" style:justify-single-word="false" fo:text-indent="0cm" style:auto-text-indent="false" fo:background-color="#ffffff" fo:padding="0cm" fo:border="none"/>
    </style:style>
    <style:style style:name="P1212" style:family="paragraph" style:parent-style-name="Body_20_text">
      <loext:graphic-properties draw:fill="solid" draw:fill-color="#ffffff"/>
      <style:paragraph-properties fo:margin-left="0.318cm" fo:margin-right="0.212cm" fo:margin-top="0cm" fo:margin-bottom="0cm" loext:contextual-spacing="false" fo:line-height="0.326cm" fo:text-align="justify" style:justify-single-word="false" fo:text-indent="0cm" style:auto-text-indent="false" fo:background-color="#ffffff" fo:padding="0cm" fo:border="none"/>
    </style:style>
    <style:style style:name="P1213" style:family="paragraph" style:parent-style-name="Body_20_text">
      <loext:graphic-properties draw:fill="solid" draw:fill-color="#ffffff"/>
      <style:paragraph-properties fo:margin-left="0.318cm" fo:margin-right="0.212cm" fo:margin-top="0cm" fo:margin-bottom="0cm" loext:contextual-spacing="false" fo:line-height="0.333cm" fo:text-align="justify" style:justify-single-word="false" fo:text-indent="0cm" style:auto-text-indent="false" fo:background-color="#ffffff" fo:padding="0cm" fo:border="none"/>
    </style:style>
    <style:style style:name="P1214" style:family="paragraph" style:parent-style-name="Body_20_text">
      <loext:graphic-properties draw:fill="solid" draw:fill-color="#ffffff"/>
      <style:paragraph-properties fo:margin-left="0.106cm" fo:margin-right="0.035cm" fo:margin-top="0cm" fo:margin-bottom="0cm" loext:contextual-spacing="false" fo:line-height="0.335cm" fo:text-align="justify" style:justify-single-word="false" fo:text-indent="0.564cm" style:auto-text-indent="false" fo:background-color="#ffffff" fo:padding="0cm" fo:border="none"/>
    </style:style>
    <style:style style:name="P1215" style:family="paragraph" style:parent-style-name="Body_20_text">
      <loext:graphic-properties draw:fill="solid" draw:fill-color="#ffffff"/>
      <style:paragraph-properties fo:margin-left="0.106cm" fo:margin-right="0.494cm" fo:margin-top="0cm" fo:margin-bottom="0.231cm" loext:contextual-spacing="false" fo:line-height="0.335cm" fo:text-align="justify" style:justify-single-word="false" fo:text-indent="0cm" style:auto-text-indent="false" fo:background-color="#ffffff" fo:padding="0cm" fo:border="none"/>
    </style:style>
    <style:style style:name="P1216" style:family="paragraph" style:parent-style-name="Body_20_text">
      <loext:graphic-properties draw:fill="solid" draw:fill-color="#ffffff"/>
      <style:paragraph-properties fo:margin-left="0.106cm" fo:margin-right="0.494cm" fo:margin-top="0cm" fo:margin-bottom="0.192cm" loext:contextual-spacing="false" fo:line-height="0.31cm" fo:text-align="justify" style:justify-single-word="false" fo:text-indent="0cm" style:auto-text-indent="false" fo:background-color="#ffffff" fo:padding="0cm" fo:border="none"/>
    </style:style>
    <style:style style:name="P1217" style:family="paragraph" style:parent-style-name="Body_20_text">
      <loext:graphic-properties draw:fill="solid" draw:fill-color="#ffffff"/>
      <style:paragraph-properties fo:margin-left="0.106cm" fo:margin-right="0.494cm" fo:margin-top="0cm" fo:margin-bottom="0.228cm" loext:contextual-spacing="false" fo:line-height="0.335cm" fo:text-align="justify" style:justify-single-word="false" fo:text-indent="0cm" style:auto-text-indent="false" fo:background-color="#ffffff" fo:padding="0cm" fo:border="none"/>
    </style:style>
    <style:style style:name="P1218" style:family="paragraph" style:parent-style-name="Body_20_text" style:list-style-name="WWNum31">
      <loext:graphic-properties draw:fill="solid" draw:fill-color="#ffffff"/>
      <style:paragraph-properties fo:margin-left="0.106cm" fo:margin-right="0.494cm" fo:margin-top="0cm" fo:margin-bottom="0cm" loext:contextual-spacing="false" fo:line-height="0.312cm" fo:text-indent="0cm" style:auto-text-indent="false" fo:background-color="#ffffff" fo:padding="0cm" fo:border="none">
        <style:tab-stops>
          <style:tab-stop style:position="7.297cm" style:type="right"/>
        </style:tab-stops>
      </style:paragraph-properties>
    </style:style>
    <style:style style:name="P1219" style:family="paragraph" style:parent-style-name="Body_20_text">
      <loext:graphic-properties draw:fill="solid" draw:fill-color="#ffffff"/>
      <style:paragraph-properties fo:margin-left="0.106cm" fo:margin-right="0.176cm" fo:margin-top="0cm" fo:margin-bottom="0cm" loext:contextual-spacing="false" fo:line-height="0.316cm" fo:text-align="justify" style:justify-single-word="false" fo:text-indent="0cm" style:auto-text-indent="false" fo:background-color="#ffffff" fo:padding="0cm" fo:border="none"/>
    </style:style>
    <style:style style:name="P1220" style:family="paragraph" style:parent-style-name="Body_20_text">
      <loext:graphic-properties draw:fill="solid" draw:fill-color="#ffffff"/>
      <style:paragraph-properties fo:margin-left="0.071cm" fo:margin-right="0.035cm" fo:margin-top="0cm" fo:margin-bottom="0.236cm" loext:contextual-spacing="false" fo:line-height="0.328cm" fo:text-align="justify" style:justify-single-word="false" fo:text-indent="0.247cm" style:auto-text-indent="false" fo:background-color="#ffffff" fo:padding="0cm" fo:border="none"/>
    </style:style>
    <style:style style:name="P1221" style:family="paragraph" style:parent-style-name="Body_20_text">
      <loext:graphic-properties draw:fill="solid" draw:fill-color="#ffffff"/>
      <style:paragraph-properties fo:margin-left="0.071cm" fo:margin-right="0.035cm" fo:margin-top="0cm" fo:margin-bottom="0.231cm" loext:contextual-spacing="false" fo:line-height="0.323cm" fo:text-align="justify" style:justify-single-word="false" fo:text-indent="0.247cm" style:auto-text-indent="false" fo:background-color="#ffffff" fo:padding="0cm" fo:border="none"/>
    </style:style>
    <style:style style:name="P1222" style:family="paragraph" style:parent-style-name="Body_20_text">
      <loext:graphic-properties draw:fill="solid" draw:fill-color="#ffffff"/>
      <style:paragraph-properties fo:margin-left="0.071cm" fo:margin-right="0.035cm" fo:margin-top="0cm" fo:margin-bottom="0.266cm" loext:contextual-spacing="false" fo:line-height="0.316cm" fo:text-align="justify" style:justify-single-word="false" fo:text-indent="0.247cm" style:auto-text-indent="false" fo:background-color="#ffffff" fo:padding="0cm" fo:border="none"/>
    </style:style>
    <style:style style:name="P1223" style:family="paragraph" style:parent-style-name="Body_20_text">
      <loext:graphic-properties draw:fill="solid" draw:fill-color="#ffffff"/>
      <style:paragraph-properties fo:margin-left="0.071cm" fo:margin-right="0.035cm" fo:margin-top="0cm" fo:margin-bottom="0cm" loext:contextual-spacing="false" fo:line-height="0.337cm" fo:text-align="justify" style:justify-single-word="false" fo:text-indent="0.247cm" style:auto-text-indent="false" fo:background-color="#ffffff" fo:padding="0cm" fo:border="none"/>
    </style:style>
    <style:style style:name="P1224" style:family="paragraph" style:parent-style-name="Body_20_text">
      <loext:graphic-properties draw:fill="solid" draw:fill-color="#ffffff"/>
      <style:paragraph-properties fo:margin-left="0.071cm" fo:margin-right="0.035cm" fo:margin-top="0cm" fo:margin-bottom="0cm" loext:contextual-spacing="false" fo:line-height="0.362cm" fo:text-align="justify" style:justify-single-word="false" fo:text-indent="0.247cm" style:auto-text-indent="false" fo:background-color="#ffffff" fo:padding="0cm" fo:border="none"/>
    </style:style>
    <style:style style:name="P1225" style:family="paragraph" style:parent-style-name="Body_20_text">
      <loext:graphic-properties draw:fill="solid" draw:fill-color="#ffffff"/>
      <style:paragraph-properties fo:margin-left="0.141cm" fo:margin-right="0.106cm" fo:margin-top="0cm" fo:margin-bottom="0.233cm" loext:contextual-spacing="false" fo:line-height="0.346cm" fo:text-align="justify" style:justify-single-word="false" fo:text-indent="0.212cm" style:auto-text-indent="false" fo:background-color="#ffffff" fo:padding="0cm" fo:border="none"/>
    </style:style>
    <style:style style:name="P1226" style:family="paragraph" style:parent-style-name="Body_20_text">
      <loext:graphic-properties draw:fill="solid" draw:fill-color="#ffffff"/>
      <style:paragraph-properties fo:margin-left="0.141cm" fo:margin-right="0.106cm" fo:margin-top="0cm" fo:margin-bottom="0cm" loext:contextual-spacing="false" fo:line-height="0.326cm" fo:text-align="justify" style:justify-single-word="false" fo:text-indent="0cm" style:auto-text-indent="false" fo:background-color="#ffffff" fo:padding="0cm" fo:border="none"/>
    </style:style>
    <style:style style:name="P1227" style:family="paragraph" style:parent-style-name="Body_20_text">
      <loext:graphic-properties draw:fill="solid" draw:fill-color="#ffffff"/>
      <style:paragraph-properties fo:margin-left="0.071cm" fo:margin-right="0.106cm" fo:margin-top="0cm" fo:margin-bottom="0.191cm" loext:contextual-spacing="false" fo:line-height="0.309cm" fo:text-align="justify" style:justify-single-word="false" fo:text-indent="0cm" style:auto-text-indent="false" fo:background-color="#ffffff" fo:padding="0cm" fo:border="none"/>
    </style:style>
    <style:style style:name="P1228" style:family="paragraph" style:parent-style-name="Body_20_text">
      <loext:graphic-properties draw:fill="solid" draw:fill-color="#ffffff"/>
      <style:paragraph-properties fo:margin-left="0.071cm" fo:margin-right="0.106cm" fo:margin-top="0cm" fo:margin-bottom="0cm" loext:contextual-spacing="false" fo:line-height="0.312cm" fo:text-align="justify" style:justify-single-word="false" fo:text-indent="0cm" style:auto-text-indent="false" fo:background-color="#ffffff" fo:padding="0cm" fo:border="none"/>
    </style:style>
    <style:style style:name="P1229" style:family="paragraph" style:parent-style-name="Body_20_text">
      <loext:graphic-properties draw:fill="solid" draw:fill-color="#ffffff"/>
      <style:paragraph-properties fo:margin-left="0.071cm" fo:margin-right="0.106cm" fo:margin-top="0cm" fo:margin-bottom="0cm" loext:contextual-spacing="false" fo:line-height="0.319cm" fo:text-align="justify" style:justify-single-word="false" fo:text-indent="0cm" style:auto-text-indent="false" fo:background-color="#ffffff" fo:padding="0cm" fo:border="none">
        <style:tab-stops>
          <style:tab-stop style:position="4.512cm"/>
        </style:tab-stops>
      </style:paragraph-properties>
    </style:style>
    <style:style style:name="P1230" style:family="paragraph" style:parent-style-name="Body_20_text">
      <loext:graphic-properties draw:fill="solid" draw:fill-color="#ffffff"/>
      <style:paragraph-properties fo:margin-left="0.071cm" fo:margin-right="0.106cm" fo:margin-top="0cm" fo:margin-bottom="0cm" loext:contextual-spacing="false" fo:line-height="0.323cm" fo:text-align="justify" style:justify-single-word="false" fo:text-indent="0cm" style:auto-text-indent="false" fo:background-color="#ffffff" fo:padding="0cm" fo:border="none"/>
    </style:style>
    <style:style style:name="P1231" style:family="paragraph" style:parent-style-name="Body_20_text">
      <loext:graphic-properties draw:fill="solid" draw:fill-color="#ffffff"/>
      <style:paragraph-properties fo:margin-left="0.071cm" fo:margin-right="0.106cm" fo:margin-top="0cm" fo:margin-bottom="0cm" loext:contextual-spacing="false" fo:line-height="0.318cm" fo:text-indent="0cm" style:auto-text-indent="false" fo:background-color="#ffffff" fo:padding="0cm" fo:border="none"/>
    </style:style>
    <style:style style:name="P1232" style:family="paragraph" style:parent-style-name="Body_20_text">
      <loext:graphic-properties draw:fill="solid" draw:fill-color="#ffffff"/>
      <style:paragraph-properties fo:margin-left="0.071cm" fo:margin-right="0.106cm" fo:margin-top="0cm" fo:margin-bottom="0cm" loext:contextual-spacing="false" fo:line-height="0.339cm" fo:text-align="justify" style:justify-single-word="false" fo:text-indent="0cm" style:auto-text-indent="false" fo:background-color="#ffffff" fo:padding="0cm" fo:border="none"/>
    </style:style>
    <style:style style:name="P1233" style:family="paragraph" style:parent-style-name="Body_20_text">
      <loext:graphic-properties draw:fill="solid" draw:fill-color="#ffffff"/>
      <style:paragraph-properties fo:margin-left="0.071cm" fo:margin-right="0.106cm" fo:margin-top="0cm" fo:margin-bottom="0cm" loext:contextual-spacing="false" fo:line-height="0.365cm" fo:text-align="end" style:justify-single-word="false" fo:text-indent="0cm" style:auto-text-indent="false" fo:background-color="#ffffff" fo:padding="0cm" fo:border="none"/>
    </style:style>
    <style:style style:name="P1234" style:family="paragraph" style:parent-style-name="Body_20_text">
      <loext:graphic-properties draw:fill="solid" draw:fill-color="#ffffff"/>
      <style:paragraph-properties fo:margin-left="0.071cm" fo:margin-right="0.106cm" fo:margin-top="0cm" fo:margin-bottom="0cm" loext:contextual-spacing="false" fo:line-height="0.326cm" fo:text-align="justify" style:justify-single-word="false" fo:text-indent="0cm" style:auto-text-indent="false" fo:background-color="#ffffff" fo:padding="0cm" fo:border="none"/>
    </style:style>
    <style:style style:name="P1235" style:family="paragraph" style:parent-style-name="Body_20_text">
      <loext:graphic-properties draw:fill="solid" draw:fill-color="#ffffff"/>
      <style:paragraph-properties fo:margin-left="0.071cm" fo:margin-right="0.106cm" fo:margin-top="0cm" fo:margin-bottom="0cm" loext:contextual-spacing="false" fo:line-height="0.33cm" fo:text-align="justify" style:justify-single-word="false" fo:text-indent="0cm" style:auto-text-indent="false" fo:background-color="#ffffff" fo:padding="0cm" fo:border="none"/>
    </style:style>
    <style:style style:name="P1236" style:family="paragraph" style:parent-style-name="Body_20_text">
      <loext:graphic-properties draw:fill="solid" draw:fill-color="#ffffff"/>
      <style:paragraph-properties fo:margin-left="0.071cm" fo:margin-right="0.106cm" fo:margin-top="0cm" fo:margin-bottom="0cm" loext:contextual-spacing="false" fo:line-height="0.316cm" fo:text-align="justify" style:justify-single-word="false" fo:text-indent="0cm" style:auto-text-indent="false" fo:background-color="#ffffff" fo:padding="0cm" fo:border="none"/>
    </style:style>
    <style:style style:name="P1237" style:family="paragraph" style:parent-style-name="Body_20_text">
      <loext:graphic-properties draw:fill="solid" draw:fill-color="#ffffff"/>
      <style:paragraph-properties fo:margin-left="0.071cm" fo:margin-right="0.106cm" fo:margin-top="0cm" fo:margin-bottom="0cm" loext:contextual-spacing="false" fo:line-height="0.358cm" fo:text-indent="0cm" style:auto-text-indent="false" fo:background-color="#ffffff" fo:padding="0cm" fo:border="none"/>
    </style:style>
    <style:style style:name="P1238" style:family="paragraph" style:parent-style-name="Body_20_text">
      <loext:graphic-properties draw:fill="solid" draw:fill-color="#ffffff"/>
      <style:paragraph-properties fo:margin-left="0.071cm" fo:margin-right="0.106cm" fo:margin-top="0cm" fo:margin-bottom="0.123cm" loext:contextual-spacing="false" fo:line-height="0.332cm" fo:text-align="justify" style:justify-single-word="false" fo:text-indent="0cm" style:auto-text-indent="false" fo:background-color="#ffffff" fo:padding="0cm" fo:border="none"/>
    </style:style>
    <style:style style:name="P1239" style:family="paragraph" style:parent-style-name="Body_20_text">
      <loext:graphic-properties draw:fill="solid" draw:fill-color="#ffffff"/>
      <style:paragraph-properties fo:margin-left="0.071cm" fo:margin-right="0.106cm" fo:margin-top="0cm" fo:margin-bottom="0.3cm" loext:contextual-spacing="false" fo:line-height="0.318cm" fo:text-align="justify" style:justify-single-word="false" fo:text-indent="0cm" style:auto-text-indent="false" fo:background-color="#ffffff" fo:padding="0cm" fo:border="none"/>
    </style:style>
    <style:style style:name="P1240" style:family="paragraph" style:parent-style-name="Body_20_text">
      <loext:graphic-properties draw:fill="solid" draw:fill-color="#ffffff"/>
      <style:paragraph-properties fo:margin-left="0.071cm" fo:margin-right="0.106cm" fo:margin-top="0cm" fo:margin-bottom="0.196cm" loext:contextual-spacing="false" fo:line-height="0.319cm" fo:text-align="justify" style:justify-single-word="false" fo:text-indent="0cm" style:auto-text-indent="false" fo:background-color="#ffffff" fo:padding="0cm" fo:border="none"/>
    </style:style>
    <style:style style:name="P1241" style:family="paragraph" style:parent-style-name="Body_20_text">
      <loext:graphic-properties draw:fill="solid" draw:fill-color="#ffffff"/>
      <style:paragraph-properties fo:margin-left="0.071cm" fo:margin-right="0.106cm" fo:margin-top="0cm" fo:margin-bottom="0.196cm" loext:contextual-spacing="false" fo:line-height="0.358cm" fo:text-indent="0cm" style:auto-text-indent="false" fo:background-color="#ffffff" fo:padding="0cm" fo:border="none"/>
    </style:style>
    <style:style style:name="P1242" style:family="paragraph" style:parent-style-name="Body_20_text">
      <loext:graphic-properties draw:fill="solid" draw:fill-color="#ffffff"/>
      <style:paragraph-properties fo:margin-left="0.071cm" fo:margin-right="0.106cm" fo:margin-top="0cm" fo:margin-bottom="0.242cm" loext:contextual-spacing="false" fo:line-height="0.372cm" fo:text-align="justify" style:justify-single-word="false" fo:text-indent="0cm" style:auto-text-indent="false" fo:background-color="#ffffff" fo:padding="0cm" fo:border="none"/>
    </style:style>
    <style:style style:name="P1243" style:family="paragraph" style:parent-style-name="Body_20_text">
      <loext:graphic-properties draw:fill="solid" draw:fill-color="#ffffff"/>
      <style:paragraph-properties fo:margin-left="0.071cm" fo:margin-right="0.106cm" fo:margin-top="0cm" fo:margin-bottom="0.201cm" loext:contextual-spacing="false" fo:line-height="0.312cm" fo:text-align="justify" style:justify-single-word="false" fo:text-indent="0cm" style:auto-text-indent="false" fo:background-color="#ffffff" fo:padding="0cm" fo:border="none"/>
    </style:style>
    <style:style style:name="P1244" style:family="paragraph" style:parent-style-name="Body_20_text">
      <loext:graphic-properties draw:fill="solid" draw:fill-color="#ffffff"/>
      <style:paragraph-properties fo:margin-left="0.071cm" fo:margin-right="0.106cm" fo:margin-top="0cm" fo:margin-bottom="0.101cm" loext:contextual-spacing="false" fo:line-height="0.351cm" fo:text-indent="0cm" style:auto-text-indent="false" fo:background-color="#ffffff" fo:padding="0cm" fo:border="none"/>
    </style:style>
    <style:style style:name="P1245" style:family="paragraph" style:parent-style-name="Body_20_text">
      <loext:graphic-properties draw:fill="solid" draw:fill-color="#ffffff"/>
      <style:paragraph-properties fo:margin-left="0.071cm" fo:margin-right="0.106cm" fo:margin-top="0cm" fo:margin-bottom="0.046cm" loext:contextual-spacing="false" fo:line-height="0.358cm" fo:text-indent="0cm" style:auto-text-indent="false" fo:background-color="#ffffff" fo:padding="0cm" fo:border="none"/>
    </style:style>
    <style:style style:name="P1246" style:family="paragraph" style:parent-style-name="Body_20_text">
      <loext:graphic-properties draw:fill="solid" draw:fill-color="#ffffff"/>
      <style:paragraph-properties fo:margin-left="0.071cm" fo:margin-right="0.106cm" fo:margin-top="0cm" fo:margin-bottom="0.161cm" loext:contextual-spacing="false" fo:line-height="0.434cm" fo:text-indent="0cm" style:auto-text-indent="false" fo:background-color="#ffffff" fo:padding="0cm" fo:border="none"/>
    </style:style>
    <style:style style:name="P1247" style:family="paragraph" style:parent-style-name="Body_20_text">
      <loext:graphic-properties draw:fill="solid" draw:fill-color="#ffffff"/>
      <style:paragraph-properties fo:margin-left="0.071cm" fo:margin-right="0.106cm" fo:margin-top="0cm" fo:margin-bottom="0.113cm" loext:contextual-spacing="false" fo:line-height="0.367cm" fo:text-indent="0cm" style:auto-text-indent="false" fo:background-color="#ffffff" fo:padding="0cm" fo:border="none"/>
    </style:style>
    <style:style style:name="P1248" style:family="paragraph" style:parent-style-name="Body_20_text">
      <loext:graphic-properties draw:fill="solid" draw:fill-color="#ffffff"/>
      <style:paragraph-properties fo:margin-left="0.071cm" fo:margin-right="0.106cm" fo:margin-top="0cm" fo:margin-bottom="0.436cm" loext:contextual-spacing="false" fo:line-height="0.374cm" fo:text-indent="0cm" style:auto-text-indent="false" fo:background-color="#ffffff" fo:padding="0cm" fo:border="none"/>
    </style:style>
    <style:style style:name="P1249" style:family="paragraph" style:parent-style-name="Body_20_text">
      <loext:graphic-properties draw:fill="solid" draw:fill-color="#ffffff"/>
      <style:paragraph-properties fo:margin-left="0.071cm" fo:margin-right="0.106cm" fo:margin-top="0cm" fo:margin-bottom="0.319cm" loext:contextual-spacing="false" fo:line-height="0.381cm" fo:text-indent="0cm" style:auto-text-indent="false" fo:background-color="#ffffff" fo:padding="0cm" fo:border="none"/>
    </style:style>
    <style:style style:name="P1250" style:family="paragraph" style:parent-style-name="Body_20_text">
      <loext:graphic-properties draw:fill="solid" draw:fill-color="#ffffff"/>
      <style:paragraph-properties fo:margin-left="0.071cm" fo:margin-right="0.106cm" fo:margin-top="0cm" fo:margin-bottom="0cm" loext:contextual-spacing="false" fo:line-height="0.337cm" fo:text-align="justify" style:justify-single-word="false" fo:text-indent="0.282cm" style:auto-text-indent="false" fo:background-color="#ffffff" fo:padding="0cm" fo:border="none"/>
    </style:style>
    <style:style style:name="P1251" style:family="paragraph" style:parent-style-name="Body_20_text">
      <loext:graphic-properties draw:fill="solid" draw:fill-color="#ffffff"/>
      <style:paragraph-properties fo:margin-left="0.071cm" fo:margin-right="0.106cm" fo:margin-top="0cm" fo:margin-bottom="0cm" loext:contextual-spacing="false" fo:line-height="0.339cm" fo:text-align="justify" style:justify-single-word="false" fo:text-indent="0.282cm" style:auto-text-indent="false" fo:background-color="#ffffff" fo:padding="0cm" fo:border="none"/>
    </style:style>
    <style:style style:name="P1252" style:family="paragraph" style:parent-style-name="Body_20_text">
      <loext:graphic-properties draw:fill="solid" draw:fill-color="#ffffff"/>
      <style:paragraph-properties fo:margin-left="0.071cm" fo:margin-right="0.106cm" fo:margin-top="0cm" fo:margin-bottom="0cm" loext:contextual-spacing="false" fo:line-height="0.326cm" fo:text-align="justify" style:justify-single-word="false" fo:text-indent="0.282cm" style:auto-text-indent="false" fo:background-color="#ffffff" fo:padding="0cm" fo:border="none"/>
    </style:style>
    <style:style style:name="P1253" style:family="paragraph" style:parent-style-name="Body_20_text">
      <loext:graphic-properties draw:fill="solid" draw:fill-color="#ffffff"/>
      <style:paragraph-properties fo:margin-left="0.071cm" fo:margin-right="0.106cm" fo:margin-top="0cm" fo:margin-bottom="0.116cm" loext:contextual-spacing="false" fo:line-height="0.337cm" fo:text-align="justify" style:justify-single-word="false" fo:text-indent="0.282cm" style:auto-text-indent="false" fo:background-color="#ffffff" fo:padding="0cm" fo:border="none"/>
    </style:style>
    <style:style style:name="P1254" style:family="paragraph" style:parent-style-name="Body_20_text">
      <loext:graphic-properties draw:fill="solid" draw:fill-color="#ffffff"/>
      <style:paragraph-properties fo:margin-left="0.071cm" fo:margin-right="0.106cm" fo:margin-top="0cm" fo:margin-bottom="0.217cm" loext:contextual-spacing="false" fo:line-height="0.339cm" fo:text-align="justify" style:justify-single-word="false" fo:text-indent="0.282cm" style:auto-text-indent="false" fo:background-color="#ffffff" fo:padding="0cm" fo:border="none"/>
    </style:style>
    <style:style style:name="P1255" style:family="paragraph" style:parent-style-name="Body_20_text">
      <loext:graphic-properties draw:fill="solid" draw:fill-color="#ffffff"/>
      <style:paragraph-properties fo:margin-left="0.071cm" fo:margin-right="0.106cm" fo:margin-top="0cm" fo:margin-bottom="0.335cm" loext:contextual-spacing="false" fo:line-height="0.339cm" fo:text-align="justify" style:justify-single-word="false" fo:text-indent="0.282cm" style:auto-text-indent="false" fo:background-color="#ffffff" fo:padding="0cm" fo:border="none"/>
    </style:style>
    <style:style style:name="P1256" style:family="paragraph" style:parent-style-name="Body_20_text">
      <loext:graphic-properties draw:fill="solid" draw:fill-color="#ffffff"/>
      <style:paragraph-properties fo:margin-left="0.106cm" fo:margin-right="0.811cm" fo:margin-top="0cm" fo:margin-bottom="0.229cm" loext:contextual-spacing="false" fo:line-height="0.323cm" fo:text-align="justify" style:justify-single-word="false" fo:text-indent="0cm" style:auto-text-indent="false" fo:background-color="#ffffff" fo:padding="0cm" fo:border="none"/>
    </style:style>
    <style:style style:name="P1257" style:family="paragraph" style:parent-style-name="Body_20_text">
      <loext:graphic-properties draw:fill="solid" draw:fill-color="#ffffff"/>
      <style:paragraph-properties fo:margin-left="0.106cm" fo:margin-right="0.423cm" fo:margin-top="0cm" fo:margin-bottom="0cm" loext:contextual-spacing="false" fo:line-height="0.337cm" fo:text-align="justify" style:justify-single-word="false" fo:text-indent="0cm" style:auto-text-indent="false" fo:background-color="#ffffff" fo:padding="0cm" fo:border="none"/>
    </style:style>
    <style:style style:name="P1258" style:family="paragraph" style:parent-style-name="Body_20_text">
      <loext:graphic-properties draw:fill="solid" draw:fill-color="#ffffff"/>
      <style:paragraph-properties fo:margin-left="0.106cm" fo:margin-right="0.423cm" fo:margin-top="0cm" fo:margin-bottom="0cm" loext:contextual-spacing="false" fo:line-height="0.31cm" fo:text-align="justify" style:justify-single-word="false" fo:text-indent="0cm" style:auto-text-indent="false" fo:background-color="#ffffff" fo:padding="0cm" fo:border="none"/>
    </style:style>
    <style:style style:name="P1259" style:family="paragraph" style:parent-style-name="Body_20_text">
      <loext:graphic-properties draw:fill="solid" draw:fill-color="#ffffff"/>
      <style:paragraph-properties fo:margin-left="0.106cm" fo:margin-right="0.423cm" fo:margin-top="0cm" fo:margin-bottom="0.284cm" loext:contextual-spacing="false" fo:line-height="0.337cm" fo:text-align="justify" style:justify-single-word="false" fo:text-indent="0.318cm" style:auto-text-indent="false" fo:background-color="#ffffff" fo:padding="0cm" fo:border="none"/>
    </style:style>
    <style:style style:name="P1260" style:family="paragraph" style:parent-style-name="Body_20_text">
      <loext:graphic-properties draw:fill="solid" draw:fill-color="#ffffff"/>
      <style:paragraph-properties fo:margin-left="0.176cm" fo:margin-right="0.388cm" fo:margin-top="0cm" fo:margin-bottom="0.166cm" loext:contextual-spacing="false" fo:line-height="0.279cm" fo:text-indent="-0.176cm" style:auto-text-indent="false" fo:background-color="#ffffff" fo:padding="0cm" fo:border="none"/>
    </style:style>
    <style:style style:name="P1261" style:family="paragraph" style:parent-style-name="Body_20_text">
      <loext:graphic-properties draw:fill="solid" draw:fill-color="#ffffff"/>
      <style:paragraph-properties fo:margin-left="0.176cm" fo:margin-right="0.388cm" fo:margin-top="0cm" fo:margin-bottom="0.196cm" loext:contextual-spacing="false" fo:line-height="0.318cm" fo:text-align="justify" style:justify-single-word="false" fo:text-indent="0cm" style:auto-text-indent="false" fo:background-color="#ffffff" fo:padding="0cm" fo:border="none"/>
    </style:style>
    <style:style style:name="P1262" style:family="paragraph" style:parent-style-name="Body_20_text">
      <loext:graphic-properties draw:fill="solid" draw:fill-color="#ffffff"/>
      <style:paragraph-properties fo:margin-left="0.388cm" fo:margin-right="0.106cm" fo:margin-top="0cm" fo:margin-bottom="0cm" loext:contextual-spacing="false" fo:line-height="0.318cm" fo:text-align="justify" style:justify-single-word="false" fo:text-indent="0cm" style:auto-text-indent="false" fo:background-color="#ffffff" fo:padding="0cm" fo:border="none"/>
    </style:style>
    <style:style style:name="P1263" style:family="paragraph" style:parent-style-name="Body_20_text">
      <loext:graphic-properties draw:fill="solid" draw:fill-color="#ffffff"/>
      <style:paragraph-properties fo:margin-left="0.388cm" fo:margin-right="0.106cm" fo:margin-top="0cm" fo:margin-bottom="0cm" loext:contextual-spacing="false" fo:line-height="0.318cm" fo:text-indent="0cm" style:auto-text-indent="false" fo:background-color="#ffffff" fo:padding="0cm" fo:border="none"/>
    </style:style>
    <style:style style:name="P1264" style:family="paragraph" style:parent-style-name="Body_20_text">
      <loext:graphic-properties draw:fill="solid" draw:fill-color="#ffffff"/>
      <style:paragraph-properties fo:margin-left="0.388cm" fo:margin-right="0.106cm" fo:margin-top="0cm" fo:margin-bottom="0cm" loext:contextual-spacing="false" fo:line-height="0.358cm" fo:text-indent="0cm" style:auto-text-indent="false" fo:background-color="#ffffff" fo:padding="0cm" fo:border="none"/>
    </style:style>
    <style:style style:name="P1265" style:family="paragraph" style:parent-style-name="Body_20_text">
      <loext:graphic-properties draw:fill="solid" draw:fill-color="#ffffff"/>
      <style:paragraph-properties fo:margin-left="0.388cm" fo:margin-right="0.106cm" fo:margin-top="0cm" fo:margin-bottom="0.187cm" loext:contextual-spacing="false" fo:line-height="0.318cm" fo:text-align="justify" style:justify-single-word="false" fo:text-indent="0cm" style:auto-text-indent="false" fo:background-color="#ffffff" fo:padding="0cm" fo:border="none"/>
    </style:style>
    <style:style style:name="P1266" style:family="paragraph" style:parent-style-name="Body_20_text">
      <loext:graphic-properties draw:fill="solid" draw:fill-color="#ffffff"/>
      <style:paragraph-properties fo:margin-left="0.388cm" fo:margin-right="0cm" fo:margin-top="0cm" fo:margin-bottom="0cm" loext:contextual-spacing="false" fo:line-height="0.247cm" fo:text-align="justify" style:justify-single-word="false" fo:text-indent="0cm" style:auto-text-indent="false" fo:background-color="#ffffff" fo:padding="0cm" fo:border="none"/>
    </style:style>
    <style:style style:name="P1267" style:family="paragraph" style:parent-style-name="Body_20_text">
      <loext:graphic-properties draw:fill="solid" draw:fill-color="#ffffff"/>
      <style:paragraph-properties fo:margin-left="0.176cm" fo:margin-right="0.141cm" fo:margin-top="0cm" fo:margin-bottom="0cm" loext:contextual-spacing="false" fo:line-height="0.339cm" fo:text-align="justify" style:justify-single-word="false" fo:text-indent="0.176cm" style:auto-text-indent="false" fo:background-color="#ffffff" fo:padding="0cm" fo:border="none"/>
    </style:style>
    <style:style style:name="P1268" style:family="paragraph" style:parent-style-name="Body_20_text">
      <loext:graphic-properties draw:fill="solid" draw:fill-color="#ffffff"/>
      <style:paragraph-properties fo:margin-left="0cm" fo:margin-right="0.282cm" fo:margin-top="0cm" fo:margin-bottom="0cm" loext:contextual-spacing="false" fo:line-height="0.339cm" fo:text-align="justify" style:justify-single-word="false" fo:text-indent="0.318cm" style:auto-text-indent="false" fo:background-color="#ffffff" fo:padding="0cm" fo:border="none"/>
    </style:style>
    <style:style style:name="P1269" style:family="paragraph" style:parent-style-name="Body_20_text" style:list-style-name="WWNum18">
      <loext:graphic-properties draw:fill="solid" draw:fill-color="#ffffff"/>
      <style:paragraph-properties fo:margin-left="1.164cm" fo:margin-right="0.071cm" fo:margin-top="0cm" fo:margin-bottom="0cm" loext:contextual-spacing="false" fo:line-height="0.332cm" fo:text-align="justify" style:justify-single-word="false" fo:text-indent="-1.129cm" style:auto-text-indent="false" fo:background-color="#ffffff" fo:padding="0cm" fo:border="none"/>
    </style:style>
    <style:style style:name="P1270" style:family="paragraph" style:parent-style-name="Body_20_text" style:list-style-name="WWNum18">
      <loext:graphic-properties draw:fill="solid" draw:fill-color="#ffffff"/>
      <style:paragraph-properties fo:margin-left="1.164cm" fo:margin-right="0.071cm" fo:margin-top="0cm" fo:margin-bottom="0cm" loext:contextual-spacing="false" fo:line-height="0.332cm" fo:text-align="justify" style:justify-single-word="false" fo:text-indent="-1.129cm" style:auto-text-indent="false" fo:background-color="#ffffff" fo:padding="0cm" fo:border="none">
        <style:tab-stops>
          <style:tab-stop style:position="1.025cm"/>
        </style:tab-stops>
      </style:paragraph-properties>
    </style:style>
    <style:style style:name="P1271" style:family="paragraph" style:parent-style-name="Body_20_text">
      <loext:graphic-properties draw:fill="solid" draw:fill-color="#ffffff"/>
      <style:paragraph-properties fo:margin-left="1.164cm" fo:margin-right="0.071cm" fo:margin-top="0cm" fo:margin-bottom="0cm" loext:contextual-spacing="false" fo:line-height="0.337cm" fo:text-align="justify" style:justify-single-word="false" fo:text-indent="-1.129cm" style:auto-text-indent="false" fo:background-color="#ffffff" fo:padding="0cm" fo:border="none"/>
    </style:style>
    <style:style style:name="P1272" style:family="paragraph" style:parent-style-name="Body_20_text" style:list-style-name="WWNum21">
      <loext:graphic-properties draw:fill="solid" draw:fill-color="#ffffff"/>
      <style:paragraph-properties fo:margin-left="1.164cm" fo:margin-right="0.071cm" fo:margin-top="0cm" fo:margin-bottom="0cm" loext:contextual-spacing="false" fo:line-height="0.337cm" fo:text-align="justify" style:justify-single-word="false" fo:text-indent="-1.129cm" style:auto-text-indent="false" fo:background-color="#ffffff" fo:padding="0cm" fo:border="none">
        <style:tab-stops>
          <style:tab-stop style:position="1.185cm"/>
        </style:tab-stops>
      </style:paragraph-properties>
    </style:style>
    <style:style style:name="P1273" style:family="paragraph" style:parent-style-name="Body_20_text">
      <loext:graphic-properties draw:fill="solid" draw:fill-color="#ffffff"/>
      <style:paragraph-properties fo:margin-left="1.164cm" fo:margin-right="0cm" fo:margin-top="0cm" fo:margin-bottom="0cm" loext:contextual-spacing="false" fo:line-height="0.332cm" fo:text-align="justify" style:justify-single-word="false" fo:text-indent="-1.129cm" style:auto-text-indent="false" fo:background-color="#ffffff" fo:padding="0cm" fo:border="none">
        <style:tab-stops>
          <style:tab-stop style:position="1.025cm"/>
        </style:tab-stops>
      </style:paragraph-properties>
    </style:style>
    <style:style style:name="P1274" style:family="paragraph" style:parent-style-name="Body_20_text">
      <loext:graphic-properties draw:fill="solid" draw:fill-color="#ffffff"/>
      <style:paragraph-properties fo:margin-left="1.164cm" fo:margin-right="0cm" fo:margin-top="0cm" fo:margin-bottom="0cm" loext:contextual-spacing="false" fo:line-height="0.33cm" fo:text-align="justify" style:justify-single-word="false" fo:text-indent="-1.129cm" style:auto-text-indent="false" fo:background-color="#ffffff" fo:padding="0cm" fo:border="none">
        <style:tab-stops>
          <style:tab-stop style:position="1.127cm"/>
        </style:tab-stops>
      </style:paragraph-properties>
    </style:style>
    <style:style style:name="P1275" style:family="paragraph" style:parent-style-name="Body_20_text">
      <loext:graphic-properties draw:fill="solid" draw:fill-color="#ffffff"/>
      <style:paragraph-properties fo:margin-left="1.023cm" fo:margin-right="0.071cm" fo:margin-top="0cm" fo:margin-bottom="0cm" loext:contextual-spacing="false" fo:line-height="0.332cm" fo:text-align="justify" style:justify-single-word="false" fo:text-indent="0cm" style:auto-text-indent="false" fo:background-color="#ffffff" fo:padding="0cm" fo:border="none"/>
    </style:style>
    <style:style style:name="P1276" style:family="paragraph" style:parent-style-name="Body_20_text">
      <loext:graphic-properties draw:fill="solid" draw:fill-color="#ffffff"/>
      <style:paragraph-properties fo:margin-left="1.023cm" fo:margin-right="0.071cm" fo:margin-top="0cm" fo:margin-bottom="0cm" loext:contextual-spacing="false" fo:line-height="0.344cm" fo:text-align="justify" style:justify-single-word="false" fo:text-indent="0cm" style:auto-text-indent="false" fo:background-color="#ffffff" fo:padding="0cm" fo:border="none"/>
    </style:style>
    <style:style style:name="P1277" style:family="paragraph" style:parent-style-name="Body_20_text">
      <loext:graphic-properties draw:fill="solid" draw:fill-color="#ffffff"/>
      <style:paragraph-properties fo:margin-left="1.023cm" fo:margin-right="0.071cm" fo:margin-top="0cm" fo:margin-bottom="0.596cm" loext:contextual-spacing="false" fo:line-height="0.33cm" fo:text-align="justify" style:justify-single-word="false" fo:text-indent="0cm" style:auto-text-indent="false" fo:background-color="#ffffff" fo:padding="0cm" fo:border="none"/>
    </style:style>
    <style:style style:name="P1278" style:family="paragraph" style:parent-style-name="Body_20_text">
      <loext:graphic-properties draw:fill="solid" draw:fill-color="#ffffff"/>
      <style:paragraph-properties fo:margin-left="1.129cm" fo:margin-right="0.353cm" fo:margin-top="0cm" fo:margin-bottom="0cm" loext:contextual-spacing="false" fo:line-height="0.319cm" fo:text-align="justify" style:justify-single-word="false" fo:text-indent="0cm" style:auto-text-indent="false" fo:background-color="#ffffff" fo:padding="0cm" fo:border="none"/>
    </style:style>
    <style:style style:name="P1279" style:family="paragraph" style:parent-style-name="Body_20_text">
      <loext:graphic-properties draw:fill="solid" draw:fill-color="#ffffff"/>
      <style:paragraph-properties fo:margin-left="1.129cm" fo:margin-right="0.353cm" fo:margin-top="0cm" fo:margin-bottom="0cm" loext:contextual-spacing="false" fo:line-height="0.319cm" fo:text-align="justify" style:justify-single-word="false" fo:text-indent="-1.094cm" style:auto-text-indent="false" fo:background-color="#ffffff" fo:padding="0cm" fo:border="none"/>
    </style:style>
    <style:style style:name="P1280" style:family="paragraph" style:parent-style-name="Body_20_text">
      <loext:graphic-properties draw:fill="solid" draw:fill-color="#ffffff"/>
      <style:paragraph-properties fo:margin-left="0.282cm" fo:margin-right="0.071cm" fo:margin-top="0cm" fo:margin-bottom="0cm" loext:contextual-spacing="false" fo:line-height="0.332cm" fo:text-align="justify" style:justify-single-word="false" fo:text-indent="0cm" style:auto-text-indent="false" fo:background-color="#ffffff" fo:padding="0cm" fo:border="none"/>
    </style:style>
    <style:style style:name="P1281" style:family="paragraph" style:parent-style-name="Body_20_text">
      <loext:graphic-properties draw:fill="solid" draw:fill-color="#ffffff"/>
      <style:paragraph-properties fo:margin-left="0.282cm" fo:margin-right="0.071cm" fo:margin-top="0cm" fo:margin-bottom="0cm" loext:contextual-spacing="false" fo:line-height="0.298cm" fo:text-align="justify" style:justify-single-word="false" fo:text-indent="0cm" style:auto-text-indent="false" fo:background-color="#ffffff" fo:padding="0cm" fo:border="none"/>
    </style:style>
    <style:style style:name="P1282" style:family="paragraph" style:parent-style-name="Body_20_text">
      <loext:graphic-properties draw:fill="solid" draw:fill-color="#ffffff"/>
      <style:paragraph-properties fo:margin-left="0.282cm" fo:margin-right="0.071cm" fo:margin-top="0cm" fo:margin-bottom="0.101cm" loext:contextual-spacing="false" fo:line-height="0.303cm" fo:text-indent="0cm" style:auto-text-indent="false" fo:background-color="#ffffff" fo:padding="0cm" fo:border="none"/>
    </style:style>
    <style:style style:name="P1283" style:family="paragraph" style:parent-style-name="Body_20_text">
      <loext:graphic-properties draw:fill="solid" draw:fill-color="#ffffff"/>
      <style:paragraph-properties fo:margin-left="0.282cm" fo:margin-right="0.071cm" fo:margin-top="0cm" fo:margin-bottom="0.106cm" loext:contextual-spacing="false" fo:line-height="0.31cm" fo:text-indent="0cm" style:auto-text-indent="false" fo:background-color="#ffffff" fo:padding="0cm" fo:border="none"/>
    </style:style>
    <style:style style:name="P1284" style:family="paragraph" style:parent-style-name="Body_20_text">
      <loext:graphic-properties draw:fill="solid" draw:fill-color="#ffffff"/>
      <style:paragraph-properties fo:margin-left="0.106cm" fo:margin-right="0.071cm" fo:margin-top="0cm" fo:margin-bottom="0cm" loext:contextual-spacing="false" fo:line-height="0.332cm" fo:text-align="justify" style:justify-single-word="false" fo:text-indent="0.212cm" style:auto-text-indent="false" fo:background-color="#ffffff" fo:padding="0cm" fo:border="none"/>
    </style:style>
    <style:style style:name="P1285" style:family="paragraph" style:parent-style-name="Body_20_text">
      <loext:graphic-properties draw:fill="solid" draw:fill-color="#ffffff"/>
      <style:paragraph-properties fo:margin-left="0.106cm" fo:margin-right="0.071cm" fo:margin-top="0cm" fo:margin-bottom="0cm" loext:contextual-spacing="false" fo:line-height="0.312cm" fo:text-align="justify" style:justify-single-word="false" fo:text-indent="0.212cm" style:auto-text-indent="false" fo:background-color="#ffffff" fo:padding="0cm" fo:border="none"/>
    </style:style>
    <style:style style:name="P1286" style:family="paragraph" style:parent-style-name="Body_20_text">
      <loext:graphic-properties draw:fill="solid" draw:fill-color="#ffffff"/>
      <style:paragraph-properties fo:margin-left="0.106cm" fo:margin-right="0.071cm" fo:margin-top="0cm" fo:margin-bottom="0cm" loext:contextual-spacing="false" fo:line-height="0.318cm" fo:text-align="justify" style:justify-single-word="false" fo:text-indent="0.212cm" style:auto-text-indent="false" fo:background-color="#ffffff" fo:padding="0cm" fo:border="none"/>
    </style:style>
    <style:style style:name="P1287" style:family="paragraph" style:parent-style-name="Body_20_text">
      <loext:graphic-properties draw:fill="solid" draw:fill-color="#ffffff"/>
      <style:paragraph-properties fo:margin-left="0.106cm" fo:margin-right="0.071cm" fo:margin-top="0cm" fo:margin-bottom="0.33cm" loext:contextual-spacing="false" fo:line-height="0.332cm" fo:text-align="justify" style:justify-single-word="false" fo:text-indent="0.212cm" style:auto-text-indent="false" fo:background-color="#ffffff" fo:padding="0cm" fo:border="none"/>
    </style:style>
    <style:style style:name="P1288" style:family="paragraph" style:parent-style-name="Body_20_text">
      <loext:graphic-properties draw:fill="solid" draw:fill-color="#ffffff"/>
      <style:paragraph-properties fo:margin-left="0.106cm" fo:margin-right="0.071cm" fo:margin-top="0cm" fo:margin-bottom="0cm" loext:contextual-spacing="false" fo:line-height="0.332cm" fo:text-align="justify" style:justify-single-word="false" fo:text-indent="0cm" style:auto-text-indent="false" fo:background-color="#ffffff" fo:padding="0cm" fo:border="none"/>
    </style:style>
    <style:style style:name="P1289" style:family="paragraph" style:parent-style-name="Body_20_text">
      <loext:graphic-properties draw:fill="solid" draw:fill-color="#ffffff"/>
      <style:paragraph-properties fo:margin-left="0.106cm" fo:margin-right="0.071cm" fo:margin-top="0cm" fo:margin-bottom="0cm" loext:contextual-spacing="false" fo:line-height="0.339cm" fo:text-align="justify" style:justify-single-word="false" fo:text-indent="0cm" style:auto-text-indent="false" fo:background-color="#ffffff" fo:padding="0cm" fo:border="none"/>
    </style:style>
    <style:style style:name="P1290" style:family="paragraph" style:parent-style-name="Body_20_text">
      <loext:graphic-properties draw:fill="solid" draw:fill-color="#ffffff"/>
      <style:paragraph-properties fo:margin-left="0.106cm" fo:margin-right="0.071cm" fo:margin-top="0cm" fo:margin-bottom="0cm" loext:contextual-spacing="false" fo:line-height="0.337cm" fo:text-align="justify" style:justify-single-word="false" fo:text-indent="0cm" style:auto-text-indent="false" fo:background-color="#ffffff" fo:padding="0cm" fo:border="none"/>
    </style:style>
    <style:style style:name="P1291" style:family="paragraph" style:parent-style-name="Body_20_text">
      <loext:graphic-properties draw:fill="solid" draw:fill-color="#ffffff"/>
      <style:paragraph-properties fo:margin-left="0.106cm" fo:margin-right="0.071cm" fo:margin-top="0cm" fo:margin-bottom="0cm" loext:contextual-spacing="false" fo:line-height="0.362cm" fo:text-align="justify" style:justify-single-word="false" fo:text-indent="0cm" style:auto-text-indent="false" fo:background-color="#ffffff" fo:padding="0cm" fo:border="none"/>
    </style:style>
    <style:style style:name="P1292" style:family="paragraph" style:parent-style-name="Body_20_text">
      <loext:graphic-properties draw:fill="solid" draw:fill-color="#ffffff"/>
      <style:paragraph-properties fo:margin-left="0.106cm" fo:margin-right="0.071cm" fo:margin-top="0cm" fo:margin-bottom="0cm" loext:contextual-spacing="false" fo:line-height="0.298cm" fo:text-align="justify" style:justify-single-word="false" fo:text-indent="0cm" style:auto-text-indent="false" fo:background-color="#ffffff" fo:padding="0cm" fo:border="none"/>
    </style:style>
    <style:style style:name="P1293" style:family="paragraph" style:parent-style-name="Body_20_text">
      <loext:graphic-properties draw:fill="solid" draw:fill-color="#ffffff"/>
      <style:paragraph-properties fo:margin-left="0.106cm" fo:margin-right="0.071cm" fo:margin-top="0cm" fo:margin-bottom="0cm" loext:contextual-spacing="false" fo:line-height="0.312cm" fo:text-align="justify" style:justify-single-word="false" fo:text-indent="0cm" style:auto-text-indent="false" fo:background-color="#ffffff" fo:padding="0cm" fo:border="none"/>
    </style:style>
    <style:style style:name="P1294" style:family="paragraph" style:parent-style-name="Body_20_text">
      <loext:graphic-properties draw:fill="solid" draw:fill-color="#ffffff"/>
      <style:paragraph-properties fo:margin-left="0.106cm" fo:margin-right="0.071cm" fo:margin-top="0cm" fo:margin-bottom="0cm" loext:contextual-spacing="false" fo:line-height="0.305cm" fo:text-indent="0cm" style:auto-text-indent="false" fo:background-color="#ffffff" fo:padding="0cm" fo:border="none">
        <style:tab-stops>
          <style:tab-stop style:position="4.814cm" style:type="right"/>
        </style:tab-stops>
      </style:paragraph-properties>
    </style:style>
    <style:style style:name="P1295" style:family="paragraph" style:parent-style-name="Body_20_text">
      <loext:graphic-properties draw:fill="solid" draw:fill-color="#ffffff"/>
      <style:paragraph-properties fo:margin-left="0.106cm" fo:margin-right="0.071cm" fo:margin-top="0cm" fo:margin-bottom="0cm" loext:contextual-spacing="false" fo:line-height="0.305cm" fo:text-indent="0cm" style:auto-text-indent="false" fo:background-color="#ffffff" fo:padding="0cm" fo:border="none"/>
    </style:style>
    <style:style style:name="P1296" style:family="paragraph" style:parent-style-name="Body_20_text">
      <loext:graphic-properties draw:fill="solid" draw:fill-color="#ffffff"/>
      <style:paragraph-properties fo:margin-left="0.106cm" fo:margin-right="0.071cm" fo:margin-top="0cm" fo:margin-bottom="0.3cm" loext:contextual-spacing="false" fo:line-height="0.316cm" fo:text-align="justify" style:justify-single-word="false" fo:text-indent="0cm" style:auto-text-indent="false" fo:background-color="#ffffff" fo:padding="0cm" fo:border="none"/>
    </style:style>
    <style:style style:name="P1297" style:family="paragraph" style:parent-style-name="Body_20_text">
      <loext:graphic-properties draw:fill="solid" draw:fill-color="#ffffff"/>
      <style:paragraph-properties fo:margin-left="0.106cm" fo:margin-right="0.071cm" fo:margin-top="0cm" fo:margin-bottom="0.081cm" loext:contextual-spacing="false" fo:line-height="0.305cm" fo:text-align="justify" style:justify-single-word="false" fo:text-indent="0cm" style:auto-text-indent="false" fo:background-color="#ffffff" fo:padding="0cm" fo:border="none"/>
    </style:style>
    <style:style style:name="P1298" style:family="paragraph" style:parent-style-name="Body_20_text">
      <loext:graphic-properties draw:fill="solid" draw:fill-color="#ffffff"/>
      <style:paragraph-properties fo:margin-left="0.106cm" fo:margin-right="0.071cm" fo:margin-top="0cm" fo:margin-bottom="0.233cm" loext:contextual-spacing="false" fo:line-height="0.337cm" fo:text-align="justify" style:justify-single-word="false" fo:text-indent="0cm" style:auto-text-indent="false" fo:background-color="#ffffff" fo:padding="0cm" fo:border="none"/>
    </style:style>
    <style:style style:name="P1299" style:family="paragraph" style:parent-style-name="Body_20_text">
      <loext:graphic-properties draw:fill="solid" draw:fill-color="#ffffff"/>
      <style:paragraph-properties fo:margin-left="0.106cm" fo:margin-right="0.071cm" fo:margin-top="0cm" fo:margin-bottom="0.192cm" loext:contextual-spacing="false" fo:line-height="0.31cm" fo:text-align="justify" style:justify-single-word="false" fo:text-indent="0cm" style:auto-text-indent="false" fo:background-color="#ffffff" fo:padding="0cm" fo:border="none"/>
    </style:style>
    <style:style style:name="P1300" style:family="paragraph" style:parent-style-name="Body_20_text">
      <loext:graphic-properties draw:fill="solid" draw:fill-color="#ffffff"/>
      <style:paragraph-properties fo:margin-left="0.106cm" fo:margin-right="0.071cm" fo:margin-top="0cm" fo:margin-bottom="0.203cm" loext:contextual-spacing="false" fo:line-height="0.286cm" fo:text-align="justify" style:justify-single-word="false" fo:text-indent="0cm" style:auto-text-indent="false" fo:background-color="#ffffff" fo:padding="0cm" fo:border="none"/>
    </style:style>
    <style:style style:name="P1301" style:family="paragraph" style:parent-style-name="Body_20_text">
      <loext:graphic-properties draw:fill="solid" draw:fill-color="#ffffff"/>
      <style:paragraph-properties fo:margin-left="0.106cm" fo:margin-right="0.071cm" fo:margin-top="0cm" fo:margin-bottom="0.111cm" loext:contextual-spacing="false" fo:line-height="0.347cm" fo:text-align="justify" style:justify-single-word="false" fo:text-indent="0cm" style:auto-text-indent="false" fo:background-color="#ffffff" fo:padding="0cm" fo:border="none"/>
    </style:style>
    <style:style style:name="P1302" style:family="paragraph" style:parent-style-name="Body_20_text">
      <loext:graphic-properties draw:fill="solid" draw:fill-color="#ffffff"/>
      <style:paragraph-properties fo:margin-left="0.106cm" fo:margin-right="0.071cm" fo:margin-top="0cm" fo:margin-bottom="0.111cm" loext:contextual-spacing="false" fo:line-height="0.333cm" fo:text-align="end" style:justify-single-word="false" fo:text-indent="0cm" style:auto-text-indent="false" fo:background-color="#ffffff" fo:padding="0cm" fo:border="none"/>
    </style:style>
    <style:style style:name="P1303" style:family="paragraph" style:parent-style-name="Body_20_text">
      <loext:graphic-properties draw:fill="solid" draw:fill-color="#ffffff"/>
      <style:paragraph-properties fo:margin-left="0.106cm" fo:margin-right="0.071cm" fo:margin-top="0cm" fo:margin-bottom="0.113cm" loext:contextual-spacing="false" fo:line-height="0.34cm" fo:text-align="justify" style:justify-single-word="false" fo:text-indent="0cm" style:auto-text-indent="false" fo:background-color="#ffffff" fo:padding="0cm" fo:border="none"/>
    </style:style>
    <style:style style:name="P1304" style:family="paragraph" style:parent-style-name="Body_20_text">
      <loext:graphic-properties draw:fill="solid" draw:fill-color="#ffffff"/>
      <style:paragraph-properties fo:margin-left="0.106cm" fo:margin-right="0.071cm" fo:margin-top="0cm" fo:margin-bottom="0.212cm" loext:contextual-spacing="false" fo:line-height="0.305cm" fo:text-indent="0cm" style:auto-text-indent="false" fo:background-color="#ffffff" fo:padding="0cm" fo:border="none"/>
    </style:style>
    <style:style style:name="P1305" style:family="paragraph" style:parent-style-name="Body_20_text">
      <loext:graphic-properties draw:fill="solid" draw:fill-color="#ffffff"/>
      <style:paragraph-properties fo:margin-left="1.094cm" fo:margin-right="0.353cm" fo:margin-top="0cm" fo:margin-bottom="0cm" loext:contextual-spacing="false" fo:line-height="0.319cm" fo:text-align="justify" style:justify-single-word="false" fo:text-indent="-1.023cm" style:auto-text-indent="false" fo:background-color="#ffffff" fo:padding="0cm" fo:border="none"/>
    </style:style>
    <style:style style:name="P1306" style:family="paragraph" style:parent-style-name="Body_20_text" style:list-style-name="WWNum18">
      <loext:graphic-properties draw:fill="solid" draw:fill-color="#ffffff"/>
      <style:paragraph-properties fo:margin-left="1.094cm" fo:margin-right="0.353cm" fo:margin-top="0cm" fo:margin-bottom="0cm" loext:contextual-spacing="false" fo:line-height="0.319cm" fo:text-align="justify" style:justify-single-word="false" fo:text-indent="-1.023cm" style:auto-text-indent="false" fo:background-color="#ffffff" fo:padding="0cm" fo:border="none">
        <style:tab-stops>
          <style:tab-stop style:position="0.979cm"/>
        </style:tab-stops>
      </style:paragraph-properties>
    </style:style>
    <style:style style:name="P1307" style:family="paragraph" style:parent-style-name="Body_20_text">
      <loext:graphic-properties draw:fill="solid" draw:fill-color="#ffffff"/>
      <style:paragraph-properties fo:margin-left="1.094cm" fo:margin-right="0cm" fo:margin-top="0cm" fo:margin-bottom="0cm" loext:contextual-spacing="false" fo:line-height="0.319cm" fo:text-align="justify" style:justify-single-word="false" fo:text-indent="-1.023cm" style:auto-text-indent="false" fo:background-color="#ffffff" fo:padding="0cm" fo:border="none">
        <style:tab-stops>
          <style:tab-stop style:position="0.979cm"/>
        </style:tab-stops>
      </style:paragraph-properties>
    </style:style>
    <style:style style:name="P1308" style:family="paragraph" style:parent-style-name="Body_20_text">
      <loext:graphic-properties draw:fill="solid" draw:fill-color="#ffffff"/>
      <style:paragraph-properties fo:margin-left="1.094cm" fo:margin-right="0.353cm" fo:margin-top="0cm" fo:margin-bottom="0cm" loext:contextual-spacing="false" fo:line-height="0.319cm" fo:text-align="justify" style:justify-single-word="false" fo:text-indent="0cm" style:auto-text-indent="false" fo:background-color="#ffffff" fo:padding="0cm" fo:border="none"/>
    </style:style>
    <style:style style:name="P1309" style:family="paragraph" style:parent-style-name="Body_20_text" style:list-style-name="WWNum18">
      <loext:graphic-properties draw:fill="solid" draw:fill-color="#ffffff"/>
      <style:paragraph-properties fo:margin-left="1.094cm" fo:margin-right="0.106cm" fo:margin-top="0cm" fo:margin-bottom="0cm" loext:contextual-spacing="false" fo:line-height="0.339cm" fo:text-align="justify" style:justify-single-word="false" fo:text-indent="-1.023cm" style:auto-text-indent="false" fo:background-color="#ffffff" fo:padding="0cm" fo:border="none">
        <style:tab-stops>
          <style:tab-stop style:position="0.979cm"/>
        </style:tab-stops>
      </style:paragraph-properties>
    </style:style>
    <style:style style:name="P1310" style:family="paragraph" style:parent-style-name="Body_20_text">
      <loext:graphic-properties draw:fill="solid" draw:fill-color="#ffffff"/>
      <style:paragraph-properties fo:margin-left="1.164cm" fo:margin-right="0.035cm" fo:margin-top="0cm" fo:margin-bottom="0cm" loext:contextual-spacing="false" fo:line-height="0.349cm" fo:text-align="justify" style:justify-single-word="false" fo:text-indent="-0.988cm" style:auto-text-indent="false" fo:background-color="#ffffff" fo:padding="0cm" fo:border="none"/>
    </style:style>
    <style:style style:name="P1311" style:family="paragraph" style:parent-style-name="Body_20_text" style:list-style-name="WWNum19">
      <loext:graphic-properties draw:fill="solid" draw:fill-color="#ffffff"/>
      <style:paragraph-properties fo:margin-left="1.164cm" fo:margin-right="0.035cm" fo:margin-top="0cm" fo:margin-bottom="0cm" loext:contextual-spacing="false" fo:line-height="0.349cm" fo:text-align="justify" style:justify-single-word="false" fo:text-indent="-0.988cm" style:auto-text-indent="false" fo:background-color="#ffffff" fo:padding="0cm" fo:border="none">
        <style:tab-stops>
          <style:tab-stop style:position="1.101cm"/>
        </style:tab-stops>
      </style:paragraph-properties>
    </style:style>
    <style:style style:name="P1312" style:family="paragraph" style:parent-style-name="Body_20_text">
      <loext:graphic-properties draw:fill="solid" draw:fill-color="#ffffff"/>
      <style:paragraph-properties fo:margin-left="1.164cm" fo:margin-right="0.706cm" fo:margin-top="0cm" fo:margin-bottom="0cm" loext:contextual-spacing="false" fo:line-height="0.337cm" fo:text-align="justify" style:justify-single-word="false" fo:text-indent="-1.058cm" style:auto-text-indent="false" fo:background-color="#ffffff" fo:padding="0cm" fo:border="none"/>
    </style:style>
    <style:style style:name="P1313" style:family="paragraph" style:parent-style-name="Body_20_text">
      <loext:graphic-properties draw:fill="solid" draw:fill-color="#ffffff"/>
      <style:paragraph-properties fo:margin-left="1.164cm" fo:margin-right="0cm" fo:margin-top="0cm" fo:margin-bottom="0cm" loext:contextual-spacing="false" fo:line-height="0.337cm" fo:text-align="justify" style:justify-single-word="false" fo:text-indent="-1.058cm" style:auto-text-indent="false" fo:background-color="#ffffff" fo:padding="0cm" fo:border="none">
        <style:tab-stops>
          <style:tab-stop style:position="1.034cm"/>
        </style:tab-stops>
      </style:paragraph-properties>
    </style:style>
    <style:style style:name="P1314" style:family="paragraph" style:parent-style-name="Body_20_text">
      <loext:graphic-properties draw:fill="solid" draw:fill-color="#ffffff"/>
      <style:paragraph-properties fo:margin-left="1.164cm" fo:margin-right="0.706cm" fo:margin-top="0cm" fo:margin-bottom="0cm" loext:contextual-spacing="false" fo:line-height="0.337cm" fo:text-align="justify" style:justify-single-word="false" fo:text-indent="0cm" style:auto-text-indent="false" fo:background-color="#ffffff" fo:padding="0cm" fo:border="none"/>
    </style:style>
    <style:style style:name="P1315" style:family="paragraph" style:parent-style-name="Body_20_text">
      <loext:graphic-properties draw:fill="solid" draw:fill-color="#ffffff"/>
      <style:paragraph-properties fo:margin-left="1.164cm" fo:margin-right="0.706cm" fo:margin-top="0cm" fo:margin-bottom="0.721cm" loext:contextual-spacing="false" fo:line-height="0.337cm" fo:text-align="justify" style:justify-single-word="false" fo:text-indent="0cm" style:auto-text-indent="false" fo:background-color="#ffffff" fo:padding="0cm" fo:border="none"/>
    </style:style>
    <style:style style:name="P1316" style:family="paragraph" style:parent-style-name="Body_20_text">
      <loext:graphic-properties draw:fill="solid" draw:fill-color="#ffffff"/>
      <style:paragraph-properties fo:margin-left="1.164cm" fo:margin-right="0.459cm" fo:margin-top="0cm" fo:margin-bottom="0cm" loext:contextual-spacing="false" fo:line-height="0.356cm" fo:text-align="justify" style:justify-single-word="false" fo:text-indent="0cm" style:auto-text-indent="false" fo:background-color="#ffffff" fo:padding="0cm" fo:border="none"/>
    </style:style>
    <style:style style:name="P1317" style:family="paragraph" style:parent-style-name="Body_20_text">
      <loext:graphic-properties draw:fill="solid" draw:fill-color="#ffffff"/>
      <style:paragraph-properties fo:margin-left="1.27cm" fo:margin-right="0.071cm" fo:margin-top="0cm" fo:margin-bottom="0cm" loext:contextual-spacing="false" fo:line-height="0.344cm" fo:text-align="justify" style:justify-single-word="false" fo:text-indent="-0.988cm" style:auto-text-indent="false" fo:background-color="#ffffff" fo:padding="0cm" fo:border="none"/>
    </style:style>
    <style:style style:name="P1318" style:family="paragraph" style:parent-style-name="Body_20_text">
      <loext:graphic-properties draw:fill="solid" draw:fill-color="#ffffff"/>
      <style:paragraph-properties fo:margin-left="1.27cm" fo:margin-right="0.071cm" fo:margin-top="0cm" fo:margin-bottom="0cm" loext:contextual-spacing="false" fo:line-height="0.344cm" fo:text-align="justify" style:justify-single-word="false" fo:text-indent="0cm" style:auto-text-indent="false" fo:background-color="#ffffff" fo:padding="0cm" fo:border="none"/>
    </style:style>
    <style:style style:name="P1319" style:family="paragraph" style:parent-style-name="Body_20_text">
      <loext:graphic-properties draw:fill="solid" draw:fill-color="#ffffff"/>
      <style:paragraph-properties fo:margin-left="1.023cm" fo:margin-right="0cm" fo:margin-top="0cm" fo:margin-bottom="0cm" loext:contextual-spacing="false" fo:line-height="0.344cm" fo:text-align="justify" style:justify-single-word="false" fo:text-indent="0cm" style:auto-text-indent="false" fo:background-color="#ffffff" fo:padding="0cm" fo:border="none"/>
    </style:style>
    <style:style style:name="P1320" style:family="paragraph" style:parent-style-name="Body_20_text" style:list-style-name="WWNum20">
      <loext:graphic-properties draw:fill="solid" draw:fill-color="#ffffff"/>
      <style:paragraph-properties fo:margin-left="1.129cm" fo:margin-right="0.706cm" fo:margin-top="0cm" fo:margin-bottom="0cm" loext:contextual-spacing="false" fo:line-height="0.337cm" fo:text-align="justify" style:justify-single-word="false" fo:text-indent="-1.058cm" style:auto-text-indent="false" fo:background-color="#ffffff" fo:padding="0cm" fo:border="none">
        <style:tab-stops>
          <style:tab-stop style:position="1.141cm"/>
        </style:tab-stops>
      </style:paragraph-properties>
    </style:style>
    <style:style style:name="P1321" style:family="paragraph" style:parent-style-name="Body_20_text">
      <loext:graphic-properties draw:fill="solid" draw:fill-color="#ffffff"/>
      <style:paragraph-properties fo:margin-left="1.129cm" fo:margin-right="0.706cm" fo:margin-top="0cm" fo:margin-bottom="0cm" loext:contextual-spacing="false" fo:line-height="0.337cm" fo:text-align="justify" style:justify-single-word="false" fo:text-indent="0cm" style:auto-text-indent="false" fo:background-color="#ffffff" fo:padding="0cm" fo:border="none"/>
    </style:style>
    <style:style style:name="P1322" style:family="paragraph" style:parent-style-name="Body_20_text">
      <loext:graphic-properties draw:fill="solid" draw:fill-color="#ffffff"/>
      <style:paragraph-properties fo:margin-left="1.129cm" fo:margin-right="0.459cm" fo:margin-top="0cm" fo:margin-bottom="0.707cm" loext:contextual-spacing="false" fo:line-height="0.337cm" fo:text-indent="0cm" style:auto-text-indent="false" fo:background-color="#ffffff" fo:padding="0cm" fo:border="none"/>
    </style:style>
    <style:style style:name="P1323" style:family="paragraph" style:parent-style-name="Body_20_text">
      <loext:graphic-properties draw:fill="solid" draw:fill-color="#ffffff"/>
      <style:paragraph-properties fo:margin-left="1.129cm" fo:margin-right="0.459cm" fo:margin-top="0cm" fo:margin-bottom="0cm" loext:contextual-spacing="false" fo:line-height="0.356cm" fo:text-align="justify" style:justify-single-word="false" fo:text-indent="0cm" style:auto-text-indent="false" fo:background-color="#ffffff" fo:padding="0cm" fo:border="none"/>
    </style:style>
    <style:style style:name="P1324" style:family="paragraph" style:parent-style-name="Body_20_text">
      <loext:graphic-properties draw:fill="solid" draw:fill-color="#ffffff"/>
      <style:paragraph-properties fo:margin-left="1.129cm" fo:margin-right="0.071cm" fo:margin-top="0cm" fo:margin-bottom="0cm" loext:contextual-spacing="false" fo:line-height="0.337cm" fo:text-align="justify" style:justify-single-word="false" fo:text-indent="-1.058cm" style:auto-text-indent="false" fo:background-color="#ffffff" fo:padding="0cm" fo:border="none"/>
    </style:style>
    <style:style style:name="P1325" style:family="paragraph" style:parent-style-name="Body_20_text" style:list-style-name="WWNum29">
      <loext:graphic-properties draw:fill="solid" draw:fill-color="#ffffff"/>
      <style:paragraph-properties fo:margin-left="1.129cm" fo:margin-right="0.071cm" fo:margin-top="0cm" fo:margin-bottom="0cm" loext:contextual-spacing="false" fo:line-height="0.31cm" fo:text-align="justify" style:justify-single-word="false" fo:text-indent="-1.058cm" style:auto-text-indent="false" fo:background-color="#ffffff" fo:padding="0cm" fo:border="none">
        <style:tab-stops>
          <style:tab-stop style:position="1.053cm"/>
        </style:tab-stops>
      </style:paragraph-properties>
    </style:style>
    <style:style style:name="P1326" style:family="paragraph" style:parent-style-name="Body_20_text">
      <loext:graphic-properties draw:fill="solid" draw:fill-color="#ffffff"/>
      <style:paragraph-properties fo:margin-left="1.129cm" fo:margin-right="0.071cm" fo:margin-top="0cm" fo:margin-bottom="0cm" loext:contextual-spacing="false" fo:line-height="0.328cm" fo:text-indent="-1.058cm" style:auto-text-indent="false" fo:background-color="#ffffff" fo:padding="0cm" fo:border="none"/>
    </style:style>
    <style:style style:name="P1327" style:family="paragraph" style:parent-style-name="Body_20_text">
      <loext:graphic-properties draw:fill="solid" draw:fill-color="#ffffff"/>
      <style:paragraph-properties fo:margin-left="0.071cm" fo:margin-right="0.776cm" fo:margin-top="0cm" fo:margin-bottom="0cm" loext:contextual-spacing="false" fo:line-height="0.33cm" fo:text-align="justify" style:justify-single-word="false" fo:text-indent="2.258cm" style:auto-text-indent="false" fo:background-color="#ffffff" fo:padding="0cm" fo:border="none"/>
    </style:style>
    <style:style style:name="P1328" style:family="paragraph" style:parent-style-name="Body_20_text">
      <loext:graphic-properties draw:fill="solid" draw:fill-color="#ffffff"/>
      <style:paragraph-properties fo:margin-left="0.071cm" fo:margin-right="0.564cm" fo:margin-top="0cm" fo:margin-bottom="0cm" loext:contextual-spacing="false" fo:line-height="0.33cm" fo:text-align="justify" style:justify-single-word="false" fo:text-indent="0cm" style:auto-text-indent="false" fo:background-color="#ffffff" fo:padding="0cm" fo:border="none"/>
    </style:style>
    <style:style style:name="P1329" style:family="paragraph" style:parent-style-name="Body_20_text">
      <loext:graphic-properties draw:fill="solid" draw:fill-color="#ffffff"/>
      <style:paragraph-properties fo:margin-left="0.071cm" fo:margin-right="0.564cm" fo:margin-top="0cm" fo:margin-bottom="0cm" loext:contextual-spacing="false" fo:line-height="0.295cm" fo:text-indent="0cm" style:auto-text-indent="false" fo:background-color="#ffffff" fo:padding="0cm" fo:border="none"/>
    </style:style>
    <style:style style:name="P1330" style:family="paragraph" style:parent-style-name="Body_20_text">
      <loext:graphic-properties draw:fill="solid" draw:fill-color="#ffffff"/>
      <style:paragraph-properties fo:margin-left="0.071cm" fo:margin-right="0.388cm" fo:margin-top="0cm" fo:margin-bottom="0cm" loext:contextual-spacing="false" fo:line-height="0.33cm" fo:text-align="justify" style:justify-single-word="false" fo:text-indent="0cm" style:auto-text-indent="false" fo:background-color="#ffffff" fo:padding="0cm" fo:border="none"/>
    </style:style>
    <style:style style:name="P1331" style:family="paragraph" style:parent-style-name="Body_20_text">
      <loext:graphic-properties draw:fill="solid" draw:fill-color="#ffffff"/>
      <style:paragraph-properties fo:margin-left="0.071cm" fo:margin-right="0.388cm" fo:margin-top="0cm" fo:margin-bottom="0.106cm" loext:contextual-spacing="false" fo:line-height="0.332cm" fo:text-indent="0cm" style:auto-text-indent="false" fo:background-color="#ffffff" fo:padding="0cm" fo:border="none"/>
    </style:style>
    <style:style style:name="P1332" style:family="paragraph" style:parent-style-name="Body_20_text">
      <loext:graphic-properties draw:fill="solid" draw:fill-color="#ffffff"/>
      <style:paragraph-properties fo:margin-left="0.212cm" fo:margin-right="0cm" fo:margin-top="0cm" fo:margin-bottom="0cm" loext:contextual-spacing="false" fo:line-height="0.33cm" fo:text-indent="0cm" style:auto-text-indent="false" fo:background-color="#ffffff" fo:padding="0cm" fo:border="none"/>
    </style:style>
    <style:style style:name="P1333" style:family="paragraph" style:parent-style-name="Body_20_text">
      <loext:graphic-properties draw:fill="solid" draw:fill-color="#ffffff"/>
      <style:paragraph-properties fo:margin-left="0.212cm" fo:margin-right="0cm" fo:margin-top="0cm" fo:margin-bottom="0cm" loext:contextual-spacing="false" fo:line-height="0.247cm" fo:text-align="justify" style:justify-single-word="false" fo:text-indent="0cm" style:auto-text-indent="false" fo:background-color="#ffffff" fo:padding="0cm" fo:border="none"/>
    </style:style>
    <style:style style:name="P1334" style:family="paragraph" style:parent-style-name="Body_20_text">
      <loext:graphic-properties draw:fill="solid" draw:fill-color="#ffffff"/>
      <style:paragraph-properties fo:margin-left="0.212cm" fo:margin-right="0cm" fo:margin-top="0cm" fo:margin-bottom="0cm" loext:contextual-spacing="false" fo:line-height="0.31cm" fo:text-align="justify" style:justify-single-word="false" fo:text-indent="0cm" style:auto-text-indent="false" fo:background-color="#ffffff" fo:padding="0cm" fo:border="none">
        <style:tab-stops>
          <style:tab-stop style:position="1.095cm"/>
        </style:tab-stops>
      </style:paragraph-properties>
    </style:style>
    <style:style style:name="P1335" style:family="paragraph" style:parent-style-name="Body_20_text">
      <loext:graphic-properties draw:fill="solid" draw:fill-color="#ffffff"/>
      <style:paragraph-properties fo:margin-left="0.212cm" fo:margin-right="0cm" fo:margin-top="0cm" fo:margin-bottom="0cm" loext:contextual-spacing="false" fo:line-height="0.325cm" fo:text-align="justify" style:justify-single-word="false" fo:text-indent="0cm" style:auto-text-indent="false" fo:background-color="#ffffff" fo:padding="0cm" fo:border="none">
        <style:tab-stops>
          <style:tab-stop style:position="1.139cm"/>
        </style:tab-stops>
      </style:paragraph-properties>
    </style:style>
    <style:style style:name="P1336" style:family="paragraph" style:parent-style-name="Body_20_text">
      <loext:graphic-properties draw:fill="solid" draw:fill-color="#ffffff"/>
      <style:paragraph-properties fo:margin-left="0.212cm" fo:margin-right="0cm" fo:margin-top="0cm" fo:margin-bottom="0cm" loext:contextual-spacing="false" fo:line-height="0.302cm" fo:text-align="justify" style:justify-single-word="false" fo:text-indent="0cm" style:auto-text-indent="false" fo:background-color="#ffffff" fo:padding="0cm" fo:border="none"/>
    </style:style>
    <style:style style:name="P1337" style:family="paragraph" style:parent-style-name="Body_20_text">
      <loext:graphic-properties draw:fill="solid" draw:fill-color="#ffffff"/>
      <style:paragraph-properties fo:margin-left="0.212cm" fo:margin-right="0cm" fo:margin-top="0cm" fo:margin-bottom="0cm" loext:contextual-spacing="false" fo:line-height="0.296cm" fo:text-indent="0cm" style:auto-text-indent="false" fo:background-color="#ffffff" fo:padding="0cm" fo:border="none"/>
    </style:style>
    <style:style style:name="P1338" style:family="paragraph" style:parent-style-name="Body_20_text">
      <loext:graphic-properties draw:fill="solid" draw:fill-color="#ffffff"/>
      <style:paragraph-properties fo:margin-left="0.212cm" fo:margin-right="0cm" fo:margin-top="0cm" fo:margin-bottom="0cm" loext:contextual-spacing="false" fo:line-height="0.295cm" fo:text-indent="0cm" style:auto-text-indent="false" fo:background-color="#ffffff" fo:padding="0cm" fo:border="none"/>
    </style:style>
    <style:style style:name="P1339" style:family="paragraph" style:parent-style-name="Body_20_text" style:list-style-name="WWNum22">
      <loext:graphic-properties draw:fill="solid" draw:fill-color="#ffffff"/>
      <style:paragraph-properties fo:margin-left="1.129cm" fo:margin-right="0.388cm" fo:margin-top="0cm" fo:margin-bottom="0cm" loext:contextual-spacing="false" fo:line-height="0.318cm" fo:text-align="justify" style:justify-single-word="false" fo:text-indent="-1.058cm" style:auto-text-indent="false" fo:background-color="#ffffff" fo:padding="0cm" fo:border="none">
        <style:tab-stops>
          <style:tab-stop style:position="1.09cm"/>
        </style:tab-stops>
      </style:paragraph-properties>
    </style:style>
    <style:style style:name="P1340" style:family="paragraph" style:parent-style-name="Body_20_text" style:list-style-name="WWNum24">
      <loext:graphic-properties draw:fill="solid" draw:fill-color="#ffffff"/>
      <style:paragraph-properties fo:margin-left="1.129cm" fo:margin-right="0.388cm" fo:margin-top="0cm" fo:margin-bottom="0cm" loext:contextual-spacing="false" fo:line-height="0.325cm" fo:text-align="justify" style:justify-single-word="false" fo:text-indent="-1.058cm" style:auto-text-indent="false" fo:background-color="#ffffff" fo:padding="0cm" fo:border="none"/>
    </style:style>
    <style:style style:name="P1341" style:family="paragraph" style:parent-style-name="Body_20_text">
      <loext:graphic-properties draw:fill="solid" draw:fill-color="#ffffff"/>
      <style:paragraph-properties fo:margin-left="0cm" fo:margin-right="0.529cm" fo:margin-top="0cm" fo:margin-bottom="0cm" loext:contextual-spacing="false" fo:line-height="0.318cm" fo:text-align="center" style:justify-single-word="false" fo:text-indent="0cm" style:auto-text-indent="false" fo:background-color="#ffffff" fo:padding="0cm" fo:border="none"/>
    </style:style>
    <style:style style:name="P1342" style:family="paragraph" style:parent-style-name="Body_20_text">
      <loext:graphic-properties draw:fill="solid" draw:fill-color="#ffffff"/>
      <style:paragraph-properties fo:margin-left="1.129cm" fo:margin-right="0.388cm" fo:margin-top="0cm" fo:margin-bottom="0cm" loext:contextual-spacing="false" fo:line-height="0.325cm" fo:text-indent="-0.917cm" style:auto-text-indent="false" fo:background-color="#ffffff" fo:padding="0cm" fo:border="none"/>
    </style:style>
    <style:style style:name="P1343" style:family="paragraph" style:parent-style-name="Body_20_text">
      <loext:graphic-properties draw:fill="solid" draw:fill-color="#ffffff"/>
      <style:paragraph-properties fo:margin-left="0.071cm" fo:margin-right="0.071cm" fo:margin-top="0cm" fo:margin-bottom="0cm" loext:contextual-spacing="false" fo:line-height="0.353cm" fo:text-align="justify" style:justify-single-word="false" fo:text-indent="0.318cm" style:auto-text-indent="false" fo:background-color="#ffffff" fo:padding="0cm" fo:border="none"/>
    </style:style>
    <style:style style:name="P1344" style:family="paragraph" style:parent-style-name="Body_20_text">
      <loext:graphic-properties draw:fill="solid" draw:fill-color="#ffffff"/>
      <style:paragraph-properties fo:margin-left="0.071cm" fo:margin-right="0.071cm" fo:margin-top="0cm" fo:margin-bottom="0cm" loext:contextual-spacing="false" fo:line-height="0.337cm" fo:text-align="justify" style:justify-single-word="false" fo:text-indent="0.318cm" style:auto-text-indent="false" fo:background-color="#ffffff" fo:padding="0cm" fo:border="none"/>
    </style:style>
    <style:style style:name="P1345" style:family="paragraph" style:parent-style-name="Body_20_text">
      <loext:graphic-properties draw:fill="solid" draw:fill-color="#ffffff"/>
      <style:paragraph-properties fo:margin-left="0.071cm" fo:margin-right="0.071cm" fo:margin-top="0cm" fo:margin-bottom="0cm" loext:contextual-spacing="false" fo:line-height="0.316cm" fo:text-align="justify" style:justify-single-word="false" fo:text-indent="0.318cm" style:auto-text-indent="false" fo:background-color="#ffffff" fo:padding="0cm" fo:border="none"/>
    </style:style>
    <style:style style:name="P1346" style:family="paragraph" style:parent-style-name="Body_20_text">
      <loext:graphic-properties draw:fill="solid" draw:fill-color="#ffffff"/>
      <style:paragraph-properties fo:margin-left="0.071cm" fo:margin-right="0.635cm" fo:margin-top="0cm" fo:margin-bottom="0.201cm" loext:contextual-spacing="false" fo:line-height="0.303cm" fo:text-align="justify" style:justify-single-word="false" fo:text-indent="0cm" style:auto-text-indent="false" fo:background-color="#ffffff" fo:padding="0cm" fo:border="none"/>
    </style:style>
    <style:style style:name="P1347" style:family="paragraph" style:parent-style-name="Body_20_text">
      <loext:graphic-properties draw:fill="solid" draw:fill-color="#ffffff"/>
      <style:paragraph-properties fo:margin-left="0.071cm" fo:margin-right="0.635cm" fo:margin-top="0cm" fo:margin-bottom="0.222cm" loext:contextual-spacing="false" fo:line-height="0.316cm" fo:text-align="justify" style:justify-single-word="false" fo:text-indent="0cm" style:auto-text-indent="false" fo:background-color="#ffffff" fo:padding="0cm" fo:border="none"/>
    </style:style>
    <style:style style:name="P1348" style:family="paragraph" style:parent-style-name="Body_20_text">
      <loext:graphic-properties draw:fill="solid" draw:fill-color="#ffffff"/>
      <style:paragraph-properties fo:margin-left="0.071cm" fo:margin-right="0.635cm" fo:margin-top="0cm" fo:margin-bottom="0.198cm" loext:contextual-spacing="false" fo:line-height="0.303cm" fo:text-align="justify" style:justify-single-word="false" fo:text-indent="0cm" style:auto-text-indent="false" fo:background-color="#ffffff" fo:padding="0cm" fo:border="none"/>
    </style:style>
    <style:style style:name="P1349" style:family="paragraph" style:parent-style-name="Body_20_text">
      <loext:graphic-properties draw:fill="solid" draw:fill-color="#ffffff"/>
      <style:paragraph-properties fo:margin-left="0.071cm" fo:margin-right="0.459cm" fo:margin-top="0cm" fo:margin-bottom="0cm" loext:contextual-spacing="false" fo:line-height="0.323cm" fo:text-align="justify" style:justify-single-word="false" fo:text-indent="0cm" style:auto-text-indent="false" fo:background-color="#ffffff" fo:padding="0cm" fo:border="none"/>
    </style:style>
    <style:style style:name="P1350" style:family="paragraph" style:parent-style-name="Body_20_text">
      <loext:graphic-properties draw:fill="solid" draw:fill-color="#ffffff"/>
      <style:paragraph-properties fo:margin-left="0.071cm" fo:margin-right="0.459cm" fo:margin-top="0cm" fo:margin-bottom="0.127cm" loext:contextual-spacing="false" fo:line-height="0.337cm" fo:text-align="justify" style:justify-single-word="false" fo:text-indent="0cm" style:auto-text-indent="false" fo:background-color="#ffffff" fo:padding="0cm" fo:border="none"/>
    </style:style>
    <style:style style:name="P1351" style:family="paragraph" style:parent-style-name="Body_20_text">
      <loext:graphic-properties draw:fill="solid" draw:fill-color="#ffffff"/>
      <style:paragraph-properties fo:margin-left="0.071cm" fo:margin-right="0.459cm" fo:margin-top="0cm" fo:margin-bottom="0.095cm" loext:contextual-spacing="false" fo:line-height="0.31cm" fo:text-align="justify" style:justify-single-word="false" fo:text-indent="0cm" style:auto-text-indent="false" fo:background-color="#ffffff" fo:padding="0cm" fo:border="none"/>
    </style:style>
    <style:style style:name="P1352" style:family="paragraph" style:parent-style-name="Body_20_text">
      <loext:graphic-properties draw:fill="solid" draw:fill-color="#ffffff"/>
      <style:paragraph-properties fo:margin-left="0.071cm" fo:margin-right="0.459cm" fo:margin-top="0cm" fo:margin-bottom="0cm" loext:contextual-spacing="false" fo:line-height="0.323cm" fo:text-indent="0.318cm" style:auto-text-indent="false" fo:background-color="#ffffff" fo:padding="0cm" fo:border="none"/>
    </style:style>
    <style:style style:name="P1353" style:family="paragraph" style:parent-style-name="Body_20_text">
      <loext:graphic-properties draw:fill="solid" draw:fill-color="#ffffff"/>
      <style:paragraph-properties fo:margin-left="0.282cm" fo:margin-right="0.035cm" fo:margin-top="0cm" fo:margin-bottom="0.302cm" loext:contextual-spacing="false" fo:line-height="0.307cm" fo:text-align="justify" style:justify-single-word="false" fo:text-indent="0cm" style:auto-text-indent="false" fo:background-color="#ffffff" fo:padding="0cm" fo:border="none"/>
    </style:style>
    <style:style style:name="P1354" style:family="paragraph" style:parent-style-name="Body_20_text">
      <loext:graphic-properties draw:fill="solid" draw:fill-color="#ffffff"/>
      <style:paragraph-properties fo:margin-left="0.282cm" fo:margin-right="0.035cm" fo:margin-top="0cm" fo:margin-bottom="0.238cm" loext:contextual-spacing="false" fo:line-height="0.365cm" fo:text-align="justify" style:justify-single-word="false" fo:text-indent="0cm" style:auto-text-indent="false" fo:background-color="#ffffff" fo:padding="0cm" fo:border="none"/>
    </style:style>
    <style:style style:name="P1355" style:family="paragraph" style:parent-style-name="Body_20_text">
      <loext:graphic-properties draw:fill="solid" draw:fill-color="#ffffff"/>
      <style:paragraph-properties fo:margin-left="0.282cm" fo:margin-right="0.035cm" fo:margin-top="0cm" fo:margin-bottom="0.092cm" loext:contextual-spacing="false" fo:line-height="0.291cm" fo:text-align="justify" style:justify-single-word="false" fo:text-indent="0cm" style:auto-text-indent="false" fo:background-color="#ffffff" fo:padding="0cm" fo:border="none"/>
    </style:style>
    <style:style style:name="P1356" style:family="paragraph" style:parent-style-name="Body_20_text">
      <loext:graphic-properties draw:fill="solid" draw:fill-color="#ffffff"/>
      <style:paragraph-properties fo:margin-left="0.282cm" fo:margin-right="0.035cm" fo:margin-top="0cm" fo:margin-bottom="0cm" loext:contextual-spacing="false" fo:line-height="0.31cm" fo:text-align="justify" style:justify-single-word="false" fo:text-indent="0cm" style:auto-text-indent="false" fo:background-color="#ffffff" fo:padding="0cm" fo:border="none"/>
    </style:style>
    <style:style style:name="P1357" style:family="paragraph" style:parent-style-name="Body_20_text">
      <loext:graphic-properties draw:fill="solid" draw:fill-color="#ffffff"/>
      <style:paragraph-properties fo:margin-left="0.282cm" fo:margin-right="0.035cm" fo:margin-top="0cm" fo:margin-bottom="0cm" loext:contextual-spacing="false" fo:line-height="0.323cm" fo:text-indent="0cm" style:auto-text-indent="false" fo:background-color="#ffffff" fo:padding="0cm" fo:border="none"/>
    </style:style>
    <style:style style:name="P1358" style:family="paragraph" style:parent-style-name="Body_20_text">
      <loext:graphic-properties draw:fill="solid" draw:fill-color="#ffffff"/>
      <style:paragraph-properties fo:margin-left="0.282cm" fo:margin-right="0.035cm" fo:margin-top="0cm" fo:margin-bottom="0.328cm" loext:contextual-spacing="false" fo:line-height="0.326cm" fo:text-align="justify" style:justify-single-word="false" fo:text-indent="0.353cm" style:auto-text-indent="false" fo:background-color="#ffffff" fo:padding="0cm" fo:border="none"/>
    </style:style>
    <style:style style:name="P1359" style:family="paragraph" style:parent-style-name="Body_20_text">
      <loext:graphic-properties draw:fill="solid" draw:fill-color="#ffffff"/>
      <style:paragraph-properties fo:margin-left="0.035cm" fo:margin-right="0.318cm" fo:margin-top="0cm" fo:margin-bottom="0.206cm" loext:contextual-spacing="false" fo:line-height="0.312cm" fo:text-align="justify" style:justify-single-word="false" fo:text-indent="0cm" style:auto-text-indent="false" fo:background-color="#ffffff" fo:padding="0cm" fo:border="none"/>
    </style:style>
    <style:style style:name="P1360" style:family="paragraph" style:parent-style-name="Body_20_text">
      <loext:graphic-properties draw:fill="solid" draw:fill-color="#ffffff"/>
      <style:paragraph-properties fo:margin-left="0.035cm" fo:margin-right="0.318cm" fo:margin-top="0cm" fo:margin-bottom="0cm" loext:contextual-spacing="false" fo:line-height="0.31cm" fo:text-align="justify" style:justify-single-word="false" fo:text-indent="0cm" style:auto-text-indent="false" fo:background-color="#ffffff" fo:padding="0cm" fo:border="none"/>
    </style:style>
    <style:style style:name="P1361" style:family="paragraph" style:parent-style-name="Body_20_text">
      <loext:graphic-properties draw:fill="solid" draw:fill-color="#ffffff"/>
      <style:paragraph-properties fo:margin-left="0.035cm" fo:margin-right="0.318cm" fo:margin-top="0cm" fo:margin-bottom="0.198cm" loext:contextual-spacing="false" fo:line-height="0.291cm" fo:text-align="justify" style:justify-single-word="false" fo:text-indent="0cm" style:auto-text-indent="false" fo:background-color="#ffffff" fo:padding="0cm" fo:border="none"/>
    </style:style>
    <style:style style:name="P1362" style:family="paragraph" style:parent-style-name="Body_20_text">
      <loext:graphic-properties draw:fill="solid" draw:fill-color="#ffffff"/>
      <style:paragraph-properties fo:margin-left="0.035cm" fo:margin-right="0.106cm" fo:margin-top="0cm" fo:margin-bottom="0.222cm" loext:contextual-spacing="false" fo:line-height="0.319cm" fo:text-align="justify" style:justify-single-word="false" fo:text-indent="0.282cm" style:auto-text-indent="false" fo:background-color="#ffffff" fo:padding="0cm" fo:border="none"/>
    </style:style>
    <style:style style:name="P1363" style:family="paragraph" style:parent-style-name="Body_20_text">
      <loext:graphic-properties draw:fill="solid" draw:fill-color="#ffffff"/>
      <style:paragraph-properties fo:margin-left="0.035cm" fo:margin-right="0.106cm" fo:margin-top="0cm" fo:margin-bottom="0cm" loext:contextual-spacing="false" fo:line-height="0.332cm" fo:text-align="justify" style:justify-single-word="false" fo:text-indent="0.282cm" style:auto-text-indent="false" fo:background-color="#ffffff" fo:padding="0cm" fo:border="none"/>
    </style:style>
    <style:style style:name="P1364" style:family="paragraph" style:parent-style-name="Body_20_text">
      <loext:graphic-properties draw:fill="solid" draw:fill-color="#ffffff"/>
      <style:paragraph-properties fo:margin-left="0.035cm" fo:margin-right="0.106cm" fo:margin-top="0cm" fo:margin-bottom="0cm" loext:contextual-spacing="false" fo:line-height="0.323cm" fo:text-align="justify" style:justify-single-word="false" fo:text-indent="0.282cm" style:auto-text-indent="false" fo:background-color="#ffffff" fo:padding="0cm" fo:border="none"/>
    </style:style>
    <style:style style:name="P1365" style:family="paragraph" style:parent-style-name="Body_20_text">
      <loext:graphic-properties draw:fill="solid" draw:fill-color="#ffffff"/>
      <style:paragraph-properties fo:margin-left="0.035cm" fo:margin-right="0.106cm" fo:margin-top="0cm" fo:margin-bottom="0cm" loext:contextual-spacing="false" fo:line-height="0.33cm" fo:text-align="justify" style:justify-single-word="false" fo:text-indent="0.282cm" style:auto-text-indent="false" fo:background-color="#ffffff" fo:padding="0cm" fo:border="none"/>
    </style:style>
    <style:style style:name="P1366" style:family="paragraph" style:parent-style-name="Body_20_text">
      <loext:graphic-properties draw:fill="solid" draw:fill-color="#ffffff"/>
      <style:paragraph-properties fo:margin-left="0.035cm" fo:margin-right="0.106cm" fo:margin-top="0cm" fo:margin-bottom="0cm" loext:contextual-spacing="false" fo:line-height="0.335cm" fo:text-align="justify" style:justify-single-word="false" fo:text-indent="0.282cm" style:auto-text-indent="false" fo:background-color="#ffffff" fo:padding="0cm" fo:border="none"/>
    </style:style>
    <style:style style:name="P1367" style:family="paragraph" style:parent-style-name="Body_20_text">
      <loext:graphic-properties draw:fill="solid" draw:fill-color="#ffffff"/>
      <style:paragraph-properties fo:margin-left="0.035cm" fo:margin-right="0.106cm" fo:margin-top="0cm" fo:margin-bottom="0cm" loext:contextual-spacing="false" fo:line-height="0.34cm" fo:text-align="justify" style:justify-single-word="false" fo:text-indent="0.282cm" style:auto-text-indent="false" fo:background-color="#ffffff" fo:padding="0cm" fo:border="none"/>
    </style:style>
    <style:style style:name="P1368" style:family="paragraph" style:parent-style-name="Body_20_text">
      <loext:graphic-properties draw:fill="solid" draw:fill-color="#ffffff"/>
      <style:paragraph-properties fo:margin-left="0.035cm" fo:margin-right="0.106cm" fo:margin-top="0cm" fo:margin-bottom="0cm" loext:contextual-spacing="false" fo:line-height="0.342cm" fo:text-align="justify" style:justify-single-word="false" fo:text-indent="0.282cm" style:auto-text-indent="false" fo:background-color="#ffffff" fo:padding="0cm" fo:border="none"/>
    </style:style>
    <style:style style:name="P1369" style:family="paragraph" style:parent-style-name="Body_20_text">
      <loext:graphic-properties draw:fill="solid" draw:fill-color="#ffffff"/>
      <style:paragraph-properties fo:margin-left="0.035cm" fo:margin-right="0.106cm" fo:margin-top="0cm" fo:margin-bottom="0.228cm" loext:contextual-spacing="false" fo:line-height="0.325cm" fo:text-align="justify" style:justify-single-word="false" fo:text-indent="0.282cm" style:auto-text-indent="false" fo:background-color="#ffffff" fo:padding="0cm" fo:border="none"/>
    </style:style>
    <style:style style:name="P1370" style:family="paragraph" style:parent-style-name="Body_20_text">
      <loext:graphic-properties draw:fill="solid" draw:fill-color="#ffffff"/>
      <style:paragraph-properties fo:margin-left="0.035cm" fo:margin-right="0.106cm" fo:margin-top="0cm" fo:margin-bottom="0.228cm" loext:contextual-spacing="false" fo:line-height="0.335cm" fo:text-align="justify" style:justify-single-word="false" fo:text-indent="0.282cm" style:auto-text-indent="false" fo:background-color="#ffffff" fo:padding="0cm" fo:border="none"/>
    </style:style>
    <style:style style:name="P1371" style:family="paragraph" style:parent-style-name="Body_20_text">
      <loext:graphic-properties draw:fill="solid" draw:fill-color="#ffffff"/>
      <style:paragraph-properties fo:margin-left="0.035cm" fo:margin-right="0.106cm" fo:margin-top="0cm" fo:margin-bottom="0.127cm" loext:contextual-spacing="false" fo:line-height="0.337cm" fo:text-align="justify" style:justify-single-word="false" fo:text-indent="0.282cm" style:auto-text-indent="false" fo:background-color="#ffffff" fo:padding="0cm" fo:border="none"/>
    </style:style>
    <style:style style:name="P1372" style:family="paragraph" style:parent-style-name="Body_20_text">
      <loext:graphic-properties draw:fill="solid" draw:fill-color="#ffffff"/>
      <style:paragraph-properties fo:margin-left="0.035cm" fo:margin-right="0.106cm" fo:margin-top="0cm" fo:margin-bottom="0.122cm" loext:contextual-spacing="false" fo:line-height="0.337cm" fo:text-align="justify" style:justify-single-word="false" fo:text-indent="0.282cm" style:auto-text-indent="false" fo:background-color="#ffffff" fo:padding="0cm" fo:border="none"/>
    </style:style>
    <style:style style:name="P1373" style:family="paragraph" style:parent-style-name="Body_20_text">
      <loext:graphic-properties draw:fill="solid" draw:fill-color="#ffffff"/>
      <style:paragraph-properties fo:margin-left="0.071cm" fo:margin-right="0.106cm" fo:margin-top="0cm" fo:margin-bottom="0cm" loext:contextual-spacing="false" fo:line-height="0.319cm" fo:text-align="justify" style:justify-single-word="false" fo:text-indent="0.247cm" style:auto-text-indent="false" fo:background-color="#ffffff" fo:padding="0cm" fo:border="none"/>
    </style:style>
    <style:style style:name="P1374" style:family="paragraph" style:parent-style-name="Body_20_text">
      <loext:graphic-properties draw:fill="solid" draw:fill-color="#ffffff"/>
      <style:paragraph-properties fo:margin-left="0.071cm" fo:margin-right="0.106cm" fo:margin-top="0cm" fo:margin-bottom="0cm" loext:contextual-spacing="false" fo:line-height="0.356cm" fo:text-align="justify" style:justify-single-word="false" fo:text-indent="0.247cm" style:auto-text-indent="false" fo:background-color="#ffffff" fo:padding="0cm" fo:border="none"/>
    </style:style>
    <style:style style:name="P1375" style:family="paragraph" style:parent-style-name="Body_20_text">
      <loext:graphic-properties draw:fill="solid" draw:fill-color="#ffffff"/>
      <style:paragraph-properties fo:margin-left="0.071cm" fo:margin-right="0.106cm" fo:margin-top="0cm" fo:margin-bottom="0cm" loext:contextual-spacing="false" fo:line-height="0.33cm" fo:text-align="justify" style:justify-single-word="false" fo:text-indent="0.247cm" style:auto-text-indent="false" fo:background-color="#ffffff" fo:padding="0cm" fo:border="none"/>
    </style:style>
    <style:style style:name="P1376" style:family="paragraph" style:parent-style-name="Body_20_text">
      <loext:graphic-properties draw:fill="solid" draw:fill-color="#ffffff"/>
      <style:paragraph-properties fo:margin-left="0.071cm" fo:margin-right="0.106cm" fo:margin-top="0cm" fo:margin-bottom="0cm" loext:contextual-spacing="false" fo:line-height="0.316cm" fo:text-align="justify" style:justify-single-word="false" fo:text-indent="0.247cm" style:auto-text-indent="false" fo:background-color="#ffffff" fo:padding="0cm" fo:border="none"/>
    </style:style>
    <style:style style:name="P1377" style:family="paragraph" style:parent-style-name="Body_20_text">
      <loext:graphic-properties draw:fill="solid" draw:fill-color="#ffffff"/>
      <style:paragraph-properties fo:margin-left="0.212cm" fo:margin-right="0.212cm" fo:margin-top="0cm" fo:margin-bottom="0cm" loext:contextual-spacing="false" fo:line-height="0.347cm" fo:text-align="justify" style:justify-single-word="false" fo:text-indent="0cm" style:auto-text-indent="false" fo:background-color="#ffffff" fo:padding="0cm" fo:border="none"/>
    </style:style>
    <style:style style:name="P1378" style:family="paragraph" style:parent-style-name="Body_20_text">
      <loext:graphic-properties draw:fill="solid" draw:fill-color="#ffffff"/>
      <style:paragraph-properties fo:margin-left="0.353cm" fo:margin-right="0.212cm" fo:margin-top="0cm" fo:margin-bottom="0cm" loext:contextual-spacing="false" fo:line-height="0.347cm" fo:text-align="justify" style:justify-single-word="false" fo:text-indent="0.176cm" style:auto-text-indent="false" fo:background-color="#ffffff" fo:padding="0cm" fo:border="none"/>
    </style:style>
    <style:style style:name="P1379" style:family="paragraph" style:parent-style-name="Body_20_text">
      <loext:graphic-properties draw:fill="solid" draw:fill-color="#ffffff"/>
      <style:paragraph-properties fo:margin-left="0.529cm" fo:margin-right="0.212cm" fo:margin-top="0cm" fo:margin-bottom="0.346cm" loext:contextual-spacing="false" fo:line-height="0.347cm" fo:text-align="justify" style:justify-single-word="false" fo:text-indent="0.212cm" style:auto-text-indent="false" fo:background-color="#ffffff" fo:padding="0cm" fo:border="none"/>
    </style:style>
    <style:style style:name="P1380" style:family="paragraph" style:parent-style-name="Body_20_text">
      <loext:graphic-properties draw:fill="solid" draw:fill-color="#ffffff"/>
      <style:paragraph-properties fo:margin-left="0.529cm" fo:margin-right="0.212cm" fo:margin-top="0cm" fo:margin-bottom="0.307cm" loext:contextual-spacing="false" fo:line-height="0.312cm" fo:text-align="justify" style:justify-single-word="false" fo:text-indent="0cm" style:auto-text-indent="false" fo:background-color="#ffffff" fo:padding="0cm" fo:border="none"/>
    </style:style>
    <style:style style:name="P1381" style:family="paragraph" style:parent-style-name="Body_20_text">
      <loext:graphic-properties draw:fill="solid" draw:fill-color="#ffffff"/>
      <style:paragraph-properties fo:margin-left="0.212cm" fo:margin-right="0.212cm" fo:margin-top="0cm" fo:margin-bottom="0cm" loext:contextual-spacing="false" fo:line-height="0.326cm" fo:text-align="justify" style:justify-single-word="false" fo:text-indent="0.318cm" style:auto-text-indent="false" fo:background-color="#ffffff" fo:padding="0cm" fo:border="none"/>
    </style:style>
    <style:style style:name="P1382" style:family="paragraph" style:parent-style-name="Body_20_text">
      <loext:graphic-properties draw:fill="solid" draw:fill-color="#ffffff"/>
      <style:paragraph-properties fo:margin-left="0.071cm" fo:margin-right="0.282cm" fo:margin-top="0cm" fo:margin-bottom="0.095cm" loext:contextual-spacing="false" fo:line-height="0.305cm" fo:text-align="justify" style:justify-single-word="false" fo:text-indent="0cm" style:auto-text-indent="false" fo:background-color="#ffffff" fo:padding="0cm" fo:border="none"/>
    </style:style>
    <style:style style:name="P1383" style:family="paragraph" style:parent-style-name="Body_20_text">
      <loext:graphic-properties draw:fill="solid" draw:fill-color="#ffffff"/>
      <style:paragraph-properties fo:margin-left="0.071cm" fo:margin-right="0.282cm" fo:margin-top="0cm" fo:margin-bottom="0cm" loext:contextual-spacing="false" fo:line-height="0.321cm" fo:text-indent="0cm" style:auto-text-indent="false" fo:background-color="#ffffff" fo:padding="0cm" fo:border="none"/>
    </style:style>
    <style:style style:name="P1384" style:family="paragraph" style:parent-style-name="Body_20_text">
      <loext:graphic-properties draw:fill="solid" draw:fill-color="#ffffff"/>
      <style:paragraph-properties fo:margin-left="0.071cm" fo:margin-right="0.282cm" fo:margin-top="0cm" fo:margin-bottom="0.106cm" loext:contextual-spacing="false" fo:line-height="0.358cm" fo:text-align="justify" style:justify-single-word="false" fo:text-indent="0cm" style:auto-text-indent="false" fo:background-color="#ffffff" fo:padding="0cm" fo:border="none"/>
    </style:style>
    <style:style style:name="P1385" style:family="paragraph" style:parent-style-name="Body_20_text">
      <loext:graphic-properties draw:fill="solid" draw:fill-color="#ffffff"/>
      <style:paragraph-properties fo:margin-left="0.071cm" fo:margin-right="0.282cm" fo:margin-top="0cm" fo:margin-bottom="0cm" loext:contextual-spacing="false" fo:line-height="0.319cm" fo:text-align="justify" style:justify-single-word="false" fo:text-indent="0.247cm" style:auto-text-indent="false" fo:background-color="#ffffff" fo:padding="0cm" fo:border="none"/>
    </style:style>
    <style:style style:name="P1386" style:family="paragraph" style:parent-style-name="Body_20_text">
      <loext:graphic-properties draw:fill="solid" draw:fill-color="#ffffff"/>
      <style:paragraph-properties fo:margin-left="0.071cm" fo:margin-right="0.282cm" fo:margin-top="0cm" fo:margin-bottom="0cm" loext:contextual-spacing="false" fo:line-height="0.326cm" fo:text-align="justify" style:justify-single-word="false" fo:text-indent="0.247cm" style:auto-text-indent="false" fo:background-color="#ffffff" fo:padding="0cm" fo:border="none"/>
    </style:style>
    <style:style style:name="P1387" style:family="paragraph" style:parent-style-name="Body_20_text">
      <loext:graphic-properties draw:fill="solid" draw:fill-color="#ffffff"/>
      <style:paragraph-properties fo:margin-left="0cm" fo:margin-right="0.318cm" fo:margin-top="0cm" fo:margin-bottom="0cm" loext:contextual-spacing="false" fo:line-height="0.247cm" fo:text-align="end" style:justify-single-word="false" fo:text-indent="0cm" style:auto-text-indent="false" fo:background-color="#ffffff" fo:padding="0cm" fo:border="none"/>
    </style:style>
    <style:style style:name="P1388" style:family="paragraph" style:parent-style-name="Body_20_text">
      <loext:graphic-properties draw:fill="solid" draw:fill-color="#ffffff"/>
      <style:paragraph-properties fo:margin-left="0cm" fo:margin-right="0.318cm" fo:margin-top="0cm" fo:margin-bottom="0cm" loext:contextual-spacing="false" fo:line-height="0.303cm" fo:text-align="end" style:justify-single-word="false" fo:text-indent="0cm" style:auto-text-indent="false" fo:background-color="#ffffff" fo:padding="0cm" fo:border="none"/>
    </style:style>
    <style:style style:name="P1389" style:family="paragraph" style:parent-style-name="Body_20_text">
      <loext:graphic-properties draw:fill="solid" draw:fill-color="#ffffff"/>
      <style:paragraph-properties fo:margin-left="0.106cm" fo:margin-right="0.318cm" fo:margin-top="0cm" fo:margin-bottom="0cm" loext:contextual-spacing="false" fo:line-height="0.332cm" fo:text-align="justify" style:justify-single-word="false" fo:text-indent="0cm" style:auto-text-indent="false" fo:background-color="#ffffff" fo:padding="0cm" fo:border="none"/>
    </style:style>
    <style:style style:name="P1390" style:family="paragraph" style:parent-style-name="Body_20_text">
      <loext:graphic-properties draw:fill="solid" draw:fill-color="#ffffff"/>
      <style:paragraph-properties fo:margin-left="0.106cm" fo:margin-right="0.318cm" fo:margin-top="0cm" fo:margin-bottom="0cm" loext:contextual-spacing="false" fo:line-height="0.332cm" fo:text-align="justify" style:justify-single-word="false" fo:text-indent="0.212cm" style:auto-text-indent="false" fo:background-color="#ffffff" fo:padding="0cm" fo:border="none"/>
    </style:style>
    <style:style style:name="P1391" style:family="paragraph" style:parent-style-name="Body_20_text">
      <loext:graphic-properties draw:fill="solid" draw:fill-color="#ffffff"/>
      <style:paragraph-properties fo:margin-left="0.176cm" fo:margin-right="0.071cm" fo:margin-top="0cm" fo:margin-bottom="0.242cm" loext:contextual-spacing="false" fo:line-height="0.356cm" fo:text-align="justify" style:justify-single-word="false" fo:text-indent="0cm" style:auto-text-indent="false" fo:background-color="#ffffff" fo:padding="0cm" fo:border="none"/>
    </style:style>
    <style:style style:name="P1392" style:family="paragraph" style:parent-style-name="Body_20_text">
      <loext:graphic-properties draw:fill="solid" draw:fill-color="#ffffff"/>
      <style:paragraph-properties fo:margin-left="0.176cm" fo:margin-right="0.071cm" fo:margin-top="0cm" fo:margin-bottom="0.189cm" loext:contextual-spacing="false" fo:line-height="0.319cm" fo:text-align="justify" style:justify-single-word="false" fo:text-indent="0cm" style:auto-text-indent="false" fo:background-color="#ffffff" fo:padding="0cm" fo:border="none"/>
    </style:style>
    <style:style style:name="P1393" style:family="paragraph" style:parent-style-name="Body_20_text">
      <loext:graphic-properties draw:fill="solid" draw:fill-color="#ffffff"/>
      <style:paragraph-properties fo:margin-left="0.176cm" fo:margin-right="0.071cm" fo:margin-top="0cm" fo:margin-bottom="0.235cm" loext:contextual-spacing="false" fo:line-height="0.347cm" fo:text-align="justify" style:justify-single-word="false" fo:text-indent="0cm" style:auto-text-indent="false" fo:background-color="#ffffff" fo:padding="0cm" fo:border="none"/>
    </style:style>
    <style:style style:name="P1394" style:family="paragraph" style:parent-style-name="Body_20_text">
      <loext:graphic-properties draw:fill="solid" draw:fill-color="#ffffff"/>
      <style:paragraph-properties fo:margin-left="0.176cm" fo:margin-right="0.071cm" fo:margin-top="0cm" fo:margin-bottom="0.183cm" loext:contextual-spacing="false" fo:line-height="0.319cm" fo:text-align="justify" style:justify-single-word="false" fo:text-indent="0cm" style:auto-text-indent="false" fo:background-color="#ffffff" fo:padding="0cm" fo:border="none"/>
    </style:style>
    <style:style style:name="P1395" style:family="paragraph" style:parent-style-name="Body_20_text">
      <loext:graphic-properties draw:fill="solid" draw:fill-color="#ffffff"/>
      <style:paragraph-properties fo:margin-left="0.176cm" fo:margin-right="0.071cm" fo:margin-top="0cm" fo:margin-bottom="0cm" loext:contextual-spacing="false" fo:line-height="0.328cm" fo:text-align="justify" style:justify-single-word="false" fo:text-indent="0cm" style:auto-text-indent="false" fo:background-color="#ffffff" fo:padding="0cm" fo:border="none"/>
    </style:style>
    <style:style style:name="P1396" style:family="paragraph" style:parent-style-name="Body_20_text">
      <loext:graphic-properties draw:fill="solid" draw:fill-color="#ffffff"/>
      <style:paragraph-properties fo:margin-left="0.176cm" fo:margin-right="0.071cm" fo:margin-top="0cm" fo:margin-bottom="0cm" loext:contextual-spacing="false" fo:line-height="0.337cm" fo:text-align="justify" style:justify-single-word="false" fo:text-indent="0cm" style:auto-text-indent="false" fo:background-color="#ffffff" fo:padding="0cm" fo:border="none"/>
    </style:style>
    <style:style style:name="P1397" style:family="paragraph" style:parent-style-name="Body_20_text">
      <loext:graphic-properties draw:fill="solid" draw:fill-color="#ffffff"/>
      <style:paragraph-properties fo:margin-left="0.176cm" fo:margin-right="0.071cm" fo:margin-top="0cm" fo:margin-bottom="0cm" loext:contextual-spacing="false" fo:line-height="0.342cm" fo:text-align="justify" style:justify-single-word="false" fo:text-indent="0cm" style:auto-text-indent="false" fo:background-color="#ffffff" fo:padding="0cm" fo:border="none"/>
    </style:style>
    <style:style style:name="P1398" style:family="paragraph" style:parent-style-name="Body_20_text">
      <loext:graphic-properties draw:fill="solid" draw:fill-color="#ffffff"/>
      <style:paragraph-properties fo:margin-left="0.176cm" fo:margin-right="0.071cm" fo:margin-top="0cm" fo:margin-bottom="0.307cm" loext:contextual-spacing="false" fo:line-height="0.323cm" fo:text-align="justify" style:justify-single-word="false" fo:text-indent="0cm" style:auto-text-indent="false" fo:background-color="#ffffff" fo:padding="0cm" fo:border="none"/>
    </style:style>
    <style:style style:name="P1399" style:family="paragraph" style:parent-style-name="Body_20_text">
      <loext:graphic-properties draw:fill="solid" draw:fill-color="#ffffff"/>
      <style:paragraph-properties fo:margin-left="0.035cm" fo:margin-right="0.071cm" fo:margin-top="0cm" fo:margin-bottom="0cm" loext:contextual-spacing="false" fo:line-height="0.356cm" fo:text-align="justify" style:justify-single-word="false" fo:text-indent="0.353cm" style:auto-text-indent="false" fo:background-color="#ffffff" fo:padding="0cm" fo:border="none"/>
    </style:style>
    <style:style style:name="P1400" style:family="paragraph" style:parent-style-name="Body_20_text">
      <loext:graphic-properties draw:fill="solid" draw:fill-color="#ffffff"/>
      <style:paragraph-properties fo:margin-left="0.035cm" fo:margin-right="0.071cm" fo:margin-top="0cm" fo:margin-bottom="0cm" loext:contextual-spacing="false" fo:line-height="0.328cm" fo:text-align="justify" style:justify-single-word="false" fo:text-indent="0.353cm" style:auto-text-indent="false" fo:background-color="#ffffff" fo:padding="0cm" fo:border="none"/>
    </style:style>
    <style:style style:name="P1401" style:family="paragraph" style:parent-style-name="Body_20_text">
      <loext:graphic-properties draw:fill="solid" draw:fill-color="#ffffff"/>
      <style:paragraph-properties fo:margin-left="0.212cm" fo:margin-right="0.071cm" fo:margin-top="0cm" fo:margin-bottom="0.3cm" loext:contextual-spacing="false" fo:line-height="0.339cm" fo:text-align="justify" style:justify-single-word="false" fo:text-indent="0cm" style:auto-text-indent="false" fo:background-color="#ffffff" fo:padding="0cm" fo:border="none"/>
    </style:style>
    <style:style style:name="P1402" style:family="paragraph" style:parent-style-name="Body_20_text">
      <loext:graphic-properties draw:fill="solid" draw:fill-color="#ffffff"/>
      <style:paragraph-properties fo:margin-left="0.212cm" fo:margin-right="0.071cm" fo:margin-top="0cm" fo:margin-bottom="0cm" loext:contextual-spacing="false" fo:line-height="0.337cm" fo:text-align="justify" style:justify-single-word="false" fo:text-indent="0cm" style:auto-text-indent="false" fo:background-color="#ffffff" fo:padding="0cm" fo:border="none"/>
    </style:style>
    <style:style style:name="P1403" style:family="paragraph" style:parent-style-name="Body_20_text" style:list-style-name="WWNum28">
      <loext:graphic-properties draw:fill="solid" draw:fill-color="#ffffff"/>
      <style:paragraph-properties fo:margin-left="0.212cm" fo:margin-right="0.071cm" fo:margin-top="0cm" fo:margin-bottom="0cm" loext:contextual-spacing="false" fo:line-height="0.337cm" fo:text-align="justify" style:justify-single-word="false" fo:text-indent="0cm" style:auto-text-indent="false" fo:background-color="#ffffff" fo:padding="0cm" fo:border="none"/>
    </style:style>
    <style:style style:name="P1404" style:family="paragraph" style:parent-style-name="Body_20_text">
      <loext:graphic-properties draw:fill="solid" draw:fill-color="#ffffff"/>
      <style:paragraph-properties fo:margin-left="0.212cm" fo:margin-right="0.071cm" fo:margin-top="0cm" fo:margin-bottom="0cm" loext:contextual-spacing="false" fo:line-height="0.295cm" fo:text-indent="0cm" style:auto-text-indent="false" fo:background-color="#ffffff" fo:padding="0cm" fo:border="none"/>
    </style:style>
    <style:style style:name="P1405" style:family="paragraph" style:parent-style-name="Body_20_text">
      <loext:graphic-properties draw:fill="solid" draw:fill-color="#ffffff"/>
      <style:paragraph-properties fo:margin-left="0.212cm" fo:margin-right="0.071cm" fo:margin-top="0cm" fo:margin-bottom="0.235cm" loext:contextual-spacing="false" fo:line-height="0.337cm" fo:text-align="justify" style:justify-single-word="false" fo:text-indent="0cm" style:auto-text-indent="false" fo:background-color="#ffffff" fo:padding="0cm" fo:border="none"/>
    </style:style>
    <style:style style:name="P1406" style:family="paragraph" style:parent-style-name="Body_20_text">
      <loext:graphic-properties draw:fill="solid" draw:fill-color="#ffffff"/>
      <style:paragraph-properties fo:margin-left="0.212cm" fo:margin-right="0.071cm" fo:margin-top="0cm" fo:margin-bottom="0.201cm" loext:contextual-spacing="false" fo:line-height="0.309cm" fo:text-align="justify" style:justify-single-word="false" fo:text-indent="0cm" style:auto-text-indent="false" fo:background-color="#ffffff" fo:padding="0cm" fo:border="none"/>
    </style:style>
    <style:style style:name="P1407" style:family="paragraph" style:parent-style-name="Body_20_text">
      <loext:graphic-properties draw:fill="solid" draw:fill-color="#ffffff"/>
      <style:paragraph-properties fo:margin-left="0.212cm" fo:margin-right="0.071cm" fo:margin-top="0cm" fo:margin-bottom="0.191cm" loext:contextual-spacing="false" fo:line-height="0.332cm" fo:text-align="justify" style:justify-single-word="false" fo:text-indent="0cm" style:auto-text-indent="false" fo:background-color="#ffffff" fo:padding="0cm" fo:border="none"/>
    </style:style>
    <style:style style:name="P1408" style:family="paragraph" style:parent-style-name="Body_20_text">
      <loext:graphic-properties draw:fill="solid" draw:fill-color="#ffffff"/>
      <style:paragraph-properties fo:margin-left="0.212cm" fo:margin-right="0.071cm" fo:margin-top="0cm" fo:margin-bottom="0cm" loext:contextual-spacing="false" fo:line-height="0.36cm" fo:text-align="justify" style:justify-single-word="false" fo:text-indent="0.318cm" style:auto-text-indent="false" fo:background-color="#ffffff" fo:padding="0cm" fo:border="none"/>
    </style:style>
    <style:style style:name="P1409" style:family="paragraph" style:parent-style-name="Body_20_text">
      <loext:graphic-properties draw:fill="solid" draw:fill-color="#ffffff"/>
      <style:paragraph-properties fo:margin-left="0.212cm" fo:margin-right="0.071cm" fo:margin-top="0cm" fo:margin-bottom="0cm" loext:contextual-spacing="false" fo:line-height="0.36cm" fo:text-align="justify" style:justify-single-word="false" fo:text-indent="0.318cm" style:auto-text-indent="false" fo:background-color="#ffffff" fo:padding="0cm" fo:border="none">
        <style:tab-stops>
          <style:tab-stop style:position="8.438cm" style:type="right"/>
        </style:tab-stops>
      </style:paragraph-properties>
    </style:style>
    <style:style style:name="P1410" style:family="paragraph" style:parent-style-name="Body_20_text">
      <loext:graphic-properties draw:fill="solid" draw:fill-color="#ffffff"/>
      <style:paragraph-properties fo:margin-left="0.212cm" fo:margin-right="0.071cm" fo:margin-top="0cm" fo:margin-bottom="0cm" loext:contextual-spacing="false" fo:line-height="0.337cm" fo:text-align="justify" style:justify-single-word="false" fo:text-indent="0.318cm" style:auto-text-indent="false" fo:background-color="#ffffff" fo:padding="0cm" fo:border="none"/>
    </style:style>
    <style:style style:name="P1411" style:family="paragraph" style:parent-style-name="Body_20_text">
      <loext:graphic-properties draw:fill="solid" draw:fill-color="#ffffff"/>
      <style:paragraph-properties fo:margin-left="0.212cm" fo:margin-right="0.071cm" fo:margin-top="0cm" fo:margin-bottom="0.312cm" loext:contextual-spacing="false" fo:line-height="0.358cm" fo:text-align="justify" style:justify-single-word="false" fo:text-indent="0.318cm" style:auto-text-indent="false" fo:background-color="#ffffff" fo:padding="0cm" fo:border="none"/>
    </style:style>
    <style:style style:name="P1412" style:family="paragraph" style:parent-style-name="Body_20_text">
      <loext:graphic-properties draw:fill="solid" draw:fill-color="#ffffff"/>
      <style:paragraph-properties fo:margin-left="0.212cm" fo:margin-right="0.071cm" fo:margin-top="0cm" fo:margin-bottom="0.238cm" loext:contextual-spacing="false" fo:line-height="0.365cm" fo:text-align="justify" style:justify-single-word="false" fo:text-indent="0.318cm" style:auto-text-indent="false" fo:background-color="#ffffff" fo:padding="0cm" fo:border="none"/>
    </style:style>
    <style:style style:name="P1413" style:family="paragraph" style:parent-style-name="Body_20_text">
      <loext:graphic-properties draw:fill="solid" draw:fill-color="#ffffff"/>
      <style:paragraph-properties fo:margin-left="0.035cm" fo:margin-right="0.423cm" fo:margin-top="0cm" fo:margin-bottom="0cm" loext:contextual-spacing="false" fo:line-height="0.36cm" fo:text-align="justify" style:justify-single-word="false" fo:text-indent="0.176cm" style:auto-text-indent="false" fo:background-color="#ffffff" fo:padding="0cm" fo:border="none"/>
    </style:style>
    <style:style style:name="P1414" style:family="paragraph" style:parent-style-name="Body_20_text">
      <loext:graphic-properties draw:fill="solid" draw:fill-color="#ffffff"/>
      <style:paragraph-properties fo:margin-left="0.035cm" fo:margin-right="0.247cm" fo:margin-top="0cm" fo:margin-bottom="0cm" loext:contextual-spacing="false" fo:line-height="0.332cm" fo:text-align="justify" style:justify-single-word="false" fo:text-indent="0cm" style:auto-text-indent="false" fo:background-color="#ffffff" fo:padding="0cm" fo:border="none"/>
    </style:style>
    <style:style style:name="P1415" style:family="paragraph" style:parent-style-name="Body_20_text">
      <loext:graphic-properties draw:fill="solid" draw:fill-color="#ffffff"/>
      <style:paragraph-properties fo:margin-left="0.035cm" fo:margin-right="0.247cm" fo:margin-top="0cm" fo:margin-bottom="0cm" loext:contextual-spacing="false" fo:line-height="0.358cm" fo:text-align="end" style:justify-single-word="false" fo:text-indent="0cm" style:auto-text-indent="false" fo:background-color="#ffffff" fo:padding="0cm" fo:border="none"/>
    </style:style>
    <style:style style:name="P1416" style:family="paragraph" style:parent-style-name="Body_20_text">
      <loext:graphic-properties draw:fill="solid" draw:fill-color="#ffffff"/>
      <style:paragraph-properties fo:margin-left="0.035cm" fo:margin-right="0.247cm" fo:margin-top="0cm" fo:margin-bottom="0.206cm" loext:contextual-spacing="false" fo:line-height="0.332cm" fo:text-align="justify" style:justify-single-word="false" fo:text-indent="0.247cm" style:auto-text-indent="false" fo:background-color="#ffffff" fo:padding="0cm" fo:border="none"/>
    </style:style>
    <style:style style:name="P1417" style:family="paragraph" style:parent-style-name="Body_20_text">
      <loext:graphic-properties draw:fill="solid" draw:fill-color="#ffffff"/>
      <style:paragraph-properties fo:margin-left="0.035cm" fo:margin-right="0.071cm" fo:margin-top="0cm" fo:margin-bottom="0cm" loext:contextual-spacing="false" fo:line-height="0.339cm" fo:text-align="justify" style:justify-single-word="false" fo:text-indent="0.247cm" style:auto-text-indent="false" fo:background-color="#ffffff" fo:padding="0cm" fo:border="none"/>
    </style:style>
    <style:style style:name="P1418" style:family="paragraph" style:parent-style-name="Body_20_text">
      <loext:graphic-properties draw:fill="solid" draw:fill-color="#ffffff"/>
      <style:paragraph-properties fo:margin-left="0.035cm" fo:margin-right="0.071cm" fo:margin-top="0cm" fo:margin-bottom="0cm" loext:contextual-spacing="false" fo:line-height="0.328cm" fo:text-align="justify" style:justify-single-word="false" fo:text-indent="0.247cm" style:auto-text-indent="false" fo:background-color="#ffffff" fo:padding="0cm" fo:border="none"/>
    </style:style>
    <style:style style:name="P1419" style:family="paragraph" style:parent-style-name="Body_20_text">
      <loext:graphic-properties draw:fill="solid" draw:fill-color="#ffffff"/>
      <style:paragraph-properties fo:margin-left="0.035cm" fo:margin-right="0.071cm" fo:margin-top="0cm" fo:margin-bottom="0cm" loext:contextual-spacing="false" fo:line-height="0.33cm" fo:text-align="justify" style:justify-single-word="false" fo:text-indent="0.247cm" style:auto-text-indent="false" fo:background-color="#ffffff" fo:padding="0cm" fo:border="none"/>
    </style:style>
    <style:style style:name="P1420" style:family="paragraph" style:parent-style-name="Body_20_text">
      <loext:graphic-properties draw:fill="solid" draw:fill-color="#ffffff"/>
      <style:paragraph-properties fo:margin-left="0.035cm" fo:margin-right="0.071cm" fo:margin-top="0cm" fo:margin-bottom="0cm" loext:contextual-spacing="false" fo:line-height="0.318cm" fo:text-align="justify" style:justify-single-word="false" fo:text-indent="0.247cm" style:auto-text-indent="false" fo:background-color="#ffffff" fo:padding="0cm" fo:border="none"/>
    </style:style>
    <style:style style:name="P1421" style:family="paragraph" style:parent-style-name="Body_20_text">
      <loext:graphic-properties draw:fill="solid" draw:fill-color="#ffffff"/>
      <style:paragraph-properties fo:margin-left="0.035cm" fo:margin-right="0.071cm" fo:margin-top="0cm" fo:margin-bottom="0cm" loext:contextual-spacing="false" fo:line-height="0.332cm" fo:text-align="justify" style:justify-single-word="false" fo:text-indent="0.247cm" style:auto-text-indent="false" fo:background-color="#ffffff" fo:padding="0cm" fo:border="none"/>
    </style:style>
    <style:style style:name="P1422" style:family="paragraph" style:parent-style-name="Body_20_text">
      <loext:graphic-properties draw:fill="solid" draw:fill-color="#ffffff"/>
      <style:paragraph-properties fo:margin-left="0.035cm" fo:margin-right="0.071cm" fo:margin-top="0cm" fo:margin-bottom="0cm" loext:contextual-spacing="false" fo:line-height="0.337cm" fo:text-align="justify" style:justify-single-word="false" fo:text-indent="0.247cm" style:auto-text-indent="false" fo:background-color="#ffffff" fo:padding="0cm" fo:border="none"/>
    </style:style>
    <style:style style:name="P1423" style:family="paragraph" style:parent-style-name="Body_20_text">
      <loext:graphic-properties draw:fill="solid" draw:fill-color="#ffffff"/>
      <style:paragraph-properties fo:margin-left="0.035cm" fo:margin-right="0.071cm" fo:margin-top="0cm" fo:margin-bottom="0cm" loext:contextual-spacing="false" fo:line-height="0.34cm" fo:text-align="justify" style:justify-single-word="false" fo:text-indent="0.247cm" style:auto-text-indent="false" fo:background-color="#ffffff" fo:padding="0cm" fo:border="none"/>
    </style:style>
    <style:style style:name="P1424" style:family="paragraph" style:parent-style-name="Body_20_text">
      <loext:graphic-properties draw:fill="solid" draw:fill-color="#ffffff"/>
      <style:paragraph-properties fo:margin-left="0.035cm" fo:margin-right="0.071cm" fo:margin-top="0cm" fo:margin-bottom="0cm" loext:contextual-spacing="false" fo:line-height="0.319cm" fo:text-align="justify" style:justify-single-word="false" fo:text-indent="0.247cm" style:auto-text-indent="false" fo:background-color="#ffffff" fo:padding="0cm" fo:border="none"/>
    </style:style>
    <style:style style:name="P1425" style:family="paragraph" style:parent-style-name="Body_20_text">
      <loext:graphic-properties draw:fill="solid" draw:fill-color="#ffffff"/>
      <style:paragraph-properties fo:margin-left="0.035cm" fo:margin-right="0.071cm" fo:margin-top="0cm" fo:margin-bottom="0.333cm" loext:contextual-spacing="false" fo:line-height="0.326cm" fo:text-align="justify" style:justify-single-word="false" fo:text-indent="0.247cm" style:auto-text-indent="false" fo:background-color="#ffffff" fo:padding="0cm" fo:border="none"/>
    </style:style>
    <style:style style:name="P1426" style:family="paragraph" style:parent-style-name="Body_20_text">
      <loext:graphic-properties draw:fill="solid" draw:fill-color="#ffffff"/>
      <style:paragraph-properties fo:margin-left="0.035cm" fo:margin-right="0.071cm" fo:margin-top="0cm" fo:margin-bottom="0.333cm" loext:contextual-spacing="false" fo:line-height="0.319cm" fo:text-align="justify" style:justify-single-word="false" fo:text-indent="0.247cm" style:auto-text-indent="false" fo:background-color="#ffffff" fo:padding="0cm" fo:border="none"/>
    </style:style>
    <style:style style:name="P1427" style:family="paragraph" style:parent-style-name="Body_20_text">
      <loext:graphic-properties draw:fill="solid" draw:fill-color="#ffffff"/>
      <style:paragraph-properties fo:margin-left="0.035cm" fo:margin-right="0.071cm" fo:margin-top="0cm" fo:margin-bottom="0.129cm" loext:contextual-spacing="false" fo:line-height="0.344cm" fo:text-align="justify" style:justify-single-word="false" fo:text-indent="0.247cm" style:auto-text-indent="false" fo:background-color="#ffffff" fo:padding="0cm" fo:border="none"/>
    </style:style>
    <style:style style:name="P1428" style:family="paragraph" style:parent-style-name="Body_20_text">
      <loext:graphic-properties draw:fill="solid" draw:fill-color="#ffffff"/>
      <style:paragraph-properties fo:margin-left="0.035cm" fo:margin-right="0.071cm" fo:margin-top="0cm" fo:margin-bottom="0.129cm" loext:contextual-spacing="false" fo:line-height="0.332cm" fo:text-align="justify" style:justify-single-word="false" fo:text-indent="0.247cm" style:auto-text-indent="false" fo:background-color="#ffffff" fo:padding="0cm" fo:border="none"/>
    </style:style>
    <style:style style:name="P1429" style:family="paragraph" style:parent-style-name="Body_20_text">
      <loext:graphic-properties draw:fill="solid" draw:fill-color="#ffffff"/>
      <style:paragraph-properties fo:margin-left="0.035cm" fo:margin-right="0.071cm" fo:margin-top="0cm" fo:margin-bottom="0.132cm" loext:contextual-spacing="false" fo:line-height="0.358cm" fo:text-align="justify" style:justify-single-word="false" fo:text-indent="0.247cm" style:auto-text-indent="false" fo:background-color="#ffffff" fo:padding="0cm" fo:border="none"/>
    </style:style>
    <style:style style:name="P1430" style:family="paragraph" style:parent-style-name="Body_20_text">
      <loext:graphic-properties draw:fill="solid" draw:fill-color="#ffffff"/>
      <style:paragraph-properties fo:margin-left="0.035cm" fo:margin-right="0.071cm" fo:margin-top="0cm" fo:margin-bottom="0.235cm" loext:contextual-spacing="false" fo:line-height="0.337cm" fo:text-align="justify" style:justify-single-word="false" fo:text-indent="0.247cm" style:auto-text-indent="false" fo:background-color="#ffffff" fo:padding="0cm" fo:border="none"/>
    </style:style>
    <style:style style:name="P1431" style:family="paragraph" style:parent-style-name="Body_20_text">
      <loext:graphic-properties draw:fill="solid" draw:fill-color="#ffffff"/>
      <style:paragraph-properties fo:margin-left="0.071cm" fo:margin-right="0.035cm" fo:margin-top="0cm" fo:margin-bottom="0.235cm" loext:contextual-spacing="false" fo:line-height="0.367cm" fo:text-align="justify" style:justify-single-word="false" fo:text-indent="0.282cm" style:auto-text-indent="false" fo:background-color="#ffffff" fo:padding="0cm" fo:border="none"/>
    </style:style>
    <style:style style:name="P1432" style:family="paragraph" style:parent-style-name="Body_20_text">
      <loext:graphic-properties draw:fill="solid" draw:fill-color="#ffffff"/>
      <style:paragraph-properties fo:margin-left="0.071cm" fo:margin-right="0.035cm" fo:margin-top="0cm" fo:margin-bottom="0.235cm" loext:contextual-spacing="false" fo:line-height="0.33cm" fo:text-align="justify" style:justify-single-word="false" fo:text-indent="0.282cm" style:auto-text-indent="false" fo:background-color="#ffffff" fo:padding="0cm" fo:border="none"/>
    </style:style>
    <style:style style:name="P1433" style:family="paragraph" style:parent-style-name="Body_20_text">
      <loext:graphic-properties draw:fill="solid" draw:fill-color="#ffffff"/>
      <style:paragraph-properties fo:margin-left="0.071cm" fo:margin-right="0.035cm" fo:margin-top="0cm" fo:margin-bottom="0cm" loext:contextual-spacing="false" fo:line-height="0.323cm" fo:text-align="justify" style:justify-single-word="false" fo:text-indent="0.282cm" style:auto-text-indent="false" fo:background-color="#ffffff" fo:padding="0cm" fo:border="none"/>
    </style:style>
    <style:style style:name="P1434" style:family="paragraph" style:parent-style-name="Body_20_text">
      <loext:graphic-properties draw:fill="solid" draw:fill-color="#ffffff"/>
      <style:paragraph-properties fo:margin-left="0.071cm" fo:margin-right="0.035cm" fo:margin-top="0cm" fo:margin-bottom="0cm" loext:contextual-spacing="false" fo:line-height="0.326cm" fo:text-align="justify" style:justify-single-word="false" fo:text-indent="0.282cm" style:auto-text-indent="false" fo:background-color="#ffffff" fo:padding="0cm" fo:border="none"/>
    </style:style>
    <style:style style:name="P1435" style:family="paragraph" style:parent-style-name="Body_20_text">
      <loext:graphic-properties draw:fill="solid" draw:fill-color="#ffffff"/>
      <style:paragraph-properties fo:margin-left="0.071cm" fo:margin-right="0.035cm" fo:margin-top="0cm" fo:margin-bottom="0cm" loext:contextual-spacing="false" fo:line-height="0.346cm" fo:text-align="justify" style:justify-single-word="false" fo:text-indent="0.282cm" style:auto-text-indent="false" fo:background-color="#ffffff" fo:padding="0cm" fo:border="none"/>
    </style:style>
    <style:style style:name="P1436" style:family="paragraph" style:parent-style-name="Body_20_text">
      <loext:graphic-properties draw:fill="solid" draw:fill-color="#ffffff"/>
      <style:paragraph-properties fo:margin-left="0.071cm" fo:margin-right="0.035cm" fo:margin-top="0cm" fo:margin-bottom="0cm" loext:contextual-spacing="false" fo:line-height="0.367cm" fo:text-align="justify" style:justify-single-word="false" fo:text-indent="0.282cm" style:auto-text-indent="false" fo:background-color="#ffffff" fo:padding="0cm" fo:border="none"/>
    </style:style>
    <style:style style:name="P1437" style:family="paragraph" style:parent-style-name="Body_20_text">
      <loext:graphic-properties draw:fill="solid" draw:fill-color="#ffffff"/>
      <style:paragraph-properties fo:margin-left="0.071cm" fo:margin-right="0.035cm" fo:margin-top="0cm" fo:margin-bottom="0cm" loext:contextual-spacing="false" fo:line-height="0.318cm" fo:text-align="justify" style:justify-single-word="false" fo:text-indent="0.282cm" style:auto-text-indent="false" fo:background-color="#ffffff" fo:padding="0cm" fo:border="none"/>
    </style:style>
    <style:style style:name="P1438" style:family="paragraph" style:parent-style-name="Body_20_text">
      <loext:graphic-properties draw:fill="solid" draw:fill-color="#ffffff"/>
      <style:paragraph-properties fo:margin-left="0.071cm" fo:margin-right="0.035cm" fo:margin-top="0cm" fo:margin-bottom="0cm" loext:contextual-spacing="false" fo:line-height="0.337cm" fo:text-align="justify" style:justify-single-word="false" fo:text-indent="0.282cm" style:auto-text-indent="false" fo:background-color="#ffffff" fo:padding="0cm" fo:border="none"/>
    </style:style>
    <style:style style:name="P1439" style:family="paragraph" style:parent-style-name="Body_20_text">
      <loext:graphic-properties draw:fill="solid" draw:fill-color="#ffffff"/>
      <style:paragraph-properties fo:margin-left="0.071cm" fo:margin-right="0.035cm" fo:margin-top="0cm" fo:margin-bottom="0cm" loext:contextual-spacing="false" fo:line-height="0.33cm" fo:text-align="justify" style:justify-single-word="false" fo:text-indent="0.282cm" style:auto-text-indent="false" fo:background-color="#ffffff" fo:padding="0cm" fo:border="none"/>
    </style:style>
    <style:style style:name="P1440" style:family="paragraph" style:parent-style-name="Body_20_text">
      <loext:graphic-properties draw:fill="solid" draw:fill-color="#ffffff"/>
      <style:paragraph-properties fo:margin-left="0.071cm" fo:margin-right="0.035cm" fo:margin-top="0cm" fo:margin-bottom="0cm" loext:contextual-spacing="false" fo:line-height="0.36cm" fo:text-align="justify" style:justify-single-word="false" fo:text-indent="0.282cm" style:auto-text-indent="false" fo:background-color="#ffffff" fo:padding="0cm" fo:border="none"/>
    </style:style>
    <style:style style:name="P1441" style:family="paragraph" style:parent-style-name="Body_20_text">
      <loext:graphic-properties draw:fill="solid" draw:fill-color="#ffffff"/>
      <style:paragraph-properties fo:margin-left="0.071cm" fo:margin-right="0.035cm" fo:margin-top="0cm" fo:margin-bottom="0.217cm" loext:contextual-spacing="false" fo:line-height="0.332cm" fo:text-align="justify" style:justify-single-word="false" fo:text-indent="0.282cm" style:auto-text-indent="false" fo:background-color="#ffffff" fo:padding="0cm" fo:border="none"/>
    </style:style>
    <style:style style:name="P1442" style:family="paragraph" style:parent-style-name="Body_20_text">
      <loext:graphic-properties draw:fill="solid" draw:fill-color="#ffffff"/>
      <style:paragraph-properties fo:margin-left="0.071cm" fo:margin-right="0.035cm" fo:margin-top="0cm" fo:margin-bottom="0.233cm" loext:contextual-spacing="false" fo:line-height="0.346cm" fo:text-align="justify" style:justify-single-word="false" fo:text-indent="0.282cm" style:auto-text-indent="false" fo:background-color="#ffffff" fo:padding="0cm" fo:border="none"/>
    </style:style>
    <style:style style:name="P1443" style:family="paragraph" style:parent-style-name="Body_20_text">
      <loext:graphic-properties draw:fill="solid" draw:fill-color="#ffffff"/>
      <style:paragraph-properties fo:margin-left="0.071cm" fo:margin-right="0.035cm" fo:margin-top="0cm" fo:margin-bottom="0.129cm" loext:contextual-spacing="false" fo:line-height="0.337cm" fo:text-align="justify" style:justify-single-word="false" fo:text-indent="0.282cm" style:auto-text-indent="false" fo:background-color="#ffffff" fo:padding="0cm" fo:border="none"/>
    </style:style>
    <style:style style:name="P1444" style:family="paragraph" style:parent-style-name="Body_20_text">
      <loext:graphic-properties draw:fill="solid" draw:fill-color="#ffffff"/>
      <style:paragraph-properties fo:margin-left="0.212cm" fo:margin-right="0.035cm" fo:margin-top="0cm" fo:margin-bottom="0.286cm" loext:contextual-spacing="false" fo:line-height="0.339cm" fo:text-align="justify" style:justify-single-word="false" fo:text-indent="0cm" style:auto-text-indent="false" fo:background-color="#ffffff" fo:padding="0cm" fo:border="none"/>
    </style:style>
    <style:style style:name="P1445" style:family="paragraph" style:parent-style-name="Body_20_text">
      <loext:graphic-properties draw:fill="solid" draw:fill-color="#ffffff"/>
      <style:paragraph-properties fo:margin-left="0.212cm" fo:margin-right="0.035cm" fo:margin-top="0cm" fo:margin-bottom="0cm" loext:contextual-spacing="false" fo:line-height="0.305cm" fo:text-align="justify" style:justify-single-word="false" fo:text-indent="0cm" style:auto-text-indent="false" fo:background-color="#ffffff" fo:padding="0cm" fo:border="none"/>
    </style:style>
    <style:style style:name="P1446" style:family="paragraph" style:parent-style-name="Body_20_text">
      <loext:graphic-properties draw:fill="solid" draw:fill-color="#ffffff"/>
      <style:paragraph-properties fo:margin-left="0.106cm" fo:margin-right="0.353cm" fo:margin-top="0cm" fo:margin-bottom="0.196cm" loext:contextual-spacing="false" fo:line-height="0.332cm" fo:text-align="justify" style:justify-single-word="false" fo:text-indent="0cm" style:auto-text-indent="false" fo:background-color="#ffffff" fo:padding="0cm" fo:border="none"/>
    </style:style>
    <style:style style:name="P1447" style:family="paragraph" style:parent-style-name="Body_20_text">
      <loext:graphic-properties draw:fill="solid" draw:fill-color="#ffffff"/>
      <style:paragraph-properties fo:margin-left="0.106cm" fo:margin-right="0.353cm" fo:margin-top="0cm" fo:margin-bottom="0.233cm" loext:contextual-spacing="false" fo:line-height="0.351cm" fo:text-align="justify" style:justify-single-word="false" fo:text-indent="0cm" style:auto-text-indent="false" fo:background-color="#ffffff" fo:padding="0cm" fo:border="none"/>
    </style:style>
    <style:style style:name="P1448" style:family="paragraph" style:parent-style-name="Body_20_text">
      <loext:graphic-properties draw:fill="solid" draw:fill-color="#ffffff"/>
      <style:paragraph-properties fo:margin-left="0.106cm" fo:margin-right="0.353cm" fo:margin-top="0cm" fo:margin-bottom="0.194cm" loext:contextual-spacing="false" fo:line-height="0.318cm" fo:text-align="justify" style:justify-single-word="false" fo:text-indent="0cm" style:auto-text-indent="false" fo:background-color="#ffffff" fo:padding="0cm" fo:border="none"/>
    </style:style>
    <style:style style:name="P1449" style:family="paragraph" style:parent-style-name="Body_20_text">
      <loext:graphic-properties draw:fill="solid" draw:fill-color="#ffffff"/>
      <style:paragraph-properties fo:margin-left="0.106cm" fo:margin-right="0.353cm" fo:margin-top="0cm" fo:margin-bottom="0cm" loext:contextual-spacing="false" fo:line-height="0.344cm" fo:text-align="justify" style:justify-single-word="false" fo:text-indent="0cm" style:auto-text-indent="false" fo:background-color="#ffffff" fo:padding="0cm" fo:border="none"/>
    </style:style>
    <style:style style:name="P1450" style:family="paragraph" style:parent-style-name="Body_20_text">
      <loext:graphic-properties draw:fill="solid" draw:fill-color="#ffffff"/>
      <style:paragraph-properties fo:margin-left="0.353cm" fo:margin-right="0.353cm" fo:margin-top="0cm" fo:margin-bottom="0cm" loext:contextual-spacing="false" fo:line-height="0.326cm" fo:text-align="justify" style:justify-single-word="false" fo:text-indent="0cm" style:auto-text-indent="false" fo:background-color="#ffffff" fo:padding="0cm" fo:border="none"/>
    </style:style>
    <style:style style:name="P1451" style:family="paragraph" style:parent-style-name="Body_20_text">
      <loext:graphic-properties draw:fill="solid" draw:fill-color="#ffffff"/>
      <style:paragraph-properties fo:margin-left="0.353cm" fo:margin-right="0.106cm" fo:margin-top="0cm" fo:margin-bottom="0.233cm" loext:contextual-spacing="false" fo:line-height="0.346cm" fo:text-align="justify" style:justify-single-word="false" fo:text-indent="0.282cm" style:auto-text-indent="false" fo:background-color="#ffffff" fo:padding="0cm" fo:border="none"/>
    </style:style>
    <style:style style:name="P1452" style:family="paragraph" style:parent-style-name="Body_20_text">
      <loext:graphic-properties draw:fill="solid" draw:fill-color="#ffffff"/>
      <style:paragraph-properties fo:margin-left="0.529cm" fo:margin-right="0.106cm" fo:margin-top="0cm" fo:margin-bottom="0cm" loext:contextual-spacing="false" fo:line-height="0.319cm" fo:text-align="justify" style:justify-single-word="false" fo:text-indent="0cm" style:auto-text-indent="false" fo:background-color="#ffffff" fo:padding="0cm" fo:border="none"/>
    </style:style>
    <style:style style:name="P1453" style:family="paragraph" style:parent-style-name="Body_20_text">
      <loext:graphic-properties draw:fill="solid" draw:fill-color="#ffffff"/>
      <style:paragraph-properties fo:margin-left="0.176cm" fo:margin-right="0.071cm" fo:margin-top="0cm" fo:margin-bottom="0cm" loext:contextual-spacing="false" fo:line-height="0.298cm" fo:text-indent="0.212cm" style:auto-text-indent="false" fo:background-color="#ffffff" fo:padding="0cm" fo:border="none"/>
    </style:style>
    <style:style style:name="P1454" style:family="paragraph" style:parent-style-name="Body_20_text">
      <loext:graphic-properties draw:fill="solid" draw:fill-color="#ffffff"/>
      <style:paragraph-properties fo:margin-left="0cm" fo:margin-right="0.459cm" fo:margin-top="0cm" fo:margin-bottom="0.178cm" loext:contextual-spacing="false" fo:line-height="0.286cm" fo:text-align="justify" style:justify-single-word="false" fo:text-indent="0cm" style:auto-text-indent="false" fo:background-color="#ffffff" fo:padding="0cm" fo:border="none"/>
    </style:style>
    <style:style style:name="P1455" style:family="paragraph" style:parent-style-name="Body_20_text">
      <loext:graphic-properties draw:fill="solid" draw:fill-color="#ffffff"/>
      <style:paragraph-properties fo:margin-left="0cm" fo:margin-right="0.459cm" fo:margin-top="0cm" fo:margin-bottom="0cm" loext:contextual-spacing="false" fo:line-height="0.247cm" fo:text-align="end" style:justify-single-word="false" fo:text-indent="0cm" style:auto-text-indent="false" fo:background-color="#ffffff" fo:padding="0cm" fo:border="none"/>
    </style:style>
    <style:style style:name="P1456" style:family="paragraph" style:parent-style-name="Body_20_text">
      <loext:graphic-properties draw:fill="solid" draw:fill-color="#ffffff"/>
      <style:paragraph-properties fo:margin-left="0cm" fo:margin-right="0.459cm" fo:margin-top="0cm" fo:margin-bottom="0cm" loext:contextual-spacing="false" fo:line-height="0.328cm" fo:text-align="justify" style:justify-single-word="false" fo:text-indent="0.247cm" style:auto-text-indent="false" fo:background-color="#ffffff" fo:padding="0cm" fo:border="none"/>
    </style:style>
    <style:style style:name="P1457" style:family="paragraph" style:parent-style-name="Body_20_text">
      <loext:graphic-properties draw:fill="solid" draw:fill-color="#ffffff"/>
      <style:paragraph-properties fo:margin-left="0.071cm" fo:margin-right="0.106cm" fo:margin-top="0cm" fo:margin-bottom="0cm" loext:contextual-spacing="false" fo:line-height="0.323cm" fo:text-align="justify" style:justify-single-word="false" fo:text-indent="0.212cm" style:auto-text-indent="false" fo:background-color="#ffffff" fo:padding="0cm" fo:border="none"/>
    </style:style>
    <style:style style:name="P1458" style:family="paragraph" style:parent-style-name="Body_20_text">
      <loext:graphic-properties draw:fill="solid" draw:fill-color="#ffffff"/>
      <style:paragraph-properties fo:margin-left="0.071cm" fo:margin-right="0.106cm" fo:margin-top="0cm" fo:margin-bottom="0cm" loext:contextual-spacing="false" fo:line-height="0.353cm" fo:text-align="justify" style:justify-single-word="false" fo:text-indent="0.212cm" style:auto-text-indent="false" fo:background-color="#ffffff" fo:padding="0cm" fo:border="none"/>
    </style:style>
    <style:style style:name="P1459" style:family="paragraph" style:parent-style-name="Body_20_text">
      <loext:graphic-properties draw:fill="solid" draw:fill-color="#ffffff"/>
      <style:paragraph-properties fo:margin-left="0.071cm" fo:margin-right="0.106cm" fo:margin-top="0cm" fo:margin-bottom="0.123cm" loext:contextual-spacing="false" fo:line-height="0.323cm" fo:text-align="justify" style:justify-single-word="false" fo:text-indent="0.212cm" style:auto-text-indent="false" fo:background-color="#ffffff" fo:padding="0cm" fo:border="none"/>
    </style:style>
    <style:style style:name="P1460" style:family="paragraph" style:parent-style-name="Body_20_text">
      <loext:graphic-properties draw:fill="solid" draw:fill-color="#ffffff"/>
      <style:paragraph-properties fo:margin-left="0.035cm" fo:margin-right="0.106cm" fo:margin-top="0cm" fo:margin-bottom="0cm" loext:contextual-spacing="false" fo:line-height="0.33cm" fo:text-align="justify" style:justify-single-word="false" fo:text-indent="0.247cm" style:auto-text-indent="false" fo:background-color="#ffffff" fo:padding="0cm" fo:border="none"/>
    </style:style>
    <style:style style:name="P1461" style:family="paragraph" style:parent-style-name="Body_20_text">
      <loext:graphic-properties draw:fill="solid" draw:fill-color="#ffffff"/>
      <style:paragraph-properties fo:margin-left="0.035cm" fo:margin-right="0.106cm" fo:margin-top="0cm" fo:margin-bottom="0cm" loext:contextual-spacing="false" fo:line-height="0.305cm" fo:text-align="justify" style:justify-single-word="false" fo:text-indent="0.247cm" style:auto-text-indent="false" fo:background-color="#ffffff" fo:padding="0cm" fo:border="none"/>
    </style:style>
    <style:style style:name="P1462" style:family="paragraph" style:parent-style-name="Body_20_text">
      <loext:graphic-properties draw:fill="solid" draw:fill-color="#ffffff"/>
      <style:paragraph-properties fo:margin-left="0.035cm" fo:margin-right="0.106cm" fo:margin-top="0cm" fo:margin-bottom="0cm" loext:contextual-spacing="false" fo:line-height="0.349cm" fo:text-align="justify" style:justify-single-word="false" fo:text-indent="0.247cm" style:auto-text-indent="false" fo:background-color="#ffffff" fo:padding="0cm" fo:border="none"/>
    </style:style>
    <style:style style:name="P1463" style:family="paragraph" style:parent-style-name="Body_20_text">
      <loext:graphic-properties draw:fill="solid" draw:fill-color="#ffffff"/>
      <style:paragraph-properties fo:margin-left="0.035cm" fo:margin-right="0.106cm" fo:margin-top="0cm" fo:margin-bottom="0cm" loext:contextual-spacing="false" fo:line-height="0.326cm" fo:text-align="justify" style:justify-single-word="false" fo:text-indent="0.247cm" style:auto-text-indent="false" fo:background-color="#ffffff" fo:padding="0cm" fo:border="none"/>
    </style:style>
    <style:style style:name="P1464" style:family="paragraph" style:parent-style-name="Body_20_text">
      <loext:graphic-properties draw:fill="solid" draw:fill-color="#ffffff"/>
      <style:paragraph-properties fo:margin-left="0.035cm" fo:margin-right="0.106cm" fo:margin-top="0cm" fo:margin-bottom="0cm" loext:contextual-spacing="false" fo:line-height="0.337cm" fo:text-align="justify" style:justify-single-word="false" fo:text-indent="0.247cm" style:auto-text-indent="false" fo:background-color="#ffffff" fo:padding="0cm" fo:border="none"/>
    </style:style>
    <style:style style:name="P1465" style:family="paragraph" style:parent-style-name="Body_20_text">
      <loext:graphic-properties draw:fill="solid" draw:fill-color="#ffffff"/>
      <style:paragraph-properties fo:margin-left="0.035cm" fo:margin-right="0.106cm" fo:margin-top="0cm" fo:margin-bottom="0cm" loext:contextual-spacing="false" fo:line-height="0.347cm" fo:text-align="justify" style:justify-single-word="false" fo:text-indent="0.247cm" style:auto-text-indent="false" fo:background-color="#ffffff" fo:padding="0cm" fo:border="none"/>
    </style:style>
    <style:style style:name="P1466" style:family="paragraph" style:parent-style-name="Body_20_text">
      <loext:graphic-properties draw:fill="solid" draw:fill-color="#ffffff"/>
      <style:paragraph-properties fo:margin-left="0.035cm" fo:margin-right="0.106cm" fo:margin-top="0cm" fo:margin-bottom="0.222cm" loext:contextual-spacing="false" fo:line-height="0.305cm" fo:text-align="justify" style:justify-single-word="false" fo:text-indent="0.247cm" style:auto-text-indent="false" fo:background-color="#ffffff" fo:padding="0cm" fo:border="none"/>
    </style:style>
    <style:style style:name="P1467" style:family="paragraph" style:parent-style-name="Body_20_text">
      <loext:graphic-properties draw:fill="solid" draw:fill-color="#ffffff"/>
      <style:paragraph-properties fo:margin-left="0.035cm" fo:margin-right="0.282cm" fo:margin-top="0cm" fo:margin-bottom="0.134cm" loext:contextual-spacing="false" fo:line-height="0.33cm" fo:text-align="justify" style:justify-single-word="false" fo:text-indent="0.247cm" style:auto-text-indent="false" fo:background-color="#ffffff" fo:padding="0cm" fo:border="none"/>
    </style:style>
    <style:style style:name="P1468" style:family="paragraph" style:parent-style-name="Body_20_text">
      <loext:graphic-properties draw:fill="solid" draw:fill-color="#ffffff"/>
      <style:paragraph-properties fo:margin-left="0.035cm" fo:margin-right="0.282cm" fo:margin-top="0cm" fo:margin-bottom="0cm" loext:contextual-spacing="false" fo:line-height="0.316cm" fo:text-align="justify" style:justify-single-word="false" fo:text-indent="0.247cm" style:auto-text-indent="false" fo:background-color="#ffffff" fo:padding="0cm" fo:border="none"/>
    </style:style>
    <style:style style:name="P1469" style:family="paragraph" style:parent-style-name="Body_20_text">
      <loext:graphic-properties draw:fill="solid" draw:fill-color="#ffffff"/>
      <style:paragraph-properties fo:margin-left="0.035cm" fo:margin-right="0.282cm" fo:margin-top="0cm" fo:margin-bottom="0.09cm" loext:contextual-spacing="false" fo:line-height="0.295cm" fo:text-align="justify" style:justify-single-word="false" fo:text-indent="0cm" style:auto-text-indent="false" fo:background-color="#ffffff" fo:padding="0cm" fo:border="none"/>
    </style:style>
    <style:style style:name="P1470" style:family="paragraph" style:parent-style-name="Body_20_text">
      <loext:graphic-properties draw:fill="solid" draw:fill-color="#ffffff"/>
      <style:paragraph-properties fo:margin-left="0.035cm" fo:margin-right="0.282cm" fo:margin-top="0cm" fo:margin-bottom="0cm" loext:contextual-spacing="false" fo:line-height="0.316cm" fo:text-align="justify" style:justify-single-word="false" fo:text-indent="0cm" style:auto-text-indent="false" fo:background-color="#ffffff" fo:padding="0cm" fo:border="none"/>
    </style:style>
    <style:style style:name="P1471" style:family="paragraph" style:parent-style-name="Body_20_text" style:list-style-name="WWNum28">
      <loext:graphic-properties draw:fill="solid" draw:fill-color="#ffffff"/>
      <style:paragraph-properties fo:margin-left="0.035cm" fo:margin-right="0.071cm" fo:margin-top="0cm" fo:margin-bottom="0cm" loext:contextual-spacing="false" fo:line-height="0.337cm" fo:text-align="justify" style:justify-single-word="false" fo:text-indent="0.176cm" style:auto-text-indent="false" fo:background-color="#ffffff" fo:padding="0cm" fo:border="none"/>
    </style:style>
    <style:style style:name="P1472" style:family="paragraph" style:parent-style-name="Body_20_text">
      <loext:graphic-properties draw:fill="solid" draw:fill-color="#ffffff"/>
      <style:paragraph-properties fo:margin-left="0.035cm" fo:margin-right="0.071cm" fo:margin-top="0cm" fo:margin-bottom="0cm" loext:contextual-spacing="false" fo:line-height="0.34cm" fo:text-align="justify" style:justify-single-word="false" fo:text-indent="0.176cm" style:auto-text-indent="false" fo:background-color="#ffffff" fo:padding="0cm" fo:border="none"/>
    </style:style>
    <style:style style:name="P1473" style:family="paragraph" style:parent-style-name="Body_20_text">
      <loext:graphic-properties draw:fill="solid" draw:fill-color="#ffffff"/>
      <style:paragraph-properties fo:margin-left="0.035cm" fo:margin-right="0.071cm" fo:margin-top="0cm" fo:margin-bottom="0.192cm" loext:contextual-spacing="false" fo:line-height="0.316cm" fo:text-indent="0.176cm" style:auto-text-indent="false" fo:background-color="#ffffff" fo:padding="0cm" fo:border="none"/>
    </style:style>
    <style:style style:name="P1474" style:family="paragraph" style:parent-style-name="Body_20_text">
      <loext:graphic-properties draw:fill="solid" draw:fill-color="#ffffff"/>
      <style:paragraph-properties fo:margin-left="0.035cm" fo:margin-right="0.071cm" fo:margin-top="0cm" fo:margin-bottom="0.233cm" loext:contextual-spacing="false" fo:line-height="0.337cm" fo:text-align="justify" style:justify-single-word="false" fo:text-indent="0.176cm" style:auto-text-indent="false" fo:background-color="#ffffff" fo:padding="0cm" fo:border="none"/>
    </style:style>
    <style:style style:name="P1475" style:family="paragraph" style:parent-style-name="Body_20_text">
      <loext:graphic-properties draw:fill="solid" draw:fill-color="#ffffff"/>
      <style:paragraph-properties fo:margin-left="0.176cm" fo:margin-right="0.035cm" fo:margin-top="0cm" fo:margin-bottom="0.086cm" loext:contextual-spacing="false" fo:line-height="0.318cm" fo:text-align="justify" style:justify-single-word="false" fo:text-indent="0cm" style:auto-text-indent="false" fo:background-color="#ffffff" fo:padding="0cm" fo:border="none"/>
    </style:style>
    <style:style style:name="P1476" style:family="paragraph" style:parent-style-name="Body_20_text">
      <loext:graphic-properties draw:fill="solid" draw:fill-color="#ffffff"/>
      <style:paragraph-properties fo:margin-left="0.176cm" fo:margin-right="0.035cm" fo:margin-top="0cm" fo:margin-bottom="0cm" loext:contextual-spacing="false" fo:line-height="0.325cm" fo:text-align="justify" style:justify-single-word="false" fo:text-indent="0cm" style:auto-text-indent="false" fo:background-color="#ffffff" fo:padding="0cm" fo:border="none"/>
    </style:style>
    <style:style style:name="P1477" style:family="paragraph" style:parent-style-name="Body_20_text">
      <loext:graphic-properties draw:fill="solid" draw:fill-color="#ffffff"/>
      <style:paragraph-properties fo:margin-left="0.035cm" fo:margin-right="0.035cm" fo:margin-top="0cm" fo:margin-bottom="0cm" loext:contextual-spacing="false" fo:line-height="0.342cm" fo:text-align="justify" style:justify-single-word="false" fo:text-indent="0.141cm" style:auto-text-indent="false" fo:background-color="#ffffff" fo:padding="0cm" fo:border="none"/>
    </style:style>
    <style:style style:name="P1478" style:family="paragraph" style:parent-style-name="Body_20_text">
      <loext:graphic-properties draw:fill="solid" draw:fill-color="#ffffff"/>
      <style:paragraph-properties fo:margin-left="0.035cm" fo:margin-right="0.035cm" fo:margin-top="0cm" fo:margin-bottom="0cm" loext:contextual-spacing="false" fo:line-height="0.342cm" fo:text-align="justify" style:justify-single-word="false" fo:text-indent="0.318cm" style:auto-text-indent="false" fo:background-color="#ffffff" fo:padding="0cm" fo:border="none"/>
    </style:style>
    <style:style style:name="P1479" style:family="paragraph" style:parent-style-name="Body_20_text">
      <loext:graphic-properties draw:fill="solid" draw:fill-color="#ffffff"/>
      <style:paragraph-properties fo:margin-left="0.035cm" fo:margin-right="0.035cm" fo:margin-top="0cm" fo:margin-bottom="0cm" loext:contextual-spacing="false" fo:line-height="0.339cm" fo:text-align="justify" style:justify-single-word="false" fo:text-indent="0.318cm" style:auto-text-indent="false" fo:background-color="#ffffff" fo:padding="0cm" fo:border="none"/>
    </style:style>
    <style:style style:name="P1480" style:family="paragraph" style:parent-style-name="Body_20_text">
      <loext:graphic-properties draw:fill="solid" draw:fill-color="#ffffff"/>
      <style:paragraph-properties fo:margin-left="0.035cm" fo:margin-right="0.035cm" fo:margin-top="0cm" fo:margin-bottom="0cm" loext:contextual-spacing="false" fo:line-height="0.332cm" fo:text-align="justify" style:justify-single-word="false" fo:text-indent="0.318cm" style:auto-text-indent="false" fo:background-color="#ffffff" fo:padding="0cm" fo:border="none"/>
    </style:style>
    <style:style style:name="P1481" style:family="paragraph" style:parent-style-name="Body_20_text">
      <loext:graphic-properties draw:fill="solid" draw:fill-color="#ffffff"/>
      <style:paragraph-properties fo:margin-left="0.141cm" fo:margin-right="0.106cm" fo:margin-top="0cm" fo:margin-bottom="0cm" loext:contextual-spacing="false" fo:line-height="0.318cm" fo:text-align="justify" style:justify-single-word="false" fo:text-indent="0.176cm" style:auto-text-indent="false" fo:background-color="#ffffff" fo:padding="0cm" fo:border="none"/>
    </style:style>
    <style:style style:name="P1482" style:family="paragraph" style:parent-style-name="Body_20_text">
      <loext:graphic-properties draw:fill="solid" draw:fill-color="#ffffff"/>
      <style:paragraph-properties fo:margin-left="0.141cm" fo:margin-right="0.318cm" fo:margin-top="0cm" fo:margin-bottom="0.217cm" loext:contextual-spacing="false" fo:line-height="0.318cm" fo:text-align="justify" style:justify-single-word="false" fo:text-indent="0.176cm" style:auto-text-indent="false" fo:background-color="#ffffff" fo:padding="0cm" fo:border="none"/>
    </style:style>
    <style:style style:name="P1483" style:family="paragraph" style:parent-style-name="Body_20_text">
      <loext:graphic-properties draw:fill="solid" draw:fill-color="#ffffff"/>
      <style:paragraph-properties fo:margin-left="0.035cm" fo:margin-right="0.318cm" fo:margin-top="0cm" fo:margin-bottom="0cm" loext:contextual-spacing="false" fo:line-height="0.31cm" fo:text-align="justify" style:justify-single-word="false" fo:text-indent="0.141cm" style:auto-text-indent="false" fo:background-color="#ffffff" fo:padding="0cm" fo:border="none"/>
    </style:style>
    <style:style style:name="P1484" style:family="paragraph" style:parent-style-name="Body_20_text">
      <loext:graphic-properties draw:fill="solid" draw:fill-color="#ffffff"/>
      <style:paragraph-properties fo:margin-left="0.035cm" fo:margin-right="0.318cm" fo:margin-top="0cm" fo:margin-bottom="0cm" loext:contextual-spacing="false" fo:line-height="0.31cm" fo:text-align="justify" style:justify-single-word="false" fo:text-indent="0.318cm" style:auto-text-indent="false" fo:background-color="#ffffff" fo:padding="0cm" fo:border="none"/>
    </style:style>
    <style:style style:name="P1485" style:family="paragraph" style:parent-style-name="Body_20_text">
      <loext:graphic-properties draw:fill="solid" draw:fill-color="#ffffff"/>
      <style:paragraph-properties fo:margin-left="0.176cm" fo:margin-right="0.071cm" fo:margin-top="0cm" fo:margin-bottom="0cm" loext:contextual-spacing="false" fo:line-height="0.328cm" fo:text-align="justify" style:justify-single-word="false" fo:text-indent="0.282cm" style:auto-text-indent="false" fo:background-color="#ffffff" fo:padding="0cm" fo:border="none"/>
    </style:style>
    <style:style style:name="P1486" style:family="paragraph" style:parent-style-name="Body_20_text">
      <loext:graphic-properties draw:fill="solid" draw:fill-color="#ffffff"/>
      <style:paragraph-properties fo:margin-left="0.176cm" fo:margin-right="0.071cm" fo:margin-top="0cm" fo:margin-bottom="0.222cm" loext:contextual-spacing="false" fo:line-height="0.328cm" fo:text-align="justify" style:justify-single-word="false" fo:text-indent="0.282cm" style:auto-text-indent="false" fo:background-color="#ffffff" fo:padding="0cm" fo:border="none"/>
    </style:style>
    <style:style style:name="P1487" style:family="paragraph" style:parent-style-name="Body_20_text">
      <loext:graphic-properties draw:fill="solid" draw:fill-color="#ffffff"/>
      <style:paragraph-properties fo:margin-left="0.035cm" fo:margin-right="0.353cm" fo:margin-top="0cm" fo:margin-bottom="0.182cm" loext:contextual-spacing="false" fo:line-height="0.303cm" fo:text-align="justify" style:justify-single-word="false" fo:text-indent="0cm" style:auto-text-indent="false" fo:background-color="#ffffff" fo:padding="0cm" fo:border="none"/>
    </style:style>
    <style:style style:name="P1488" style:family="paragraph" style:parent-style-name="Body_20_text">
      <loext:graphic-properties draw:fill="solid" draw:fill-color="#ffffff"/>
      <style:paragraph-properties fo:margin-left="0.035cm" fo:margin-right="0.247cm" fo:margin-top="0cm" fo:margin-bottom="0cm" loext:contextual-spacing="false" fo:line-height="0.34cm" fo:text-align="justify" style:justify-single-word="false" fo:text-indent="0.282cm" style:auto-text-indent="false" fo:background-color="#ffffff" fo:padding="0cm" fo:border="none"/>
    </style:style>
    <style:style style:name="P1489" style:family="paragraph" style:parent-style-name="Body_20_text">
      <loext:graphic-properties draw:fill="solid" draw:fill-color="#ffffff"/>
      <style:paragraph-properties fo:margin-left="0.035cm" fo:margin-right="0.353cm" fo:margin-top="0cm" fo:margin-bottom="0cm" loext:contextual-spacing="false" fo:line-height="0.34cm" fo:text-align="justify" style:justify-single-word="false" fo:text-indent="0.282cm" style:auto-text-indent="false" fo:background-color="#ffffff" fo:padding="0cm" fo:border="none"/>
    </style:style>
    <style:style style:name="P1490" style:family="paragraph" style:parent-style-name="Body_20_text">
      <loext:graphic-properties draw:fill="solid" draw:fill-color="#ffffff"/>
      <style:paragraph-properties fo:margin-left="0.106cm" fo:margin-right="0.106cm" fo:margin-top="0cm" fo:margin-bottom="0cm" loext:contextual-spacing="false" fo:line-height="0.337cm" fo:text-align="justify" style:justify-single-word="false" fo:text-indent="0.212cm" style:auto-text-indent="false" fo:background-color="#ffffff" fo:padding="0cm" fo:border="none"/>
    </style:style>
    <style:style style:name="P1491" style:family="paragraph" style:parent-style-name="Body_20_text">
      <loext:graphic-properties draw:fill="solid" draw:fill-color="#ffffff"/>
      <style:paragraph-properties fo:margin-left="0.106cm" fo:margin-right="0.106cm" fo:margin-top="0cm" fo:margin-bottom="0cm" loext:contextual-spacing="false" fo:line-height="0.332cm" fo:text-align="justify" style:justify-single-word="false" fo:text-indent="0.212cm" style:auto-text-indent="false" fo:background-color="#ffffff" fo:padding="0cm" fo:border="none"/>
    </style:style>
    <style:style style:name="P1492" style:family="paragraph" style:parent-style-name="Body_20_text">
      <loext:graphic-properties draw:fill="solid" draw:fill-color="#ffffff"/>
      <style:paragraph-properties fo:margin-left="0.106cm" fo:margin-right="0cm" fo:margin-top="0cm" fo:margin-bottom="0cm" loext:contextual-spacing="false" fo:line-height="0.337cm" fo:text-align="justify" style:justify-single-word="false" fo:text-indent="0.212cm" style:auto-text-indent="false" fo:background-color="#ffffff" fo:padding="0cm" fo:border="none"/>
    </style:style>
    <style:style style:name="P1493" style:family="paragraph" style:parent-style-name="Body_20_text">
      <loext:graphic-properties draw:fill="solid" draw:fill-color="#ffffff"/>
      <style:paragraph-properties fo:margin-left="0.106cm" fo:margin-right="0cm" fo:margin-top="0cm" fo:margin-bottom="0cm" loext:contextual-spacing="false" fo:line-height="0.332cm" fo:text-align="justify" style:justify-single-word="false" fo:text-indent="0.212cm" style:auto-text-indent="false" fo:background-color="#ffffff" fo:padding="0cm" fo:border="none"/>
    </style:style>
    <style:style style:name="P1494" style:family="paragraph" style:parent-style-name="Body_20_text">
      <loext:graphic-properties draw:fill="solid" draw:fill-color="#ffffff"/>
      <style:paragraph-properties fo:margin-left="0.212cm" fo:margin-right="0.071cm" fo:margin-top="0cm" fo:margin-bottom="0.235cm" loext:contextual-spacing="false" fo:line-height="0.323cm" fo:text-align="justify" style:justify-single-word="false" fo:text-indent="0.212cm" style:auto-text-indent="false" fo:background-color="#ffffff" fo:padding="0cm" fo:border="none"/>
    </style:style>
    <style:style style:name="P1495" style:family="paragraph" style:parent-style-name="Body_20_text">
      <loext:graphic-properties draw:fill="solid" draw:fill-color="#ffffff"/>
      <style:paragraph-properties fo:margin-left="0.212cm" fo:margin-right="0.071cm" fo:margin-top="0cm" fo:margin-bottom="0cm" loext:contextual-spacing="false" fo:line-height="0.318cm" fo:text-align="justify" style:justify-single-word="false" fo:text-indent="0.212cm" style:auto-text-indent="false" fo:background-color="#ffffff" fo:padding="0cm" fo:border="none"/>
    </style:style>
    <style:style style:name="P1496" style:family="paragraph" style:parent-style-name="Body_20_text">
      <loext:graphic-properties draw:fill="solid" draw:fill-color="#ffffff"/>
      <style:paragraph-properties fo:margin-left="0.212cm" fo:margin-right="0.282cm" fo:margin-top="0cm" fo:margin-bottom="0.191cm" loext:contextual-spacing="false" fo:line-height="0.295cm" fo:text-align="justify" style:justify-single-word="false" fo:text-indent="0cm" style:auto-text-indent="false" fo:background-color="#ffffff" fo:padding="0cm" fo:border="none"/>
    </style:style>
    <style:style style:name="P1497" style:family="paragraph" style:parent-style-name="Body_20_text">
      <loext:graphic-properties draw:fill="solid" draw:fill-color="#ffffff"/>
      <style:paragraph-properties fo:margin-left="0.035cm" fo:margin-right="0.282cm" fo:margin-top="0cm" fo:margin-bottom="0cm" loext:contextual-spacing="false" fo:line-height="0.323cm" fo:text-indent="0.353cm" style:auto-text-indent="false" fo:background-color="#ffffff" fo:padding="0cm" fo:border="none"/>
    </style:style>
    <style:style style:name="P1498" style:family="paragraph" style:parent-style-name="Body_20_text">
      <loext:graphic-properties draw:fill="solid" draw:fill-color="#ffffff"/>
      <style:paragraph-properties fo:margin-left="0.035cm" fo:margin-right="0.494cm" fo:margin-top="0cm" fo:margin-bottom="0cm" loext:contextual-spacing="false" fo:line-height="0.316cm" fo:text-align="justify" style:justify-single-word="false" fo:text-indent="0.353cm" style:auto-text-indent="false" fo:background-color="#ffffff" fo:padding="0cm" fo:border="none"/>
    </style:style>
    <style:style style:name="P1499" style:family="paragraph" style:parent-style-name="Body_20_text">
      <loext:graphic-properties draw:fill="solid" draw:fill-color="#ffffff"/>
      <style:paragraph-properties fo:margin-left="0.141cm" fo:margin-right="0.035cm" fo:margin-top="0cm" fo:margin-bottom="0cm" loext:contextual-spacing="false" fo:line-height="0.337cm" fo:text-align="justify" style:justify-single-word="false" fo:text-indent="0.318cm" style:auto-text-indent="false" fo:background-color="#ffffff" fo:padding="0cm" fo:border="none"/>
    </style:style>
    <style:style style:name="P1500" style:family="paragraph" style:parent-style-name="Body_20_text">
      <loext:graphic-properties draw:fill="solid" draw:fill-color="#ffffff"/>
      <style:paragraph-properties fo:margin-left="0.106cm" fo:margin-right="0.106cm" fo:margin-top="0cm" fo:margin-bottom="0.125cm" loext:contextual-spacing="false" fo:line-height="0.328cm" fo:text-align="justify" style:justify-single-word="false" fo:text-indent="0.176cm" style:auto-text-indent="false" fo:background-color="#ffffff" fo:padding="0cm" fo:border="none"/>
    </style:style>
    <style:style style:name="P1501" style:family="paragraph" style:parent-style-name="Body_20_text">
      <loext:graphic-properties draw:fill="solid" draw:fill-color="#ffffff"/>
      <style:paragraph-properties fo:margin-left="0.282cm" fo:margin-right="0.106cm" fo:margin-top="0cm" fo:margin-bottom="0cm" loext:contextual-spacing="false" fo:line-height="0.323cm" fo:text-indent="0cm" style:auto-text-indent="false" fo:background-color="#ffffff" fo:padding="0cm" fo:border="none"/>
    </style:style>
    <style:style style:name="P1502" style:family="paragraph" style:parent-style-name="Body_20_text">
      <loext:graphic-properties draw:fill="solid" draw:fill-color="#ffffff"/>
      <style:paragraph-properties fo:margin-left="0.282cm" fo:margin-right="0.106cm" fo:margin-top="0cm" fo:margin-bottom="0cm" loext:contextual-spacing="false" fo:line-height="0.339cm" fo:text-align="justify" style:justify-single-word="false" fo:text-indent="0cm" style:auto-text-indent="false" fo:background-color="#ffffff" fo:padding="0cm" fo:border="none"/>
    </style:style>
    <style:style style:name="P1503" style:family="paragraph" style:parent-style-name="Body_20_text">
      <loext:graphic-properties draw:fill="solid" draw:fill-color="#ffffff"/>
      <style:paragraph-properties fo:margin-left="0.282cm" fo:margin-right="0.106cm" fo:margin-top="0cm" fo:margin-bottom="0.222cm" loext:contextual-spacing="false" fo:line-height="0.349cm" fo:text-align="justify" style:justify-single-word="false" fo:text-indent="0cm" style:auto-text-indent="false" fo:background-color="#ffffff" fo:padding="0cm" fo:border="none"/>
    </style:style>
    <style:style style:name="P1504" style:family="paragraph" style:parent-style-name="Body_20_text">
      <loext:graphic-properties draw:fill="solid" draw:fill-color="#ffffff"/>
      <style:paragraph-properties fo:margin-left="0.035cm" fo:margin-right="0.529cm" fo:margin-top="0cm" fo:margin-bottom="0cm" loext:contextual-spacing="false" fo:line-height="0.328cm" fo:text-align="justify" style:justify-single-word="false" fo:text-indent="0cm" style:auto-text-indent="false" fo:background-color="#ffffff" fo:padding="0cm" fo:border="none"/>
    </style:style>
    <style:style style:name="P1505" style:family="paragraph" style:parent-style-name="Body_20_text">
      <loext:graphic-properties draw:fill="solid" draw:fill-color="#ffffff"/>
      <style:paragraph-properties fo:margin-left="0.035cm" fo:margin-right="0.529cm" fo:margin-top="0cm" fo:margin-bottom="0cm" loext:contextual-spacing="false" fo:line-height="0.309cm" fo:text-indent="0cm" style:auto-text-indent="false" fo:background-color="#ffffff" fo:padding="0cm" fo:border="none"/>
    </style:style>
    <style:style style:name="P1506" style:family="paragraph" style:parent-style-name="Body_20_text">
      <loext:graphic-properties draw:fill="solid" draw:fill-color="#ffffff"/>
      <style:paragraph-properties fo:margin-left="0.035cm" fo:margin-right="0.529cm" fo:margin-top="0cm" fo:margin-bottom="0cm" loext:contextual-spacing="false" fo:line-height="0.325cm" fo:text-align="justify" style:justify-single-word="false" fo:text-indent="0cm" style:auto-text-indent="false" fo:background-color="#ffffff" fo:padding="0cm" fo:border="none"/>
    </style:style>
    <style:style style:name="P1507" style:family="paragraph" style:parent-style-name="Body_20_text">
      <loext:graphic-properties draw:fill="solid" draw:fill-color="#ffffff"/>
      <style:paragraph-properties fo:margin-left="0.035cm" fo:margin-right="0.529cm" fo:margin-top="0cm" fo:margin-bottom="0cm" loext:contextual-spacing="false" fo:line-height="0.318cm" fo:text-align="justify" style:justify-single-word="false" fo:text-indent="0cm" style:auto-text-indent="false" fo:background-color="#ffffff" fo:padding="0cm" fo:border="none"/>
    </style:style>
    <style:style style:name="P1508" style:family="paragraph" style:parent-style-name="Body_20_text">
      <loext:graphic-properties draw:fill="solid" draw:fill-color="#ffffff"/>
      <style:paragraph-properties fo:margin-left="0.035cm" fo:margin-right="0.529cm" fo:margin-top="0cm" fo:margin-bottom="0.222cm" loext:contextual-spacing="false" fo:line-height="0.337cm" fo:text-align="justify" style:justify-single-word="false" fo:text-indent="0cm" style:auto-text-indent="false" fo:background-color="#ffffff" fo:padding="0cm" fo:border="none"/>
    </style:style>
    <style:style style:name="P1509" style:family="paragraph" style:parent-style-name="Body_20_text">
      <loext:graphic-properties draw:fill="solid" draw:fill-color="#ffffff"/>
      <style:paragraph-properties fo:margin-left="0.035cm" fo:margin-right="0.529cm" fo:margin-top="0cm" fo:margin-bottom="0.196cm" loext:contextual-spacing="false" fo:line-height="0.298cm" fo:text-align="justify" style:justify-single-word="false" fo:text-indent="0cm" style:auto-text-indent="false" fo:background-color="#ffffff" fo:padding="0cm" fo:border="none"/>
    </style:style>
    <style:style style:name="P1510" style:family="paragraph" style:parent-style-name="Body_20_text">
      <loext:graphic-properties draw:fill="solid" draw:fill-color="#ffffff"/>
      <style:paragraph-properties fo:margin-left="0.035cm" fo:margin-right="0.529cm" fo:margin-top="0cm" fo:margin-bottom="0cm" loext:contextual-spacing="false" fo:line-height="0.328cm" fo:text-align="justify" style:justify-single-word="false" fo:text-indent="0.247cm" style:auto-text-indent="false" fo:background-color="#ffffff" fo:padding="0cm" fo:border="none"/>
    </style:style>
    <style:style style:name="P1511" style:family="paragraph" style:parent-style-name="Body_20_text">
      <loext:graphic-properties draw:fill="solid" draw:fill-color="#ffffff"/>
      <style:paragraph-properties fo:margin-left="0.035cm" fo:margin-right="0.811cm" fo:margin-top="0cm" fo:margin-bottom="0cm" loext:contextual-spacing="false" fo:line-height="0.328cm" fo:text-align="justify" style:justify-single-word="false" fo:text-indent="0.247cm" style:auto-text-indent="false" fo:background-color="#ffffff" fo:padding="0cm" fo:border="none"/>
    </style:style>
    <style:style style:name="P1512" style:family="paragraph" style:parent-style-name="Body_20_text">
      <loext:graphic-properties draw:fill="solid" draw:fill-color="#ffffff"/>
      <style:paragraph-properties fo:margin-left="0.035cm" fo:margin-right="0.811cm" fo:margin-top="0cm" fo:margin-bottom="0.131cm" loext:contextual-spacing="false" fo:line-height="0.328cm" fo:text-align="justify" style:justify-single-word="false" fo:text-indent="0.247cm" style:auto-text-indent="false" fo:background-color="#ffffff" fo:padding="0cm" fo:border="none"/>
    </style:style>
    <style:style style:name="P1513" style:family="paragraph" style:parent-style-name="Body_20_text">
      <loext:graphic-properties draw:fill="solid" draw:fill-color="#ffffff"/>
      <style:paragraph-properties fo:margin-left="0.035cm" fo:margin-right="0.811cm" fo:margin-top="0cm" fo:margin-bottom="0cm" loext:contextual-spacing="false" fo:line-height="0.328cm" fo:text-align="justify" style:justify-single-word="false" fo:text-indent="0cm" style:auto-text-indent="false" fo:background-color="#ffffff" fo:padding="0cm" fo:border="none"/>
    </style:style>
    <style:style style:name="P1514" style:family="paragraph" style:parent-style-name="Body_20_text">
      <loext:graphic-properties draw:fill="solid" draw:fill-color="#ffffff"/>
      <style:paragraph-properties fo:margin-left="0.035cm" fo:margin-right="0.811cm" fo:margin-top="0cm" fo:margin-bottom="0cm" loext:contextual-spacing="false" fo:line-height="0.316cm" fo:text-align="justify" style:justify-single-word="false" fo:text-indent="0cm" style:auto-text-indent="false" fo:background-color="#ffffff" fo:padding="0cm" fo:border="none"/>
    </style:style>
    <style:style style:name="P1515" style:family="paragraph" style:parent-style-name="Body_20_text">
      <loext:graphic-properties draw:fill="solid" draw:fill-color="#ffffff"/>
      <style:paragraph-properties fo:margin-left="0.035cm" fo:margin-right="0.811cm" fo:margin-top="0cm" fo:margin-bottom="0.092cm" loext:contextual-spacing="false" fo:line-height="0.298cm" fo:text-align="justify" style:justify-single-word="false" fo:text-indent="0cm" style:auto-text-indent="false" fo:background-color="#ffffff" fo:padding="0cm" fo:border="none"/>
    </style:style>
    <style:style style:name="P1516" style:family="paragraph" style:parent-style-name="Body_20_text">
      <loext:graphic-properties draw:fill="solid" draw:fill-color="#ffffff"/>
      <style:paragraph-properties fo:margin-left="0.141cm" fo:margin-right="0.318cm" fo:margin-top="0cm" fo:margin-bottom="0.233cm" loext:contextual-spacing="false" fo:line-height="0.363cm" fo:text-align="justify" style:justify-single-word="false" fo:text-indent="0cm" style:auto-text-indent="false" fo:background-color="#ffffff" fo:padding="0cm" fo:border="none"/>
    </style:style>
    <style:style style:name="P1517" style:family="paragraph" style:parent-style-name="Body_20_text">
      <loext:graphic-properties draw:fill="solid" draw:fill-color="#ffffff"/>
      <style:paragraph-properties fo:margin-left="0.141cm" fo:margin-right="0.318cm" fo:margin-top="0cm" fo:margin-bottom="0.191cm" loext:contextual-spacing="false" fo:line-height="0.337cm" fo:text-align="justify" style:justify-single-word="false" fo:text-indent="0cm" style:auto-text-indent="false" fo:background-color="#ffffff" fo:padding="0cm" fo:border="none"/>
    </style:style>
    <style:style style:name="P1518" style:family="paragraph" style:parent-style-name="Body_20_text">
      <loext:graphic-properties draw:fill="solid" draw:fill-color="#ffffff"/>
      <style:paragraph-properties fo:margin-left="0.141cm" fo:margin-right="0.071cm" fo:margin-top="0cm" fo:margin-bottom="0.212cm" loext:contextual-spacing="false" fo:line-height="0.363cm" fo:text-align="justify" style:justify-single-word="false" fo:text-indent="0.247cm" style:auto-text-indent="false" fo:background-color="#ffffff" fo:padding="0cm" fo:border="none"/>
    </style:style>
    <style:style style:name="P1519" style:family="paragraph" style:parent-style-name="Body_20_text">
      <loext:graphic-properties draw:fill="solid" draw:fill-color="#ffffff"/>
      <style:paragraph-properties fo:margin-left="0.141cm" fo:margin-right="0.071cm" fo:margin-top="0cm" fo:margin-bottom="0.228cm" loext:contextual-spacing="false" fo:line-height="0.349cm" fo:text-align="justify" style:justify-single-word="false" fo:text-indent="0.247cm" style:auto-text-indent="false" fo:background-color="#ffffff" fo:padding="0cm" fo:border="none"/>
    </style:style>
    <style:style style:name="P1520" style:family="paragraph" style:parent-style-name="Body_20_text">
      <loext:graphic-properties draw:fill="solid" draw:fill-color="#ffffff"/>
      <style:paragraph-properties fo:margin-left="0.388cm" fo:margin-right="0.071cm" fo:margin-top="0cm" fo:margin-bottom="0cm" loext:contextual-spacing="false" fo:line-height="0.363cm" fo:text-align="justify" style:justify-single-word="false" fo:text-indent="0cm" style:auto-text-indent="false" fo:background-color="#ffffff" fo:padding="0cm" fo:border="none"/>
    </style:style>
    <style:style style:name="P1521" style:family="paragraph" style:parent-style-name="Body_20_text">
      <loext:graphic-properties draw:fill="solid" draw:fill-color="#ffffff"/>
      <style:paragraph-properties fo:margin-left="0.388cm" fo:margin-right="0.071cm" fo:margin-top="0cm" fo:margin-bottom="0cm" loext:contextual-spacing="false" fo:line-height="0.358cm" fo:text-align="justify" style:justify-single-word="false" fo:text-indent="0cm" style:auto-text-indent="false" fo:background-color="#ffffff" fo:padding="0cm" fo:border="none"/>
    </style:style>
    <style:style style:name="P1522" style:family="paragraph" style:parent-style-name="Body_20_text">
      <loext:graphic-properties draw:fill="solid" draw:fill-color="#ffffff"/>
      <style:paragraph-properties fo:margin-left="0.388cm" fo:margin-right="0.071cm" fo:margin-top="0cm" fo:margin-bottom="0cm" loext:contextual-spacing="false" fo:line-height="0.296cm" fo:text-align="justify" style:justify-single-word="false" fo:text-indent="0cm" style:auto-text-indent="false" fo:background-color="#ffffff" fo:padding="0cm" fo:border="none"/>
    </style:style>
    <style:style style:name="P1523" style:family="paragraph" style:parent-style-name="Body_20_text">
      <loext:graphic-properties draw:fill="solid" draw:fill-color="#ffffff"/>
      <style:paragraph-properties fo:margin-left="0.388cm" fo:margin-right="0.071cm" fo:margin-top="0cm" fo:margin-bottom="0.106cm" loext:contextual-spacing="false" fo:line-height="0.326cm" fo:text-align="justify" style:justify-single-word="false" fo:text-indent="0cm" style:auto-text-indent="false" fo:background-color="#ffffff" fo:padding="0cm" fo:border="none"/>
    </style:style>
    <style:style style:name="P1524" style:family="paragraph" style:parent-style-name="Body_20_text">
      <loext:graphic-properties draw:fill="solid" draw:fill-color="#ffffff"/>
      <style:paragraph-properties fo:margin-left="0.388cm" fo:margin-right="0.071cm" fo:margin-top="0cm" fo:margin-bottom="0.111cm" loext:contextual-spacing="false" fo:line-height="0.326cm" fo:text-align="justify" style:justify-single-word="false" fo:text-indent="0cm" style:auto-text-indent="false" fo:background-color="#ffffff" fo:padding="0cm" fo:border="none"/>
    </style:style>
    <style:style style:name="P1525" style:family="paragraph" style:parent-style-name="Body_20_text">
      <loext:graphic-properties draw:fill="solid" draw:fill-color="#ffffff"/>
      <style:paragraph-properties fo:margin-left="0.106cm" fo:margin-right="0.071cm" fo:margin-top="0cm" fo:margin-bottom="0cm" loext:contextual-spacing="false" fo:line-height="0.337cm" fo:text-align="justify" style:justify-single-word="false" fo:text-indent="0.353cm" style:auto-text-indent="false" fo:background-color="#ffffff" fo:padding="0cm" fo:border="none"/>
    </style:style>
    <style:style style:name="P1526" style:family="paragraph" style:parent-style-name="Body_20_text">
      <loext:graphic-properties draw:fill="solid" draw:fill-color="#ffffff"/>
      <style:paragraph-properties fo:margin-left="0.106cm" fo:margin-right="0.071cm" fo:margin-top="0cm" fo:margin-bottom="0cm" loext:contextual-spacing="false" fo:line-height="0.33cm" fo:text-align="justify" style:justify-single-word="false" fo:text-indent="0.353cm" style:auto-text-indent="false" fo:background-color="#ffffff" fo:padding="0cm" fo:border="none"/>
    </style:style>
    <style:style style:name="P1527" style:family="paragraph" style:parent-style-name="Body_20_text">
      <loext:graphic-properties draw:fill="solid" draw:fill-color="#ffffff"/>
      <style:paragraph-properties fo:margin-left="0.353cm" fo:margin-right="0.071cm" fo:margin-top="0cm" fo:margin-bottom="0.132cm" loext:contextual-spacing="false" fo:line-height="0.337cm" fo:text-align="justify" style:justify-single-word="false" fo:text-indent="0.106cm" style:auto-text-indent="false" fo:background-color="#ffffff" fo:padding="0cm" fo:border="none"/>
    </style:style>
    <style:style style:name="P1528" style:family="paragraph" style:parent-style-name="Body_20_text">
      <loext:graphic-properties draw:fill="solid" draw:fill-color="#ffffff"/>
      <style:paragraph-properties fo:margin-left="0.353cm" fo:margin-right="0.071cm" fo:margin-top="0cm" fo:margin-bottom="0.092cm" loext:contextual-spacing="false" fo:line-height="0.305cm" fo:text-align="justify" style:justify-single-word="false" fo:text-indent="0cm" style:auto-text-indent="false" fo:background-color="#ffffff" fo:padding="0cm" fo:border="none"/>
    </style:style>
    <style:style style:name="P1529" style:family="paragraph" style:parent-style-name="Body_20_text">
      <loext:graphic-properties draw:fill="solid" draw:fill-color="#ffffff"/>
      <style:paragraph-properties fo:margin-left="0.353cm" fo:margin-right="0.071cm" fo:margin-top="0cm" fo:margin-bottom="0cm" loext:contextual-spacing="false" fo:line-height="0.325cm" fo:text-align="justify" style:justify-single-word="false" fo:text-indent="0cm" style:auto-text-indent="false" fo:background-color="#ffffff" fo:padding="0cm" fo:border="none"/>
    </style:style>
    <style:style style:name="P1530" style:family="paragraph" style:parent-style-name="Body_20_text">
      <loext:graphic-properties draw:fill="solid" draw:fill-color="#ffffff"/>
      <style:paragraph-properties fo:margin-left="0.353cm" fo:margin-right="0.071cm" fo:margin-top="0cm" fo:margin-bottom="0cm" loext:contextual-spacing="false" fo:line-height="0.335cm" fo:text-align="justify" style:justify-single-word="false" fo:text-indent="0cm" style:auto-text-indent="false" fo:background-color="#ffffff" fo:padding="0cm" fo:border="none"/>
    </style:style>
    <style:style style:name="P1531" style:family="paragraph" style:parent-style-name="Body_20_text">
      <loext:graphic-properties draw:fill="solid" draw:fill-color="#ffffff"/>
      <style:paragraph-properties fo:margin-left="0.353cm" fo:margin-right="0.071cm" fo:margin-top="0cm" fo:margin-bottom="0cm" loext:contextual-spacing="false" fo:line-height="0.298cm" fo:text-indent="0cm" style:auto-text-indent="false" fo:background-color="#ffffff" fo:padding="0cm" fo:border="none"/>
    </style:style>
    <style:style style:name="P1532" style:family="paragraph" style:parent-style-name="Body_20_text">
      <loext:graphic-properties draw:fill="solid" draw:fill-color="#ffffff"/>
      <style:paragraph-properties fo:margin-left="0.353cm" fo:margin-right="0.071cm" fo:margin-top="0cm" fo:margin-bottom="0cm" loext:contextual-spacing="false" fo:line-height="0.298cm" fo:text-align="end" style:justify-single-word="false" fo:text-indent="0cm" style:auto-text-indent="false" fo:background-color="#ffffff" fo:padding="0cm" fo:border="none"/>
    </style:style>
    <style:style style:name="P1533" style:family="paragraph" style:parent-style-name="Body_20_text">
      <loext:graphic-properties draw:fill="solid" draw:fill-color="#ffffff"/>
      <style:paragraph-properties fo:margin-left="0.353cm" fo:margin-right="0.071cm" fo:margin-top="0cm" fo:margin-bottom="0.203cm" loext:contextual-spacing="false" fo:line-height="0.323cm" fo:text-align="justify" style:justify-single-word="false" fo:text-indent="0cm" style:auto-text-indent="false" fo:background-color="#ffffff" fo:padding="0cm" fo:border="none"/>
    </style:style>
    <style:style style:name="P1534" style:family="paragraph" style:parent-style-name="Body_20_text">
      <loext:graphic-properties draw:fill="solid" draw:fill-color="#ffffff"/>
      <style:paragraph-properties fo:margin-left="0.353cm" fo:margin-right="0.071cm" fo:margin-top="0cm" fo:margin-bottom="0.198cm" loext:contextual-spacing="false" fo:line-height="0.279cm" fo:text-align="justify" style:justify-single-word="false" fo:text-indent="0cm" style:auto-text-indent="false" fo:background-color="#ffffff" fo:padding="0cm" fo:border="none"/>
    </style:style>
    <style:style style:name="P1535" style:family="paragraph" style:parent-style-name="Body_20_text">
      <loext:graphic-properties draw:fill="solid" draw:fill-color="#ffffff"/>
      <style:paragraph-properties fo:margin-left="0.141cm" fo:margin-right="0.035cm" fo:margin-top="0cm" fo:margin-bottom="0cm" loext:contextual-spacing="false" fo:line-height="0.337cm" fo:text-align="justify" style:justify-single-word="false" fo:text-indent="0.212cm" style:auto-text-indent="false" fo:background-color="#ffffff" fo:padding="0cm" fo:border="none"/>
    </style:style>
    <style:style style:name="P1536" style:family="paragraph" style:parent-style-name="Body_20_text">
      <loext:graphic-properties draw:fill="solid" draw:fill-color="#ffffff"/>
      <style:paragraph-properties fo:margin-left="0.141cm" fo:margin-right="0.035cm" fo:margin-top="0cm" fo:margin-bottom="0.127cm" loext:contextual-spacing="false" fo:line-height="0.337cm" fo:text-align="justify" style:justify-single-word="false" fo:text-indent="0.212cm" style:auto-text-indent="false" fo:background-color="#ffffff" fo:padding="0cm" fo:border="none"/>
    </style:style>
    <style:style style:name="P1537" style:family="paragraph" style:parent-style-name="Body_20_text">
      <loext:graphic-properties draw:fill="solid" draw:fill-color="#ffffff"/>
      <style:paragraph-properties fo:margin-left="0.035cm" fo:margin-right="0.035cm" fo:margin-top="0cm" fo:margin-bottom="0cm" loext:contextual-spacing="false" fo:line-height="0.337cm" fo:text-align="justify" style:justify-single-word="false" fo:text-indent="0.247cm" style:auto-text-indent="false" fo:background-color="#ffffff" fo:padding="0cm" fo:border="none"/>
    </style:style>
    <style:style style:name="P1538" style:family="paragraph" style:parent-style-name="Body_20_text">
      <loext:graphic-properties draw:fill="solid" draw:fill-color="#ffffff"/>
      <style:paragraph-properties fo:margin-left="0.035cm" fo:margin-right="0.035cm" fo:margin-top="0cm" fo:margin-bottom="0cm" loext:contextual-spacing="false" fo:line-height="0.342cm" fo:text-align="justify" style:justify-single-word="false" fo:text-indent="0.247cm" style:auto-text-indent="false" fo:background-color="#ffffff" fo:padding="0cm" fo:border="none"/>
    </style:style>
    <style:style style:name="P1539" style:family="paragraph" style:parent-style-name="Body_20_text">
      <loext:graphic-properties draw:fill="solid" draw:fill-color="#ffffff"/>
      <style:paragraph-properties fo:margin-left="0.035cm" fo:margin-right="0.035cm" fo:margin-top="0cm" fo:margin-bottom="0cm" loext:contextual-spacing="false" fo:line-height="0.349cm" fo:text-align="justify" style:justify-single-word="false" fo:text-indent="0.247cm" style:auto-text-indent="false" fo:background-color="#ffffff" fo:padding="0cm" fo:border="none"/>
    </style:style>
    <style:style style:name="P1540" style:family="paragraph" style:parent-style-name="Body_20_text">
      <loext:graphic-properties draw:fill="solid" draw:fill-color="#ffffff"/>
      <style:paragraph-properties fo:margin-left="0.035cm" fo:margin-right="0.035cm" fo:margin-top="0cm" fo:margin-bottom="0cm" loext:contextual-spacing="false" fo:line-height="0.339cm" fo:text-align="justify" style:justify-single-word="false" fo:text-indent="0.247cm" style:auto-text-indent="false" fo:background-color="#ffffff" fo:padding="0cm" fo:border="none"/>
    </style:style>
    <style:style style:name="P1541" style:family="paragraph" style:parent-style-name="Body_20_text">
      <loext:graphic-properties draw:fill="solid" draw:fill-color="#ffffff"/>
      <style:paragraph-properties fo:margin-left="0.035cm" fo:margin-right="0.035cm" fo:margin-top="0cm" fo:margin-bottom="0cm" loext:contextual-spacing="false" fo:line-height="0.325cm" fo:text-align="justify" style:justify-single-word="false" fo:text-indent="0.247cm" style:auto-text-indent="false" fo:background-color="#ffffff" fo:padding="0cm" fo:border="none"/>
    </style:style>
    <style:style style:name="P1542" style:family="paragraph" style:parent-style-name="Body_20_text">
      <loext:graphic-properties draw:fill="solid" draw:fill-color="#ffffff"/>
      <style:paragraph-properties fo:margin-left="0.035cm" fo:margin-right="0.035cm" fo:margin-top="0cm" fo:margin-bottom="0cm" loext:contextual-spacing="false" fo:line-height="0.358cm" fo:text-align="justify" style:justify-single-word="false" fo:text-indent="0.247cm" style:auto-text-indent="false" fo:background-color="#ffffff" fo:padding="0cm" fo:border="none"/>
    </style:style>
    <style:style style:name="P1543" style:family="paragraph" style:parent-style-name="Body_20_text">
      <loext:graphic-properties draw:fill="solid" draw:fill-color="#ffffff"/>
      <style:paragraph-properties fo:margin-left="0.035cm" fo:margin-right="0.035cm" fo:margin-top="0cm" fo:margin-bottom="0cm" loext:contextual-spacing="false" fo:line-height="0.328cm" fo:text-align="justify" style:justify-single-word="false" fo:text-indent="0.247cm" style:auto-text-indent="false" fo:background-color="#ffffff" fo:padding="0cm" fo:border="none"/>
    </style:style>
    <style:style style:name="P1544" style:family="paragraph" style:parent-style-name="Body_20_text">
      <loext:graphic-properties draw:fill="solid" draw:fill-color="#ffffff"/>
      <style:paragraph-properties fo:margin-left="0.035cm" fo:margin-right="0.035cm" fo:margin-top="0cm" fo:margin-bottom="0cm" loext:contextual-spacing="false" fo:line-height="0.347cm" fo:text-align="justify" style:justify-single-word="false" fo:text-indent="0.247cm" style:auto-text-indent="false" fo:background-color="#ffffff" fo:padding="0cm" fo:border="none"/>
    </style:style>
    <style:style style:name="P1545" style:family="paragraph" style:parent-style-name="Body_20_text">
      <loext:graphic-properties draw:fill="solid" draw:fill-color="#ffffff"/>
      <style:paragraph-properties fo:margin-left="0.035cm" fo:margin-right="0.035cm" fo:margin-top="0cm" fo:margin-bottom="0cm" loext:contextual-spacing="false" fo:line-height="0.346cm" fo:text-align="justify" style:justify-single-word="false" fo:text-indent="0.247cm" style:auto-text-indent="false" fo:background-color="#ffffff" fo:padding="0cm" fo:border="none"/>
    </style:style>
    <style:style style:name="P1546" style:family="paragraph" style:parent-style-name="Body_20_text">
      <loext:graphic-properties draw:fill="solid" draw:fill-color="#ffffff"/>
      <style:paragraph-properties fo:margin-left="0.035cm" fo:margin-right="0.035cm" fo:margin-top="0cm" fo:margin-bottom="0cm" loext:contextual-spacing="false" fo:line-height="0.316cm" fo:text-align="justify" style:justify-single-word="false" fo:text-indent="0.247cm" style:auto-text-indent="false" fo:background-color="#ffffff" fo:padding="0cm" fo:border="none"/>
    </style:style>
    <style:style style:name="P1547" style:family="paragraph" style:parent-style-name="Body_20_text">
      <loext:graphic-properties draw:fill="solid" draw:fill-color="#ffffff"/>
      <style:paragraph-properties fo:margin-left="0.035cm" fo:margin-right="0.035cm" fo:margin-top="0cm" fo:margin-bottom="0.217cm" loext:contextual-spacing="false" fo:line-height="0.342cm" fo:text-align="justify" style:justify-single-word="false" fo:text-indent="0.247cm" style:auto-text-indent="false" fo:background-color="#ffffff" fo:padding="0cm" fo:border="none"/>
    </style:style>
    <style:style style:name="P1548" style:family="paragraph" style:parent-style-name="Body_20_text">
      <loext:graphic-properties draw:fill="solid" draw:fill-color="#ffffff"/>
      <style:paragraph-properties fo:margin-left="0.035cm" fo:margin-right="0.035cm" fo:margin-top="0cm" fo:margin-bottom="0.333cm" loext:contextual-spacing="false" fo:line-height="0.349cm" fo:text-align="justify" style:justify-single-word="false" fo:text-indent="0.247cm" style:auto-text-indent="false" fo:background-color="#ffffff" fo:padding="0cm" fo:border="none"/>
    </style:style>
    <style:style style:name="P1549" style:family="paragraph" style:parent-style-name="Body_20_text">
      <loext:graphic-properties draw:fill="solid" draw:fill-color="#ffffff"/>
      <style:paragraph-properties fo:margin-left="0.035cm" fo:margin-right="0.035cm" fo:margin-top="0cm" fo:margin-bottom="0.131cm" loext:contextual-spacing="false" fo:line-height="0.34cm" fo:text-align="justify" style:justify-single-word="false" fo:text-indent="0.247cm" style:auto-text-indent="false" fo:background-color="#ffffff" fo:padding="0cm" fo:border="none"/>
    </style:style>
    <style:style style:name="P1550" style:family="paragraph" style:parent-style-name="Body_20_text">
      <loext:graphic-properties draw:fill="solid" draw:fill-color="#ffffff"/>
      <style:paragraph-properties fo:margin-left="0.035cm" fo:margin-right="0.035cm" fo:margin-top="0cm" fo:margin-bottom="0.131cm" loext:contextual-spacing="false" fo:line-height="0.328cm" fo:text-align="justify" style:justify-single-word="false" fo:text-indent="0.247cm" style:auto-text-indent="false" fo:background-color="#ffffff" fo:padding="0cm" fo:border="none"/>
    </style:style>
    <style:style style:name="P1551" style:family="paragraph" style:parent-style-name="Body_20_text">
      <loext:graphic-properties draw:fill="solid" draw:fill-color="#ffffff"/>
      <style:paragraph-properties fo:margin-left="0.035cm" fo:margin-right="0.035cm" fo:margin-top="0cm" fo:margin-bottom="0.127cm" loext:contextual-spacing="false" fo:line-height="0.346cm" fo:text-align="justify" style:justify-single-word="false" fo:text-indent="0.247cm" style:auto-text-indent="false" fo:background-color="#ffffff" fo:padding="0cm" fo:border="none"/>
    </style:style>
    <style:style style:name="P1552" style:family="paragraph" style:parent-style-name="Body_20_text">
      <loext:graphic-properties draw:fill="solid" draw:fill-color="#ffffff"/>
      <style:paragraph-properties fo:margin-left="0.035cm" fo:margin-right="0.035cm" fo:margin-top="0cm" fo:margin-bottom="0.323cm" loext:contextual-spacing="false" fo:line-height="0.346cm" fo:text-align="justify" style:justify-single-word="false" fo:text-indent="0.247cm" style:auto-text-indent="false" fo:background-color="#ffffff" fo:padding="0cm" fo:border="none"/>
    </style:style>
    <style:style style:name="P1553" style:family="paragraph" style:parent-style-name="Body_20_text">
      <loext:graphic-properties draw:fill="solid" draw:fill-color="#ffffff"/>
      <style:paragraph-properties fo:margin-left="0.035cm" fo:margin-right="0.035cm" fo:margin-top="0cm" fo:margin-bottom="0.344cm" loext:contextual-spacing="false" fo:line-height="0.339cm" fo:text-align="justify" style:justify-single-word="false" fo:text-indent="0.247cm" style:auto-text-indent="false" fo:background-color="#ffffff" fo:padding="0cm" fo:border="none"/>
    </style:style>
    <style:style style:name="P1554" style:family="paragraph" style:parent-style-name="Body_20_text">
      <loext:graphic-properties draw:fill="solid" draw:fill-color="#ffffff"/>
      <style:paragraph-properties fo:margin-left="0.106cm" fo:margin-right="0.035cm" fo:margin-top="0cm" fo:margin-bottom="0cm" loext:contextual-spacing="false" fo:line-height="0.326cm" fo:text-align="justify" style:justify-single-word="false" fo:text-indent="0.176cm" style:auto-text-indent="false" fo:background-color="#ffffff" fo:padding="0cm" fo:border="none"/>
    </style:style>
    <style:style style:name="P1555" style:family="paragraph" style:parent-style-name="Body_20_text">
      <loext:graphic-properties draw:fill="solid" draw:fill-color="#ffffff"/>
      <style:paragraph-properties fo:margin-left="0.106cm" fo:margin-right="0.035cm" fo:margin-top="0cm" fo:margin-bottom="0cm" loext:contextual-spacing="false" fo:line-height="0.318cm" fo:text-align="justify" style:justify-single-word="false" fo:text-indent="0.176cm" style:auto-text-indent="false" fo:background-color="#ffffff" fo:padding="0cm" fo:border="none"/>
    </style:style>
    <style:style style:name="P1556" style:family="paragraph" style:parent-style-name="Body_20_text">
      <loext:graphic-properties draw:fill="solid" draw:fill-color="#ffffff"/>
      <style:paragraph-properties fo:margin-left="0.106cm" fo:margin-right="0.035cm" fo:margin-top="0cm" fo:margin-bottom="0.607cm" loext:contextual-spacing="false" fo:line-height="0.351cm" fo:text-align="justify" style:justify-single-word="false" fo:text-indent="0.176cm" style:auto-text-indent="false" fo:background-color="#ffffff" fo:padding="0cm" fo:border="none"/>
    </style:style>
    <style:style style:name="P1557" style:family="paragraph" style:parent-style-name="Body_20_text">
      <loext:graphic-properties draw:fill="solid" draw:fill-color="#ffffff"/>
      <style:paragraph-properties fo:margin-left="0.106cm" fo:margin-right="0.035cm" fo:margin-top="0cm" fo:margin-bottom="0.222cm" loext:contextual-spacing="false" fo:line-height="0.33cm" fo:text-align="justify" style:justify-single-word="false" fo:text-indent="0.176cm" style:auto-text-indent="false" fo:background-color="#ffffff" fo:padding="0cm" fo:border="none"/>
    </style:style>
    <style:style style:name="P1558" style:family="paragraph" style:parent-style-name="Body_20_text">
      <loext:graphic-properties draw:fill="solid" draw:fill-color="#ffffff"/>
      <style:paragraph-properties fo:margin-left="0.106cm" fo:margin-right="0.035cm" fo:margin-top="0cm" fo:margin-bottom="0cm" loext:contextual-spacing="false" fo:line-height="0.326cm" fo:text-align="justify" style:justify-single-word="false" fo:text-indent="0.318cm" style:auto-text-indent="false" fo:background-color="#ffffff" fo:padding="0cm" fo:border="none"/>
    </style:style>
    <style:style style:name="P1559" style:family="paragraph" style:parent-style-name="Body_20_text">
      <loext:graphic-properties draw:fill="solid" draw:fill-color="#ffffff"/>
      <style:paragraph-properties fo:margin-left="0.106cm" fo:margin-right="0.035cm" fo:margin-top="0cm" fo:margin-bottom="0cm" loext:contextual-spacing="false" fo:line-height="0.344cm" fo:text-align="justify" style:justify-single-word="false" fo:text-indent="0.318cm" style:auto-text-indent="false" fo:background-color="#ffffff" fo:padding="0cm" fo:border="none"/>
    </style:style>
    <style:style style:name="P1560" style:family="paragraph" style:parent-style-name="Body_20_text">
      <loext:graphic-properties draw:fill="solid" draw:fill-color="#ffffff"/>
      <style:paragraph-properties fo:margin-left="0.106cm" fo:margin-right="0.035cm" fo:margin-top="0cm" fo:margin-bottom="0cm" loext:contextual-spacing="false" fo:line-height="0.339cm" fo:text-align="justify" style:justify-single-word="false" fo:text-indent="0.318cm" style:auto-text-indent="false" fo:background-color="#ffffff" fo:padding="0cm" fo:border="none"/>
    </style:style>
    <style:style style:name="P1561" style:family="paragraph" style:parent-style-name="Body_20_text">
      <loext:graphic-properties draw:fill="solid" draw:fill-color="#ffffff"/>
      <style:paragraph-properties fo:margin-left="0.106cm" fo:margin-right="0.035cm" fo:margin-top="0cm" fo:margin-bottom="0cm" loext:contextual-spacing="false" fo:line-height="0.358cm" fo:text-align="justify" style:justify-single-word="false" fo:text-indent="0.318cm" style:auto-text-indent="false" fo:background-color="#ffffff" fo:padding="0cm" fo:border="none"/>
    </style:style>
    <style:style style:name="P1562" style:family="paragraph" style:parent-style-name="Body_20_text">
      <loext:graphic-properties draw:fill="solid" draw:fill-color="#ffffff"/>
      <style:paragraph-properties fo:margin-left="0.106cm" fo:margin-right="0.035cm" fo:margin-top="0cm" fo:margin-bottom="0.127cm" loext:contextual-spacing="false" fo:line-height="0.346cm" fo:text-align="justify" style:justify-single-word="false" fo:text-indent="0.318cm" style:auto-text-indent="false" fo:background-color="#ffffff" fo:padding="0cm" fo:border="none"/>
    </style:style>
    <style:style style:name="P1563" style:family="paragraph" style:parent-style-name="Body_20_text">
      <loext:graphic-properties draw:fill="solid" draw:fill-color="#ffffff"/>
      <style:paragraph-properties fo:margin-left="0.035cm" fo:margin-right="0.423cm" fo:margin-top="0cm" fo:margin-bottom="0cm" loext:contextual-spacing="false" fo:line-height="0.326cm" fo:text-align="justify" style:justify-single-word="false" fo:text-indent="0.282cm" style:auto-text-indent="false" fo:background-color="#ffffff" fo:padding="0cm" fo:border="none"/>
    </style:style>
    <style:style style:name="P1564" style:family="paragraph" style:parent-style-name="Body_20_text">
      <loext:graphic-properties draw:fill="solid" draw:fill-color="#ffffff"/>
      <style:paragraph-properties fo:margin-left="0.035cm" fo:margin-right="0.564cm" fo:margin-top="0cm" fo:margin-bottom="0cm" loext:contextual-spacing="false" fo:line-height="0.326cm" fo:text-align="justify" style:justify-single-word="false" fo:text-indent="0.282cm" style:auto-text-indent="false" fo:background-color="#ffffff" fo:padding="0cm" fo:border="none"/>
    </style:style>
    <style:style style:name="P1565" style:family="paragraph" style:parent-style-name="Body_20_text" style:list-style-name="WWNum30">
      <loext:graphic-properties draw:fill="solid" draw:fill-color="#ffffff"/>
      <style:paragraph-properties fo:margin-left="1.129cm" fo:margin-right="0.071cm" fo:margin-top="0cm" fo:margin-bottom="0.198cm" loext:contextual-spacing="false" fo:line-height="0.31cm" fo:text-align="justify" style:justify-single-word="false" fo:text-indent="-0.882cm" style:auto-text-indent="false" fo:background-color="#ffffff" fo:padding="0cm" fo:border="none">
        <style:tab-stops>
          <style:tab-stop style:position="1.053cm"/>
        </style:tab-stops>
      </style:paragraph-properties>
    </style:style>
    <style:style style:name="P1566" style:family="paragraph" style:parent-style-name="Body_20_text" style:list-style-name="WWNum30">
      <loext:graphic-properties draw:fill="solid" draw:fill-color="#ffffff"/>
      <style:paragraph-properties fo:margin-left="1.129cm" fo:margin-right="0.071cm" fo:margin-top="0cm" fo:margin-bottom="0cm" loext:contextual-spacing="false" fo:line-height="0.33cm" fo:text-align="justify" style:justify-single-word="false" fo:text-indent="-0.882cm" style:auto-text-indent="false" fo:background-color="#ffffff" fo:padding="0cm" fo:border="none">
        <style:tab-stops>
          <style:tab-stop style:position="1.053cm"/>
        </style:tab-stops>
      </style:paragraph-properties>
    </style:style>
    <style:style style:name="P1567" style:family="paragraph" style:parent-style-name="Body_20_text" style:list-style-name="WWNum30">
      <loext:graphic-properties draw:fill="solid" draw:fill-color="#ffffff"/>
      <style:paragraph-properties fo:margin-left="1.129cm" fo:margin-right="0.071cm" fo:margin-top="0cm" fo:margin-bottom="0cm" loext:contextual-spacing="false" fo:line-height="0.31cm" fo:text-align="justify" style:justify-single-word="false" fo:text-indent="-0.882cm" style:auto-text-indent="false" fo:background-color="#ffffff" fo:padding="0cm" fo:border="none">
        <style:tab-stops>
          <style:tab-stop style:position="1.053cm"/>
        </style:tab-stops>
      </style:paragraph-properties>
    </style:style>
    <style:style style:name="P1568" style:family="paragraph" style:parent-style-name="Body_20_text" style:list-style-name="WWNum31">
      <loext:graphic-properties draw:fill="solid" draw:fill-color="#ffffff"/>
      <style:paragraph-properties fo:margin-left="1.129cm" fo:margin-right="0.071cm" fo:margin-top="0cm" fo:margin-bottom="0cm" loext:contextual-spacing="false" fo:line-height="0.31cm" fo:text-align="justify" style:justify-single-word="false" fo:text-indent="-0.882cm" style:auto-text-indent="false" fo:background-color="#ffffff" fo:padding="0cm" fo:border="none">
        <style:tab-stops>
          <style:tab-stop style:position="1.224cm"/>
        </style:tab-stops>
      </style:paragraph-properties>
    </style:style>
    <style:style style:name="P1569" style:family="paragraph" style:parent-style-name="Body_20_text">
      <loext:graphic-properties draw:fill="solid" draw:fill-color="#ffffff"/>
      <style:paragraph-properties fo:margin-left="1.058cm" fo:margin-right="0.035cm" fo:margin-top="0cm" fo:margin-bottom="0cm" loext:contextual-spacing="false" fo:line-height="0.33cm" fo:text-align="justify" style:justify-single-word="false" fo:text-indent="0cm" style:auto-text-indent="false" fo:background-color="#ffffff" fo:padding="0cm" fo:border="none"/>
    </style:style>
    <style:style style:name="P1570" style:family="paragraph" style:parent-style-name="Body_20_text">
      <loext:graphic-properties draw:fill="solid" draw:fill-color="#ffffff"/>
      <style:paragraph-properties fo:margin-left="1.058cm" fo:margin-right="0.035cm" fo:margin-top="0cm" fo:margin-bottom="0cm" loext:contextual-spacing="false" fo:line-height="0.325cm" fo:text-align="justify" style:justify-single-word="false" fo:text-indent="0cm" style:auto-text-indent="false" fo:background-color="#ffffff" fo:padding="0cm" fo:border="none"/>
    </style:style>
    <style:style style:name="P1571" style:family="paragraph" style:parent-style-name="Body_20_text">
      <loext:graphic-properties draw:fill="solid" draw:fill-color="#ffffff"/>
      <style:paragraph-properties fo:margin-left="1.058cm" fo:margin-right="0.035cm" fo:margin-top="0cm" fo:margin-bottom="0cm" loext:contextual-spacing="false" fo:line-height="0.332cm" fo:text-align="justify" style:justify-single-word="false" fo:text-indent="0cm" style:auto-text-indent="false" fo:background-color="#ffffff" fo:padding="0cm" fo:border="none"/>
    </style:style>
    <style:style style:name="P1572" style:family="paragraph" style:parent-style-name="Body_20_text" style:list-style-name="WWNum32">
      <loext:graphic-properties draw:fill="solid" draw:fill-color="#ffffff"/>
      <style:paragraph-properties fo:margin-left="1.058cm" fo:margin-right="0.035cm" fo:margin-top="0cm" fo:margin-bottom="0cm" loext:contextual-spacing="false" fo:line-height="0.33cm" fo:text-align="justify" style:justify-single-word="false" fo:text-indent="-1.023cm" style:auto-text-indent="false" fo:background-color="#ffffff" fo:padding="0cm" fo:border="none">
        <style:tab-stops>
          <style:tab-stop style:position="0.998cm"/>
        </style:tab-stops>
      </style:paragraph-properties>
    </style:style>
    <style:style style:name="P1573" style:family="paragraph" style:parent-style-name="Body_20_text">
      <loext:graphic-properties draw:fill="solid" draw:fill-color="#ffffff"/>
      <style:paragraph-properties fo:margin-left="1.058cm" fo:margin-right="0.035cm" fo:margin-top="0cm" fo:margin-bottom="0cm" loext:contextual-spacing="false" fo:line-height="0.325cm" fo:text-align="justify" style:justify-single-word="false" fo:text-indent="-1.023cm" style:auto-text-indent="false" fo:background-color="#ffffff" fo:padding="0cm" fo:border="none"/>
    </style:style>
    <style:style style:name="P1574" style:family="paragraph" style:parent-style-name="Body_20_text" style:list-style-name="WWNum32">
      <loext:graphic-properties draw:fill="solid" draw:fill-color="#ffffff"/>
      <style:paragraph-properties fo:margin-left="1.058cm" fo:margin-right="0.035cm" fo:margin-top="0cm" fo:margin-bottom="0.624cm" loext:contextual-spacing="false" fo:line-height="0.33cm" fo:text-align="justify" style:justify-single-word="false" fo:text-indent="-1.023cm" style:auto-text-indent="false" fo:background-color="#ffffff" fo:padding="0cm" fo:border="none">
        <style:tab-stops>
          <style:tab-stop style:position="0.998cm"/>
        </style:tab-stops>
      </style:paragraph-properties>
    </style:style>
    <style:style style:name="P1575" style:family="paragraph" style:parent-style-name="Body_20_text">
      <loext:graphic-properties draw:fill="solid" draw:fill-color="#ffffff"/>
      <style:paragraph-properties fo:margin-left="1.058cm" fo:margin-right="0cm" fo:margin-top="0cm" fo:margin-bottom="0cm" loext:contextual-spacing="false" fo:line-height="0.33cm" fo:text-align="justify" style:justify-single-word="false" fo:text-indent="-1.023cm" style:auto-text-indent="false" fo:background-color="#ffffff" fo:padding="0cm" fo:border="none">
        <style:tab-stops>
          <style:tab-stop style:position="0.998cm"/>
        </style:tab-stops>
      </style:paragraph-properties>
    </style:style>
    <style:style style:name="P1576" style:family="paragraph" style:parent-style-name="Body_20_text" style:list-style-name="WWNum33">
      <loext:graphic-properties draw:fill="solid" draw:fill-color="#ffffff"/>
      <style:paragraph-properties fo:margin-left="1.129cm" fo:margin-right="0.035cm" fo:margin-top="0cm" fo:margin-bottom="0cm" loext:contextual-spacing="false" fo:line-height="0.332cm" fo:text-align="justify" style:justify-single-word="false" fo:text-indent="-1.094cm" style:auto-text-indent="false" fo:background-color="#ffffff" fo:padding="0cm" fo:border="none">
        <style:tab-stops>
          <style:tab-stop style:position="1.094cm"/>
        </style:tab-stops>
      </style:paragraph-properties>
    </style:style>
    <style:style style:name="P1577" style:family="paragraph" style:parent-style-name="Body_20_text">
      <loext:graphic-properties draw:fill="solid" draw:fill-color="#ffffff"/>
      <style:paragraph-properties fo:margin-left="1.129cm" fo:margin-right="0.035cm" fo:margin-top="0cm" fo:margin-bottom="0cm" loext:contextual-spacing="false" fo:line-height="0.332cm" fo:text-align="justify" style:justify-single-word="false" fo:text-indent="-1.094cm" style:auto-text-indent="false" fo:background-color="#ffffff" fo:padding="0cm" fo:border="none"/>
    </style:style>
    <style:style style:name="P1578" style:family="paragraph" style:parent-style-name="Body_20_text">
      <loext:graphic-properties draw:fill="solid" draw:fill-color="#ffffff"/>
      <style:paragraph-properties fo:margin-left="0.035cm" fo:margin-right="0.106cm" fo:margin-top="0cm" fo:margin-bottom="0cm" loext:contextual-spacing="false" fo:line-height="0.374cm" fo:text-indent="5.891cm" style:auto-text-indent="false" fo:background-color="#ffffff" fo:padding="0cm" fo:border="none"/>
    </style:style>
    <style:style style:name="P1579" style:family="paragraph" style:parent-style-name="Body_20_text" style:list-style-name="WWNum34">
      <loext:graphic-properties draw:fill="solid" draw:fill-color="#ffffff"/>
      <style:paragraph-properties fo:margin-left="1.094cm" fo:margin-right="0.106cm" fo:margin-top="0cm" fo:margin-bottom="0.312cm" loext:contextual-spacing="false" fo:line-height="0.36cm" fo:text-align="justify" style:justify-single-word="false" fo:text-indent="-1.058cm" style:auto-text-indent="false" fo:background-color="#ffffff" fo:padding="0cm" fo:border="none"/>
    </style:style>
    <style:style style:name="P1580" style:family="paragraph" style:parent-style-name="Body_20_text" style:list-style-name="WWNum34">
      <loext:graphic-properties draw:fill="solid" draw:fill-color="#ffffff"/>
      <style:paragraph-properties fo:margin-left="1.094cm" fo:margin-right="0.106cm" fo:margin-top="0cm" fo:margin-bottom="0cm" loext:contextual-spacing="false" fo:line-height="0.367cm" fo:text-align="justify" style:justify-single-word="false" fo:text-indent="-1.058cm" style:auto-text-indent="false" fo:background-color="#ffffff" fo:padding="0cm" fo:border="none">
        <style:tab-stops>
          <style:tab-stop style:position="1.009cm"/>
        </style:tab-stops>
      </style:paragraph-properties>
    </style:style>
    <style:style style:name="P1581" style:family="paragraph" style:parent-style-name="Body_20_text">
      <loext:graphic-properties draw:fill="solid" draw:fill-color="#ffffff"/>
      <style:paragraph-properties fo:margin-left="1.094cm" fo:margin-right="0cm" fo:margin-top="0cm" fo:margin-bottom="0cm" loext:contextual-spacing="false" fo:line-height="0.367cm" fo:text-align="justify" style:justify-single-word="false" fo:text-indent="-1.058cm" style:auto-text-indent="false" fo:background-color="#ffffff" fo:padding="0cm" fo:border="none">
        <style:tab-stops>
          <style:tab-stop style:position="1.009cm"/>
        </style:tab-stops>
      </style:paragraph-properties>
    </style:style>
    <style:style style:name="P1582" style:family="paragraph" style:parent-style-name="Body_20_text">
      <loext:graphic-properties draw:fill="solid" draw:fill-color="#ffffff"/>
      <style:paragraph-properties fo:margin-left="1.094cm" fo:margin-right="0.106cm" fo:margin-top="0cm" fo:margin-bottom="0cm" loext:contextual-spacing="false" fo:line-height="0.367cm" fo:text-align="justify" style:justify-single-word="false" fo:text-indent="0cm" style:auto-text-indent="false" fo:background-color="#ffffff" fo:padding="0cm" fo:border="none"/>
    </style:style>
    <style:style style:name="P1583" style:family="paragraph" style:parent-style-name="Body_20_text">
      <loext:graphic-properties draw:fill="solid" draw:fill-color="#ffffff"/>
      <style:paragraph-properties fo:margin-left="1.164cm" fo:margin-right="0.494cm" fo:margin-top="0cm" fo:margin-bottom="0.626cm" loext:contextual-spacing="false" fo:line-height="0.332cm" fo:text-align="justify" style:justify-single-word="false" fo:text-indent="0cm" style:auto-text-indent="false" fo:background-color="#ffffff" fo:padding="0cm" fo:border="none"/>
    </style:style>
    <style:style style:name="P1584" style:family="paragraph" style:parent-style-name="Body_20_text">
      <loext:graphic-properties draw:fill="solid" draw:fill-color="#ffffff"/>
      <style:paragraph-properties fo:margin-left="1.164cm" fo:margin-right="0.494cm" fo:margin-top="0cm" fo:margin-bottom="0cm" loext:contextual-spacing="false" fo:line-height="0.312cm" fo:text-align="justify" style:justify-single-word="false" fo:text-indent="0cm" style:auto-text-indent="false" fo:background-color="#ffffff" fo:padding="0cm" fo:border="none"/>
    </style:style>
    <style:style style:name="P1585" style:family="paragraph" style:parent-style-name="Body_20_text">
      <loext:graphic-properties draw:fill="solid" draw:fill-color="#ffffff"/>
      <style:paragraph-properties fo:margin-left="1.164cm" fo:margin-right="0cm" fo:margin-top="0cm" fo:margin-bottom="0cm" loext:contextual-spacing="false" fo:line-height="0.312cm" fo:text-align="justify" style:justify-single-word="false" fo:text-indent="0cm" style:auto-text-indent="false" fo:background-color="#ffffff" fo:padding="0cm" fo:border="none"/>
    </style:style>
    <style:style style:name="P1586" style:family="paragraph" style:parent-style-name="Body_20_text" style:list-style-name="WWNum35">
      <loext:graphic-properties draw:fill="solid" draw:fill-color="#ffffff"/>
      <style:paragraph-properties fo:margin-left="1.164cm" fo:margin-right="0.494cm" fo:margin-top="0cm" fo:margin-bottom="0cm" loext:contextual-spacing="false" fo:line-height="0.312cm" fo:text-indent="-1.058cm" style:auto-text-indent="false" fo:background-color="#ffffff" fo:padding="0cm" fo:border="none">
        <style:tab-stops>
          <style:tab-stop style:position="7.297cm" style:type="right"/>
        </style:tab-stops>
      </style:paragraph-properties>
    </style:style>
    <style:style style:name="P1587" style:family="paragraph" style:parent-style-name="Body_20_text" style:list-style-name="WWNum30">
      <loext:graphic-properties draw:fill="solid" draw:fill-color="#ffffff"/>
      <style:paragraph-properties fo:margin-left="1.164cm" fo:margin-right="0.494cm" fo:margin-top="0cm" fo:margin-bottom="0cm" loext:contextual-spacing="false" fo:line-height="0.312cm" fo:text-indent="-0.882cm" style:auto-text-indent="false" fo:background-color="#ffffff" fo:padding="0cm" fo:border="none">
        <style:tab-stops>
          <style:tab-stop style:position="1.081cm"/>
        </style:tab-stops>
      </style:paragraph-properties>
    </style:style>
    <style:style style:name="P1588" style:family="paragraph" style:parent-style-name="Body_20_text">
      <loext:graphic-properties draw:fill="solid" draw:fill-color="#ffffff"/>
      <style:paragraph-properties fo:margin-left="1.27cm" fo:margin-right="0cm" fo:margin-top="0cm" fo:margin-bottom="0cm" loext:contextual-spacing="false" fo:line-height="0.312cm" fo:text-indent="0cm" style:auto-text-indent="false" fo:background-color="#ffffff" fo:padding="0cm" fo:border="none"/>
    </style:style>
    <style:style style:name="P1589" style:family="paragraph" style:parent-style-name="Body_20_text">
      <loext:graphic-properties draw:fill="solid" draw:fill-color="#ffffff"/>
      <style:paragraph-properties fo:margin-left="1.27cm" fo:margin-right="0cm" fo:margin-top="0cm" fo:margin-bottom="0cm" loext:contextual-spacing="false" fo:line-height="0.305cm" fo:text-indent="0cm" style:auto-text-indent="false" fo:background-color="#ffffff" fo:padding="0cm" fo:border="none"/>
    </style:style>
    <style:style style:name="P1590" style:family="paragraph" style:parent-style-name="Body_20_text">
      <loext:graphic-properties draw:fill="solid" draw:fill-color="#ffffff"/>
      <style:paragraph-properties fo:margin-left="0.247cm" fo:margin-right="0cm" fo:margin-top="0cm" fo:margin-bottom="0cm" loext:contextual-spacing="false" fo:line-height="0.312cm" fo:text-align="justify" style:justify-single-word="false" fo:text-indent="0cm" style:auto-text-indent="false" fo:background-color="#ffffff" fo:padding="0cm" fo:border="none">
        <style:tab-stops>
          <style:tab-stop style:position="1.115cm"/>
        </style:tab-stops>
      </style:paragraph-properties>
    </style:style>
    <style:style style:name="P1591" style:family="paragraph" style:parent-style-name="Body_20_text" style:list-style-name="WWNum30">
      <loext:graphic-properties draw:fill="solid" draw:fill-color="#ffffff"/>
      <style:paragraph-properties fo:margin-left="0.247cm" fo:margin-right="0cm" fo:margin-top="0cm" fo:margin-bottom="0cm" loext:contextual-spacing="false" fo:line-height="0.312cm" fo:text-align="justify" style:justify-single-word="false" fo:text-indent="0cm" style:auto-text-indent="false" fo:background-color="#ffffff" fo:padding="0cm" fo:border="none">
        <style:tab-stops>
          <style:tab-stop style:position="3.835cm" style:type="right"/>
          <style:tab-stop style:position="7.297cm" style:type="right"/>
        </style:tab-stops>
      </style:paragraph-properties>
    </style:style>
    <style:style style:name="P1592" style:family="paragraph" style:parent-style-name="Body_20_text" style:list-style-name="WWNum63">
      <loext:graphic-properties draw:fill="solid" draw:fill-color="#ffffff"/>
      <style:paragraph-properties fo:margin-left="0.247cm" fo:margin-right="0cm" fo:margin-top="0cm" fo:margin-bottom="0cm" loext:contextual-spacing="false" fo:line-height="0.305cm" fo:text-align="justify" style:justify-single-word="false" fo:text-indent="0cm" style:auto-text-indent="false" fo:background-color="#ffffff" fo:padding="0cm" fo:border="none">
        <style:tab-stops>
          <style:tab-stop style:position="1.071cm"/>
          <style:tab-stop style:position="7.172cm" style:type="right"/>
        </style:tab-stops>
      </style:paragraph-properties>
    </style:style>
    <style:style style:name="P1593" style:family="paragraph" style:parent-style-name="Body_20_text" style:list-style-name="WWNum61">
      <loext:graphic-properties draw:fill="solid" draw:fill-color="#ffffff"/>
      <style:paragraph-properties fo:margin-left="0.247cm" fo:margin-right="0cm" fo:margin-top="0cm" fo:margin-bottom="0cm" loext:contextual-spacing="false" fo:line-height="0.314cm" fo:text-align="justify" style:justify-single-word="false" fo:text-indent="0cm" style:auto-text-indent="false" fo:background-color="#ffffff" fo:padding="0cm" fo:border="none">
        <style:tab-stops>
          <style:tab-stop style:position="1.048cm"/>
        </style:tab-stops>
      </style:paragraph-properties>
    </style:style>
    <style:style style:name="P1594" style:family="paragraph" style:parent-style-name="Body_20_text">
      <loext:graphic-properties draw:fill="solid" draw:fill-color="#ffffff"/>
      <style:paragraph-properties fo:margin-left="0.247cm" fo:margin-right="0cm" fo:margin-top="0cm" fo:margin-bottom="0cm" loext:contextual-spacing="false" fo:line-height="0.314cm" fo:text-align="justify" style:justify-single-word="false" fo:text-indent="0cm" style:auto-text-indent="false" fo:background-color="#ffffff" fo:padding="0cm" fo:border="none">
        <style:tab-stops>
          <style:tab-stop style:position="1.09cm"/>
        </style:tab-stops>
      </style:paragraph-properties>
    </style:style>
    <style:style style:name="P1595" style:family="paragraph" style:parent-style-name="Body_20_text">
      <loext:graphic-properties draw:fill="solid" draw:fill-color="#ffffff"/>
      <style:paragraph-properties fo:margin-left="0.247cm" fo:margin-right="0cm" fo:margin-top="0cm" fo:margin-bottom="0cm" loext:contextual-spacing="false" fo:line-height="0.309cm" fo:text-align="justify" style:justify-single-word="false" fo:text-indent="0cm" style:auto-text-indent="false" fo:background-color="#ffffff" fo:padding="0cm" fo:border="none">
        <style:tab-stops>
          <style:tab-stop style:position="1.09cm"/>
        </style:tab-stops>
      </style:paragraph-properties>
    </style:style>
    <style:style style:name="P1596" style:family="paragraph" style:parent-style-name="Body_20_text">
      <loext:graphic-properties draw:fill="solid" draw:fill-color="#ffffff"/>
      <style:paragraph-properties fo:margin-left="0.247cm" fo:margin-right="0cm" fo:margin-top="0cm" fo:margin-bottom="0cm" loext:contextual-spacing="false" fo:line-height="0.296cm" fo:text-indent="0cm" style:auto-text-indent="false" fo:background-color="#ffffff" fo:padding="0cm" fo:border="none"/>
    </style:style>
    <style:style style:name="P1597" style:family="paragraph" style:parent-style-name="Body_20_text">
      <loext:graphic-properties draw:fill="solid" draw:fill-color="#ffffff"/>
      <style:paragraph-properties fo:margin-left="0.247cm" fo:margin-right="0cm" fo:margin-top="0cm" fo:margin-bottom="0.212cm" loext:contextual-spacing="false" fo:line-height="0.296cm" fo:text-indent="0cm" style:auto-text-indent="false" fo:background-color="#ffffff" fo:padding="0cm" fo:border="none"/>
    </style:style>
    <style:style style:name="P1598" style:family="paragraph" style:parent-style-name="Body_20_text">
      <loext:graphic-properties draw:fill="solid" draw:fill-color="#ffffff"/>
      <style:paragraph-properties fo:margin-left="0.141cm" fo:margin-right="0.035cm" fo:margin-top="0cm" fo:margin-bottom="0cm" loext:contextual-spacing="false" fo:line-height="0.351cm" fo:text-align="justify" style:justify-single-word="false" fo:text-indent="0.176cm" style:auto-text-indent="false" fo:background-color="#ffffff" fo:padding="0cm" fo:border="none"/>
    </style:style>
    <style:style style:name="P1599" style:family="paragraph" style:parent-style-name="Body_20_text">
      <loext:graphic-properties draw:fill="solid" draw:fill-color="#ffffff"/>
      <style:paragraph-properties fo:margin-left="0.141cm" fo:margin-right="0.035cm" fo:margin-top="0cm" fo:margin-bottom="0cm" loext:contextual-spacing="false" fo:line-height="0.337cm" fo:text-align="justify" style:justify-single-word="false" fo:text-indent="0.176cm" style:auto-text-indent="false" fo:background-color="#ffffff" fo:padding="0cm" fo:border="none"/>
    </style:style>
    <style:style style:name="P1600" style:family="paragraph" style:parent-style-name="Body_20_text">
      <loext:graphic-properties draw:fill="solid" draw:fill-color="#ffffff"/>
      <style:paragraph-properties fo:margin-left="0.106cm" fo:margin-right="0cm" fo:margin-top="0cm" fo:margin-bottom="0cm" loext:contextual-spacing="false" fo:line-height="0.247cm" fo:text-align="justify" style:justify-single-word="false" fo:text-indent="0.353cm" style:auto-text-indent="false" fo:background-color="#ffffff" fo:padding="0cm" fo:border="none"/>
    </style:style>
    <style:style style:name="P1601" style:family="paragraph" style:parent-style-name="Body_20_text">
      <loext:graphic-properties draw:fill="solid" draw:fill-color="#ffffff"/>
      <style:paragraph-properties fo:margin-left="0.106cm" fo:margin-right="0.141cm" fo:margin-top="0cm" fo:margin-bottom="0cm" loext:contextual-spacing="false" fo:line-height="0.367cm" fo:text-align="justify" style:justify-single-word="false" fo:text-indent="0cm" style:auto-text-indent="false" fo:background-color="#ffffff" fo:padding="0cm" fo:border="none"/>
    </style:style>
    <style:style style:name="P1602" style:family="paragraph" style:parent-style-name="Body_20_text">
      <loext:graphic-properties draw:fill="solid" draw:fill-color="#ffffff"/>
      <style:paragraph-properties fo:margin-left="0.106cm" fo:margin-right="0.141cm" fo:margin-top="0cm" fo:margin-bottom="0cm" loext:contextual-spacing="false" fo:line-height="0.344cm" fo:text-align="justify" style:justify-single-word="false" fo:text-indent="0cm" style:auto-text-indent="false" fo:background-color="#ffffff" fo:padding="0cm" fo:border="none"/>
    </style:style>
    <style:style style:name="P1603" style:family="paragraph" style:parent-style-name="Body_20_text">
      <loext:graphic-properties draw:fill="solid" draw:fill-color="#ffffff"/>
      <style:paragraph-properties fo:margin-left="0.106cm" fo:margin-right="0.141cm" fo:margin-top="0cm" fo:margin-bottom="0cm" loext:contextual-spacing="false" fo:line-height="0.316cm" fo:text-align="justify" style:justify-single-word="false" fo:text-indent="0cm" style:auto-text-indent="false" fo:background-color="#ffffff" fo:padding="0cm" fo:border="none"/>
    </style:style>
    <style:style style:name="P1604" style:family="paragraph" style:parent-style-name="Body_20_text" style:list-style-name="WWNum36">
      <loext:graphic-properties draw:fill="solid" draw:fill-color="#ffffff"/>
      <style:paragraph-properties fo:margin-left="0.106cm" fo:margin-right="0.141cm" fo:margin-top="0cm" fo:margin-bottom="0.318cm" loext:contextual-spacing="false" fo:line-height="0.367cm" fo:text-align="justify" style:justify-single-word="false" fo:text-indent="0cm" style:auto-text-indent="false" fo:background-color="#ffffff" fo:padding="0cm" fo:border="none">
        <style:tab-stops>
          <style:tab-stop style:position="0.706cm"/>
        </style:tab-stops>
      </style:paragraph-properties>
    </style:style>
    <style:style style:name="P1605" style:family="paragraph" style:parent-style-name="Body_20_text">
      <loext:graphic-properties draw:fill="solid" draw:fill-color="#ffffff"/>
      <style:paragraph-properties fo:margin-left="0.459cm" fo:margin-right="0cm" fo:margin-top="0cm" fo:margin-bottom="0cm" loext:contextual-spacing="false" fo:line-height="0.367cm" fo:text-indent="0cm" style:auto-text-indent="false" fo:background-color="#ffffff" fo:padding="0cm" fo:border="none"/>
    </style:style>
    <style:style style:name="P1606" style:family="paragraph" style:parent-style-name="Body_20_text">
      <loext:graphic-properties draw:fill="solid" draw:fill-color="#ffffff"/>
      <style:paragraph-properties fo:margin-left="0.459cm" fo:margin-right="0cm" fo:margin-top="0cm" fo:margin-bottom="0cm" loext:contextual-spacing="false" fo:line-height="0.36cm" fo:text-indent="0cm" style:auto-text-indent="false" fo:background-color="#ffffff" fo:padding="0cm" fo:border="none"/>
    </style:style>
    <style:style style:name="P1607" style:family="paragraph" style:parent-style-name="Body_20_text">
      <loext:graphic-properties draw:fill="solid" draw:fill-color="#ffffff"/>
      <style:paragraph-properties fo:margin-left="0.459cm" fo:margin-right="0cm" fo:margin-top="0cm" fo:margin-bottom="0cm" loext:contextual-spacing="false" fo:line-height="0.529cm" fo:text-align="justify" style:justify-single-word="false" fo:text-indent="0cm" style:auto-text-indent="false" fo:background-color="#ffffff" fo:padding="0cm" fo:border="none">
        <style:tab-stops>
          <style:tab-stop style:position="5.392cm" style:type="right"/>
          <style:tab-stop style:position="5.646cm" style:type="center"/>
          <style:tab-stop style:position="5.951cm" style:type="center"/>
        </style:tab-stops>
      </style:paragraph-properties>
    </style:style>
    <style:style style:name="P1608" style:family="paragraph" style:parent-style-name="Body_20_text">
      <loext:graphic-properties draw:fill="solid" draw:fill-color="#ffffff"/>
      <style:paragraph-properties fo:margin-left="0.459cm" fo:margin-right="0.141cm" fo:margin-top="0cm" fo:margin-bottom="0cm" loext:contextual-spacing="false" fo:line-height="0.36cm" fo:text-align="justify" style:justify-single-word="false" fo:text-indent="-0.353cm" style:auto-text-indent="false" fo:background-color="#ffffff" fo:padding="0cm" fo:border="none"/>
    </style:style>
    <style:style style:name="P1609" style:family="paragraph" style:parent-style-name="Body_20_text">
      <loext:graphic-properties draw:fill="solid" draw:fill-color="#ffffff"/>
      <style:paragraph-properties fo:margin-left="0.459cm" fo:margin-right="0cm" fo:margin-top="0cm" fo:margin-bottom="0cm" loext:contextual-spacing="false" fo:line-height="0.36cm" fo:text-align="justify" style:justify-single-word="false" fo:text-indent="-0.353cm" style:auto-text-indent="false" fo:background-color="#ffffff" fo:padding="0cm" fo:border="none"/>
    </style:style>
    <style:style style:name="P1610" style:family="paragraph" style:parent-style-name="Body_20_text">
      <loext:graphic-properties draw:fill="solid" draw:fill-color="#ffffff"/>
      <style:paragraph-properties fo:margin-left="0.459cm" fo:margin-right="0.141cm" fo:margin-top="0cm" fo:margin-bottom="0cm" loext:contextual-spacing="false" fo:line-height="0.36cm" fo:text-indent="0cm" style:auto-text-indent="false" fo:background-color="#ffffff" fo:padding="0cm" fo:border="none"/>
    </style:style>
    <style:style style:name="P1611" style:family="paragraph" style:parent-style-name="Body_20_text">
      <loext:graphic-properties draw:fill="solid" draw:fill-color="#ffffff"/>
      <style:paragraph-properties fo:margin-left="0.388cm" fo:margin-right="0cm" fo:margin-top="0cm" fo:margin-bottom="0cm" loext:contextual-spacing="false" fo:line-height="0.318cm" fo:text-indent="-0.318cm" style:auto-text-indent="false" fo:background-color="#ffffff" fo:padding="0cm" fo:border="none"/>
    </style:style>
    <style:style style:name="P1612" style:family="paragraph" style:parent-style-name="Body_20_text">
      <loext:graphic-properties draw:fill="solid" draw:fill-color="#ffffff"/>
      <style:paragraph-properties fo:margin-left="0.071cm" fo:margin-right="0cm" fo:margin-top="0cm" fo:margin-bottom="0cm" loext:contextual-spacing="false" fo:line-height="0.318cm" fo:text-align="justify" style:justify-single-word="false" fo:text-indent="0.318cm" style:auto-text-indent="false" fo:background-color="#ffffff" fo:padding="0cm" fo:border="none"/>
    </style:style>
    <style:style style:name="P1613" style:family="paragraph" style:parent-style-name="Body_20_text">
      <loext:graphic-properties draw:fill="solid" draw:fill-color="#ffffff"/>
      <style:paragraph-properties fo:margin-left="0.388cm" fo:margin-right="0.106cm" fo:margin-top="0cm" fo:margin-bottom="0cm" loext:contextual-spacing="false" fo:line-height="0.318cm" fo:text-indent="-0.318cm" style:auto-text-indent="false" fo:background-color="#ffffff" fo:padding="0cm" fo:border="none"/>
    </style:style>
    <style:style style:name="P1614" style:family="paragraph" style:parent-style-name="Body_20_text">
      <loext:graphic-properties draw:fill="solid" draw:fill-color="#ffffff"/>
      <style:paragraph-properties fo:margin-left="0.564cm" fo:margin-right="0.106cm" fo:margin-top="0cm" fo:margin-bottom="0cm" loext:contextual-spacing="false" fo:line-height="0.318cm" fo:text-indent="-0.176cm" style:auto-text-indent="false" fo:background-color="#ffffff" fo:padding="0cm" fo:border="none"/>
    </style:style>
    <style:style style:name="P1615" style:family="paragraph" style:parent-style-name="Body_20_text">
      <loext:graphic-properties draw:fill="solid" draw:fill-color="#ffffff"/>
      <style:paragraph-properties fo:margin-left="0.564cm" fo:margin-right="0.106cm" fo:margin-top="0cm" fo:margin-bottom="0cm" loext:contextual-spacing="false" fo:line-height="0.318cm" fo:text-align="justify" style:justify-single-word="false" fo:text-indent="-0.353cm" style:auto-text-indent="false" fo:background-color="#ffffff" fo:padding="0cm" fo:border="none"/>
    </style:style>
    <style:style style:name="P1616" style:family="paragraph" style:parent-style-name="Body_20_text">
      <loext:graphic-properties draw:fill="solid" draw:fill-color="#ffffff"/>
      <style:paragraph-properties fo:margin-left="0.071cm" fo:margin-right="0.106cm" fo:margin-top="0cm" fo:margin-bottom="0cm" loext:contextual-spacing="false" fo:line-height="0.318cm" fo:text-align="justify" style:justify-single-word="false" fo:text-indent="0.318cm" style:auto-text-indent="false" fo:background-color="#ffffff" fo:padding="0cm" fo:border="none"/>
    </style:style>
    <style:style style:name="P1617" style:family="paragraph" style:parent-style-name="Body_20_text">
      <loext:graphic-properties draw:fill="solid" draw:fill-color="#ffffff"/>
      <style:paragraph-properties fo:margin-left="0.035cm" fo:margin-right="0.035cm" fo:margin-top="0cm" fo:margin-bottom="0cm" loext:contextual-spacing="false" fo:line-height="0.339cm" fo:text-align="justify" style:justify-single-word="false" fo:text-indent="0.212cm" style:auto-text-indent="false" fo:background-color="#ffffff" fo:padding="0cm" fo:border="none"/>
    </style:style>
    <style:style style:name="P1618" style:family="paragraph" style:parent-style-name="Body_20_text">
      <loext:graphic-properties draw:fill="solid" draw:fill-color="#ffffff"/>
      <style:paragraph-properties fo:margin-left="0.035cm" fo:margin-right="0.035cm" fo:margin-top="0cm" fo:margin-bottom="0cm" loext:contextual-spacing="false" fo:line-height="0.326cm" fo:text-align="justify" style:justify-single-word="false" fo:text-indent="0.212cm" style:auto-text-indent="false" fo:background-color="#ffffff" fo:padding="0cm" fo:border="none"/>
    </style:style>
    <style:style style:name="P1619" style:family="paragraph" style:parent-style-name="Body_20_text">
      <loext:graphic-properties draw:fill="solid" draw:fill-color="#ffffff"/>
      <style:paragraph-properties fo:margin-left="0.035cm" fo:margin-right="0.035cm" fo:margin-top="0cm" fo:margin-bottom="0cm" loext:contextual-spacing="false" fo:line-height="0.363cm" fo:text-align="justify" style:justify-single-word="false" fo:text-indent="0.212cm" style:auto-text-indent="false" fo:background-color="#ffffff" fo:padding="0cm" fo:border="none"/>
    </style:style>
    <style:style style:name="P1620" style:family="paragraph" style:parent-style-name="Body_20_text">
      <loext:graphic-properties draw:fill="solid" draw:fill-color="#ffffff"/>
      <style:paragraph-properties fo:margin-left="0.035cm" fo:margin-right="0.035cm" fo:margin-top="0cm" fo:margin-bottom="0.127cm" loext:contextual-spacing="false" fo:line-height="0.349cm" fo:text-align="justify" style:justify-single-word="false" fo:text-indent="0.212cm" style:auto-text-indent="false" fo:background-color="#ffffff" fo:padding="0cm" fo:border="none"/>
    </style:style>
    <style:style style:name="P1621" style:family="paragraph" style:parent-style-name="Body_20_text">
      <loext:graphic-properties draw:fill="solid" draw:fill-color="#ffffff"/>
      <style:paragraph-properties fo:margin-left="0.071cm" fo:margin-right="0.212cm" fo:margin-top="0cm" fo:margin-bottom="0.235cm" loext:contextual-spacing="false" fo:line-height="0.353cm" fo:text-align="justify" style:justify-single-word="false" fo:text-indent="0cm" style:auto-text-indent="false" fo:background-color="#ffffff" fo:padding="0cm" fo:border="none"/>
    </style:style>
    <style:style style:name="P1622" style:family="paragraph" style:parent-style-name="Body_20_text">
      <loext:graphic-properties draw:fill="solid" draw:fill-color="#ffffff"/>
      <style:paragraph-properties fo:margin-left="0.071cm" fo:margin-right="0.212cm" fo:margin-top="0cm" fo:margin-bottom="0.189cm" loext:contextual-spacing="false" fo:line-height="0.325cm" fo:text-align="justify" style:justify-single-word="false" fo:text-indent="0cm" style:auto-text-indent="false" fo:background-color="#ffffff" fo:padding="0cm" fo:border="none"/>
    </style:style>
    <style:style style:name="P1623" style:family="paragraph" style:parent-style-name="Body_20_text">
      <loext:graphic-properties draw:fill="solid" draw:fill-color="#ffffff"/>
      <style:paragraph-properties fo:margin-left="6.315cm" fo:margin-right="0cm" fo:margin-top="0cm" fo:margin-bottom="0cm" loext:contextual-spacing="false" fo:line-height="0.318cm" fo:text-indent="0cm" style:auto-text-indent="false" fo:background-color="#ffffff" fo:padding="0cm" fo:border="none"/>
    </style:style>
    <style:style style:name="P1624" style:family="paragraph" style:parent-style-name="Body_20_text">
      <loext:graphic-properties draw:fill="solid" draw:fill-color="#ffffff"/>
      <style:paragraph-properties fo:margin-left="0.106cm" fo:margin-right="0.106cm" fo:margin-top="0cm" fo:margin-bottom="0cm" loext:contextual-spacing="false" fo:line-height="0.346cm" fo:text-align="justify" style:justify-single-word="false" fo:text-indent="0.318cm" style:auto-text-indent="false" fo:background-color="#ffffff" fo:padding="0cm" fo:border="none"/>
    </style:style>
    <style:style style:name="P1625" style:family="paragraph" style:parent-style-name="Body_20_text">
      <loext:graphic-properties draw:fill="solid" draw:fill-color="#ffffff"/>
      <style:paragraph-properties fo:margin-left="0.106cm" fo:margin-right="0.106cm" fo:margin-top="0cm" fo:margin-bottom="0.226cm" loext:contextual-spacing="false" fo:line-height="0.326cm" fo:text-align="justify" style:justify-single-word="false" fo:text-indent="0.318cm" style:auto-text-indent="false" fo:background-color="#ffffff" fo:padding="0cm" fo:border="none"/>
    </style:style>
    <style:style style:name="P1626" style:family="paragraph" style:parent-style-name="Body_20_text">
      <loext:graphic-properties draw:fill="solid" draw:fill-color="#ffffff"/>
      <style:paragraph-properties fo:margin-left="0.247cm" fo:margin-right="0.106cm" fo:margin-top="0cm" fo:margin-bottom="0cm" loext:contextual-spacing="false" fo:line-height="0.346cm" fo:text-align="justify" style:justify-single-word="false" fo:text-indent="0.176cm" style:auto-text-indent="false" fo:background-color="#ffffff" fo:padding="0cm" fo:border="none"/>
    </style:style>
    <style:style style:name="P1627" style:family="paragraph" style:parent-style-name="Body_20_text">
      <loext:graphic-properties draw:fill="solid" draw:fill-color="#ffffff"/>
      <style:paragraph-properties fo:margin-left="0.247cm" fo:margin-right="0.106cm" fo:margin-top="0cm" fo:margin-bottom="0cm" loext:contextual-spacing="false" fo:line-height="0.321cm" fo:text-align="justify" style:justify-single-word="false" fo:text-indent="0cm" style:auto-text-indent="false" fo:background-color="#ffffff" fo:padding="0cm" fo:border="none"/>
    </style:style>
    <style:style style:name="P1628" style:family="paragraph" style:parent-style-name="Body_20_text">
      <loext:graphic-properties draw:fill="solid" draw:fill-color="#ffffff"/>
      <style:paragraph-properties fo:margin-left="0.141cm" fo:margin-right="0.106cm" fo:margin-top="0cm" fo:margin-bottom="0cm" loext:contextual-spacing="false" fo:line-height="0.321cm" fo:text-align="justify" style:justify-single-word="false" fo:text-indent="0.247cm" style:auto-text-indent="false" fo:background-color="#ffffff" fo:padding="0cm" fo:border="none"/>
    </style:style>
    <style:style style:name="P1629" style:family="paragraph" style:parent-style-name="Body_20_text">
      <loext:graphic-properties draw:fill="solid" draw:fill-color="#ffffff"/>
      <style:paragraph-properties fo:margin-left="0.6cm" fo:margin-right="0.035cm" fo:margin-top="0cm" fo:margin-bottom="0cm" loext:contextual-spacing="false" fo:line-height="0.321cm" fo:text-align="justify" style:justify-single-word="false" fo:text-indent="0.176cm" style:auto-text-indent="false" fo:background-color="#ffffff" fo:padding="0cm" fo:border="none"/>
    </style:style>
    <style:style style:name="P1630" style:family="paragraph" style:parent-style-name="Body_20_text">
      <loext:graphic-properties draw:fill="solid" draw:fill-color="#ffffff"/>
      <style:paragraph-properties fo:margin-left="0.106cm" fo:margin-right="0.141cm" fo:margin-top="0cm" fo:margin-bottom="0cm" loext:contextual-spacing="false" fo:line-height="0.344cm" fo:text-align="justify" style:justify-single-word="false" fo:text-indent="0.318cm" style:auto-text-indent="false" fo:background-color="#ffffff" fo:padding="0cm" fo:border="none"/>
    </style:style>
    <style:style style:name="P1631" style:family="paragraph" style:parent-style-name="Body_20_text">
      <loext:graphic-properties draw:fill="solid" draw:fill-color="#ffffff"/>
      <style:paragraph-properties fo:margin-left="0.106cm" fo:margin-right="0.141cm" fo:margin-top="0cm" fo:margin-bottom="0cm" loext:contextual-spacing="false" fo:line-height="0.356cm" fo:text-align="justify" style:justify-single-word="false" fo:text-indent="0.318cm" style:auto-text-indent="false" fo:background-color="#ffffff" fo:padding="0cm" fo:border="none"/>
    </style:style>
    <style:style style:name="P1632" style:family="paragraph" style:parent-style-name="Body_20_text">
      <loext:graphic-properties draw:fill="solid" draw:fill-color="#ffffff"/>
      <style:paragraph-properties fo:margin-left="0.106cm" fo:margin-right="0.141cm" fo:margin-top="0cm" fo:margin-bottom="0.212cm" loext:contextual-spacing="false" fo:line-height="0.344cm" fo:text-align="justify" style:justify-single-word="false" fo:text-indent="0.318cm" style:auto-text-indent="false" fo:background-color="#ffffff" fo:padding="0cm" fo:border="none"/>
    </style:style>
    <style:style style:name="P1633" style:family="paragraph" style:parent-style-name="Body_20_text">
      <loext:graphic-properties draw:fill="solid" draw:fill-color="#ffffff"/>
      <style:paragraph-properties fo:margin-left="0.282cm" fo:margin-right="0.106cm" fo:margin-top="0cm" fo:margin-bottom="0cm" loext:contextual-spacing="false" fo:line-height="0.339cm" fo:text-align="justify" style:justify-single-word="false" fo:text-indent="0.212cm" style:auto-text-indent="false" fo:background-color="#ffffff" fo:padding="0cm" fo:border="none"/>
    </style:style>
    <style:style style:name="P1634" style:family="paragraph" style:parent-style-name="Body_20_text">
      <loext:graphic-properties draw:fill="solid" draw:fill-color="#ffffff"/>
      <style:paragraph-properties fo:margin-left="0.423cm" fo:margin-right="0.035cm" fo:margin-top="0cm" fo:margin-bottom="0cm" loext:contextual-spacing="false" fo:line-height="0.323cm" fo:text-align="justify" style:justify-single-word="false" fo:text-indent="0.247cm" style:auto-text-indent="false" fo:background-color="#ffffff" fo:padding="0cm" fo:border="none"/>
    </style:style>
    <style:style style:name="P1635" style:family="paragraph" style:parent-style-name="Body_20_text">
      <loext:graphic-properties draw:fill="solid" draw:fill-color="#ffffff"/>
      <style:paragraph-properties fo:margin-left="0.035cm" fo:margin-right="0.071cm" fo:margin-top="0cm" fo:margin-bottom="0cm" loext:contextual-spacing="false" fo:line-height="0.358cm" fo:text-align="justify" style:justify-single-word="false" fo:text-indent="0.494cm" style:auto-text-indent="false" fo:background-color="#ffffff" fo:padding="0cm" fo:border="none"/>
    </style:style>
    <style:style style:name="P1636" style:family="paragraph" style:parent-style-name="Body_20_text">
      <loext:graphic-properties draw:fill="solid" draw:fill-color="#ffffff"/>
      <style:paragraph-properties fo:margin-left="0.388cm" fo:margin-right="0.035cm" fo:margin-top="0cm" fo:margin-bottom="0cm" loext:contextual-spacing="false" fo:line-height="0.305cm" fo:text-align="justify" style:justify-single-word="false" fo:text-indent="0cm" style:auto-text-indent="false" fo:background-color="#ffffff" fo:padding="0cm" fo:border="none"/>
    </style:style>
    <style:style style:name="P1637" style:family="paragraph" style:parent-style-name="Body_20_text">
      <loext:graphic-properties draw:fill="solid" draw:fill-color="#ffffff"/>
      <style:paragraph-properties fo:margin-left="0.388cm" fo:margin-right="0.035cm" fo:margin-top="0cm" fo:margin-bottom="0cm" loext:contextual-spacing="false" fo:line-height="0.34cm" fo:text-align="justify" style:justify-single-word="false" fo:text-indent="0cm" style:auto-text-indent="false" fo:background-color="#ffffff" fo:padding="0cm" fo:border="none"/>
    </style:style>
    <style:style style:name="P1638" style:family="paragraph" style:parent-style-name="Body_20_text">
      <loext:graphic-properties draw:fill="solid" draw:fill-color="#ffffff"/>
      <style:paragraph-properties fo:margin-left="0.176cm" fo:margin-right="0.071cm" fo:margin-top="0cm" fo:margin-bottom="0.339cm" loext:contextual-spacing="false" fo:line-height="0.349cm" fo:text-align="justify" style:justify-single-word="false" fo:text-indent="0.318cm" style:auto-text-indent="false" fo:background-color="#ffffff" fo:padding="0cm" fo:border="none"/>
    </style:style>
    <style:style style:name="P1639" style:family="paragraph" style:parent-style-name="Body_20_text">
      <loext:graphic-properties draw:fill="solid" draw:fill-color="#ffffff"/>
      <style:paragraph-properties fo:margin-left="0.176cm" fo:margin-right="0.071cm" fo:margin-top="0cm" fo:margin-bottom="0cm" loext:contextual-spacing="false" fo:line-height="0.337cm" fo:text-align="justify" style:justify-single-word="false" fo:text-indent="0.318cm" style:auto-text-indent="false" fo:background-color="#ffffff" fo:padding="0cm" fo:border="none"/>
    </style:style>
    <style:style style:name="P1640" style:family="paragraph" style:parent-style-name="Body_20_text">
      <loext:graphic-properties draw:fill="solid" draw:fill-color="#ffffff"/>
      <style:paragraph-properties fo:margin-left="0.106cm" fo:margin-right="0cm" fo:margin-top="0cm" fo:margin-bottom="0cm" loext:contextual-spacing="false" fo:line-height="0.344cm" fo:text-align="justify" style:justify-single-word="false" fo:text-indent="0.318cm" style:auto-text-indent="false" fo:background-color="#ffffff" fo:padding="0cm" fo:border="none"/>
    </style:style>
    <style:style style:name="P1641" style:family="paragraph" style:parent-style-name="Body_20_text">
      <loext:graphic-properties draw:fill="solid" draw:fill-color="#ffffff"/>
      <style:paragraph-properties fo:margin-left="0.071cm" fo:margin-right="0.071cm" fo:margin-top="0cm" fo:margin-bottom="0.342cm" loext:contextual-spacing="false" fo:line-height="0.349cm" fo:text-align="justify" style:justify-single-word="false" fo:text-indent="0.176cm" style:auto-text-indent="false" fo:background-color="#ffffff" fo:padding="0cm" fo:border="none"/>
    </style:style>
    <style:style style:name="P1642" style:family="paragraph" style:parent-style-name="Body_20_text">
      <loext:graphic-properties draw:fill="solid" draw:fill-color="#ffffff"/>
      <style:paragraph-properties fo:margin-left="0.071cm" fo:margin-right="0.071cm" fo:margin-top="0cm" fo:margin-bottom="0cm" loext:contextual-spacing="false" fo:line-height="0.337cm" fo:text-align="justify" style:justify-single-word="false" fo:text-indent="0.176cm" style:auto-text-indent="false" fo:background-color="#ffffff" fo:padding="0cm" fo:border="none"/>
    </style:style>
    <style:style style:name="P1643" style:family="paragraph" style:parent-style-name="Body_20_text">
      <loext:graphic-properties draw:fill="solid" draw:fill-color="#ffffff"/>
      <style:paragraph-properties fo:margin-left="0.071cm" fo:margin-right="0.071cm" fo:margin-top="0cm" fo:margin-bottom="0cm" loext:contextual-spacing="false" fo:line-height="0.33cm" fo:text-align="justify" style:justify-single-word="false" fo:text-indent="0.176cm" style:auto-text-indent="false" fo:background-color="#ffffff" fo:padding="0cm" fo:border="none"/>
    </style:style>
    <style:style style:name="P1644" style:family="paragraph" style:parent-style-name="Body_20_text">
      <loext:graphic-properties draw:fill="solid" draw:fill-color="#ffffff"/>
      <style:paragraph-properties fo:margin-left="0.071cm" fo:margin-right="0.071cm" fo:margin-top="0cm" fo:margin-bottom="0cm" loext:contextual-spacing="false" fo:line-height="0.31cm" fo:text-align="justify" style:justify-single-word="false" fo:text-indent="0.176cm" style:auto-text-indent="false" fo:background-color="#ffffff" fo:padding="0cm" fo:border="none"/>
    </style:style>
    <style:style style:name="P1645" style:family="paragraph" style:parent-style-name="Body_20_text">
      <loext:graphic-properties draw:fill="solid" draw:fill-color="#ffffff"/>
      <style:paragraph-properties fo:margin-left="0.071cm" fo:margin-right="0.071cm" fo:margin-top="0cm" fo:margin-bottom="0.222cm" loext:contextual-spacing="false" fo:line-height="0.332cm" fo:text-align="justify" style:justify-single-word="false" fo:text-indent="0.176cm" style:auto-text-indent="false" fo:background-color="#ffffff" fo:padding="0cm" fo:border="none"/>
    </style:style>
    <style:style style:name="P1646" style:family="paragraph" style:parent-style-name="Body_20_text">
      <loext:graphic-properties draw:fill="solid" draw:fill-color="#ffffff"/>
      <style:paragraph-properties fo:margin-left="0.106cm" fo:margin-right="0.035cm" fo:margin-top="0cm" fo:margin-bottom="0.231cm" loext:contextual-spacing="false" fo:line-height="0.333cm" fo:text-align="justify" style:justify-single-word="false" fo:text-indent="0.247cm" style:auto-text-indent="false" fo:background-color="#ffffff" fo:padding="0cm" fo:border="none"/>
    </style:style>
    <style:style style:name="P1647" style:family="paragraph" style:parent-style-name="Body_20_text">
      <loext:graphic-properties draw:fill="solid" draw:fill-color="#ffffff"/>
      <style:paragraph-properties fo:margin-left="0.106cm" fo:margin-right="0.035cm" fo:margin-top="0cm" fo:margin-bottom="0cm" loext:contextual-spacing="false" fo:line-height="0.339cm" fo:text-align="justify" style:justify-single-word="false" fo:text-indent="0.247cm" style:auto-text-indent="false" fo:background-color="#ffffff" fo:padding="0cm" fo:border="none"/>
    </style:style>
    <style:style style:name="P1648" style:family="paragraph" style:parent-style-name="Body_20_text">
      <loext:graphic-properties draw:fill="solid" draw:fill-color="#ffffff"/>
      <style:paragraph-properties fo:margin-left="0.106cm" fo:margin-right="0.035cm" fo:margin-top="0cm" fo:margin-bottom="0cm" loext:contextual-spacing="false" fo:line-height="0.349cm" fo:text-align="justify" style:justify-single-word="false" fo:text-indent="0.247cm" style:auto-text-indent="false" fo:background-color="#ffffff" fo:padding="0cm" fo:border="none"/>
    </style:style>
    <style:style style:name="P1649" style:family="paragraph" style:parent-style-name="Body_20_text">
      <loext:graphic-properties draw:fill="solid" draw:fill-color="#ffffff"/>
      <style:paragraph-properties fo:margin-left="0.141cm" fo:margin-right="0.035cm" fo:margin-top="0cm" fo:margin-bottom="0cm" loext:contextual-spacing="false" fo:line-height="0.332cm" fo:text-align="justify" style:justify-single-word="false" fo:text-indent="0.282cm" style:auto-text-indent="false" fo:background-color="#ffffff" fo:padding="0cm" fo:border="none"/>
    </style:style>
    <style:style style:name="P1650" style:family="paragraph" style:parent-style-name="Body_20_text">
      <loext:graphic-properties draw:fill="solid" draw:fill-color="#ffffff"/>
      <style:paragraph-properties fo:margin-left="0.141cm" fo:margin-right="0.035cm" fo:margin-top="0cm" fo:margin-bottom="0cm" loext:contextual-spacing="false" fo:line-height="0.328cm" fo:text-align="justify" style:justify-single-word="false" fo:text-indent="0.282cm" style:auto-text-indent="false" fo:background-color="#ffffff" fo:padding="0cm" fo:border="none"/>
    </style:style>
    <style:style style:name="P1651" style:family="paragraph" style:parent-style-name="Body_20_text">
      <loext:graphic-properties draw:fill="solid" draw:fill-color="#ffffff"/>
      <style:paragraph-properties fo:margin-left="0.141cm" fo:margin-right="0.035cm" fo:margin-top="0cm" fo:margin-bottom="0.132cm" loext:contextual-spacing="false" fo:line-height="0.339cm" fo:text-align="justify" style:justify-single-word="false" fo:text-indent="0.282cm" style:auto-text-indent="false" fo:background-color="#ffffff" fo:padding="0cm" fo:border="none"/>
    </style:style>
    <style:style style:name="P1652" style:family="paragraph" style:parent-style-name="Body_20_text">
      <loext:graphic-properties draw:fill="solid" draw:fill-color="#ffffff"/>
      <style:paragraph-properties fo:margin-left="0.141cm" fo:margin-right="0.035cm" fo:margin-top="0cm" fo:margin-bottom="0.138cm" loext:contextual-spacing="false" fo:line-height="0.337cm" fo:text-align="justify" style:justify-single-word="false" fo:text-indent="0.282cm" style:auto-text-indent="false" fo:background-color="#ffffff" fo:padding="0cm" fo:border="none"/>
    </style:style>
    <style:style style:name="P1653" style:family="paragraph" style:parent-style-name="Body_20_text">
      <loext:graphic-properties draw:fill="solid" draw:fill-color="#ffffff"/>
      <style:paragraph-properties fo:margin-left="0.353cm" fo:margin-right="0.035cm" fo:margin-top="0cm" fo:margin-bottom="0cm" loext:contextual-spacing="false" fo:line-height="0.332cm" fo:text-align="justify" style:justify-single-word="false" fo:text-indent="0.282cm" style:auto-text-indent="false" fo:background-color="#ffffff" fo:padding="0cm" fo:border="none"/>
    </style:style>
    <style:style style:name="P1654" style:family="paragraph" style:parent-style-name="Body_20_text">
      <loext:graphic-properties draw:fill="solid" draw:fill-color="#ffffff"/>
      <style:paragraph-properties fo:margin-left="1.023cm" fo:margin-right="0.106cm" fo:margin-top="0cm" fo:margin-bottom="0cm" loext:contextual-spacing="false" fo:line-height="0.332cm" fo:text-align="justify" style:justify-single-word="false" fo:text-indent="-0.988cm" style:auto-text-indent="false" fo:background-color="#ffffff" fo:padding="0cm" fo:border="none"/>
    </style:style>
    <style:style style:name="P1655" style:family="paragraph" style:parent-style-name="Body_20_text">
      <loext:graphic-properties draw:fill="solid" draw:fill-color="#ffffff"/>
      <style:paragraph-properties fo:margin-left="1.023cm" fo:margin-right="0.106cm" fo:margin-top="0cm" fo:margin-bottom="0cm" loext:contextual-spacing="false" fo:line-height="0.332cm" fo:text-align="justify" style:justify-single-word="false" fo:text-indent="0cm" style:auto-text-indent="false" fo:background-color="#ffffff" fo:padding="0cm" fo:border="none"/>
    </style:style>
    <style:style style:name="P1656" style:family="paragraph" style:parent-style-name="Body_20_text">
      <loext:graphic-properties draw:fill="solid" draw:fill-color="#ffffff"/>
      <style:paragraph-properties fo:margin-left="1.023cm" fo:margin-right="0.106cm" fo:margin-top="0cm" fo:margin-bottom="0cm" loext:contextual-spacing="false" fo:line-height="0.332cm" fo:text-indent="0cm" style:auto-text-indent="false" fo:background-color="#ffffff" fo:padding="0cm" fo:border="none"/>
    </style:style>
    <style:style style:name="P1657" style:family="paragraph" style:parent-style-name="Body_20_text">
      <loext:graphic-properties draw:fill="solid" draw:fill-color="#ffffff"/>
      <style:paragraph-properties fo:margin-left="1.023cm" fo:margin-right="0cm" fo:margin-top="0cm" fo:margin-bottom="0cm" loext:contextual-spacing="false" fo:line-height="0.332cm" fo:text-align="justify" style:justify-single-word="false" fo:text-indent="-0.988cm" style:auto-text-indent="false" fo:background-color="#ffffff" fo:padding="0cm" fo:border="none">
        <style:tab-stops>
          <style:tab-stop style:position="0.912cm"/>
        </style:tab-stops>
      </style:paragraph-properties>
    </style:style>
    <style:style style:name="P1658" style:family="paragraph" style:parent-style-name="Body_20_text">
      <loext:graphic-properties draw:fill="solid" draw:fill-color="#ffffff"/>
      <style:paragraph-properties fo:margin-left="0.035cm" fo:margin-right="0.106cm" fo:margin-top="0cm" fo:margin-bottom="0cm" loext:contextual-spacing="false" fo:line-height="0.332cm" fo:text-align="justify" style:justify-single-word="false" fo:text-indent="0.988cm" style:auto-text-indent="false" fo:background-color="#ffffff" fo:padding="0cm" fo:border="none">
        <style:tab-stops>
          <style:tab-stop style:position="0.912cm"/>
        </style:tab-stops>
      </style:paragraph-properties>
    </style:style>
    <style:style style:name="P1659" style:family="paragraph" style:parent-style-name="Body_20_text">
      <loext:graphic-properties draw:fill="solid" draw:fill-color="#ffffff"/>
      <style:paragraph-properties fo:margin-left="0.353cm" fo:margin-right="0cm" fo:margin-top="0cm" fo:margin-bottom="0cm" loext:contextual-spacing="false" fo:line-height="0.332cm" fo:text-align="justify" style:justify-single-word="false" fo:text-indent="0cm" style:auto-text-indent="false" fo:background-color="#ffffff" fo:padding="0cm" fo:border="none">
        <style:tab-stops>
          <style:tab-stop style:position="0.912cm"/>
        </style:tab-stops>
      </style:paragraph-properties>
    </style:style>
    <style:style style:name="P1660" style:family="paragraph" style:parent-style-name="Body_20_text">
      <loext:graphic-properties draw:fill="solid" draw:fill-color="#ffffff"/>
      <style:paragraph-properties fo:margin-left="0.353cm" fo:margin-right="0cm" fo:margin-top="0cm" fo:margin-bottom="0cm" loext:contextual-spacing="false" fo:line-height="0.358cm" fo:text-indent="0cm" style:auto-text-indent="false" fo:background-color="#ffffff" fo:padding="0cm" fo:border="none"/>
    </style:style>
    <style:style style:name="P1661" style:family="paragraph" style:parent-style-name="Body_20_text">
      <loext:graphic-properties draw:fill="solid" draw:fill-color="#ffffff"/>
      <style:paragraph-properties fo:margin-left="0.353cm" fo:margin-right="0cm" fo:margin-top="0cm" fo:margin-bottom="0cm" loext:contextual-spacing="false" fo:line-height="0.328cm" fo:text-indent="0cm" style:auto-text-indent="false" fo:background-color="#ffffff" fo:padding="0cm" fo:border="none"/>
    </style:style>
    <style:style style:name="P1662" style:family="paragraph" style:parent-style-name="Body_20_text" style:list-style-name="WWNum38">
      <loext:graphic-properties draw:fill="solid" draw:fill-color="#ffffff"/>
      <style:paragraph-properties fo:margin-left="1.27cm" fo:margin-right="0.035cm" fo:margin-top="0cm" fo:margin-bottom="0cm" loext:contextual-spacing="false" fo:line-height="0.323cm" fo:text-align="justify" style:justify-single-word="false" fo:text-indent="-1.199cm" style:auto-text-indent="false" fo:background-color="#ffffff" fo:padding="0cm" fo:border="none"/>
    </style:style>
    <style:style style:name="P1663" style:family="paragraph" style:parent-style-name="Body_20_text" style:list-style-name="WWNum38">
      <loext:graphic-properties draw:fill="solid" draw:fill-color="#ffffff"/>
      <style:paragraph-properties fo:margin-left="1.27cm" fo:margin-right="0.035cm" fo:margin-top="0cm" fo:margin-bottom="0cm" loext:contextual-spacing="false" fo:line-height="0.323cm" fo:text-align="justify" style:justify-single-word="false" fo:text-indent="-1.199cm" style:auto-text-indent="false" fo:background-color="#ffffff" fo:padding="0cm" fo:border="none">
        <style:tab-stops>
          <style:tab-stop style:position="1.201cm"/>
        </style:tab-stops>
      </style:paragraph-properties>
    </style:style>
    <style:style style:name="P1664" style:family="paragraph" style:parent-style-name="Body_20_text" style:list-style-name="WWNum39">
      <loext:graphic-properties draw:fill="solid" draw:fill-color="#ffffff"/>
      <style:paragraph-properties fo:margin-left="1.27cm" fo:margin-right="0.035cm" fo:margin-top="0cm" fo:margin-bottom="0cm" loext:contextual-spacing="false" fo:line-height="0.323cm" fo:text-align="justify" style:justify-single-word="false" fo:text-indent="-1.199cm" style:auto-text-indent="false" fo:background-color="#ffffff" fo:padding="0cm" fo:border="none">
        <style:tab-stops>
          <style:tab-stop style:position="1.201cm"/>
        </style:tab-stops>
      </style:paragraph-properties>
    </style:style>
    <style:style style:name="P1665" style:family="paragraph" style:parent-style-name="Body_20_text">
      <loext:graphic-properties draw:fill="solid" draw:fill-color="#ffffff"/>
      <style:paragraph-properties fo:margin-left="1.27cm" fo:margin-right="0cm" fo:margin-top="0cm" fo:margin-bottom="0cm" loext:contextual-spacing="false" fo:line-height="0.323cm" fo:text-align="justify" style:justify-single-word="false" fo:text-indent="-0.988cm" style:auto-text-indent="false" fo:background-color="#ffffff" fo:padding="0cm" fo:border="none">
        <style:tab-stops>
          <style:tab-stop style:position="1.201cm"/>
        </style:tab-stops>
      </style:paragraph-properties>
    </style:style>
    <style:style style:name="P1666" style:family="paragraph" style:parent-style-name="Body_20_text" style:list-style-name="WWNum39">
      <loext:graphic-properties draw:fill="solid" draw:fill-color="#ffffff"/>
      <style:paragraph-properties fo:margin-left="1.27cm" fo:margin-right="0cm" fo:margin-top="0cm" fo:margin-bottom="0cm" loext:contextual-spacing="false" fo:line-height="0.323cm" fo:text-align="justify" style:justify-single-word="false" fo:text-indent="-0.988cm" style:auto-text-indent="false" fo:background-color="#ffffff" fo:padding="0cm" fo:border="none">
        <style:tab-stops>
          <style:tab-stop style:position="1.201cm"/>
        </style:tab-stops>
      </style:paragraph-properties>
    </style:style>
    <style:style style:name="P1667" style:family="paragraph" style:parent-style-name="Body_20_text">
      <loext:graphic-properties draw:fill="solid" draw:fill-color="#ffffff"/>
      <style:paragraph-properties fo:margin-left="1.27cm" fo:margin-right="0.035cm" fo:margin-top="0cm" fo:margin-bottom="0cm" loext:contextual-spacing="false" fo:line-height="0.323cm" fo:text-align="justify" style:justify-single-word="false" fo:text-indent="0cm" style:auto-text-indent="false" fo:background-color="#ffffff" fo:padding="0cm" fo:border="none"/>
    </style:style>
    <style:style style:name="P1668" style:family="paragraph" style:parent-style-name="Body_20_text">
      <loext:graphic-properties draw:fill="solid" draw:fill-color="#ffffff"/>
      <style:paragraph-properties fo:margin-left="1.27cm" fo:margin-right="0.035cm" fo:margin-top="0cm" fo:margin-bottom="0cm" loext:contextual-spacing="false" fo:line-height="0.349cm" fo:text-align="justify" style:justify-single-word="false" fo:text-indent="0cm" style:auto-text-indent="false" fo:background-color="#ffffff" fo:padding="0cm" fo:border="none"/>
    </style:style>
    <style:style style:name="P1669" style:family="paragraph" style:parent-style-name="Body_20_text" style:list-style-name="WWNum39">
      <loext:graphic-properties draw:fill="solid" draw:fill-color="#ffffff"/>
      <style:paragraph-properties fo:margin-left="1.27cm" fo:margin-right="0.035cm" fo:margin-top="0cm" fo:margin-bottom="0cm" loext:contextual-spacing="false" fo:line-height="0.323cm" fo:text-align="justify" style:justify-single-word="false" fo:text-indent="-0.988cm" style:auto-text-indent="false" fo:background-color="#ffffff" fo:padding="0cm" fo:border="none">
        <style:tab-stops>
          <style:tab-stop style:position="1.201cm"/>
        </style:tab-stops>
      </style:paragraph-properties>
    </style:style>
    <style:style style:name="P1670" style:family="paragraph" style:parent-style-name="Body_20_text">
      <loext:graphic-properties draw:fill="solid" draw:fill-color="#ffffff"/>
      <style:paragraph-properties fo:margin-left="0.635cm" fo:margin-right="0.106cm" fo:margin-top="0cm" fo:margin-bottom="0cm" loext:contextual-spacing="false" fo:line-height="0.344cm" fo:text-align="justify" style:justify-single-word="false" fo:text-indent="0cm" style:auto-text-indent="false" fo:background-color="#ffffff" fo:padding="0cm" fo:border="none"/>
    </style:style>
    <style:style style:name="P1671" style:family="paragraph" style:parent-style-name="Body_20_text">
      <loext:graphic-properties draw:fill="solid" draw:fill-color="#ffffff"/>
      <style:paragraph-properties fo:margin-left="0.635cm" fo:margin-right="0.106cm" fo:margin-top="0cm" fo:margin-bottom="0cm" loext:contextual-spacing="false" fo:line-height="0.337cm" fo:text-align="justify" style:justify-single-word="false" fo:text-indent="0cm" style:auto-text-indent="false" fo:background-color="#ffffff" fo:padding="0cm" fo:border="none"/>
    </style:style>
    <style:style style:name="P1672" style:family="paragraph" style:parent-style-name="Body_20_text">
      <loext:graphic-properties draw:fill="solid" draw:fill-color="#ffffff"/>
      <style:paragraph-properties fo:margin-left="0.635cm" fo:margin-right="0.247cm" fo:margin-top="0cm" fo:margin-bottom="0cm" loext:contextual-spacing="false" fo:line-height="0.337cm" fo:text-align="justify" style:justify-single-word="false" fo:text-indent="0cm" style:auto-text-indent="false" fo:background-color="#ffffff" fo:padding="0cm" fo:border="none"/>
    </style:style>
    <style:style style:name="P1673" style:family="paragraph" style:parent-style-name="Body_20_text">
      <loext:graphic-properties draw:fill="solid" draw:fill-color="#ffffff"/>
      <style:paragraph-properties fo:margin-left="1.235cm" fo:margin-right="0.071cm" fo:margin-top="0cm" fo:margin-bottom="0cm" loext:contextual-spacing="false" fo:line-height="0.342cm" fo:text-align="justify" style:justify-single-word="false" fo:text-indent="0cm" style:auto-text-indent="false" fo:background-color="#ffffff" fo:padding="0cm" fo:border="none"/>
    </style:style>
    <style:style style:name="P1674" style:family="paragraph" style:parent-style-name="Body_20_text" style:list-style-name="WWNum40">
      <loext:graphic-properties draw:fill="solid" draw:fill-color="#ffffff"/>
      <style:paragraph-properties fo:margin-left="1.235cm" fo:margin-right="0.071cm" fo:margin-top="0cm" fo:margin-bottom="0cm" loext:contextual-spacing="false" fo:line-height="0.342cm" fo:text-align="justify" style:justify-single-word="false" fo:text-indent="-0.635cm" style:auto-text-indent="false" fo:background-color="#ffffff" fo:padding="0cm" fo:border="none">
        <style:tab-stops>
          <style:tab-stop style:position="1.15cm"/>
        </style:tab-stops>
      </style:paragraph-properties>
    </style:style>
    <style:style style:name="P1675" style:family="paragraph" style:parent-style-name="Body_20_text">
      <loext:graphic-properties draw:fill="solid" draw:fill-color="#ffffff"/>
      <style:paragraph-properties fo:margin-left="1.235cm" fo:margin-right="0cm" fo:margin-top="0cm" fo:margin-bottom="0cm" loext:contextual-spacing="false" fo:line-height="0.342cm" fo:text-align="justify" style:justify-single-word="false" fo:text-indent="-1.164cm" style:auto-text-indent="false" fo:background-color="#ffffff" fo:padding="0cm" fo:border="none">
        <style:tab-stops>
          <style:tab-stop style:position="1.15cm"/>
        </style:tab-stops>
      </style:paragraph-properties>
    </style:style>
    <style:style style:name="P1676" style:family="paragraph" style:parent-style-name="Body_20_text">
      <loext:graphic-properties draw:fill="solid" draw:fill-color="#ffffff"/>
      <style:paragraph-properties fo:margin-left="1.235cm" fo:margin-right="0cm" fo:margin-top="0cm" fo:margin-bottom="0cm" loext:contextual-spacing="false" fo:line-height="0.342cm" fo:text-align="justify" style:justify-single-word="false" fo:text-indent="-1.164cm" style:auto-text-indent="false" fo:background-color="#ffffff" fo:padding="0cm" fo:border="none">
        <style:tab-stops>
          <style:tab-stop style:position="1.27cm"/>
        </style:tab-stops>
      </style:paragraph-properties>
    </style:style>
    <style:style style:name="P1677" style:family="paragraph" style:parent-style-name="Body_20_text">
      <loext:graphic-properties draw:fill="solid" draw:fill-color="#ffffff"/>
      <style:paragraph-properties fo:margin-left="1.235cm" fo:margin-right="0cm" fo:margin-top="0cm" fo:margin-bottom="0cm" loext:contextual-spacing="false" fo:line-height="0.342cm" fo:text-align="justify" style:justify-single-word="false" fo:text-indent="-1.164cm" style:auto-text-indent="false" fo:background-color="#ffffff" fo:padding="0cm" fo:border="none">
        <style:tab-stops>
          <style:tab-stop style:position="1.152cm"/>
        </style:tab-stops>
      </style:paragraph-properties>
    </style:style>
    <style:style style:name="P1678" style:family="paragraph" style:parent-style-name="Body_20_text" style:list-style-name="WWNum41">
      <loext:graphic-properties draw:fill="solid" draw:fill-color="#ffffff"/>
      <style:paragraph-properties fo:margin-left="1.023cm" fo:margin-right="0.071cm" fo:margin-top="0cm" fo:margin-bottom="0cm" loext:contextual-spacing="false" fo:line-height="0.33cm" fo:text-align="justify" style:justify-single-word="false" fo:text-indent="-0.953cm" style:auto-text-indent="false" fo:background-color="#ffffff" fo:padding="0cm" fo:border="none">
        <style:tab-stops>
          <style:tab-stop style:position="0.912cm"/>
        </style:tab-stops>
      </style:paragraph-properties>
    </style:style>
    <style:style style:name="P1679" style:family="paragraph" style:parent-style-name="Body_20_text" style:list-style-name="WWNum42">
      <loext:graphic-properties draw:fill="solid" draw:fill-color="#ffffff"/>
      <style:paragraph-properties fo:margin-left="1.023cm" fo:margin-right="0.071cm" fo:margin-top="0cm" fo:margin-bottom="0cm" loext:contextual-spacing="false" fo:line-height="0.33cm" fo:text-align="justify" style:justify-single-word="false" fo:text-indent="-0.953cm" style:auto-text-indent="false" fo:background-color="#ffffff" fo:padding="0cm" fo:border="none">
        <style:tab-stops>
          <style:tab-stop style:position="0.912cm"/>
        </style:tab-stops>
      </style:paragraph-properties>
    </style:style>
    <style:style style:name="P1680" style:family="paragraph" style:parent-style-name="Body_20_text" style:list-style-name="WWNum41">
      <loext:graphic-properties draw:fill="solid" draw:fill-color="#ffffff"/>
      <style:paragraph-properties fo:margin-left="1.023cm" fo:margin-right="0.071cm" fo:margin-top="0cm" fo:margin-bottom="0cm" loext:contextual-spacing="false" fo:line-height="0.33cm" fo:text-align="justify" style:justify-single-word="false" fo:text-indent="-0.953cm" style:auto-text-indent="false" fo:background-color="#ffffff" fo:padding="0cm" fo:border="none"/>
    </style:style>
    <style:style style:name="P1681" style:family="paragraph" style:parent-style-name="Body_20_text">
      <loext:graphic-properties draw:fill="solid" draw:fill-color="#ffffff"/>
      <style:paragraph-properties fo:margin-left="1.023cm" fo:margin-right="0cm" fo:margin-top="0cm" fo:margin-bottom="0cm" loext:contextual-spacing="false" fo:line-height="0.33cm" fo:text-align="justify" style:justify-single-word="false" fo:text-indent="-0.953cm" style:auto-text-indent="false" fo:background-color="#ffffff" fo:padding="0cm" fo:border="none">
        <style:tab-stops>
          <style:tab-stop style:position="0.912cm"/>
        </style:tab-stops>
      </style:paragraph-properties>
    </style:style>
    <style:style style:name="P1682" style:family="paragraph" style:parent-style-name="Body_20_text">
      <loext:graphic-properties draw:fill="solid" draw:fill-color="#ffffff"/>
      <style:paragraph-properties fo:margin-left="1.023cm" fo:margin-right="0cm" fo:margin-top="0cm" fo:margin-bottom="0cm" loext:contextual-spacing="false" fo:line-height="0.318cm" fo:text-align="justify" style:justify-single-word="false" fo:text-indent="-0.953cm" style:auto-text-indent="false" fo:background-color="#ffffff" fo:padding="0cm" fo:border="none">
        <style:tab-stops>
          <style:tab-stop style:position="0.912cm"/>
        </style:tab-stops>
      </style:paragraph-properties>
    </style:style>
    <style:style style:name="P1683" style:family="paragraph" style:parent-style-name="Body_20_text">
      <loext:graphic-properties draw:fill="solid" draw:fill-color="#ffffff"/>
      <style:paragraph-properties fo:margin-left="1.023cm" fo:margin-right="0.212cm" fo:margin-top="0cm" fo:margin-bottom="0cm" loext:contextual-spacing="false" fo:line-height="0.318cm" fo:text-align="justify" style:justify-single-word="false" fo:text-indent="0cm" style:auto-text-indent="false" fo:background-color="#ffffff" fo:padding="0cm" fo:border="none"/>
    </style:style>
    <style:style style:name="P1684" style:family="paragraph" style:parent-style-name="Body_20_text">
      <loext:graphic-properties draw:fill="solid" draw:fill-color="#ffffff"/>
      <style:paragraph-properties fo:margin-left="0.035cm" fo:margin-right="0.106cm" fo:margin-top="0cm" fo:margin-bottom="0cm" loext:contextual-spacing="false" fo:line-height="0.328cm" fo:text-align="justify" style:justify-single-word="false" fo:text-indent="0.212cm" style:auto-text-indent="false" fo:background-color="#ffffff" fo:padding="0cm" fo:border="none"/>
    </style:style>
    <style:style style:name="P1685" style:family="paragraph" style:parent-style-name="Body_20_text">
      <loext:graphic-properties draw:fill="solid" draw:fill-color="#ffffff"/>
      <style:paragraph-properties fo:margin-left="0.035cm" fo:margin-right="0.106cm" fo:margin-top="0cm" fo:margin-bottom="0cm" loext:contextual-spacing="false" fo:line-height="0.355cm" fo:text-align="justify" style:justify-single-word="false" fo:text-indent="0.212cm" style:auto-text-indent="false" fo:background-color="#ffffff" fo:padding="0cm" fo:border="none"/>
    </style:style>
    <style:style style:name="P1686" style:family="paragraph" style:parent-style-name="Body_20_text">
      <loext:graphic-properties draw:fill="solid" draw:fill-color="#ffffff"/>
      <style:paragraph-properties fo:margin-left="0.035cm" fo:margin-right="0.106cm" fo:margin-top="0cm" fo:margin-bottom="0cm" loext:contextual-spacing="false" fo:line-height="0.321cm" fo:text-align="justify" style:justify-single-word="false" fo:text-indent="0.212cm" style:auto-text-indent="false" fo:background-color="#ffffff" fo:padding="0cm" fo:border="none"/>
    </style:style>
    <style:style style:name="P1687" style:family="paragraph" style:parent-style-name="Body_20_text">
      <loext:graphic-properties draw:fill="solid" draw:fill-color="#ffffff"/>
      <style:paragraph-properties fo:margin-left="0.035cm" fo:margin-right="0.106cm" fo:margin-top="0cm" fo:margin-bottom="0cm" loext:contextual-spacing="false" fo:line-height="0.321cm" fo:text-indent="0.212cm" style:auto-text-indent="false" fo:background-color="#ffffff" fo:padding="0cm" fo:border="none"/>
    </style:style>
    <style:style style:name="P1688" style:family="paragraph" style:parent-style-name="Body_20_text">
      <loext:graphic-properties draw:fill="solid" draw:fill-color="#ffffff"/>
      <style:paragraph-properties fo:margin-left="0.035cm" fo:margin-right="0.071cm" fo:margin-top="0cm" fo:margin-bottom="0cm" loext:contextual-spacing="false" fo:line-height="0.326cm" fo:text-align="justify" style:justify-single-word="false" fo:text-indent="0.212cm" style:auto-text-indent="false" fo:background-color="#ffffff" fo:padding="0cm" fo:border="none"/>
    </style:style>
    <style:style style:name="P1689" style:family="paragraph" style:parent-style-name="Body_20_text">
      <loext:graphic-properties draw:fill="solid" draw:fill-color="#ffffff"/>
      <style:paragraph-properties fo:margin-left="0.035cm" fo:margin-right="0.071cm" fo:margin-top="0cm" fo:margin-bottom="0cm" loext:contextual-spacing="false" fo:line-height="0.34cm" fo:text-align="justify" style:justify-single-word="false" fo:text-indent="0.212cm" style:auto-text-indent="false" fo:background-color="#ffffff" fo:padding="0cm" fo:border="none"/>
    </style:style>
    <style:style style:name="P1690" style:family="paragraph" style:parent-style-name="Body_20_text">
      <loext:graphic-properties draw:fill="solid" draw:fill-color="#ffffff"/>
      <style:paragraph-properties fo:margin-left="0.035cm" fo:margin-right="0.071cm" fo:margin-top="0cm" fo:margin-bottom="0.344cm" loext:contextual-spacing="false" fo:line-height="0.326cm" fo:text-align="justify" style:justify-single-word="false" fo:text-indent="0.212cm" style:auto-text-indent="false" fo:background-color="#ffffff" fo:padding="0cm" fo:border="none"/>
    </style:style>
    <style:style style:name="P1691" style:family="paragraph" style:parent-style-name="Body_20_text" style:list-style-name="WWNum45">
      <loext:graphic-properties draw:fill="solid" draw:fill-color="#ffffff"/>
      <style:paragraph-properties fo:margin-left="0.035cm" fo:margin-right="0cm" fo:margin-top="0cm" fo:margin-bottom="0cm" loext:contextual-spacing="false" fo:line-height="0.328cm" fo:text-align="justify" style:justify-single-word="false" fo:text-indent="0.247cm" style:auto-text-indent="false" fo:background-color="#ffffff" fo:padding="0cm" fo:border="none"/>
    </style:style>
    <style:style style:name="P1692" style:family="paragraph" style:parent-style-name="Body_20_text" style:list-style-name="WWNum46">
      <loext:graphic-properties draw:fill="solid" draw:fill-color="#ffffff"/>
      <style:paragraph-properties fo:margin-left="0.882cm" fo:margin-right="0.071cm" fo:margin-top="0cm" fo:margin-bottom="0cm" loext:contextual-spacing="false" fo:line-height="0.328cm" fo:text-align="justify" style:justify-single-word="false" fo:text-indent="-0.318cm" style:auto-text-indent="false" fo:background-color="#ffffff" fo:padding="0cm" fo:border="none"/>
    </style:style>
    <style:style style:name="P1693" style:family="paragraph" style:parent-style-name="Body_20_text" style:list-style-name="WWNum47">
      <loext:graphic-properties draw:fill="solid" draw:fill-color="#ffffff"/>
      <style:paragraph-properties fo:margin-left="0.882cm" fo:margin-right="0.071cm" fo:margin-top="0cm" fo:margin-bottom="0cm" loext:contextual-spacing="false" fo:line-height="0.328cm" fo:text-align="justify" style:justify-single-word="false" fo:text-indent="-0.318cm" style:auto-text-indent="false" fo:background-color="#ffffff" fo:padding="0cm" fo:border="none"/>
    </style:style>
    <style:style style:name="P1694" style:family="paragraph" style:parent-style-name="Body_20_text" style:list-style-name="WWNum46">
      <loext:graphic-properties draw:fill="solid" draw:fill-color="#ffffff"/>
      <style:paragraph-properties fo:margin-left="0.882cm" fo:margin-right="0cm" fo:margin-top="0cm" fo:margin-bottom="0cm" loext:contextual-spacing="false" fo:line-height="0.328cm" fo:text-align="justify" style:justify-single-word="false" fo:text-indent="-0.318cm" style:auto-text-indent="false" fo:background-color="#ffffff" fo:padding="0cm" fo:border="none"/>
    </style:style>
    <style:style style:name="P1695" style:family="paragraph" style:parent-style-name="Body_20_text" style:list-style-name="WWNum47">
      <loext:graphic-properties draw:fill="solid" draw:fill-color="#ffffff"/>
      <style:paragraph-properties fo:margin-left="0.882cm" fo:margin-right="0cm" fo:margin-top="0cm" fo:margin-bottom="0cm" loext:contextual-spacing="false" fo:line-height="0.328cm" fo:text-align="justify" style:justify-single-word="false" fo:text-indent="-0.318cm" style:auto-text-indent="false" fo:background-color="#ffffff" fo:padding="0cm" fo:border="none"/>
    </style:style>
    <style:style style:name="P1696" style:family="paragraph" style:parent-style-name="Body_20_text" style:list-style-name="WWNum48">
      <loext:graphic-properties draw:fill="solid" draw:fill-color="#ffffff"/>
      <style:paragraph-properties fo:margin-left="1.199cm" fo:margin-right="0.071cm" fo:margin-top="0cm" fo:margin-bottom="0cm" loext:contextual-spacing="false" fo:line-height="0.328cm" fo:text-indent="-0.318cm" style:auto-text-indent="false" fo:background-color="#ffffff" fo:padding="0cm" fo:border="none"/>
    </style:style>
    <style:style style:name="P1697" style:family="paragraph" style:parent-style-name="Body_20_text" style:list-style-name="WWNum48">
      <loext:graphic-properties draw:fill="solid" draw:fill-color="#ffffff"/>
      <style:paragraph-properties fo:margin-left="1.199cm" fo:margin-right="0cm" fo:margin-top="0cm" fo:margin-bottom="0cm" loext:contextual-spacing="false" fo:line-height="0.328cm" fo:text-indent="-0.318cm" style:auto-text-indent="false" fo:background-color="#ffffff" fo:padding="0cm" fo:border="none"/>
    </style:style>
    <style:style style:name="P1698" style:family="paragraph" style:parent-style-name="Body_20_text" style:list-style-name="WWNum49">
      <loext:graphic-properties draw:fill="solid" draw:fill-color="#ffffff"/>
      <style:paragraph-properties fo:margin-left="0.529cm" fo:margin-right="0.318cm" fo:margin-top="0cm" fo:margin-bottom="0cm" loext:contextual-spacing="false" fo:line-height="0.328cm" fo:text-indent="-0.529cm" style:auto-text-indent="false" fo:background-color="#ffffff" fo:padding="0cm" fo:border="none"/>
    </style:style>
    <style:style style:name="P1699" style:family="paragraph" style:parent-style-name="Body_20_text">
      <loext:graphic-properties draw:fill="solid" draw:fill-color="#ffffff"/>
      <style:paragraph-properties fo:margin-left="0.035cm" fo:margin-right="0.318cm" fo:margin-top="0cm" fo:margin-bottom="0cm" loext:contextual-spacing="false" fo:line-height="0.31cm" fo:text-align="justify" style:justify-single-word="false" fo:text-indent="0.247cm" style:auto-text-indent="false" fo:background-color="#ffffff" fo:padding="0cm" fo:border="none"/>
    </style:style>
    <style:style style:name="P1700" style:family="paragraph" style:parent-style-name="Body_20_text">
      <loext:graphic-properties draw:fill="solid" draw:fill-color="#ffffff"/>
      <style:paragraph-properties fo:margin-left="0.141cm" fo:margin-right="0.071cm" fo:margin-top="0cm" fo:margin-bottom="0cm" loext:contextual-spacing="false" fo:line-height="0.342cm" fo:text-align="justify" style:justify-single-word="false" fo:text-indent="0cm" style:auto-text-indent="false" fo:background-color="#ffffff" fo:padding="0cm" fo:border="none"/>
    </style:style>
    <style:style style:name="P1701" style:family="paragraph" style:parent-style-name="Body_20_text">
      <loext:graphic-properties draw:fill="solid" draw:fill-color="#ffffff"/>
      <style:paragraph-properties fo:margin-left="0.141cm" fo:margin-right="0.071cm" fo:margin-top="0cm" fo:margin-bottom="0cm" loext:contextual-spacing="false" fo:line-height="0.337cm" fo:text-align="justify" style:justify-single-word="false" fo:text-indent="0cm" style:auto-text-indent="false" fo:background-color="#ffffff" fo:padding="0cm" fo:border="none"/>
    </style:style>
    <style:style style:name="P1702" style:family="paragraph" style:parent-style-name="Body_20_text">
      <loext:graphic-properties draw:fill="solid" draw:fill-color="#ffffff"/>
      <style:paragraph-properties fo:margin-left="0.141cm" fo:margin-right="0.071cm" fo:margin-top="0cm" fo:margin-bottom="0cm" loext:contextual-spacing="false" fo:line-height="0.33cm" fo:text-align="justify" style:justify-single-word="false" fo:text-indent="0cm" style:auto-text-indent="false" fo:background-color="#ffffff" fo:padding="0cm" fo:border="none"/>
    </style:style>
    <style:style style:name="P1703" style:family="paragraph" style:parent-style-name="Body_20_text">
      <loext:graphic-properties draw:fill="solid" draw:fill-color="#ffffff"/>
      <style:paragraph-properties fo:margin-left="0.141cm" fo:margin-right="0.071cm" fo:margin-top="0cm" fo:margin-bottom="0cm" loext:contextual-spacing="false" fo:line-height="0.33cm" fo:text-align="end" style:justify-single-word="false" fo:text-indent="0cm" style:auto-text-indent="false" fo:background-color="#ffffff" fo:padding="0cm" fo:border="none"/>
    </style:style>
    <style:style style:name="P1704" style:family="paragraph" style:parent-style-name="Body_20_text">
      <loext:graphic-properties draw:fill="solid" draw:fill-color="#ffffff"/>
      <style:paragraph-properties fo:margin-left="0.141cm" fo:margin-right="0.071cm" fo:margin-top="0cm" fo:margin-bottom="0.148cm" loext:contextual-spacing="false" fo:line-height="0.377cm" fo:text-align="justify" style:justify-single-word="false" fo:text-indent="0cm" style:auto-text-indent="false" fo:background-color="#ffffff" fo:padding="0cm" fo:border="none"/>
    </style:style>
    <style:style style:name="P1705" style:family="paragraph" style:parent-style-name="Body_20_text">
      <loext:graphic-properties draw:fill="solid" draw:fill-color="#ffffff"/>
      <style:paragraph-properties fo:margin-left="0.141cm" fo:margin-right="0.071cm" fo:margin-top="0cm" fo:margin-bottom="0.228cm" loext:contextual-spacing="false" fo:line-height="0.33cm" fo:text-indent="0cm" style:auto-text-indent="false" fo:background-color="#ffffff" fo:padding="0cm" fo:border="none"/>
    </style:style>
    <style:style style:name="P1706" style:family="paragraph" style:parent-style-name="Body_20_text">
      <loext:graphic-properties draw:fill="solid" draw:fill-color="#ffffff"/>
      <style:paragraph-properties fo:margin-left="0.141cm" fo:margin-right="0.071cm" fo:margin-top="0cm" fo:margin-bottom="0.198cm" loext:contextual-spacing="false" fo:line-height="0.31cm" fo:text-align="justify" style:justify-single-word="false" fo:text-indent="0cm" style:auto-text-indent="false" fo:background-color="#ffffff" fo:padding="0cm" fo:border="none"/>
    </style:style>
    <style:style style:name="P1707" style:family="paragraph" style:parent-style-name="Body_20_text">
      <loext:graphic-properties draw:fill="solid" draw:fill-color="#ffffff"/>
      <style:paragraph-properties fo:margin-left="0.141cm" fo:margin-right="0.071cm" fo:margin-top="0cm" fo:margin-bottom="0cm" loext:contextual-spacing="false" fo:line-height="0.342cm" fo:text-align="justify" style:justify-single-word="false" fo:text-indent="0.212cm" style:auto-text-indent="false" fo:background-color="#ffffff" fo:padding="0cm" fo:border="none"/>
    </style:style>
    <style:style style:name="P1708" style:family="paragraph" style:parent-style-name="Body_20_text">
      <loext:graphic-properties draw:fill="solid" draw:fill-color="#ffffff"/>
      <style:paragraph-properties fo:margin-left="0.141cm" fo:margin-right="0.071cm" fo:margin-top="0cm" fo:margin-bottom="0cm" loext:contextual-spacing="false" fo:line-height="0.337cm" fo:text-align="justify" style:justify-single-word="false" fo:text-indent="0.212cm" style:auto-text-indent="false" fo:background-color="#ffffff" fo:padding="0cm" fo:border="none"/>
    </style:style>
    <style:style style:name="P1709" style:family="paragraph" style:parent-style-name="Body_20_text">
      <loext:graphic-properties draw:fill="solid" draw:fill-color="#ffffff"/>
      <style:paragraph-properties fo:margin-left="0.141cm" fo:margin-right="0.071cm" fo:margin-top="0cm" fo:margin-bottom="0.217cm" loext:contextual-spacing="false" fo:line-height="0.342cm" fo:text-align="justify" style:justify-single-word="false" fo:text-indent="0.212cm" style:auto-text-indent="false" fo:background-color="#ffffff" fo:padding="0cm" fo:border="none"/>
    </style:style>
    <style:style style:name="P1710" style:family="paragraph" style:parent-style-name="Body_20_text">
      <loext:graphic-properties draw:fill="solid" draw:fill-color="#ffffff"/>
      <style:paragraph-properties fo:margin-left="0.141cm" fo:margin-right="0.071cm" fo:margin-top="0cm" fo:margin-bottom="0.217cm" loext:contextual-spacing="false" fo:line-height="0.337cm" fo:text-align="justify" style:justify-single-word="false" fo:text-indent="0.212cm" style:auto-text-indent="false" fo:background-color="#ffffff" fo:padding="0cm" fo:border="none"/>
    </style:style>
    <style:style style:name="P1711" style:family="paragraph" style:parent-style-name="Body_20_text">
      <loext:graphic-properties draw:fill="solid" draw:fill-color="#ffffff"/>
      <style:paragraph-properties fo:margin-left="0.035cm" fo:margin-right="0.071cm" fo:margin-top="0cm" fo:margin-bottom="0cm" loext:contextual-spacing="false" fo:line-height="0.339cm" fo:text-align="justify" style:justify-single-word="false" fo:text-indent="0.318cm" style:auto-text-indent="false" fo:background-color="#ffffff" fo:padding="0cm" fo:border="none"/>
    </style:style>
    <style:style style:name="P1712" style:family="paragraph" style:parent-style-name="Body_20_text">
      <loext:graphic-properties draw:fill="solid" draw:fill-color="#ffffff"/>
      <style:paragraph-properties fo:margin-left="0.035cm" fo:margin-right="0.071cm" fo:margin-top="0cm" fo:margin-bottom="0cm" loext:contextual-spacing="false" fo:line-height="0.356cm" fo:text-align="justify" style:justify-single-word="false" fo:text-indent="0.318cm" style:auto-text-indent="false" fo:background-color="#ffffff" fo:padding="0cm" fo:border="none"/>
    </style:style>
    <style:style style:name="P1713" style:family="paragraph" style:parent-style-name="Body_20_text">
      <loext:graphic-properties draw:fill="solid" draw:fill-color="#ffffff"/>
      <style:paragraph-properties fo:margin-left="0cm" fo:margin-right="0.141cm" fo:margin-top="0cm" fo:margin-bottom="0.056cm" loext:contextual-spacing="false" fo:line-height="0.247cm" fo:text-align="end" style:justify-single-word="false" fo:text-indent="0cm" style:auto-text-indent="false" fo:background-color="#ffffff" fo:padding="0cm" fo:border="none"/>
    </style:style>
    <style:style style:name="P1714" style:family="paragraph" style:parent-style-name="Body_20_text">
      <loext:graphic-properties draw:fill="solid" draw:fill-color="#ffffff"/>
      <style:paragraph-properties fo:margin-left="0cm" fo:margin-right="0.141cm" fo:margin-top="0cm" fo:margin-bottom="0cm" loext:contextual-spacing="false" fo:line-height="0.346cm" fo:text-align="end" style:justify-single-word="false" fo:text-indent="0cm" style:auto-text-indent="false" fo:background-color="#ffffff" fo:padding="0cm" fo:border="none"/>
    </style:style>
    <style:style style:name="P1715" style:family="paragraph" style:parent-style-name="Body_20_text">
      <loext:graphic-properties draw:fill="solid" draw:fill-color="#ffffff"/>
      <style:paragraph-properties fo:margin-left="0cm" fo:margin-right="0.141cm" fo:margin-top="0cm" fo:margin-bottom="0cm" loext:contextual-spacing="false" fo:line-height="0.332cm" fo:text-align="justify" style:justify-single-word="false" fo:text-indent="0cm" style:auto-text-indent="false" fo:background-color="#ffffff" fo:padding="0cm" fo:border="none"/>
    </style:style>
    <style:style style:name="P1716" style:family="paragraph" style:parent-style-name="Body_20_text">
      <loext:graphic-properties draw:fill="solid" draw:fill-color="#ffffff"/>
      <style:paragraph-properties fo:margin-left="0.035cm" fo:margin-right="0.141cm" fo:margin-top="0cm" fo:margin-bottom="0cm" loext:contextual-spacing="false" fo:line-height="0.358cm" fo:text-align="justify" style:justify-single-word="false" fo:text-indent="0cm" style:auto-text-indent="false" fo:background-color="#ffffff" fo:padding="0cm" fo:border="none"/>
    </style:style>
    <style:style style:name="P1717" style:family="paragraph" style:parent-style-name="Body_20_text">
      <loext:graphic-properties draw:fill="solid" draw:fill-color="#ffffff"/>
      <style:paragraph-properties fo:margin-left="0.035cm" fo:margin-right="0.141cm" fo:margin-top="0cm" fo:margin-bottom="0cm" loext:contextual-spacing="false" fo:line-height="0.326cm" fo:text-align="justify" style:justify-single-word="false" fo:text-indent="0cm" style:auto-text-indent="false" fo:background-color="#ffffff" fo:padding="0cm" fo:border="none"/>
    </style:style>
    <style:style style:name="P1718" style:family="paragraph" style:parent-style-name="Body_20_text">
      <loext:graphic-properties draw:fill="solid" draw:fill-color="#ffffff"/>
      <style:paragraph-properties fo:margin-left="0.035cm" fo:margin-right="0.141cm" fo:margin-top="0cm" fo:margin-bottom="0cm" loext:contextual-spacing="false" fo:line-height="0.346cm" fo:text-align="justify" style:justify-single-word="false" fo:text-indent="0cm" style:auto-text-indent="false" fo:background-color="#ffffff" fo:padding="0cm" fo:border="none"/>
    </style:style>
    <style:style style:name="P1719" style:family="paragraph" style:parent-style-name="Body_20_text">
      <loext:graphic-properties draw:fill="solid" draw:fill-color="#ffffff"/>
      <style:paragraph-properties fo:margin-left="0.035cm" fo:margin-right="0.141cm" fo:margin-top="0cm" fo:margin-bottom="0cm" loext:contextual-spacing="false" fo:line-height="0.339cm" fo:text-align="justify" style:justify-single-word="false" fo:text-indent="0cm" style:auto-text-indent="false" fo:background-color="#ffffff" fo:padding="0cm" fo:border="none"/>
    </style:style>
    <style:style style:name="P1720" style:family="paragraph" style:parent-style-name="Body_20_text" style:list-style-name="WWNum57">
      <loext:graphic-properties draw:fill="solid" draw:fill-color="#ffffff"/>
      <style:paragraph-properties fo:margin-left="0.035cm" fo:margin-right="0.141cm" fo:margin-top="0cm" fo:margin-bottom="0cm" loext:contextual-spacing="false" fo:line-height="0.339cm" fo:text-align="justify" style:justify-single-word="false" fo:text-indent="0cm" style:auto-text-indent="false" fo:background-color="#ffffff" fo:padding="0cm" fo:border="none">
        <style:tab-stops>
          <style:tab-stop style:position="0.439cm"/>
        </style:tab-stops>
      </style:paragraph-properties>
    </style:style>
    <style:style style:name="P1721" style:family="paragraph" style:parent-style-name="Body_20_text">
      <loext:graphic-properties draw:fill="solid" draw:fill-color="#ffffff"/>
      <style:paragraph-properties fo:margin-left="0.035cm" fo:margin-right="0.141cm" fo:margin-top="0cm" fo:margin-bottom="0cm" loext:contextual-spacing="false" fo:line-height="0.312cm" fo:text-align="justify" style:justify-single-word="false" fo:text-indent="0cm" style:auto-text-indent="false" fo:background-color="#ffffff" fo:padding="0cm" fo:border="none"/>
    </style:style>
    <style:style style:name="P1722" style:family="paragraph" style:parent-style-name="Body_20_text">
      <loext:graphic-properties draw:fill="solid" draw:fill-color="#ffffff"/>
      <style:paragraph-properties fo:margin-left="0.035cm" fo:margin-right="0.141cm" fo:margin-top="0cm" fo:margin-bottom="0.09cm" loext:contextual-spacing="false" fo:line-height="0.326cm" fo:text-align="justify" style:justify-single-word="false" fo:text-indent="0cm" style:auto-text-indent="false" fo:background-color="#ffffff" fo:padding="0cm" fo:border="none"/>
    </style:style>
    <style:style style:name="P1723" style:family="paragraph" style:parent-style-name="Body_20_text">
      <loext:graphic-properties draw:fill="solid" draw:fill-color="#ffffff"/>
      <style:paragraph-properties fo:margin-left="0.035cm" fo:margin-right="0.141cm" fo:margin-top="0cm" fo:margin-bottom="0.307cm" loext:contextual-spacing="false" fo:line-height="0.326cm" fo:text-align="justify" style:justify-single-word="false" fo:text-indent="0cm" style:auto-text-indent="false" fo:background-color="#ffffff" fo:padding="0cm" fo:border="none"/>
    </style:style>
    <style:style style:name="P1724" style:family="paragraph" style:parent-style-name="Body_20_text">
      <loext:graphic-properties draw:fill="solid" draw:fill-color="#ffffff"/>
      <style:paragraph-properties fo:margin-left="0.035cm" fo:margin-right="0.141cm" fo:margin-top="0cm" fo:margin-bottom="0.132cm" loext:contextual-spacing="false" fo:line-height="0.358cm" fo:text-align="justify" style:justify-single-word="false" fo:text-indent="0.212cm" style:auto-text-indent="false" fo:background-color="#ffffff" fo:padding="0cm" fo:border="none"/>
    </style:style>
    <style:style style:name="P1725" style:family="paragraph" style:parent-style-name="Body_20_text">
      <loext:graphic-properties draw:fill="solid" draw:fill-color="#ffffff"/>
      <style:paragraph-properties fo:margin-left="0.035cm" fo:margin-right="0.141cm" fo:margin-top="0cm" fo:margin-bottom="0.122cm" loext:contextual-spacing="false" fo:line-height="0.346cm" fo:text-align="justify" style:justify-single-word="false" fo:text-indent="0.212cm" style:auto-text-indent="false" fo:background-color="#ffffff" fo:padding="0cm" fo:border="none"/>
    </style:style>
    <style:style style:name="P1726" style:family="paragraph" style:parent-style-name="Body_20_text">
      <loext:graphic-properties draw:fill="solid" draw:fill-color="#ffffff"/>
      <style:paragraph-properties fo:margin-left="0.035cm" fo:margin-right="0.141cm" fo:margin-top="0cm" fo:margin-bottom="0.233cm" loext:contextual-spacing="false" fo:line-height="0.339cm" fo:text-align="justify" style:justify-single-word="false" fo:text-indent="0.212cm" style:auto-text-indent="false" fo:background-color="#ffffff" fo:padding="0cm" fo:border="none"/>
    </style:style>
    <style:style style:name="P1727" style:family="paragraph" style:parent-style-name="Body_20_text">
      <loext:graphic-properties draw:fill="solid" draw:fill-color="#ffffff"/>
      <style:paragraph-properties fo:margin-left="0.106cm" fo:margin-right="0.035cm" fo:margin-top="0cm" fo:margin-bottom="0cm" loext:contextual-spacing="false" fo:line-height="0.349cm" fo:text-align="justify" style:justify-single-word="false" fo:text-indent="0.423cm" style:auto-text-indent="false" fo:background-color="#ffffff" fo:padding="0cm" fo:border="none"/>
    </style:style>
    <style:style style:name="P1728" style:family="paragraph" style:parent-style-name="Body_20_text">
      <loext:graphic-properties draw:fill="solid" draw:fill-color="#ffffff"/>
      <style:paragraph-properties fo:margin-left="0.353cm" fo:margin-right="0.035cm" fo:margin-top="0cm" fo:margin-bottom="0.25cm" loext:contextual-spacing="false" fo:line-height="0.349cm" fo:text-align="justify" style:justify-single-word="false" fo:text-indent="0.247cm" style:auto-text-indent="false" fo:background-color="#ffffff" fo:padding="0cm" fo:border="none"/>
    </style:style>
    <style:style style:name="P1729" style:family="paragraph" style:parent-style-name="Body_20_text">
      <loext:graphic-properties draw:fill="solid" draw:fill-color="#ffffff"/>
      <style:paragraph-properties fo:margin-left="0.353cm" fo:margin-right="0.035cm" fo:margin-top="0cm" fo:margin-bottom="0.238cm" loext:contextual-spacing="false" fo:line-height="0.319cm" fo:text-align="justify" style:justify-single-word="false" fo:text-indent="0.247cm" style:auto-text-indent="false" fo:background-color="#ffffff" fo:padding="0cm" fo:border="none"/>
    </style:style>
    <style:style style:name="P1730" style:family="paragraph" style:parent-style-name="Body_20_text">
      <loext:graphic-properties draw:fill="solid" draw:fill-color="#ffffff"/>
      <style:paragraph-properties fo:margin-left="0.6cm" fo:margin-right="0.035cm" fo:margin-top="0cm" fo:margin-bottom="0cm" loext:contextual-spacing="false" fo:line-height="0.323cm" fo:text-align="justify" style:justify-single-word="false" fo:text-indent="0cm" style:auto-text-indent="false" fo:background-color="#ffffff" fo:padding="0cm" fo:border="none"/>
    </style:style>
    <style:style style:name="P1731" style:family="paragraph" style:parent-style-name="Body_20_text">
      <loext:graphic-properties draw:fill="solid" draw:fill-color="#ffffff"/>
      <style:paragraph-properties fo:margin-left="0.353cm" fo:margin-right="0.635cm" fo:margin-top="0cm" fo:margin-bottom="0.217cm" loext:contextual-spacing="false" fo:line-height="0.356cm" fo:text-indent="0cm" style:auto-text-indent="false" fo:background-color="#ffffff" fo:padding="0cm" fo:border="none"/>
    </style:style>
    <style:style style:name="P1732" style:family="paragraph" style:parent-style-name="Body_20_text">
      <loext:graphic-properties draw:fill="solid" draw:fill-color="#ffffff"/>
      <style:paragraph-properties fo:margin-left="0.247cm" fo:margin-right="0.635cm" fo:margin-top="0cm" fo:margin-bottom="0.201cm" loext:contextual-spacing="false" fo:line-height="0.349cm" fo:text-indent="0.106cm" style:auto-text-indent="false" fo:background-color="#ffffff" fo:padding="0cm" fo:border="none"/>
    </style:style>
    <style:style style:name="P1733" style:family="paragraph" style:parent-style-name="Body_20_text">
      <loext:graphic-properties draw:fill="solid" draw:fill-color="#ffffff"/>
      <style:paragraph-properties fo:margin-left="0.035cm" fo:margin-right="0.635cm" fo:margin-top="0cm" fo:margin-bottom="0cm" loext:contextual-spacing="false" fo:line-height="0.363cm" fo:text-align="justify" style:justify-single-word="false" fo:text-indent="0.529cm" style:auto-text-indent="false" fo:background-color="#ffffff" fo:padding="0cm" fo:border="none"/>
    </style:style>
    <style:style style:name="P1734" style:family="paragraph" style:parent-style-name="Body_20_text">
      <loext:graphic-properties draw:fill="solid" draw:fill-color="#ffffff"/>
      <style:paragraph-properties fo:margin-left="0.035cm" fo:margin-right="0.988cm" fo:margin-top="0cm" fo:margin-bottom="0cm" loext:contextual-spacing="false" fo:line-height="0.344cm" fo:text-align="justify" style:justify-single-word="false" fo:text-indent="0cm" style:auto-text-indent="false" fo:background-color="#ffffff" fo:padding="0cm" fo:border="none"/>
    </style:style>
    <style:style style:name="P1735" style:family="paragraph" style:parent-style-name="Body_20_text">
      <loext:graphic-properties draw:fill="solid" draw:fill-color="#ffffff"/>
      <style:paragraph-properties fo:margin-left="0.071cm" fo:margin-right="0.035cm" fo:margin-top="0cm" fo:margin-bottom="0cm" loext:contextual-spacing="false" fo:line-height="0.346cm" fo:text-align="justify" style:justify-single-word="false" fo:text-indent="0.318cm" style:auto-text-indent="false" fo:background-color="#ffffff" fo:padding="0cm" fo:border="none"/>
    </style:style>
    <style:style style:name="P1736" style:family="paragraph" style:parent-style-name="Body_20_text">
      <loext:graphic-properties draw:fill="solid" draw:fill-color="#ffffff"/>
      <style:paragraph-properties fo:margin-left="0.071cm" fo:margin-right="0.035cm" fo:margin-top="0cm" fo:margin-bottom="0cm" loext:contextual-spacing="false" fo:line-height="0.339cm" fo:text-align="justify" style:justify-single-word="false" fo:text-indent="0.318cm" style:auto-text-indent="false" fo:background-color="#ffffff" fo:padding="0cm" fo:border="none"/>
    </style:style>
    <style:style style:name="P1737" style:family="paragraph" style:parent-style-name="Body_20_text">
      <loext:graphic-properties draw:fill="solid" draw:fill-color="#ffffff"/>
      <style:paragraph-properties fo:margin-left="0.071cm" fo:margin-right="0.035cm" fo:margin-top="0cm" fo:margin-bottom="0cm" loext:contextual-spacing="false" fo:line-height="0.328cm" fo:text-align="justify" style:justify-single-word="false" fo:text-indent="0.318cm" style:auto-text-indent="false" fo:background-color="#ffffff" fo:padding="0cm" fo:border="none"/>
    </style:style>
    <style:style style:name="P1738" style:family="paragraph" style:parent-style-name="Body_20_text">
      <loext:graphic-properties draw:fill="solid" draw:fill-color="#ffffff"/>
      <style:paragraph-properties fo:margin-left="0.071cm" fo:margin-right="0.035cm" fo:margin-top="0cm" fo:margin-bottom="0cm" loext:contextual-spacing="false" fo:line-height="0.332cm" fo:text-align="justify" style:justify-single-word="false" fo:text-indent="0.318cm" style:auto-text-indent="false" fo:background-color="#ffffff" fo:padding="0cm" fo:border="none"/>
    </style:style>
    <style:style style:name="P1739" style:family="paragraph" style:parent-style-name="Body_20_text">
      <loext:graphic-properties draw:fill="solid" draw:fill-color="#ffffff"/>
      <style:paragraph-properties fo:margin-left="0.071cm" fo:margin-right="0.035cm" fo:margin-top="0cm" fo:margin-bottom="0cm" loext:contextual-spacing="false" fo:line-height="0.342cm" fo:text-align="justify" style:justify-single-word="false" fo:text-indent="0.318cm" style:auto-text-indent="false" fo:background-color="#ffffff" fo:padding="0cm" fo:border="none"/>
    </style:style>
    <style:style style:name="P1740" style:family="paragraph" style:parent-style-name="Body_20_text">
      <loext:graphic-properties draw:fill="solid" draw:fill-color="#ffffff"/>
      <style:paragraph-properties fo:margin-left="0.071cm" fo:margin-right="0.035cm" fo:margin-top="0cm" fo:margin-bottom="0cm" loext:contextual-spacing="false" fo:line-height="0.31cm" fo:text-align="justify" style:justify-single-word="false" fo:text-indent="0.318cm" style:auto-text-indent="false" fo:background-color="#ffffff" fo:padding="0cm" fo:border="none"/>
    </style:style>
    <style:style style:name="P1741" style:family="paragraph" style:parent-style-name="Body_20_text">
      <loext:graphic-properties draw:fill="solid" draw:fill-color="#ffffff"/>
      <style:paragraph-properties fo:margin-left="0.071cm" fo:margin-right="0.035cm" fo:margin-top="0cm" fo:margin-bottom="0.217cm" loext:contextual-spacing="false" fo:line-height="0.339cm" fo:text-align="justify" style:justify-single-word="false" fo:text-indent="0.318cm" style:auto-text-indent="false" fo:background-color="#ffffff" fo:padding="0cm" fo:border="none"/>
    </style:style>
    <style:style style:name="P1742" style:family="paragraph" style:parent-style-name="Body_20_text">
      <loext:graphic-properties draw:fill="solid" draw:fill-color="#ffffff"/>
      <style:paragraph-properties fo:margin-left="0.141cm" fo:margin-right="0.282cm" fo:margin-top="0cm" fo:margin-bottom="0cm" loext:contextual-spacing="false" fo:line-height="0.349cm" fo:text-align="justify" style:justify-single-word="false" fo:text-indent="0cm" style:auto-text-indent="false" fo:background-color="#ffffff" fo:padding="0cm" fo:border="none"/>
    </style:style>
    <style:style style:name="P1743" style:family="paragraph" style:parent-style-name="Body_20_text">
      <loext:graphic-properties draw:fill="solid" draw:fill-color="#ffffff"/>
      <style:paragraph-properties fo:margin-left="0.141cm" fo:margin-right="0.071cm" fo:margin-top="0cm" fo:margin-bottom="0cm" loext:contextual-spacing="false" fo:line-height="0.349cm" fo:text-align="justify" style:justify-single-word="false" fo:text-indent="0.353cm" style:auto-text-indent="false" fo:background-color="#ffffff" fo:padding="0cm" fo:border="none"/>
    </style:style>
    <style:style style:name="P1744" style:family="paragraph" style:parent-style-name="Body_20_text">
      <loext:graphic-properties draw:fill="solid" draw:fill-color="#ffffff"/>
      <style:paragraph-properties fo:margin-left="0.318cm" fo:margin-right="0.035cm" fo:margin-top="0cm" fo:margin-bottom="0cm" loext:contextual-spacing="false" fo:line-height="0.337cm" fo:text-align="justify" style:justify-single-word="false" fo:text-indent="0.282cm" style:auto-text-indent="false" fo:background-color="#ffffff" fo:padding="0cm" fo:border="none"/>
    </style:style>
    <style:style style:name="P1745" style:family="paragraph" style:parent-style-name="Body_20_text">
      <loext:graphic-properties draw:fill="solid" draw:fill-color="#ffffff"/>
      <style:paragraph-properties fo:margin-left="0.035cm" fo:margin-right="0.564cm" fo:margin-top="0cm" fo:margin-bottom="0.298cm" loext:contextual-spacing="false" fo:line-height="0.323cm" fo:text-align="justify" style:justify-single-word="false" fo:text-indent="0cm" style:auto-text-indent="false" fo:background-color="#ffffff" fo:padding="0cm" fo:border="none"/>
    </style:style>
    <style:style style:name="P1746" style:family="paragraph" style:parent-style-name="Body_20_text">
      <loext:graphic-properties draw:fill="solid" draw:fill-color="#ffffff"/>
      <style:paragraph-properties fo:margin-left="0.035cm" fo:margin-right="0.564cm" fo:margin-top="0cm" fo:margin-bottom="0cm" loext:contextual-spacing="false" fo:line-height="0.358cm" fo:text-indent="0cm" style:auto-text-indent="false" fo:background-color="#ffffff" fo:padding="0cm" fo:border="none"/>
    </style:style>
    <style:style style:name="P1747" style:family="paragraph" style:parent-style-name="Body_20_text">
      <loext:graphic-properties draw:fill="solid" draw:fill-color="#ffffff"/>
      <style:paragraph-properties fo:margin-left="0.035cm" fo:margin-right="0.564cm" fo:margin-top="0cm" fo:margin-bottom="0.318cm" loext:contextual-spacing="false" fo:line-height="0.344cm" fo:text-align="justify" style:justify-single-word="false" fo:text-indent="0cm" style:auto-text-indent="false" fo:background-color="#ffffff" fo:padding="0cm" fo:border="none"/>
    </style:style>
    <style:style style:name="P1748" style:family="paragraph" style:parent-style-name="Body_20_text">
      <loext:graphic-properties draw:fill="solid" draw:fill-color="#ffffff"/>
      <style:paragraph-properties fo:margin-left="0.247cm" fo:margin-right="0.035cm" fo:margin-top="0cm" fo:margin-bottom="0cm" loext:contextual-spacing="false" fo:line-height="0.326cm" fo:text-align="justify" style:justify-single-word="false" fo:text-indent="0.318cm" style:auto-text-indent="false" fo:background-color="#ffffff" fo:padding="0cm" fo:border="none"/>
    </style:style>
    <style:style style:name="P1749" style:family="paragraph" style:parent-style-name="Body_20_text">
      <loext:graphic-properties draw:fill="solid" draw:fill-color="#ffffff"/>
      <style:paragraph-properties fo:margin-left="0.247cm" fo:margin-right="0.035cm" fo:margin-top="0cm" fo:margin-bottom="0cm" loext:contextual-spacing="false" fo:line-height="0.332cm" fo:text-align="justify" style:justify-single-word="false" fo:text-indent="0cm" style:auto-text-indent="false" fo:background-color="#ffffff" fo:padding="0cm" fo:border="none"/>
    </style:style>
    <style:style style:name="P1750" style:family="paragraph" style:parent-style-name="Body_20_text">
      <loext:graphic-properties draw:fill="solid" draw:fill-color="#ffffff"/>
      <style:paragraph-properties fo:margin-left="0.247cm" fo:margin-right="0.035cm" fo:margin-top="0cm" fo:margin-bottom="0cm" loext:contextual-spacing="false" fo:line-height="0.319cm" fo:text-align="justify" style:justify-single-word="false" fo:text-indent="0cm" style:auto-text-indent="false" fo:background-color="#ffffff" fo:padding="0cm" fo:border="none"/>
    </style:style>
    <style:style style:name="P1751" style:family="paragraph" style:parent-style-name="Body_20_text">
      <loext:graphic-properties draw:fill="solid" draw:fill-color="#ffffff"/>
      <style:paragraph-properties fo:margin-left="0.247cm" fo:margin-right="0.035cm" fo:margin-top="0cm" fo:margin-bottom="0cm" loext:contextual-spacing="false" fo:line-height="0.319cm" fo:text-align="justify" style:justify-single-word="false" fo:text-indent="0cm" style:auto-text-indent="false" fo:background-color="#ffffff" fo:padding="0cm" fo:border="none">
        <style:tab-stops>
          <style:tab-stop style:position="4.454cm"/>
        </style:tab-stops>
      </style:paragraph-properties>
    </style:style>
    <style:style style:name="P1752" style:family="paragraph" style:parent-style-name="Body_20_text">
      <loext:graphic-properties draw:fill="solid" draw:fill-color="#ffffff"/>
      <style:paragraph-properties fo:margin-left="0.247cm" fo:margin-right="0.035cm" fo:margin-top="0cm" fo:margin-bottom="0cm" loext:contextual-spacing="false" fo:line-height="0.319cm" fo:text-indent="0cm" style:auto-text-indent="false" fo:background-color="#ffffff" fo:padding="0cm" fo:border="none"/>
    </style:style>
    <style:style style:name="P1753" style:family="paragraph" style:parent-style-name="Body_20_text">
      <loext:graphic-properties draw:fill="solid" draw:fill-color="#ffffff"/>
      <style:paragraph-properties fo:margin-left="0.247cm" fo:margin-right="0.035cm" fo:margin-top="0cm" fo:margin-bottom="0cm" loext:contextual-spacing="false" fo:line-height="0.323cm" fo:text-align="justify" style:justify-single-word="false" fo:text-indent="0cm" style:auto-text-indent="false" fo:background-color="#ffffff" fo:padding="0cm" fo:border="none"/>
    </style:style>
    <style:style style:name="P1754" style:family="paragraph" style:parent-style-name="Body_20_text">
      <loext:graphic-properties draw:fill="solid" draw:fill-color="#ffffff"/>
      <style:paragraph-properties fo:margin-left="0.247cm" fo:margin-right="0.035cm" fo:margin-top="0cm" fo:margin-bottom="0.111cm" loext:contextual-spacing="false" fo:line-height="0.33cm" fo:text-align="justify" style:justify-single-word="false" fo:text-indent="0cm" style:auto-text-indent="false" fo:background-color="#ffffff" fo:padding="0cm" fo:border="none"/>
    </style:style>
    <style:style style:name="P1755" style:family="paragraph" style:parent-style-name="Body_20_text">
      <loext:graphic-properties draw:fill="solid" draw:fill-color="#ffffff"/>
      <style:paragraph-properties fo:margin-left="0.106cm" fo:margin-right="0.353cm" fo:margin-top="0cm" fo:margin-bottom="0cm" loext:contextual-spacing="false" fo:line-height="0.332cm" fo:text-align="justify" style:justify-single-word="false" fo:text-indent="0.212cm" style:auto-text-indent="false" fo:background-color="#ffffff" fo:padding="0cm" fo:border="none"/>
    </style:style>
    <style:style style:name="P1756" style:family="paragraph" style:parent-style-name="Body_20_text">
      <loext:graphic-properties draw:fill="solid" draw:fill-color="#ffffff"/>
      <style:paragraph-properties fo:margin-left="0.106cm" fo:margin-right="0.071cm" fo:margin-top="0cm" fo:margin-bottom="0.127cm" loext:contextual-spacing="false" fo:line-height="0.33cm" fo:text-align="justify" style:justify-single-word="false" fo:text-indent="0.282cm" style:auto-text-indent="false" fo:background-color="#ffffff" fo:padding="0cm" fo:border="none"/>
    </style:style>
    <style:style style:name="P1757" style:family="paragraph" style:parent-style-name="Body_20_text">
      <loext:graphic-properties draw:fill="solid" draw:fill-color="#ffffff"/>
      <style:paragraph-properties fo:margin-left="0.106cm" fo:margin-right="0.071cm" fo:margin-top="0cm" fo:margin-bottom="0cm" loext:contextual-spacing="false" fo:line-height="0.337cm" fo:text-align="justify" style:justify-single-word="false" fo:text-indent="0.282cm" style:auto-text-indent="false" fo:background-color="#ffffff" fo:padding="0cm" fo:border="none"/>
    </style:style>
    <style:style style:name="P1758" style:family="paragraph" style:parent-style-name="Body_20_text">
      <loext:graphic-properties draw:fill="solid" draw:fill-color="#ffffff"/>
      <style:paragraph-properties fo:margin-left="0.106cm" fo:margin-right="0.071cm" fo:margin-top="0cm" fo:margin-bottom="0cm" loext:contextual-spacing="false" fo:line-height="0.349cm" fo:text-align="justify" style:justify-single-word="false" fo:text-indent="0.282cm" style:auto-text-indent="false" fo:background-color="#ffffff" fo:padding="0cm" fo:border="none"/>
    </style:style>
    <style:style style:name="P1759" style:family="paragraph" style:parent-style-name="Body_20_text">
      <loext:graphic-properties draw:fill="solid" draw:fill-color="#ffffff"/>
      <style:paragraph-properties fo:margin-left="0.106cm" fo:margin-right="0.071cm" fo:margin-top="0cm" fo:margin-bottom="0cm" loext:contextual-spacing="false" fo:line-height="0.31cm" fo:text-align="justify" style:justify-single-word="false" fo:text-indent="0.282cm" style:auto-text-indent="false" fo:background-color="#ffffff" fo:padding="0cm" fo:border="none"/>
    </style:style>
    <style:style style:name="P1760" style:family="paragraph" style:parent-style-name="Body_20_text">
      <loext:graphic-properties draw:fill="solid" draw:fill-color="#ffffff"/>
      <style:paragraph-properties fo:margin-left="0.106cm" fo:margin-right="0.071cm" fo:margin-top="0cm" fo:margin-bottom="0cm" loext:contextual-spacing="false" fo:line-height="0.314cm" fo:text-align="justify" style:justify-single-word="false" fo:text-indent="0.282cm" style:auto-text-indent="false" fo:background-color="#ffffff" fo:padding="0cm" fo:border="none"/>
    </style:style>
    <style:style style:name="P1761" style:family="paragraph" style:parent-style-name="Body_20_text">
      <loext:graphic-properties draw:fill="solid" draw:fill-color="#ffffff"/>
      <style:paragraph-properties fo:margin-left="0.106cm" fo:margin-right="0.071cm" fo:margin-top="0cm" fo:margin-bottom="0cm" loext:contextual-spacing="false" fo:line-height="0.298cm" fo:text-align="justify" style:justify-single-word="false" fo:text-indent="0.282cm" style:auto-text-indent="false" fo:background-color="#ffffff" fo:padding="0cm" fo:border="none"/>
    </style:style>
    <style:style style:name="P1762" style:family="paragraph" style:parent-style-name="Body_20_text">
      <loext:graphic-properties draw:fill="solid" draw:fill-color="#ffffff"/>
      <style:paragraph-properties fo:margin-left="0.106cm" fo:margin-right="0.071cm" fo:margin-top="0cm" fo:margin-bottom="0.228cm" loext:contextual-spacing="false" fo:line-height="0.337cm" fo:text-align="justify" style:justify-single-word="false" fo:text-indent="0.282cm" style:auto-text-indent="false" fo:background-color="#ffffff" fo:padding="0cm" fo:border="none"/>
    </style:style>
    <style:style style:name="P1763" style:family="paragraph" style:parent-style-name="Body_20_text">
      <loext:graphic-properties draw:fill="solid" draw:fill-color="#ffffff"/>
      <style:paragraph-properties fo:margin-left="6.773cm" fo:margin-right="0cm" fo:margin-top="0cm" fo:margin-bottom="0cm" loext:contextual-spacing="false" fo:line-height="0.247cm" fo:text-align="justify" style:justify-single-word="false" fo:text-indent="0cm" style:auto-text-indent="false" fo:background-color="#ffffff" fo:padding="0cm" fo:border="none">
        <style:tab-stops>
          <style:tab-stop style:position="8.119cm" style:type="right"/>
        </style:tab-stops>
      </style:paragraph-properties>
    </style:style>
    <style:style style:name="P1764" style:family="paragraph" style:parent-style-name="Body_20_text">
      <loext:graphic-properties draw:fill="solid" draw:fill-color="#ffffff"/>
      <style:paragraph-properties fo:margin-left="0.035cm" fo:margin-right="0.459cm" fo:margin-top="0cm" fo:margin-bottom="0.228cm" loext:contextual-spacing="false" fo:line-height="0.342cm" fo:text-align="justify" style:justify-single-word="false" fo:text-indent="0.282cm" style:auto-text-indent="false" fo:background-color="#ffffff" fo:padding="0cm" fo:border="none"/>
    </style:style>
    <style:style style:name="P1765" style:family="paragraph" style:parent-style-name="Body_20_text">
      <loext:graphic-properties draw:fill="solid" draw:fill-color="#ffffff"/>
      <style:paragraph-properties fo:margin-left="0.035cm" fo:margin-right="0.459cm" fo:margin-top="0cm" fo:margin-bottom="0.233cm" loext:contextual-spacing="false" fo:line-height="0.325cm" fo:text-align="justify" style:justify-single-word="false" fo:text-indent="0.282cm" style:auto-text-indent="false" fo:background-color="#ffffff" fo:padding="0cm" fo:border="none"/>
    </style:style>
    <style:style style:name="P1766" style:family="paragraph" style:parent-style-name="Body_20_text">
      <loext:graphic-properties draw:fill="solid" draw:fill-color="#ffffff"/>
      <style:paragraph-properties fo:margin-left="0.035cm" fo:margin-right="0.706cm" fo:margin-top="0cm" fo:margin-bottom="0cm" loext:contextual-spacing="false" fo:line-height="0.298cm" fo:text-align="justify" style:justify-single-word="false" fo:text-indent="0cm" style:auto-text-indent="false" fo:background-color="#ffffff" fo:padding="0cm" fo:border="none"/>
    </style:style>
    <style:style style:name="P1767" style:family="paragraph" style:parent-style-name="Body_20_text">
      <loext:graphic-properties draw:fill="solid" draw:fill-color="#ffffff"/>
      <style:paragraph-properties fo:margin-left="0.035cm" fo:margin-right="0.706cm" fo:margin-top="0cm" fo:margin-bottom="0cm" loext:contextual-spacing="false" fo:line-height="0.325cm" fo:text-align="justify" style:justify-single-word="false" fo:text-indent="0cm" style:auto-text-indent="false" fo:background-color="#ffffff" fo:padding="0cm" fo:border="none"/>
    </style:style>
    <style:style style:name="P1768" style:family="paragraph" style:parent-style-name="Body_20_text">
      <loext:graphic-properties draw:fill="solid" draw:fill-color="#ffffff"/>
      <style:paragraph-properties fo:margin-left="0.071cm" fo:margin-right="0.353cm" fo:margin-top="0cm" fo:margin-bottom="0cm" loext:contextual-spacing="false" fo:line-height="0.33cm" fo:text-align="justify" style:justify-single-word="false" fo:text-indent="0.247cm" style:auto-text-indent="false" fo:background-color="#ffffff" fo:padding="0cm" fo:border="none"/>
    </style:style>
    <style:style style:name="P1769" style:family="paragraph" style:parent-style-name="Body_20_text">
      <loext:graphic-properties draw:fill="solid" draw:fill-color="#ffffff"/>
      <style:paragraph-properties fo:margin-left="0.071cm" fo:margin-right="0.353cm" fo:margin-top="0cm" fo:margin-bottom="0cm" loext:contextual-spacing="false" fo:line-height="0.33cm" fo:text-indent="0.247cm" style:auto-text-indent="false" fo:background-color="#ffffff" fo:padding="0cm" fo:border="none"/>
    </style:style>
    <style:style style:name="P1770" style:family="paragraph" style:parent-style-name="Body_20_text">
      <loext:graphic-properties draw:fill="solid" draw:fill-color="#ffffff"/>
      <style:paragraph-properties fo:margin-left="0.035cm" fo:margin-right="0.494cm" fo:margin-top="0cm" fo:margin-bottom="0cm" loext:contextual-spacing="false" fo:line-height="0.346cm" fo:text-align="justify" style:justify-single-word="false" fo:text-indent="0cm" style:auto-text-indent="false" fo:background-color="#ffffff" fo:padding="0cm" fo:border="none"/>
    </style:style>
    <style:style style:name="P1771" style:family="paragraph" style:parent-style-name="Body_20_text">
      <loext:graphic-properties draw:fill="solid" draw:fill-color="#ffffff"/>
      <style:paragraph-properties fo:margin-left="0.035cm" fo:margin-right="0.494cm" fo:margin-top="0cm" fo:margin-bottom="0cm" loext:contextual-spacing="false" fo:line-height="0.307cm" fo:text-align="justify" style:justify-single-word="false" fo:text-indent="0cm" style:auto-text-indent="false" fo:background-color="#ffffff" fo:padding="0cm" fo:border="none"/>
    </style:style>
    <style:style style:name="P1772" style:family="paragraph" style:parent-style-name="Body_20_text">
      <loext:graphic-properties draw:fill="solid" draw:fill-color="#ffffff"/>
      <style:paragraph-properties fo:margin-left="0.035cm" fo:margin-right="0.494cm" fo:margin-top="0cm" fo:margin-bottom="0cm" loext:contextual-spacing="false" fo:line-height="0.325cm" fo:text-align="justify" style:justify-single-word="false" fo:text-indent="0cm" style:auto-text-indent="false" fo:background-color="#ffffff" fo:padding="0cm" fo:border="none"/>
    </style:style>
    <style:style style:name="P1773" style:family="paragraph" style:parent-style-name="Body_20_text">
      <loext:graphic-properties draw:fill="solid" draw:fill-color="#ffffff"/>
      <style:paragraph-properties fo:margin-left="0.035cm" fo:margin-right="0.494cm" fo:margin-top="0cm" fo:margin-bottom="0.233cm" loext:contextual-spacing="false" fo:line-height="0.332cm" fo:text-align="justify" style:justify-single-word="false" fo:text-indent="0cm" style:auto-text-indent="false" fo:background-color="#ffffff" fo:padding="0cm" fo:border="none"/>
    </style:style>
    <style:style style:name="P1774" style:family="paragraph" style:parent-style-name="Body_20_text">
      <loext:graphic-properties draw:fill="solid" draw:fill-color="#ffffff"/>
      <style:paragraph-properties fo:margin-left="0.035cm" fo:margin-right="0.494cm" fo:margin-top="0cm" fo:margin-bottom="0.206cm" loext:contextual-spacing="false" fo:line-height="0.307cm" fo:text-align="justify" style:justify-single-word="false" fo:text-indent="0cm" style:auto-text-indent="false" fo:background-color="#ffffff" fo:padding="0cm" fo:border="none"/>
    </style:style>
    <style:style style:name="P1775" style:family="paragraph" style:parent-style-name="Body_20_text">
      <loext:graphic-properties draw:fill="solid" draw:fill-color="#ffffff"/>
      <style:paragraph-properties fo:margin-left="0.035cm" fo:margin-right="0.494cm" fo:margin-top="0cm" fo:margin-bottom="0cm" loext:contextual-spacing="false" fo:line-height="0.346cm" fo:text-align="justify" style:justify-single-word="false" fo:text-indent="0.247cm" style:auto-text-indent="false" fo:background-color="#ffffff" fo:padding="0cm" fo:border="none"/>
    </style:style>
    <style:style style:name="P1776" style:family="paragraph" style:parent-style-name="Body_20_text">
      <loext:graphic-properties draw:fill="solid" draw:fill-color="#ffffff"/>
      <style:paragraph-properties fo:margin-left="1.27cm" fo:margin-right="0.035cm" fo:margin-top="0cm" fo:margin-bottom="0cm" loext:contextual-spacing="false" fo:line-height="0.349cm" fo:text-align="justify" style:justify-single-word="false" fo:text-indent="-1.235cm" style:auto-text-indent="false" fo:background-color="#ffffff" fo:padding="0cm" fo:border="none"/>
    </style:style>
    <style:style style:name="P1777" style:family="paragraph" style:parent-style-name="Body_20_text" style:list-style-name="WWNum53">
      <loext:graphic-properties draw:fill="solid" draw:fill-color="#ffffff"/>
      <style:paragraph-properties fo:margin-left="1.235cm" fo:margin-right="0.035cm" fo:margin-top="0cm" fo:margin-bottom="0cm" loext:contextual-spacing="false" fo:line-height="0.342cm" fo:text-align="justify" style:justify-single-word="false" fo:text-indent="-1.058cm" style:auto-text-indent="false" fo:background-color="#ffffff" fo:padding="0cm" fo:border="none">
        <style:tab-stops>
          <style:tab-stop style:position="1.152cm"/>
        </style:tab-stops>
      </style:paragraph-properties>
    </style:style>
    <style:style style:name="P1778" style:family="paragraph" style:parent-style-name="Body_20_text">
      <loext:graphic-properties draw:fill="solid" draw:fill-color="#ffffff"/>
      <style:paragraph-properties fo:margin-left="1.235cm" fo:margin-right="0cm" fo:margin-top="0cm" fo:margin-bottom="0cm" loext:contextual-spacing="false" fo:line-height="0.342cm" fo:text-align="justify" style:justify-single-word="false" fo:text-indent="0cm" style:auto-text-indent="false" fo:background-color="#ffffff" fo:padding="0cm" fo:border="none"/>
    </style:style>
    <style:style style:name="P1779" style:family="paragraph" style:parent-style-name="Body_20_text">
      <loext:graphic-properties draw:fill="solid" draw:fill-color="#ffffff"/>
      <style:paragraph-properties fo:margin-left="1.199cm" fo:margin-right="0.035cm" fo:margin-top="0cm" fo:margin-bottom="0cm" loext:contextual-spacing="false" fo:line-height="0.325cm" fo:text-align="justify" style:justify-single-word="false" fo:text-indent="0cm" style:auto-text-indent="false" fo:background-color="#ffffff" fo:padding="0cm" fo:border="none"/>
    </style:style>
    <style:style style:name="P1780" style:family="paragraph" style:parent-style-name="Body_20_text" style:list-style-name="WWNum52">
      <loext:graphic-properties draw:fill="solid" draw:fill-color="#ffffff"/>
      <style:paragraph-properties fo:margin-left="1.199cm" fo:margin-right="0.035cm" fo:margin-top="0cm" fo:margin-bottom="0cm" loext:contextual-spacing="false" fo:line-height="0.325cm" fo:text-align="justify" style:justify-single-word="false" fo:text-indent="-1.094cm" style:auto-text-indent="false" fo:background-color="#ffffff" fo:padding="0cm" fo:border="none"/>
    </style:style>
    <style:style style:name="P1781" style:family="paragraph" style:parent-style-name="Body_20_text" style:list-style-name="WWNum52">
      <loext:graphic-properties draw:fill="solid" draw:fill-color="#ffffff"/>
      <style:paragraph-properties fo:margin-left="1.199cm" fo:margin-right="0.035cm" fo:margin-top="0cm" fo:margin-bottom="0cm" loext:contextual-spacing="false" fo:line-height="0.325cm" fo:text-align="justify" style:justify-single-word="false" fo:text-indent="-1.094cm" style:auto-text-indent="false" fo:background-color="#ffffff" fo:padding="0cm" fo:border="none">
        <style:tab-stops>
          <style:tab-stop style:position="1.139cm"/>
        </style:tab-stops>
      </style:paragraph-properties>
    </style:style>
    <style:style style:name="P1782" style:family="paragraph" style:parent-style-name="Body_20_text">
      <loext:graphic-properties draw:fill="solid" draw:fill-color="#ffffff"/>
      <style:paragraph-properties fo:margin-left="1.199cm" fo:margin-right="0.035cm" fo:margin-top="0cm" fo:margin-bottom="0cm" loext:contextual-spacing="false" fo:line-height="0.318cm" fo:text-align="justify" style:justify-single-word="false" fo:text-indent="-1.094cm" style:auto-text-indent="false" fo:background-color="#ffffff" fo:padding="0cm" fo:border="none"/>
    </style:style>
    <style:style style:name="P1783" style:family="paragraph" style:parent-style-name="Body_20_text">
      <loext:graphic-properties draw:fill="solid" draw:fill-color="#ffffff"/>
      <style:paragraph-properties fo:margin-left="1.058cm" fo:margin-right="0.106cm" fo:margin-top="0cm" fo:margin-bottom="0cm" loext:contextual-spacing="false" fo:line-height="0.33cm" fo:text-align="justify" style:justify-single-word="false" fo:text-indent="4.092cm" style:auto-text-indent="false" fo:background-color="#ffffff" fo:padding="0cm" fo:border="none"/>
    </style:style>
    <style:style style:name="P1784" style:family="paragraph" style:parent-style-name="Body_20_text">
      <loext:graphic-properties draw:fill="solid" draw:fill-color="#ffffff"/>
      <style:paragraph-properties fo:margin-left="1.058cm" fo:margin-right="0.106cm" fo:margin-top="0cm" fo:margin-bottom="0cm" loext:contextual-spacing="false" fo:line-height="0.33cm" fo:text-align="justify" style:justify-single-word="false" fo:text-indent="0cm" style:auto-text-indent="false" fo:background-color="#ffffff" fo:padding="0cm" fo:border="none"/>
    </style:style>
    <style:style style:name="P1785" style:family="paragraph" style:parent-style-name="Body_20_text">
      <loext:graphic-properties draw:fill="solid" draw:fill-color="#ffffff"/>
      <style:paragraph-properties fo:margin-left="1.058cm" fo:margin-right="0.106cm" fo:margin-top="0cm" fo:margin-bottom="0.596cm" loext:contextual-spacing="false" fo:line-height="0.33cm" fo:text-align="justify" style:justify-single-word="false" fo:text-indent="0cm" style:auto-text-indent="false" fo:background-color="#ffffff" fo:padding="0cm" fo:border="none"/>
    </style:style>
    <style:style style:name="P1786" style:family="paragraph" style:parent-style-name="Body_20_text">
      <loext:graphic-properties draw:fill="solid" draw:fill-color="#ffffff"/>
      <style:paragraph-properties fo:margin-left="1.411cm" fo:margin-right="0.035cm" fo:margin-top="0cm" fo:margin-bottom="0cm" loext:contextual-spacing="false" fo:line-height="0.325cm" fo:text-align="justify" style:justify-single-word="false" fo:text-indent="0cm" style:auto-text-indent="false" fo:background-color="#ffffff" fo:padding="0cm" fo:border="none"/>
    </style:style>
    <style:style style:name="P1787" style:family="paragraph" style:parent-style-name="Body_20_text" style:list-style-name="WWNum54">
      <loext:graphic-properties draw:fill="solid" draw:fill-color="#ffffff"/>
      <style:paragraph-properties fo:margin-left="1.411cm" fo:margin-right="0.035cm" fo:margin-top="0cm" fo:margin-bottom="0cm" loext:contextual-spacing="false" fo:line-height="0.325cm" fo:text-indent="-1.094cm" style:auto-text-indent="false" fo:background-color="#ffffff" fo:padding="0cm" fo:border="none">
        <style:tab-stops>
          <style:tab-stop style:position="1.415cm"/>
        </style:tab-stops>
      </style:paragraph-properties>
    </style:style>
    <style:style style:name="P1788" style:family="paragraph" style:parent-style-name="Body_20_text" style:list-style-name="WWNum54">
      <loext:graphic-properties draw:fill="solid" draw:fill-color="#ffffff"/>
      <style:paragraph-properties fo:margin-left="1.658cm" fo:margin-right="0.035cm" fo:margin-top="0cm" fo:margin-bottom="0cm" loext:contextual-spacing="false" fo:line-height="0.325cm" fo:text-indent="-1.305cm" style:auto-text-indent="false" fo:background-color="#ffffff" fo:padding="0cm" fo:border="none">
        <style:tab-stops>
          <style:tab-stop style:position="7.713cm" style:type="right"/>
        </style:tab-stops>
      </style:paragraph-properties>
    </style:style>
    <style:style style:name="P1789" style:family="paragraph" style:parent-style-name="Body_20_text" style:list-style-name="WWNum53">
      <loext:graphic-properties draw:fill="solid" draw:fill-color="#ffffff"/>
      <style:paragraph-properties fo:margin-left="1.658cm" fo:margin-right="0.035cm" fo:margin-top="0cm" fo:margin-bottom="0cm" loext:contextual-spacing="false" fo:line-height="0.325cm" fo:text-indent="-1.094cm" style:auto-text-indent="false" fo:background-color="#ffffff" fo:padding="0cm" fo:border="none">
        <style:tab-stops>
          <style:tab-stop style:position="1.415cm"/>
        </style:tab-stops>
      </style:paragraph-properties>
    </style:style>
    <style:style style:name="P1790" style:family="paragraph" style:parent-style-name="Body_20_text" style:list-style-name="WWNum53">
      <loext:graphic-properties draw:fill="solid" draw:fill-color="#ffffff"/>
      <style:paragraph-properties fo:margin-left="1.658cm" fo:margin-right="0.035cm" fo:margin-top="0cm" fo:margin-bottom="0cm" loext:contextual-spacing="false" fo:line-height="0.325cm" fo:text-indent="-1.094cm" style:auto-text-indent="false" fo:background-color="#ffffff" fo:padding="0cm" fo:border="none"/>
    </style:style>
    <style:style style:name="P1791" style:family="paragraph" style:parent-style-name="Body_20_text" style:list-style-name="WWNum53">
      <loext:graphic-properties draw:fill="solid" draw:fill-color="#ffffff"/>
      <style:paragraph-properties fo:margin-left="1.658cm" fo:margin-right="0.035cm" fo:margin-top="0cm" fo:margin-bottom="0cm" loext:contextual-spacing="false" fo:line-height="0.325cm" fo:text-indent="-0.917cm" style:auto-text-indent="false" fo:background-color="#ffffff" fo:padding="0cm" fo:border="none">
        <style:tab-stops>
          <style:tab-stop style:position="1.415cm"/>
        </style:tab-stops>
      </style:paragraph-properties>
    </style:style>
    <style:style style:name="P1792" style:family="paragraph" style:parent-style-name="Body_20_text" style:list-style-name="WWNum53">
      <loext:graphic-properties draw:fill="solid" draw:fill-color="#ffffff"/>
      <style:paragraph-properties fo:margin-left="0.706cm" fo:margin-right="0cm" fo:margin-top="0cm" fo:margin-bottom="0cm" loext:contextual-spacing="false" fo:line-height="0.247cm" fo:text-align="justify" style:justify-single-word="false" fo:text-indent="0cm" style:auto-text-indent="false" fo:background-color="#ffffff" fo:padding="0cm" fo:border="none">
        <style:tab-stops>
          <style:tab-stop style:position="1.415cm"/>
        </style:tab-stops>
      </style:paragraph-properties>
    </style:style>
    <style:style style:name="P1793" style:family="paragraph" style:parent-style-name="Body_20_text">
      <loext:graphic-properties draw:fill="solid" draw:fill-color="#ffffff"/>
      <style:paragraph-properties fo:margin-left="0.071cm" fo:margin-right="0.141cm" fo:margin-top="0cm" fo:margin-bottom="0cm" loext:contextual-spacing="false" fo:line-height="0.339cm" fo:text-align="justify" style:justify-single-word="false" fo:text-indent="0.318cm" style:auto-text-indent="false" fo:background-color="#ffffff" fo:padding="0cm" fo:border="none"/>
    </style:style>
    <style:style style:name="P1794" style:family="paragraph" style:parent-style-name="Body_20_text">
      <loext:graphic-properties draw:fill="solid" draw:fill-color="#ffffff"/>
      <style:paragraph-properties fo:margin-left="0.071cm" fo:margin-right="0.494cm" fo:margin-top="0cm" fo:margin-bottom="0cm" loext:contextual-spacing="false" fo:line-height="0.332cm" fo:text-indent="0cm" style:auto-text-indent="false" fo:background-color="#ffffff" fo:padding="0cm" fo:border="none"/>
    </style:style>
    <style:style style:name="P1795" style:family="paragraph" style:parent-style-name="Body_20_text">
      <loext:graphic-properties draw:fill="solid" draw:fill-color="#ffffff"/>
      <style:paragraph-properties fo:margin-left="0.071cm" fo:margin-right="0.494cm" fo:margin-top="0cm" fo:margin-bottom="0cm" loext:contextual-spacing="false" fo:line-height="0.332cm" fo:text-align="justify" style:justify-single-word="false" fo:text-indent="0.282cm" style:auto-text-indent="false" fo:background-color="#ffffff" fo:padding="0cm" fo:border="none"/>
    </style:style>
    <style:style style:name="P1796" style:family="paragraph" style:parent-style-name="Body_20_text">
      <loext:graphic-properties draw:fill="solid" draw:fill-color="#ffffff"/>
      <style:paragraph-properties fo:margin-left="0.071cm" fo:margin-right="0.706cm" fo:margin-top="0cm" fo:margin-bottom="0cm" loext:contextual-spacing="false" fo:line-height="0.332cm" fo:text-align="justify" style:justify-single-word="false" fo:text-indent="0.282cm" style:auto-text-indent="false" fo:background-color="#ffffff" fo:padding="0cm" fo:border="none"/>
    </style:style>
    <style:style style:name="P1797" style:family="paragraph" style:parent-style-name="Body_20_text">
      <loext:graphic-properties draw:fill="solid" draw:fill-color="#ffffff"/>
      <style:paragraph-properties fo:margin-left="0.176cm" fo:margin-right="0.071cm" fo:margin-top="0cm" fo:margin-bottom="0cm" loext:contextual-spacing="false" fo:line-height="0.342cm" fo:text-align="justify" style:justify-single-word="false" fo:text-indent="0.176cm" style:auto-text-indent="false" fo:background-color="#ffffff" fo:padding="0cm" fo:border="none"/>
    </style:style>
    <style:style style:name="P1798" style:family="paragraph" style:parent-style-name="Body_20_text">
      <loext:graphic-properties draw:fill="solid" draw:fill-color="#ffffff"/>
      <style:paragraph-properties fo:margin-left="0.318cm" fo:margin-right="0.071cm" fo:margin-top="0cm" fo:margin-bottom="0.347cm" loext:contextual-spacing="false" fo:line-height="0.342cm" fo:text-align="justify" style:justify-single-word="false" fo:text-indent="0.247cm" style:auto-text-indent="false" fo:background-color="#ffffff" fo:padding="0cm" fo:border="none"/>
    </style:style>
    <style:style style:name="P1799" style:family="paragraph" style:parent-style-name="Body_20_text">
      <loext:graphic-properties draw:fill="solid" draw:fill-color="#ffffff"/>
      <style:paragraph-properties fo:margin-left="0.318cm" fo:margin-right="0.071cm" fo:margin-top="0cm" fo:margin-bottom="0cm" loext:contextual-spacing="false" fo:line-height="0.325cm" fo:text-align="justify" style:justify-single-word="false" fo:text-indent="0.247cm" style:auto-text-indent="false" fo:background-color="#ffffff" fo:padding="0cm" fo:border="none"/>
    </style:style>
    <style:style style:name="P1800" style:family="paragraph" style:parent-style-name="Body_20_text">
      <loext:graphic-properties draw:fill="solid" draw:fill-color="#ffffff"/>
      <style:paragraph-properties fo:margin-left="0.318cm" fo:margin-right="0.071cm" fo:margin-top="0cm" fo:margin-bottom="0.303cm" loext:contextual-spacing="false" fo:line-height="0.305cm" fo:text-align="justify" style:justify-single-word="false" fo:text-indent="0cm" style:auto-text-indent="false" fo:background-color="#ffffff" fo:padding="0cm" fo:border="none"/>
    </style:style>
    <style:style style:name="P1801" style:family="paragraph" style:parent-style-name="Body_20_text">
      <loext:graphic-properties draw:fill="solid" draw:fill-color="#ffffff"/>
      <style:paragraph-properties fo:margin-left="0.318cm" fo:margin-right="0.071cm" fo:margin-top="0cm" fo:margin-bottom="0cm" loext:contextual-spacing="false" fo:line-height="0.337cm" fo:text-align="justify" style:justify-single-word="false" fo:text-indent="0cm" style:auto-text-indent="false" fo:background-color="#ffffff" fo:padding="0cm" fo:border="none"/>
    </style:style>
    <style:style style:name="P1802" style:family="paragraph" style:parent-style-name="Body_20_text">
      <loext:graphic-properties draw:fill="solid" draw:fill-color="#ffffff"/>
      <style:paragraph-properties fo:margin-left="0.318cm" fo:margin-right="0.071cm" fo:margin-top="0cm" fo:margin-bottom="0cm" loext:contextual-spacing="false" fo:line-height="0.326cm" fo:text-align="justify" style:justify-single-word="false" fo:text-indent="0cm" style:auto-text-indent="false" fo:background-color="#ffffff" fo:padding="0cm" fo:border="none"/>
    </style:style>
    <style:style style:name="P1803" style:family="paragraph" style:parent-style-name="Body_20_text">
      <loext:graphic-properties draw:fill="solid" draw:fill-color="#ffffff"/>
      <style:paragraph-properties fo:margin-left="0.035cm" fo:margin-right="0.141cm" fo:margin-top="0cm" fo:margin-bottom="0cm" loext:contextual-spacing="false" fo:line-height="0.309cm" fo:text-align="justify" style:justify-single-word="false" fo:text-indent="0.176cm" style:auto-text-indent="false" fo:background-color="#ffffff" fo:padding="0cm" fo:border="none"/>
    </style:style>
    <style:style style:name="P1804" style:family="paragraph" style:parent-style-name="Body_20_text">
      <loext:graphic-properties draw:fill="solid" draw:fill-color="#ffffff"/>
      <style:paragraph-properties fo:margin-left="0.282cm" fo:margin-right="0.529cm" fo:margin-top="0cm" fo:margin-bottom="0cm" loext:contextual-spacing="false" fo:line-height="0.356cm" fo:text-align="justify" style:justify-single-word="false" fo:text-indent="0cm" style:auto-text-indent="false" fo:background-color="#ffffff" fo:padding="0cm" fo:border="none"/>
    </style:style>
    <style:style style:name="P1805" style:family="paragraph" style:parent-style-name="Body_20_text">
      <loext:graphic-properties draw:fill="solid" draw:fill-color="#ffffff"/>
      <style:paragraph-properties fo:margin-left="0.282cm" fo:margin-right="0.529cm" fo:margin-top="0cm" fo:margin-bottom="0cm" loext:contextual-spacing="false" fo:line-height="0.31cm" fo:text-indent="0cm" style:auto-text-indent="false" fo:background-color="#ffffff" fo:padding="0cm" fo:border="none"/>
    </style:style>
    <style:style style:name="P1806" style:family="paragraph" style:parent-style-name="Body_20_text">
      <loext:graphic-properties draw:fill="solid" draw:fill-color="#ffffff"/>
      <style:paragraph-properties fo:margin-left="0.106cm" fo:margin-right="0.529cm" fo:margin-top="0cm" fo:margin-bottom="0cm" loext:contextual-spacing="false" fo:line-height="0.356cm" fo:text-align="justify" style:justify-single-word="false" fo:text-indent="0.388cm" style:auto-text-indent="false" fo:background-color="#ffffff" fo:padding="0cm" fo:border="none"/>
    </style:style>
    <style:style style:name="P1807" style:family="paragraph" style:parent-style-name="Body_20_text">
      <loext:graphic-properties draw:fill="solid" draw:fill-color="#ffffff"/>
      <style:paragraph-properties fo:margin-left="0.106cm" fo:margin-right="0.529cm" fo:margin-top="0cm" fo:margin-bottom="0cm" loext:contextual-spacing="false" fo:line-height="0.356cm" fo:text-align="justify" style:justify-single-word="false" fo:text-indent="0.176cm" style:auto-text-indent="false" fo:background-color="#ffffff" fo:padding="0cm" fo:border="none"/>
    </style:style>
    <style:style style:name="P1808" style:family="paragraph" style:parent-style-name="Body_20_text">
      <loext:graphic-properties draw:fill="solid" draw:fill-color="#ffffff"/>
      <style:paragraph-properties fo:margin-left="0.035cm" fo:margin-right="0.176cm" fo:margin-top="0cm" fo:margin-bottom="0.423cm" loext:contextual-spacing="false" fo:line-height="0.358cm" fo:text-align="justify" style:justify-single-word="false" fo:text-indent="0cm" style:auto-text-indent="false" fo:background-color="#ffffff" fo:padding="0cm" fo:border="none"/>
    </style:style>
    <style:style style:name="P1809" style:family="paragraph" style:parent-style-name="Body_20_text">
      <loext:graphic-properties draw:fill="solid" draw:fill-color="#ffffff"/>
      <style:paragraph-properties fo:margin-left="0.035cm" fo:margin-right="0.176cm" fo:margin-top="0cm" fo:margin-bottom="0.095cm" loext:contextual-spacing="false" fo:line-height="0.305cm" fo:text-align="justify" style:justify-single-word="false" fo:text-indent="0cm" style:auto-text-indent="false" fo:background-color="#ffffff" fo:padding="0cm" fo:border="none"/>
    </style:style>
    <style:style style:name="P1810" style:family="paragraph" style:parent-style-name="Body_20_text">
      <loext:graphic-properties draw:fill="solid" draw:fill-color="#ffffff"/>
      <style:paragraph-properties fo:margin-left="0.494cm" fo:margin-right="0cm" fo:margin-top="0cm" fo:margin-bottom="0cm" loext:contextual-spacing="false" fo:line-height="0.358cm" fo:text-indent="0cm" style:auto-text-indent="false" fo:background-color="#ffffff" fo:padding="0cm" fo:border="none"/>
    </style:style>
    <style:style style:name="P1811" style:family="paragraph" style:parent-style-name="Body_20_text" style:list-style-name="WWNum56">
      <loext:graphic-properties draw:fill="solid" draw:fill-color="#ffffff"/>
      <style:paragraph-properties fo:margin-left="0.282cm" fo:margin-right="0.176cm" fo:margin-top="0cm" fo:margin-bottom="0cm" loext:contextual-spacing="false" fo:line-height="0.358cm" fo:text-align="justify" style:justify-single-word="false" fo:text-indent="0cm" style:auto-text-indent="false" fo:background-color="#ffffff" fo:padding="0cm" fo:border="none">
        <style:tab-stops>
          <style:tab-stop style:position="0.737cm"/>
        </style:tab-stops>
      </style:paragraph-properties>
    </style:style>
    <style:style style:name="P1812" style:family="paragraph" style:parent-style-name="Body_20_text">
      <loext:graphic-properties draw:fill="solid" draw:fill-color="#ffffff"/>
      <style:paragraph-properties fo:margin-left="0.706cm" fo:margin-right="0.176cm" fo:margin-top="0cm" fo:margin-bottom="0cm" loext:contextual-spacing="false" fo:line-height="0.326cm" fo:text-align="justify" style:justify-single-word="false" fo:text-indent="0.247cm" style:auto-text-indent="false" fo:background-color="#ffffff" fo:padding="0cm" fo:border="none"/>
    </style:style>
    <style:style style:name="P1813" style:family="paragraph" style:parent-style-name="Body_20_text">
      <loext:graphic-properties draw:fill="solid" draw:fill-color="#ffffff"/>
      <style:paragraph-properties fo:margin-left="0.953cm" fo:margin-right="0.035cm" fo:margin-top="0cm" fo:margin-bottom="0cm" loext:contextual-spacing="false" fo:line-height="0.326cm" fo:text-align="justify" style:justify-single-word="false" fo:text-indent="0.176cm" style:auto-text-indent="false" fo:background-color="#ffffff" fo:padding="0cm" fo:border="none"/>
    </style:style>
    <style:style style:name="P1814" style:family="paragraph" style:parent-style-name="Body_20_text">
      <loext:graphic-properties draw:fill="solid" draw:fill-color="#ffffff"/>
      <style:paragraph-properties fo:margin-left="1.129cm" fo:margin-right="0.035cm" fo:margin-top="0cm" fo:margin-bottom="0cm" loext:contextual-spacing="false" fo:line-height="0.326cm" fo:text-align="justify" style:justify-single-word="false" fo:text-indent="0.176cm" style:auto-text-indent="false" fo:background-color="#ffffff" fo:padding="0cm" fo:border="none"/>
    </style:style>
    <style:style style:name="P1815" style:family="paragraph" style:parent-style-name="Body_20_text">
      <loext:graphic-properties draw:fill="solid" draw:fill-color="#ffffff"/>
      <style:paragraph-properties fo:margin-left="0.388cm" fo:margin-right="2.187cm" fo:margin-top="0cm" fo:margin-bottom="0cm" loext:contextual-spacing="false" fo:line-height="0.358cm" fo:text-indent="0cm" style:auto-text-indent="false" fo:background-color="#ffffff" fo:padding="0cm" fo:border="none"/>
    </style:style>
    <style:style style:name="P1816" style:family="paragraph" style:parent-style-name="Body_20_text">
      <loext:graphic-properties draw:fill="solid" draw:fill-color="#ffffff"/>
      <style:paragraph-properties fo:margin-left="0.106cm" fo:margin-right="0.318cm" fo:margin-top="0cm" fo:margin-bottom="0cm" loext:contextual-spacing="false" fo:line-height="0.326cm" fo:text-align="justify" style:justify-single-word="false" fo:text-indent="0.282cm" style:auto-text-indent="false" fo:background-color="#ffffff" fo:padding="0cm" fo:border="none"/>
    </style:style>
    <style:style style:name="P1817" style:family="paragraph" style:parent-style-name="Body_20_text">
      <loext:graphic-properties draw:fill="solid" draw:fill-color="#ffffff"/>
      <style:paragraph-properties fo:margin-left="0.6cm" fo:margin-right="0.071cm" fo:margin-top="0cm" fo:margin-bottom="0cm" loext:contextual-spacing="false" fo:line-height="0.31cm" fo:text-align="justify" style:justify-single-word="false" fo:text-indent="0.212cm" style:auto-text-indent="false" fo:background-color="#ffffff" fo:padding="0cm" fo:border="none"/>
    </style:style>
    <style:style style:name="P1818" style:family="paragraph" style:parent-style-name="Body_20_text">
      <loext:graphic-properties draw:fill="solid" draw:fill-color="#ffffff"/>
      <style:paragraph-properties fo:margin-left="0.988cm" fo:margin-right="0.071cm" fo:margin-top="0cm" fo:margin-bottom="0cm" loext:contextual-spacing="false" fo:line-height="0.31cm" fo:text-align="justify" style:justify-single-word="false" fo:text-indent="0.247cm" style:auto-text-indent="false" fo:background-color="#ffffff" fo:padding="0cm" fo:border="none"/>
    </style:style>
    <style:style style:name="P1819" style:family="paragraph" style:parent-style-name="Body_20_text">
      <loext:graphic-properties draw:fill="solid" draw:fill-color="#ffffff"/>
      <style:paragraph-properties fo:margin-left="0.459cm" fo:margin-right="0.035cm" fo:margin-top="0cm" fo:margin-bottom="0cm" loext:contextual-spacing="false" fo:line-height="0.318cm" fo:text-align="justify" style:justify-single-word="false" fo:text-indent="0cm" style:auto-text-indent="false" fo:background-color="#ffffff" fo:padding="0cm" fo:border="none"/>
    </style:style>
    <style:style style:name="P1820" style:family="paragraph" style:parent-style-name="Body_20_text">
      <loext:graphic-properties draw:fill="solid" draw:fill-color="#ffffff"/>
      <style:paragraph-properties fo:margin-left="0.459cm" fo:margin-right="0.035cm" fo:margin-top="0cm" fo:margin-bottom="0cm" loext:contextual-spacing="false" fo:line-height="0.305cm" fo:text-align="justify" style:justify-single-word="false" fo:text-indent="0.353cm" style:auto-text-indent="false" fo:background-color="#ffffff" fo:padding="0cm" fo:border="none"/>
    </style:style>
    <style:style style:name="P1821" style:family="paragraph" style:parent-style-name="Body_20_text">
      <loext:graphic-properties draw:fill="solid" draw:fill-color="#ffffff"/>
      <style:paragraph-properties fo:margin-left="0.529cm" fo:margin-right="0.035cm" fo:margin-top="0cm" fo:margin-bottom="0cm" loext:contextual-spacing="false" fo:line-height="0.305cm" fo:text-align="justify" style:justify-single-word="false" fo:text-indent="0.247cm" style:auto-text-indent="false" fo:background-color="#ffffff" fo:padding="0cm" fo:border="none"/>
    </style:style>
    <style:style style:name="P1822" style:family="paragraph" style:parent-style-name="Body_20_text" style:list-style-name="WWNum58">
      <loext:graphic-properties draw:fill="solid" draw:fill-color="#ffffff"/>
      <style:paragraph-properties fo:margin-left="0.459cm" fo:margin-right="0.035cm" fo:margin-top="0cm" fo:margin-bottom="0cm" loext:contextual-spacing="false" fo:line-height="0.318cm" fo:text-align="justify" style:justify-single-word="false" fo:text-indent="-0.388cm" style:auto-text-indent="false" fo:background-color="#ffffff" fo:padding="0cm" fo:border="none"/>
    </style:style>
    <style:style style:name="P1823" style:family="paragraph" style:parent-style-name="Body_20_text">
      <loext:graphic-properties draw:fill="solid" draw:fill-color="#ffffff"/>
      <style:paragraph-properties fo:margin-left="0.071cm" fo:margin-right="0.035cm" fo:margin-top="0cm" fo:margin-bottom="0.318cm" loext:contextual-spacing="false" fo:line-height="0.337cm" fo:text-align="justify" style:justify-single-word="false" fo:text-indent="0.388cm" style:auto-text-indent="false" fo:background-color="#ffffff" fo:padding="0cm" fo:border="none"/>
    </style:style>
    <style:style style:name="P1824" style:family="paragraph" style:parent-style-name="Body_20_text">
      <loext:graphic-properties draw:fill="solid" draw:fill-color="#ffffff"/>
      <style:paragraph-properties fo:margin-left="0.035cm" fo:margin-right="0.459cm" fo:margin-top="0cm" fo:margin-bottom="0.347cm" loext:contextual-spacing="false" fo:line-height="0.349cm" fo:text-align="justify" style:justify-single-word="false" fo:text-indent="0cm" style:auto-text-indent="false" fo:background-color="#ffffff" fo:padding="0cm" fo:border="none"/>
    </style:style>
    <style:style style:name="P1825" style:family="paragraph" style:parent-style-name="Body_20_text">
      <loext:graphic-properties draw:fill="solid" draw:fill-color="#ffffff"/>
      <style:paragraph-properties fo:margin-left="0.035cm" fo:margin-right="0.459cm" fo:margin-top="0cm" fo:margin-bottom="0.307cm" loext:contextual-spacing="false" fo:line-height="0.31cm" fo:text-align="justify" style:justify-single-word="false" fo:text-indent="0cm" style:auto-text-indent="false" fo:background-color="#ffffff" fo:padding="0cm" fo:border="none"/>
    </style:style>
    <style:style style:name="P1826" style:family="paragraph" style:parent-style-name="Body_20_text">
      <loext:graphic-properties draw:fill="solid" draw:fill-color="#ffffff"/>
      <style:paragraph-properties fo:margin-left="0.035cm" fo:margin-right="0.706cm" fo:margin-top="0cm" fo:margin-bottom="0cm" loext:contextual-spacing="false" fo:line-height="0.31cm" fo:text-align="justify" style:justify-single-word="false" fo:text-indent="0.212cm" style:auto-text-indent="false" fo:background-color="#ffffff" fo:padding="0cm" fo:border="none"/>
    </style:style>
    <style:style style:name="P1827" style:family="paragraph" style:parent-style-name="Body_20_text">
      <loext:graphic-properties draw:fill="solid" draw:fill-color="#ffffff"/>
      <style:paragraph-properties fo:margin-left="0.176cm" fo:margin-right="0.564cm" fo:margin-top="0cm" fo:margin-bottom="0.333cm" loext:contextual-spacing="false" fo:line-height="0.342cm" fo:text-indent="0cm" style:auto-text-indent="false" fo:background-color="#ffffff" fo:padding="0cm" fo:border="none"/>
    </style:style>
    <style:style style:name="P1828" style:family="paragraph" style:parent-style-name="Body_20_text">
      <loext:graphic-properties draw:fill="solid" draw:fill-color="#ffffff"/>
      <style:paragraph-properties fo:margin-left="0.176cm" fo:margin-right="0.564cm" fo:margin-top="0cm" fo:margin-bottom="0cm" loext:contextual-spacing="false" fo:line-height="0.342cm" fo:text-align="justify" style:justify-single-word="false" fo:text-indent="0cm" style:auto-text-indent="false" fo:background-color="#ffffff" fo:padding="0cm" fo:border="none"/>
    </style:style>
    <style:style style:name="P1829" style:family="paragraph" style:parent-style-name="Body_20_text">
      <loext:graphic-properties draw:fill="solid" draw:fill-color="#ffffff"/>
      <style:paragraph-properties fo:margin-left="0.176cm" fo:margin-right="0.564cm" fo:margin-top="0cm" fo:margin-bottom="0cm" loext:contextual-spacing="false" fo:line-height="0.349cm" fo:text-align="justify" style:justify-single-word="false" fo:text-indent="0cm" style:auto-text-indent="false" fo:background-color="#ffffff" fo:padding="0cm" fo:border="none"/>
    </style:style>
    <style:style style:name="P1830" style:family="paragraph" style:parent-style-name="Body_20_text">
      <loext:graphic-properties draw:fill="solid" draw:fill-color="#ffffff"/>
      <style:paragraph-properties fo:margin-left="0.318cm" fo:margin-right="0.106cm" fo:margin-top="0cm" fo:margin-bottom="0.129cm" loext:contextual-spacing="false" fo:line-height="0.33cm" fo:text-align="justify" style:justify-single-word="false" fo:text-indent="0cm" style:auto-text-indent="false" fo:background-color="#ffffff" fo:padding="0cm" fo:border="none">
        <style:tab-stops>
          <style:tab-stop style:position="1.272cm" style:type="center"/>
        </style:tab-stops>
      </style:paragraph-properties>
    </style:style>
    <style:style style:name="P1831" style:family="paragraph" style:parent-style-name="Body_20_text">
      <loext:graphic-properties draw:fill="solid" draw:fill-color="#ffffff"/>
      <style:paragraph-properties fo:margin-left="0.318cm" fo:margin-right="0.106cm" fo:margin-top="0cm" fo:margin-bottom="0cm" loext:contextual-spacing="false" fo:line-height="0.323cm" fo:text-align="justify" style:justify-single-word="false" fo:text-indent="0cm" style:auto-text-indent="false" fo:background-color="#ffffff" fo:padding="0cm" fo:border="none"/>
    </style:style>
    <style:style style:name="P1832" style:family="paragraph" style:parent-style-name="Body_20_text">
      <loext:graphic-properties draw:fill="solid" draw:fill-color="#ffffff"/>
      <style:paragraph-properties fo:margin-left="0.318cm" fo:margin-right="0.106cm" fo:margin-top="0cm" fo:margin-bottom="0.111cm" loext:contextual-spacing="false" fo:line-height="0.346cm" fo:text-align="justify" style:justify-single-word="false" fo:text-indent="0cm" style:auto-text-indent="false" fo:background-color="#ffffff" fo:padding="0cm" fo:border="none"/>
    </style:style>
    <style:style style:name="P1833" style:family="paragraph" style:parent-style-name="Body_20_text">
      <loext:graphic-properties draw:fill="solid" draw:fill-color="#ffffff"/>
      <style:paragraph-properties fo:margin-left="0cm" fo:margin-right="0.106cm" fo:margin-top="0cm" fo:margin-bottom="0cm" loext:contextual-spacing="false" fo:line-height="0.33cm" fo:text-align="justify" style:justify-single-word="false" fo:text-indent="0.6cm" style:auto-text-indent="false" fo:background-color="#ffffff" fo:padding="0cm" fo:border="none"/>
    </style:style>
    <style:style style:name="P1834" style:family="paragraph" style:parent-style-name="Body_20_text">
      <loext:graphic-properties draw:fill="solid" draw:fill-color="#ffffff"/>
      <style:paragraph-properties fo:margin-left="0cm" fo:margin-right="0cm" fo:margin-top="0cm" fo:margin-bottom="0cm" loext:contextual-spacing="false" fo:line-height="0.33cm" fo:text-align="justify" style:justify-single-word="false" fo:text-indent="0.6cm" style:auto-text-indent="false" fo:background-color="#ffffff" fo:padding="0cm" fo:border="none"/>
    </style:style>
    <style:style style:name="P1835" style:family="paragraph" style:parent-style-name="Body_20_text">
      <loext:graphic-properties draw:fill="solid" draw:fill-color="#ffffff"/>
      <style:paragraph-properties fo:margin-left="0.071cm" fo:margin-right="0.141cm" fo:margin-top="0cm" fo:margin-bottom="0cm" loext:contextual-spacing="false" fo:line-height="0.356cm" fo:text-align="justify" style:justify-single-word="false" fo:text-indent="0.141cm" style:auto-text-indent="false" fo:background-color="#ffffff" fo:padding="0cm" fo:border="none"/>
    </style:style>
    <style:style style:name="P1836" style:family="paragraph" style:parent-style-name="Body_20_text">
      <loext:graphic-properties draw:fill="solid" draw:fill-color="#ffffff"/>
      <style:paragraph-properties fo:margin-left="0.071cm" fo:margin-right="0.141cm" fo:margin-top="0cm" fo:margin-bottom="0cm" loext:contextual-spacing="false" fo:line-height="0.309cm" fo:text-align="justify" style:justify-single-word="false" fo:text-indent="0.141cm" style:auto-text-indent="false" fo:background-color="#ffffff" fo:padding="0cm" fo:border="none"/>
    </style:style>
    <style:style style:name="P1837" style:family="paragraph" style:parent-style-name="Body_20_text">
      <loext:graphic-properties draw:fill="solid" draw:fill-color="#ffffff"/>
      <style:paragraph-properties fo:margin-left="0.071cm" fo:margin-right="0.459cm" fo:margin-top="0cm" fo:margin-bottom="0cm" loext:contextual-spacing="false" fo:line-height="0.325cm" fo:text-align="justify" style:justify-single-word="false" fo:text-indent="0.282cm" style:auto-text-indent="false" fo:background-color="#ffffff" fo:padding="0cm" fo:border="none"/>
    </style:style>
    <style:style style:name="P1838" style:family="paragraph" style:parent-style-name="Body_20_text">
      <loext:graphic-properties draw:fill="solid" draw:fill-color="#ffffff"/>
      <style:paragraph-properties fo:margin-left="0.071cm" fo:margin-right="0.459cm" fo:margin-top="0cm" fo:margin-bottom="0.168cm" loext:contextual-spacing="false" fo:line-height="0.325cm" fo:text-align="justify" style:justify-single-word="false" fo:text-indent="0.282cm" style:auto-text-indent="false" fo:background-color="#ffffff" fo:padding="0cm" fo:border="none"/>
    </style:style>
    <style:style style:name="P1839" style:family="paragraph" style:parent-style-name="Body_20_text">
      <loext:graphic-properties draw:fill="solid" draw:fill-color="#ffffff"/>
      <style:paragraph-properties fo:margin-left="0.106cm" fo:margin-right="0.071cm" fo:margin-top="0cm" fo:margin-bottom="0cm" loext:contextual-spacing="false" fo:line-height="0.31cm" fo:text-align="justify" style:justify-single-word="false" fo:text-indent="0.635cm" style:auto-text-indent="false" fo:background-color="#ffffff" fo:padding="0cm" fo:border="none"/>
    </style:style>
    <style:style style:name="P1840" style:family="paragraph" style:parent-style-name="Body_20_text">
      <loext:graphic-properties draw:fill="solid" draw:fill-color="#ffffff"/>
      <style:paragraph-properties fo:margin-left="0.353cm" fo:margin-right="0.071cm" fo:margin-top="0cm" fo:margin-bottom="0.236cm" loext:contextual-spacing="false" fo:line-height="0.31cm" fo:text-align="justify" style:justify-single-word="false" fo:text-indent="0.212cm" style:auto-text-indent="false" fo:background-color="#ffffff" fo:padding="0cm" fo:border="none"/>
    </style:style>
    <style:style style:name="P1841" style:family="paragraph" style:parent-style-name="Body_20_text">
      <loext:graphic-properties draw:fill="solid" draw:fill-color="#ffffff"/>
      <style:paragraph-properties fo:margin-left="0.071cm" fo:margin-right="0.388cm" fo:margin-top="0cm" fo:margin-bottom="0cm" loext:contextual-spacing="false" fo:line-height="0.316cm" fo:text-align="justify" style:justify-single-word="false" fo:text-indent="0.247cm" style:auto-text-indent="false" fo:background-color="#ffffff" fo:padding="0cm" fo:border="none"/>
    </style:style>
    <style:style style:name="P1842" style:family="paragraph" style:parent-style-name="Body_20_text">
      <loext:graphic-properties draw:fill="solid" draw:fill-color="#ffffff"/>
      <style:paragraph-properties fo:margin-left="0.035cm" fo:margin-right="1.655cm" fo:margin-top="0cm" fo:margin-bottom="0cm" loext:contextual-spacing="false" fo:line-height="0.332cm" fo:text-align="justify" style:justify-single-word="false" fo:text-indent="0cm" style:auto-text-indent="false" fo:background-color="#ffffff" fo:padding="0cm" fo:border="none"/>
    </style:style>
    <style:style style:name="P1843" style:family="paragraph" style:parent-style-name="Body_20_text">
      <loext:graphic-properties draw:fill="solid" draw:fill-color="#ffffff"/>
      <style:paragraph-properties fo:margin-left="0.282cm" fo:margin-right="0.494cm" fo:margin-top="0cm" fo:margin-bottom="0cm" loext:contextual-spacing="false" fo:line-height="0.312cm" fo:text-align="justify" style:justify-single-word="false" fo:text-indent="0.176cm" style:auto-text-indent="false" fo:background-color="#ffffff" fo:padding="0cm" fo:border="none"/>
    </style:style>
    <style:style style:name="P1844" style:family="paragraph" style:parent-style-name="Body_20_text">
      <loext:graphic-properties draw:fill="solid" draw:fill-color="#ffffff"/>
      <style:paragraph-properties fo:margin-left="0.282cm" fo:margin-right="0.494cm" fo:margin-top="0cm" fo:margin-bottom="0cm" loext:contextual-spacing="false" fo:line-height="0.312cm" fo:text-align="justify" style:justify-single-word="false" fo:text-indent="0.282cm" style:auto-text-indent="false" fo:background-color="#ffffff" fo:padding="0cm" fo:border="none"/>
    </style:style>
    <style:style style:name="P1845" style:family="paragraph" style:parent-style-name="Body_20_text">
      <loext:graphic-properties draw:fill="solid" draw:fill-color="#ffffff"/>
      <style:paragraph-properties fo:margin-left="0.646cm" fo:margin-right="0.141cm" fo:margin-top="0cm" fo:margin-bottom="0cm" loext:contextual-spacing="false" fo:line-height="0.346cm" fo:text-align="justify" style:justify-single-word="false" fo:text-indent="0cm" style:auto-text-indent="false" fo:background-color="#ffffff" fo:padding="0cm" fo:border="none"/>
    </style:style>
    <style:style style:name="P1846" style:family="paragraph" style:parent-style-name="Body_20_text">
      <loext:graphic-properties draw:fill="solid" draw:fill-color="#ffffff"/>
      <style:paragraph-properties fo:margin-left="0.6cm" fo:margin-right="0.141cm" fo:margin-top="0cm" fo:margin-bottom="0cm" loext:contextual-spacing="false" fo:line-height="0.346cm" fo:text-align="justify" style:justify-single-word="false" fo:text-indent="0cm" style:auto-text-indent="false" fo:background-color="#ffffff" fo:padding="0cm" fo:border="none"/>
    </style:style>
    <style:style style:name="P1847" style:family="paragraph" style:parent-style-name="Body_20_text">
      <loext:graphic-properties draw:fill="solid" draw:fill-color="#ffffff"/>
      <style:paragraph-properties fo:margin-left="0.6cm" fo:margin-right="0.141cm" fo:margin-top="0cm" fo:margin-bottom="0cm" loext:contextual-spacing="false" fo:line-height="0.326cm" fo:text-align="justify" style:justify-single-word="false" fo:text-indent="0cm" style:auto-text-indent="false" fo:background-color="#ffffff" fo:padding="0cm" fo:border="none"/>
    </style:style>
    <style:style style:name="P1848" style:family="paragraph" style:parent-style-name="Body_20_text">
      <loext:graphic-properties draw:fill="solid" draw:fill-color="#ffffff"/>
      <style:paragraph-properties fo:margin-left="0.6cm" fo:margin-right="0.141cm" fo:margin-top="0cm" fo:margin-bottom="0.138cm" loext:contextual-spacing="false" fo:line-height="0.346cm" fo:text-align="justify" style:justify-single-word="false" fo:text-indent="0.212cm" style:auto-text-indent="false" fo:background-color="#ffffff" fo:padding="0cm" fo:border="none"/>
    </style:style>
    <style:style style:name="P1849" style:family="paragraph" style:parent-style-name="Body_20_text">
      <loext:graphic-properties draw:fill="solid" draw:fill-color="#ffffff"/>
      <style:paragraph-properties fo:margin-left="0.6cm" fo:margin-right="0.141cm" fo:margin-top="0cm" fo:margin-bottom="0cm" loext:contextual-spacing="false" fo:line-height="0.326cm" fo:text-align="justify" style:justify-single-word="false" fo:text-indent="0.212cm" style:auto-text-indent="false" fo:background-color="#ffffff" fo:padding="0cm" fo:border="none"/>
    </style:style>
    <style:style style:name="P1850" style:family="paragraph" style:parent-style-name="Body_20_text">
      <loext:graphic-properties draw:fill="solid" draw:fill-color="#ffffff"/>
      <style:paragraph-properties fo:margin-left="0.6cm" fo:margin-right="0.282cm" fo:margin-top="0cm" fo:margin-bottom="0cm" loext:contextual-spacing="false" fo:line-height="0.319cm" fo:text-align="justify" style:justify-single-word="false" fo:text-indent="0.212cm" style:auto-text-indent="false" fo:background-color="#ffffff" fo:padding="0cm" fo:border="none"/>
    </style:style>
    <style:style style:name="P1851" style:family="paragraph" style:parent-style-name="Body_20_text">
      <loext:graphic-properties draw:fill="solid" draw:fill-color="#ffffff"/>
      <style:paragraph-properties fo:margin-left="0cm" fo:margin-right="0.141cm" fo:margin-top="0cm" fo:margin-bottom="0cm" loext:contextual-spacing="false" fo:line-height="0.353cm" fo:text-align="justify" style:justify-single-word="false" fo:text-indent="0.212cm" style:auto-text-indent="false" fo:background-color="#ffffff" fo:padding="0cm" fo:border="none"/>
    </style:style>
    <style:style style:name="P1852" style:family="paragraph" style:parent-style-name="Body_20_text">
      <loext:graphic-properties draw:fill="solid" draw:fill-color="#ffffff"/>
      <style:paragraph-properties fo:margin-left="0cm" fo:margin-right="0.141cm" fo:margin-top="0cm" fo:margin-bottom="0cm" loext:contextual-spacing="false" fo:line-height="0.332cm" fo:text-align="justify" style:justify-single-word="false" fo:text-indent="0.212cm" style:auto-text-indent="false" fo:background-color="#ffffff" fo:padding="0cm" fo:border="none"/>
    </style:style>
    <style:style style:name="P1853" style:family="paragraph" style:parent-style-name="Body_20_text">
      <loext:graphic-properties draw:fill="solid" draw:fill-color="#ffffff"/>
      <style:paragraph-properties fo:margin-left="0.247cm" fo:margin-right="0.071cm" fo:margin-top="0cm" fo:margin-bottom="0.206cm" loext:contextual-spacing="false" fo:line-height="0.293cm" fo:text-align="justify" style:justify-single-word="false" fo:text-indent="0cm" style:auto-text-indent="false" fo:background-color="#ffffff" fo:padding="0cm" fo:border="none"/>
    </style:style>
    <style:style style:name="P1854" style:family="paragraph" style:parent-style-name="Body_20_text">
      <loext:graphic-properties draw:fill="solid" draw:fill-color="#ffffff"/>
      <style:paragraph-properties fo:margin-left="0.247cm" fo:margin-right="0.071cm" fo:margin-top="0cm" fo:margin-bottom="0cm" loext:contextual-spacing="false" fo:line-height="0.3cm" fo:text-align="justify" style:justify-single-word="false" fo:text-indent="0.247cm" style:auto-text-indent="false" fo:background-color="#ffffff" fo:padding="0cm" fo:border="none"/>
    </style:style>
    <style:style style:name="P1855" style:family="paragraph" style:parent-style-name="Body_20_text">
      <loext:graphic-properties draw:fill="solid" draw:fill-color="#ffffff"/>
      <style:paragraph-properties fo:margin-left="0.035cm" fo:margin-right="0.529cm" fo:margin-top="0cm" fo:margin-bottom="0.233cm" loext:contextual-spacing="false" fo:line-height="0.325cm" fo:text-align="justify" style:justify-single-word="false" fo:text-indent="0.176cm" style:auto-text-indent="false" fo:background-color="#ffffff" fo:padding="0cm" fo:border="none"/>
    </style:style>
    <style:style style:name="P1856" style:family="paragraph" style:parent-style-name="Body_20_text">
      <loext:graphic-properties draw:fill="solid" draw:fill-color="#ffffff"/>
      <style:paragraph-properties fo:margin-left="0.106cm" fo:margin-right="0.035cm" fo:margin-top="0cm" fo:margin-bottom="0cm" loext:contextual-spacing="false" fo:line-height="0.318cm" fo:text-align="justify" style:justify-single-word="false" fo:text-indent="0.353cm" style:auto-text-indent="false" fo:background-color="#ffffff" fo:padding="0cm" fo:border="none"/>
    </style:style>
    <style:style style:name="P1857" style:family="paragraph" style:parent-style-name="Body_20_text">
      <loext:graphic-properties draw:fill="solid" draw:fill-color="#ffffff"/>
      <style:paragraph-properties fo:margin-left="0.035cm" fo:margin-right="0.176cm" fo:margin-top="0cm" fo:margin-bottom="0.136cm" loext:contextual-spacing="false" fo:line-height="0.342cm" fo:text-align="justify" style:justify-single-word="false" fo:text-indent="0.247cm" style:auto-text-indent="false" fo:background-color="#ffffff" fo:padding="0cm" fo:border="none"/>
    </style:style>
    <style:style style:name="P1858" style:family="paragraph" style:parent-style-name="Body_20_text">
      <loext:graphic-properties draw:fill="solid" draw:fill-color="#ffffff"/>
      <style:paragraph-properties fo:margin-left="0.035cm" fo:margin-right="0.176cm" fo:margin-top="0cm" fo:margin-bottom="0cm" loext:contextual-spacing="false" fo:line-height="0.318cm" fo:text-align="justify" style:justify-single-word="false" fo:text-indent="0.247cm" style:auto-text-indent="false" fo:background-color="#ffffff" fo:padding="0cm" fo:border="none"/>
    </style:style>
    <style:style style:name="P1859" style:family="paragraph" style:parent-style-name="Body_20_text">
      <loext:graphic-properties draw:fill="solid" draw:fill-color="#ffffff"/>
      <style:paragraph-properties fo:margin-left="0.141cm" fo:margin-right="0.388cm" fo:margin-top="0cm" fo:margin-bottom="0.085cm" loext:contextual-spacing="false" fo:line-height="0.358cm" fo:text-align="justify" style:justify-single-word="false" fo:text-indent="0cm" style:auto-text-indent="false" fo:background-color="#ffffff" fo:padding="0cm" fo:border="none"/>
    </style:style>
    <style:style style:name="P1860" style:family="paragraph" style:parent-style-name="Body_20_text">
      <loext:graphic-properties draw:fill="solid" draw:fill-color="#ffffff"/>
      <style:paragraph-properties fo:margin-left="0.035cm" fo:margin-right="0.141cm" fo:margin-top="0cm" fo:margin-bottom="0cm" loext:contextual-spacing="false" fo:line-height="0.333cm" fo:text-align="justify" style:justify-single-word="false" fo:text-indent="0.247cm" style:auto-text-indent="false" fo:background-color="#ffffff" fo:padding="0cm" fo:border="none"/>
    </style:style>
    <style:style style:name="P1861" style:family="paragraph" style:parent-style-name="Body_20_text">
      <loext:graphic-properties draw:fill="solid" draw:fill-color="#ffffff"/>
      <style:paragraph-properties fo:margin-left="0.071cm" fo:margin-right="0.071cm" fo:margin-top="0cm" fo:margin-bottom="0cm" loext:contextual-spacing="false" fo:line-height="0.318cm" fo:text-align="justify" style:justify-single-word="false" fo:text-indent="0.388cm" style:auto-text-indent="false" fo:background-color="#ffffff" fo:padding="0cm" fo:border="none"/>
    </style:style>
    <style:style style:name="P1862" style:family="paragraph" style:parent-style-name="Body_20_text">
      <loext:graphic-properties draw:fill="solid" draw:fill-color="#ffffff"/>
      <style:paragraph-properties fo:margin-left="0.247cm" fo:margin-right="0.035cm" fo:margin-top="0cm" fo:margin-bottom="0cm" loext:contextual-spacing="false" fo:line-height="0.31cm" fo:text-align="justify" style:justify-single-word="false" fo:text-indent="0.106cm" style:auto-text-indent="false" fo:background-color="#ffffff" fo:padding="0cm" fo:border="none"/>
    </style:style>
    <style:style style:name="P1863" style:family="paragraph" style:parent-style-name="Body_20_text">
      <loext:graphic-properties draw:fill="solid" draw:fill-color="#ffffff"/>
      <style:paragraph-properties fo:margin-left="0.247cm" fo:margin-right="0.035cm" fo:margin-top="0cm" fo:margin-bottom="0cm" loext:contextual-spacing="false" fo:line-height="0.31cm" fo:text-align="justify" style:justify-single-word="false" fo:text-indent="0.282cm" style:auto-text-indent="false" fo:background-color="#ffffff" fo:padding="0cm" fo:border="none"/>
    </style:style>
    <style:style style:name="P1864" style:family="paragraph" style:parent-style-name="Body_20_text">
      <loext:graphic-properties draw:fill="solid" draw:fill-color="#ffffff"/>
      <style:paragraph-properties fo:margin-left="0.035cm" fo:margin-right="0.494cm" fo:margin-top="0cm" fo:margin-bottom="0cm" loext:contextual-spacing="false" fo:line-height="0.325cm" fo:text-align="justify" style:justify-single-word="false" fo:text-indent="0.212cm" style:auto-text-indent="false" fo:background-color="#ffffff" fo:padding="0cm" fo:border="none"/>
    </style:style>
    <style:style style:name="P1865" style:family="paragraph" style:parent-style-name="Body_20_text">
      <loext:graphic-properties draw:fill="solid" draw:fill-color="#ffffff"/>
      <style:paragraph-properties fo:margin-left="0.917cm" fo:margin-right="0.035cm" fo:margin-top="0cm" fo:margin-bottom="0cm" loext:contextual-spacing="false" fo:line-height="0.342cm" fo:text-align="justify" style:justify-single-word="false" fo:text-indent="0cm" style:auto-text-indent="false" fo:background-color="#ffffff" fo:padding="0cm" fo:border="none"/>
    </style:style>
    <style:style style:name="P1866" style:family="paragraph" style:parent-style-name="Body_20_text">
      <loext:graphic-properties draw:fill="solid" draw:fill-color="#ffffff"/>
      <style:paragraph-properties fo:margin-left="1.129cm" fo:margin-right="0cm" fo:margin-top="0cm" fo:margin-bottom="0cm" loext:contextual-spacing="false" fo:line-height="0.31cm" fo:text-align="justify" style:justify-single-word="false" fo:text-indent="-1.023cm" style:auto-text-indent="false" fo:background-color="#ffffff" fo:padding="0cm" fo:border="none">
        <style:tab-stops>
          <style:tab-stop style:position="1.095cm"/>
        </style:tab-stops>
      </style:paragraph-properties>
    </style:style>
    <style:style style:name="P1867" style:family="paragraph" style:parent-style-name="Body_20_text">
      <loext:graphic-properties draw:fill="solid" draw:fill-color="#ffffff"/>
      <style:paragraph-properties fo:margin-left="0.071cm" fo:margin-right="0.071cm" fo:margin-top="0cm" fo:margin-bottom="0cm" loext:contextual-spacing="false" fo:line-height="0.31cm" fo:text-indent="1.023cm" style:auto-text-indent="false" fo:background-color="#ffffff" fo:padding="0cm" fo:border="none">
        <style:tab-stops>
          <style:tab-stop style:position="1.095cm"/>
        </style:tab-stops>
      </style:paragraph-properties>
    </style:style>
    <style:style style:name="P1868" style:family="paragraph" style:parent-style-name="Body_20_text">
      <loext:graphic-properties draw:fill="solid" draw:fill-color="#ffffff"/>
      <style:paragraph-properties fo:margin-left="1.129cm" fo:margin-right="0.071cm" fo:margin-top="0cm" fo:margin-bottom="0cm" loext:contextual-spacing="false" fo:line-height="0.31cm" fo:text-align="justify" style:justify-single-word="false" fo:text-indent="-1.023cm" style:auto-text-indent="false" fo:background-color="#ffffff" fo:padding="0cm" fo:border="none"/>
    </style:style>
    <style:style style:name="P1869" style:family="paragraph" style:parent-style-name="Body_20_text" style:list-style-name="WWNum61">
      <loext:graphic-properties draw:fill="solid" draw:fill-color="#ffffff"/>
      <style:paragraph-properties fo:margin-left="1.305cm" fo:margin-right="0cm" fo:margin-top="0cm" fo:margin-bottom="0cm" loext:contextual-spacing="false" fo:line-height="0.31cm" fo:text-align="justify" style:justify-single-word="false" fo:text-indent="-0.917cm" style:auto-text-indent="false" fo:background-color="#ffffff" fo:padding="0cm" fo:border="none">
        <style:tab-stops>
          <style:tab-stop style:position="1.296cm"/>
          <style:tab-stop style:position="7.183cm" style:type="right"/>
        </style:tab-stops>
      </style:paragraph-properties>
    </style:style>
    <style:style style:name="P1870" style:family="paragraph" style:parent-style-name="Body_20_text">
      <loext:graphic-properties draw:fill="solid" draw:fill-color="#ffffff"/>
      <style:paragraph-properties fo:margin-left="1.305cm" fo:margin-right="0cm" fo:margin-top="0cm" fo:margin-bottom="0cm" loext:contextual-spacing="false" fo:line-height="0.31cm" fo:text-align="justify" style:justify-single-word="false" fo:text-indent="-0.917cm" style:auto-text-indent="false" fo:background-color="#ffffff" fo:padding="0cm" fo:border="none">
        <style:tab-stops>
          <style:tab-stop style:position="1.296cm"/>
          <style:tab-stop style:position="7.183cm" style:type="right"/>
        </style:tab-stops>
      </style:paragraph-properties>
    </style:style>
    <style:style style:name="P1871" style:family="paragraph" style:parent-style-name="Body_20_text">
      <loext:graphic-properties draw:fill="solid" draw:fill-color="#ffffff"/>
      <style:paragraph-properties fo:margin-left="1.305cm" fo:margin-right="0.071cm" fo:margin-top="0cm" fo:margin-bottom="0cm" loext:contextual-spacing="false" fo:line-height="0.31cm" fo:text-align="justify" style:justify-single-word="false" fo:text-indent="0cm" style:auto-text-indent="false" fo:background-color="#ffffff" fo:padding="0cm" fo:border="none"/>
    </style:style>
    <style:style style:name="P1872" style:family="paragraph" style:parent-style-name="Body_20_text" style:list-style-name="WWNum61">
      <loext:graphic-properties draw:fill="solid" draw:fill-color="#ffffff"/>
      <style:paragraph-properties fo:margin-left="1.305cm" fo:margin-right="0.071cm" fo:margin-top="0cm" fo:margin-bottom="0cm" loext:contextual-spacing="false" fo:line-height="0.31cm" fo:text-align="justify" style:justify-single-word="false" fo:text-indent="-0.917cm" style:auto-text-indent="false" fo:background-color="#ffffff" fo:padding="0cm" fo:border="none">
        <style:tab-stops>
          <style:tab-stop style:position="1.296cm"/>
        </style:tab-stops>
      </style:paragraph-properties>
    </style:style>
    <style:style style:name="P1873" style:family="paragraph" style:parent-style-name="Body_20_text">
      <loext:graphic-properties draw:fill="solid" draw:fill-color="#ffffff"/>
      <style:paragraph-properties fo:margin-left="0.141cm" fo:margin-right="0.212cm" fo:margin-top="0cm" fo:margin-bottom="0cm" loext:contextual-spacing="false" fo:line-height="0.34cm" fo:text-align="justify" style:justify-single-word="false" fo:text-indent="0cm" style:auto-text-indent="false" fo:background-color="#ffffff" fo:padding="0cm" fo:border="none"/>
    </style:style>
    <style:style style:name="P1874" style:family="paragraph" style:parent-style-name="Body_20_text">
      <loext:graphic-properties draw:fill="solid" draw:fill-color="#ffffff"/>
      <style:paragraph-properties fo:margin-left="0.247cm" fo:margin-right="0.388cm" fo:margin-top="0cm" fo:margin-bottom="0cm" loext:contextual-spacing="false" fo:line-height="0.319cm" fo:text-align="justify" style:justify-single-word="false" fo:text-indent="0cm" style:auto-text-indent="false" fo:background-color="#ffffff" fo:padding="0cm" fo:border="none"/>
    </style:style>
    <style:style style:name="P1875" style:family="paragraph" style:parent-style-name="Body_20_text">
      <loext:graphic-properties draw:fill="solid" draw:fill-color="#ffffff"/>
      <style:paragraph-properties fo:margin-left="1.058cm" fo:margin-right="0.141cm" fo:margin-top="0cm" fo:margin-bottom="0cm" loext:contextual-spacing="false" fo:line-height="0.318cm" fo:text-align="justify" style:justify-single-word="false" fo:text-indent="0cm" style:auto-text-indent="false" fo:background-color="#ffffff" fo:padding="0cm" fo:border="none"/>
    </style:style>
    <style:style style:name="P1876" style:family="paragraph" style:parent-style-name="Body_20_text" style:list-style-name="WWNum62">
      <loext:graphic-properties draw:fill="solid" draw:fill-color="#ffffff"/>
      <style:paragraph-properties fo:margin-left="1.058cm" fo:margin-right="0.141cm" fo:margin-top="0cm" fo:margin-bottom="0cm" loext:contextual-spacing="false" fo:line-height="0.318cm" fo:text-align="justify" style:justify-single-word="false" fo:text-indent="-1.058cm" style:auto-text-indent="false" fo:background-color="#ffffff" fo:padding="0cm" fo:border="none">
        <style:tab-stops>
          <style:tab-stop style:position="1.071cm"/>
        </style:tab-stops>
      </style:paragraph-properties>
    </style:style>
    <style:style style:name="P1877" style:family="paragraph" style:parent-style-name="Body_20_text" style:list-style-name="WWNum61">
      <loext:graphic-properties draw:fill="solid" draw:fill-color="#ffffff"/>
      <style:paragraph-properties fo:margin-left="1.058cm" fo:margin-right="0.141cm" fo:margin-top="0cm" fo:margin-bottom="0cm" loext:contextual-spacing="false" fo:line-height="0.318cm" fo:text-align="justify" style:justify-single-word="false" fo:text-indent="-0.811cm" style:auto-text-indent="false" fo:background-color="#ffffff" fo:padding="0cm" fo:border="none">
        <style:tab-stops>
          <style:tab-stop style:position="1.071cm"/>
        </style:tab-stops>
      </style:paragraph-properties>
    </style:style>
    <style:style style:name="P1878" style:family="paragraph" style:parent-style-name="Body_20_text">
      <loext:graphic-properties draw:fill="solid" draw:fill-color="#ffffff"/>
      <style:paragraph-properties fo:margin-left="1.27cm" fo:margin-right="0.141cm" fo:margin-top="0cm" fo:margin-bottom="0cm" loext:contextual-spacing="false" fo:line-height="0.305cm" fo:text-align="justify" style:justify-single-word="false" fo:text-indent="-1.023cm" style:auto-text-indent="false" fo:background-color="#ffffff" fo:padding="0cm" fo:border="none">
        <style:tab-stops>
          <style:tab-stop style:position="6.477cm" style:type="right"/>
        </style:tab-stops>
      </style:paragraph-properties>
    </style:style>
    <style:style style:name="P1879" style:family="paragraph" style:parent-style-name="Body_20_text" style:list-style-name="WWNum63">
      <loext:graphic-properties draw:fill="solid" draw:fill-color="#ffffff"/>
      <style:paragraph-properties fo:margin-left="1.27cm" fo:margin-right="0.141cm" fo:margin-top="0cm" fo:margin-bottom="0cm" loext:contextual-spacing="false" fo:line-height="0.305cm" fo:text-align="justify" style:justify-single-word="false" fo:text-indent="-1.023cm" style:auto-text-indent="false" fo:background-color="#ffffff" fo:padding="0cm" fo:border="none">
        <style:tab-stops>
          <style:tab-stop style:position="1.071cm"/>
        </style:tab-stops>
      </style:paragraph-properties>
    </style:style>
    <style:style style:name="P1880" style:family="paragraph" style:parent-style-name="Body_20_text">
      <loext:graphic-properties draw:fill="solid" draw:fill-color="#ffffff"/>
      <style:paragraph-properties fo:margin-left="1.27cm" fo:margin-right="0cm" fo:margin-top="0cm" fo:margin-bottom="0cm" loext:contextual-spacing="false" fo:line-height="0.305cm" fo:text-align="justify" style:justify-single-word="false" fo:text-indent="-1.023cm" style:auto-text-indent="false" fo:background-color="#ffffff" fo:padding="0cm" fo:border="none">
        <style:tab-stops>
          <style:tab-stop style:position="1.071cm"/>
          <style:tab-stop style:position="7.172cm" style:type="right"/>
        </style:tab-stops>
      </style:paragraph-properties>
    </style:style>
    <style:style style:name="P1881" style:family="paragraph" style:parent-style-name="Body_20_text">
      <loext:graphic-properties draw:fill="solid" draw:fill-color="#ffffff"/>
      <style:paragraph-properties fo:margin-left="1.27cm" fo:margin-right="0cm" fo:margin-top="0cm" fo:margin-bottom="0cm" loext:contextual-spacing="false" fo:line-height="0.247cm" fo:text-align="justify" style:justify-single-word="false" fo:text-indent="-1.023cm" style:auto-text-indent="false" fo:background-color="#ffffff" fo:padding="0cm" fo:border="none"/>
    </style:style>
    <style:style style:name="P1882" style:family="paragraph" style:parent-style-name="Body_20_text">
      <loext:graphic-properties draw:fill="solid" draw:fill-color="#ffffff"/>
      <style:paragraph-properties fo:margin-left="0.603cm" fo:margin-right="0cm" fo:margin-top="0cm" fo:margin-bottom="0cm" loext:contextual-spacing="false" fo:line-height="0.381cm" fo:text-align="justify" style:justify-single-word="false" fo:text-indent="0cm" style:auto-text-indent="false" fo:background-color="#ffffff" fo:padding="0cm" fo:border="none"/>
    </style:style>
    <style:style style:name="P1883" style:family="paragraph" style:parent-style-name="Body_20_text">
      <loext:graphic-properties draw:fill="solid" draw:fill-color="#ffffff"/>
      <style:paragraph-properties fo:margin-left="1.697cm" fo:margin-right="0.106cm" fo:margin-top="0cm" fo:margin-bottom="0cm" loext:contextual-spacing="false" fo:line-height="0.337cm" fo:text-align="justify" style:justify-single-word="false" fo:text-indent="-1.094cm" style:auto-text-indent="false" fo:background-color="#ffffff" fo:padding="0cm" fo:border="none"/>
    </style:style>
    <style:style style:name="P1884" style:family="paragraph" style:parent-style-name="Body_20_text">
      <loext:graphic-properties draw:fill="solid" draw:fill-color="#ffffff"/>
      <style:paragraph-properties fo:margin-left="1.129cm" fo:margin-right="0cm" fo:margin-top="0cm" fo:margin-bottom="0cm" loext:contextual-spacing="false" fo:line-height="0.337cm" fo:text-align="justify" style:justify-single-word="false" fo:text-indent="-0.953cm" style:auto-text-indent="false" fo:background-color="#ffffff" fo:padding="0cm" fo:border="none">
        <style:tab-stops>
          <style:tab-stop style:position="1.03cm"/>
        </style:tab-stops>
      </style:paragraph-properties>
    </style:style>
    <style:style style:name="P1885" style:family="paragraph" style:parent-style-name="Body_20_text" style:list-style-name="WWNum61">
      <loext:graphic-properties draw:fill="solid" draw:fill-color="#ffffff"/>
      <style:paragraph-properties fo:margin-left="1.129cm" fo:margin-right="0cm" fo:margin-top="0cm" fo:margin-bottom="0cm" loext:contextual-spacing="false" fo:line-height="0.337cm" fo:text-align="justify" style:justify-single-word="false" fo:text-indent="-0.953cm" style:auto-text-indent="false" fo:background-color="#ffffff" fo:padding="0cm" fo:border="none">
        <style:tab-stops>
          <style:tab-stop style:position="1.03cm"/>
          <style:tab-stop style:position="7.292cm" style:type="right"/>
        </style:tab-stops>
      </style:paragraph-properties>
    </style:style>
    <style:style style:name="P1886" style:family="paragraph" style:parent-style-name="Body_20_text" style:list-style-name="WWNum64">
      <loext:graphic-properties draw:fill="solid" draw:fill-color="#ffffff"/>
      <style:paragraph-properties fo:margin-left="1.129cm" fo:margin-right="0cm" fo:margin-top="0cm" fo:margin-bottom="0cm" loext:contextual-spacing="false" fo:line-height="0.337cm" fo:text-align="justify" style:justify-single-word="false" fo:text-indent="-0.953cm" style:auto-text-indent="false" fo:background-color="#ffffff" fo:padding="0cm" fo:border="none">
        <style:tab-stops>
          <style:tab-stop style:position="1.03cm"/>
          <style:tab-stop style:position="7.292cm" style:type="right"/>
        </style:tab-stops>
      </style:paragraph-properties>
    </style:style>
    <style:style style:name="P1887" style:family="paragraph" style:parent-style-name="Body_20_text" style:list-style-name="WWNum64">
      <loext:graphic-properties draw:fill="solid" draw:fill-color="#ffffff"/>
      <style:paragraph-properties fo:margin-left="1.129cm" fo:margin-right="0.106cm" fo:margin-top="0cm" fo:margin-bottom="0cm" loext:contextual-spacing="false" fo:line-height="0.337cm" fo:text-align="justify" style:justify-single-word="false" fo:text-indent="-0.953cm" style:auto-text-indent="false" fo:background-color="#ffffff" fo:padding="0cm" fo:border="none">
        <style:tab-stops>
          <style:tab-stop style:position="1.03cm"/>
        </style:tab-stops>
      </style:paragraph-properties>
    </style:style>
    <style:style style:name="P1888" style:family="paragraph" style:parent-style-name="Body_20_text">
      <loext:graphic-properties draw:fill="solid" draw:fill-color="#ffffff"/>
      <style:paragraph-properties fo:margin-left="1.18cm" fo:margin-right="0.106cm" fo:margin-top="0cm" fo:margin-bottom="0cm" loext:contextual-spacing="false" fo:line-height="0.33cm" fo:text-align="justify" style:justify-single-word="false" fo:text-indent="0cm" style:auto-text-indent="false" fo:background-color="#ffffff" fo:padding="0cm" fo:border="none"/>
    </style:style>
    <style:style style:name="P1889" style:family="paragraph" style:parent-style-name="Body_20_text">
      <loext:graphic-properties draw:fill="solid" draw:fill-color="#ffffff"/>
      <style:paragraph-properties fo:margin-left="1.18cm" fo:margin-right="0cm" fo:margin-top="0cm" fo:margin-bottom="0cm" loext:contextual-spacing="false" fo:line-height="0.33cm" fo:text-align="justify" style:justify-single-word="false" fo:text-indent="0cm" style:auto-text-indent="false" fo:background-color="#ffffff" fo:padding="0cm" fo:border="none"/>
    </style:style>
    <style:style style:name="P1890" style:family="paragraph" style:parent-style-name="Body_20_text" style:list-style-name="WWNum65">
      <loext:graphic-properties draw:fill="solid" draw:fill-color="#ffffff"/>
      <style:paragraph-properties fo:margin-left="1.094cm" fo:margin-right="0.035cm" fo:margin-top="0cm" fo:margin-bottom="0cm" loext:contextual-spacing="false" fo:line-height="0.314cm" fo:text-indent="-1.023cm" style:auto-text-indent="false" fo:background-color="#ffffff" fo:padding="0cm" fo:border="none">
        <style:tab-stops>
          <style:tab-stop style:position="1.048cm"/>
        </style:tab-stops>
      </style:paragraph-properties>
    </style:style>
    <style:style style:name="P1891" style:family="paragraph" style:parent-style-name="Body_20_text" style:list-style-name="WWNum65">
      <loext:graphic-properties draw:fill="solid" draw:fill-color="#ffffff"/>
      <style:paragraph-properties fo:margin-left="1.199cm" fo:margin-right="0.035cm" fo:margin-top="0cm" fo:margin-bottom="0cm" loext:contextual-spacing="false" fo:line-height="0.314cm" fo:text-indent="-1.129cm" style:auto-text-indent="false" fo:background-color="#ffffff" fo:padding="0cm" fo:border="none">
        <style:tab-stops>
          <style:tab-stop style:position="1.048cm"/>
        </style:tab-stops>
      </style:paragraph-properties>
    </style:style>
    <style:style style:name="P1892" style:family="paragraph" style:parent-style-name="Body_20_text" style:list-style-name="WWNum61">
      <loext:graphic-properties draw:fill="solid" draw:fill-color="#ffffff"/>
      <style:paragraph-properties fo:margin-left="1.199cm" fo:margin-right="0.035cm" fo:margin-top="0cm" fo:margin-bottom="0cm" loext:contextual-spacing="false" fo:line-height="0.314cm" fo:text-indent="-0.953cm" style:auto-text-indent="false" fo:background-color="#ffffff" fo:padding="0cm" fo:border="none">
        <style:tab-stops>
          <style:tab-stop style:position="1.048cm"/>
        </style:tab-stops>
      </style:paragraph-properties>
    </style:style>
    <style:style style:name="P1893" style:family="paragraph" style:parent-style-name="Body_20_text">
      <loext:graphic-properties draw:fill="solid" draw:fill-color="#ffffff"/>
      <style:paragraph-properties fo:margin-left="0.247cm" fo:margin-right="0cm" fo:margin-top="0cm" fo:margin-bottom="0cm" loext:contextual-spacing="false" fo:line-height="0.309cm" fo:text-indent="0.953cm" style:auto-text-indent="false" fo:background-color="#ffffff" fo:padding="0cm" fo:border="none"/>
    </style:style>
    <style:style style:name="P1894" style:family="paragraph" style:parent-style-name="Body_20_text">
      <loext:graphic-properties draw:fill="solid" draw:fill-color="#ffffff"/>
      <style:paragraph-properties fo:margin-left="0.247cm" fo:margin-right="0.282cm" fo:margin-top="0cm" fo:margin-bottom="0cm" loext:contextual-spacing="false" fo:line-height="0.309cm" fo:text-indent="0.953cm" style:auto-text-indent="false" fo:background-color="#ffffff" fo:padding="0cm" fo:border="none"/>
    </style:style>
    <style:style style:name="P1895" style:family="paragraph" style:parent-style-name="Body_20_text">
      <loext:graphic-properties draw:fill="solid" draw:fill-color="#ffffff"/>
      <style:paragraph-properties fo:margin-left="0.106cm" fo:margin-right="0.106cm" fo:margin-top="0cm" fo:margin-bottom="0cm" loext:contextual-spacing="false" fo:line-height="0.351cm" fo:text-align="justify" style:justify-single-word="false" fo:text-indent="0.247cm" style:auto-text-indent="false" fo:background-color="#ffffff" fo:padding="0cm" fo:border="none"/>
    </style:style>
    <style:style style:name="P1896" style:family="paragraph" style:parent-style-name="Body_20_text">
      <loext:graphic-properties draw:fill="solid" draw:fill-color="#ffffff"/>
      <style:paragraph-properties fo:margin-left="0.106cm" fo:margin-right="0.106cm" fo:margin-top="0cm" fo:margin-bottom="0cm" loext:contextual-spacing="false" fo:line-height="0.312cm" fo:text-align="justify" style:justify-single-word="false" fo:text-indent="0.247cm" style:auto-text-indent="false" fo:background-color="#ffffff" fo:padding="0cm" fo:border="none"/>
    </style:style>
    <style:style style:name="P1897" style:family="paragraph" style:parent-style-name="Body_20_text">
      <loext:graphic-properties draw:fill="solid" draw:fill-color="#ffffff"/>
      <style:paragraph-properties fo:margin-left="0.247cm" fo:margin-right="0.071cm" fo:margin-top="0cm" fo:margin-bottom="0cm" loext:contextual-spacing="false" fo:line-height="0.316cm" fo:text-align="justify" style:justify-single-word="false" fo:text-indent="0.212cm" style:auto-text-indent="false" fo:background-color="#ffffff" fo:padding="0cm" fo:border="none"/>
    </style:style>
    <style:style style:name="P1898" style:family="paragraph" style:parent-style-name="Body_20_text">
      <loext:graphic-properties draw:fill="solid" draw:fill-color="#ffffff"/>
      <style:paragraph-properties fo:margin-left="0.282cm" fo:margin-right="0.071cm" fo:margin-top="0cm" fo:margin-bottom="0cm" loext:contextual-spacing="false" fo:line-height="0.312cm" fo:text-align="justify" style:justify-single-word="false" fo:text-indent="0.212cm" style:auto-text-indent="false" fo:background-color="#ffffff" fo:padding="0cm" fo:border="none"/>
    </style:style>
    <style:style style:name="P1899" style:family="paragraph" style:parent-style-name="Body_20_text">
      <loext:graphic-properties draw:fill="solid" draw:fill-color="#ffffff"/>
      <style:paragraph-properties fo:margin-left="0.318cm" fo:margin-right="0.071cm" fo:margin-top="0cm" fo:margin-bottom="0cm" loext:contextual-spacing="false" fo:line-height="0.318cm" fo:text-align="justify" style:justify-single-word="false" fo:text-indent="0.176cm" style:auto-text-indent="false" fo:background-color="#ffffff" fo:padding="0cm" fo:border="none"/>
    </style:style>
    <style:style style:name="P1900" style:family="paragraph" style:parent-style-name="Body_20_text">
      <loext:graphic-properties draw:fill="solid" draw:fill-color="#ffffff"/>
      <style:paragraph-properties fo:margin-left="0.318cm" fo:margin-right="0.071cm" fo:margin-top="0cm" fo:margin-bottom="0cm" loext:contextual-spacing="false" fo:line-height="0.305cm" fo:text-align="justify" style:justify-single-word="false" fo:text-indent="0.282cm" style:auto-text-indent="false" fo:background-color="#ffffff" fo:padding="0cm" fo:border="none"/>
    </style:style>
    <style:style style:name="P1901" style:family="paragraph" style:parent-style-name="Body_20_text">
      <loext:graphic-properties draw:fill="solid" draw:fill-color="#ffffff"/>
      <style:paragraph-properties fo:margin-left="0.388cm" fo:margin-right="0.071cm" fo:margin-top="0cm" fo:margin-bottom="0.226cm" loext:contextual-spacing="false" fo:line-height="0.314cm" fo:text-align="justify" style:justify-single-word="false" fo:text-indent="0.071cm" style:auto-text-indent="false" fo:background-color="#ffffff" fo:padding="0cm" fo:border="none"/>
    </style:style>
    <style:style style:name="P1902" style:family="paragraph" style:parent-style-name="Body_20_text">
      <loext:graphic-properties draw:fill="solid" draw:fill-color="#ffffff"/>
      <style:paragraph-properties fo:margin-left="0.071cm" fo:margin-right="0.318cm" fo:margin-top="0cm" fo:margin-bottom="0cm" loext:contextual-spacing="false" fo:line-height="0.351cm" fo:text-align="end" style:justify-single-word="false" fo:text-indent="0cm" style:auto-text-indent="false" fo:background-color="#ffffff" fo:padding="0cm" fo:border="none"/>
    </style:style>
    <style:style style:name="P1903" style:family="paragraph" style:parent-style-name="Body_20_text">
      <loext:graphic-properties draw:fill="solid" draw:fill-color="#ffffff"/>
      <style:paragraph-properties fo:margin-left="0.353cm" fo:margin-right="0cm" fo:margin-top="0cm" fo:margin-bottom="0.129cm" loext:contextual-spacing="false" fo:line-height="0.316cm" fo:text-align="justify" style:justify-single-word="false" fo:text-indent="0.106cm" style:auto-text-indent="false" fo:background-color="#ffffff" fo:padding="0cm" fo:border="none"/>
    </style:style>
    <style:style style:name="P1904" style:family="paragraph" style:parent-style-name="Body_20_text">
      <loext:graphic-properties draw:fill="solid" draw:fill-color="#ffffff"/>
      <style:paragraph-properties fo:margin-left="0.423cm" fo:margin-right="0cm" fo:margin-top="0cm" fo:margin-bottom="0cm" loext:contextual-spacing="false" fo:line-height="0.282cm" fo:text-align="justify" style:justify-single-word="false" fo:text-indent="0cm" style:auto-text-indent="false" fo:background-color="#ffffff" fo:padding="0cm" fo:border="none"/>
    </style:style>
    <style:style style:name="P1905" style:family="paragraph" style:parent-style-name="Body_20_text">
      <loext:graphic-properties draw:fill="solid" draw:fill-color="#ffffff"/>
      <style:paragraph-properties fo:margin-left="0.071cm" fo:margin-right="0.141cm" fo:margin-top="0cm" fo:margin-bottom="0cm" loext:contextual-spacing="false" fo:line-height="0.309cm" fo:text-align="justify" style:justify-single-word="false" fo:text-indent="0.247cm" style:auto-text-indent="false" fo:background-color="#ffffff" fo:padding="0cm" fo:border="none"/>
    </style:style>
    <style:style style:name="P1906" style:family="paragraph" style:parent-style-name="Body_20_text">
      <loext:graphic-properties draw:fill="solid" draw:fill-color="#ffffff"/>
      <style:paragraph-properties fo:margin-left="0.071cm" fo:margin-right="0.141cm" fo:margin-top="0cm" fo:margin-bottom="0cm" loext:contextual-spacing="false" fo:line-height="0.323cm" fo:text-align="justify" style:justify-single-word="false" fo:text-indent="0.247cm" style:auto-text-indent="false" fo:background-color="#ffffff" fo:padding="0cm" fo:border="none"/>
    </style:style>
    <style:style style:name="P1907" style:family="paragraph" style:parent-style-name="Body_20_text">
      <loext:graphic-properties draw:fill="solid" draw:fill-color="#ffffff"/>
      <style:paragraph-properties fo:margin-left="0.071cm" fo:margin-right="0.141cm" fo:margin-top="0cm" fo:margin-bottom="0cm" loext:contextual-spacing="false" fo:line-height="0.316cm" fo:text-align="justify" style:justify-single-word="false" fo:text-indent="0.247cm" style:auto-text-indent="false" fo:background-color="#ffffff" fo:padding="0cm" fo:border="none"/>
    </style:style>
    <style:style style:name="P1908" style:family="paragraph" style:parent-style-name="Body_20_text">
      <loext:graphic-properties draw:fill="solid" draw:fill-color="#ffffff"/>
      <style:paragraph-properties fo:margin-left="0.071cm" fo:margin-right="0.141cm" fo:margin-top="0cm" fo:margin-bottom="0cm" loext:contextual-spacing="false" fo:line-height="0.319cm" fo:text-align="justify" style:justify-single-word="false" fo:text-indent="0.247cm" style:auto-text-indent="false" fo:background-color="#ffffff" fo:padding="0cm" fo:border="none"/>
    </style:style>
    <style:style style:name="P1909" style:family="paragraph" style:parent-style-name="Body_20_text">
      <loext:graphic-properties draw:fill="solid" draw:fill-color="#ffffff"/>
      <style:paragraph-properties fo:margin-left="0.282cm" fo:margin-right="0.071cm" fo:margin-top="0cm" fo:margin-bottom="0cm" loext:contextual-spacing="false" fo:line-height="0.298cm" fo:text-align="justify" style:justify-single-word="false" fo:text-indent="0.282cm" style:auto-text-indent="false" fo:background-color="#ffffff" fo:padding="0cm" fo:border="none"/>
    </style:style>
    <style:style style:name="P1910" style:family="paragraph" style:parent-style-name="Body_20_text">
      <loext:graphic-properties draw:fill="solid" draw:fill-color="#ffffff"/>
      <style:paragraph-properties fo:margin-left="0.106cm" fo:margin-right="0cm" fo:margin-top="0cm" fo:margin-bottom="0cm" loext:contextual-spacing="false" fo:line-height="0.298cm" fo:text-align="justify" style:justify-single-word="false" fo:text-indent="0.282cm" style:auto-text-indent="false" fo:background-color="#ffffff" fo:padding="0cm" fo:border="none"/>
    </style:style>
    <style:style style:name="P1911" style:family="paragraph" style:parent-style-name="Body_20_text">
      <loext:graphic-properties draw:fill="solid" draw:fill-color="#ffffff"/>
      <style:paragraph-properties fo:margin-left="0.106cm" fo:margin-right="0cm" fo:margin-top="0cm" fo:margin-bottom="0cm" loext:contextual-spacing="false" fo:line-height="0.358cm" fo:text-align="justify" style:justify-single-word="false" fo:text-indent="0.282cm" style:auto-text-indent="false" fo:background-color="#ffffff" fo:padding="0cm" fo:border="none"/>
    </style:style>
    <style:style style:name="P1912" style:family="paragraph" style:parent-style-name="Body_20_text">
      <loext:graphic-properties draw:fill="solid" draw:fill-color="#ffffff"/>
      <style:paragraph-properties fo:margin-left="0.106cm" fo:margin-right="0.353cm" fo:margin-top="0cm" fo:margin-bottom="0cm" loext:contextual-spacing="false" fo:line-height="0.344cm" fo:text-align="justify" style:justify-single-word="false" fo:text-indent="0.353cm" style:auto-text-indent="false" fo:background-color="#ffffff" fo:padding="0cm" fo:border="none"/>
    </style:style>
    <style:style style:name="P1913" style:family="paragraph" style:parent-style-name="Body_20_text">
      <loext:graphic-properties draw:fill="solid" draw:fill-color="#ffffff"/>
      <style:paragraph-properties fo:margin-left="0.318cm" fo:margin-right="0.106cm" fo:margin-top="0cm" fo:margin-bottom="0cm" loext:contextual-spacing="false" fo:line-height="0.344cm" fo:text-align="justify" style:justify-single-word="false" fo:text-indent="0.141cm" style:auto-text-indent="false" fo:background-color="#ffffff" fo:padding="0cm" fo:border="none"/>
    </style:style>
    <style:style style:name="P1914" style:family="paragraph" style:parent-style-name="Body_20_text">
      <loext:graphic-properties draw:fill="solid" draw:fill-color="#ffffff"/>
      <style:paragraph-properties fo:margin-left="0.106cm" fo:margin-right="0.071cm" fo:margin-top="0cm" fo:margin-bottom="0.222cm" loext:contextual-spacing="false" fo:line-height="0.326cm" fo:text-align="justify" style:justify-single-word="false" fo:text-indent="0.247cm" style:auto-text-indent="false" fo:background-color="#ffffff" fo:padding="0cm" fo:border="none"/>
    </style:style>
    <style:style style:name="P1915" style:family="paragraph" style:parent-style-name="Body_20_text">
      <loext:graphic-properties draw:fill="solid" draw:fill-color="#ffffff"/>
      <style:paragraph-properties fo:margin-left="0.106cm" fo:margin-right="0.071cm" fo:margin-top="0cm" fo:margin-bottom="0cm" loext:contextual-spacing="false" fo:line-height="0.312cm" fo:text-align="justify" style:justify-single-word="false" fo:text-indent="0.247cm" style:auto-text-indent="false" fo:background-color="#ffffff" fo:padding="0cm" fo:border="none"/>
    </style:style>
    <style:style style:name="P1916" style:family="paragraph" style:parent-style-name="Body_20_text">
      <loext:graphic-properties draw:fill="solid" draw:fill-color="#ffffff"/>
      <style:paragraph-properties fo:margin-left="0.318cm" fo:margin-right="0.423cm" fo:margin-top="0cm" fo:margin-bottom="0cm" loext:contextual-spacing="false" fo:line-height="0.31cm" fo:text-align="justify" style:justify-single-word="false" fo:text-indent="0.212cm" style:auto-text-indent="false" fo:background-color="#ffffff" fo:padding="0cm" fo:border="none"/>
    </style:style>
    <style:style style:name="P1917" style:family="paragraph" style:parent-style-name="Body_20_text">
      <loext:graphic-properties draw:fill="solid" draw:fill-color="#ffffff"/>
      <style:paragraph-properties fo:margin-left="0.318cm" fo:margin-right="0.423cm" fo:margin-top="0cm" fo:margin-bottom="0cm" loext:contextual-spacing="false" fo:line-height="0.298cm" fo:text-align="justify" style:justify-single-word="false" fo:text-indent="0.212cm" style:auto-text-indent="false" fo:background-color="#ffffff" fo:padding="0cm" fo:border="none"/>
    </style:style>
    <style:style style:name="P1918" style:family="paragraph" style:parent-style-name="Body_20_text">
      <loext:graphic-properties draw:fill="solid" draw:fill-color="#ffffff"/>
      <style:paragraph-properties fo:margin-left="0.318cm" fo:margin-right="0.423cm" fo:margin-top="0cm" fo:margin-bottom="0.222cm" loext:contextual-spacing="false" fo:line-height="0.31cm" fo:text-align="justify" style:justify-single-word="false" fo:text-indent="0.212cm" style:auto-text-indent="false" fo:background-color="#ffffff" fo:padding="0cm" fo:border="none"/>
    </style:style>
    <style:style style:name="P1919" style:family="paragraph" style:parent-style-name="Body_20_text">
      <loext:graphic-properties draw:fill="solid" draw:fill-color="#ffffff"/>
      <style:paragraph-properties fo:margin-left="0.071cm" fo:margin-right="0.035cm" fo:margin-top="0cm" fo:margin-bottom="0.129cm" loext:contextual-spacing="false" fo:line-height="0.337cm" fo:text-align="justify" style:justify-single-word="false" fo:text-indent="0.176cm" style:auto-text-indent="false" fo:background-color="#ffffff" fo:padding="0cm" fo:border="none"/>
    </style:style>
    <style:style style:name="P1920" style:family="paragraph" style:parent-style-name="Body_20_text">
      <loext:graphic-properties draw:fill="solid" draw:fill-color="#ffffff"/>
      <style:paragraph-properties fo:margin-left="0.106cm" fo:margin-right="0.247cm" fo:margin-top="0cm" fo:margin-bottom="0cm" loext:contextual-spacing="false" fo:line-height="0.307cm" fo:text-align="justify" style:justify-single-word="false" fo:text-indent="0cm" style:auto-text-indent="false" fo:background-color="#ffffff" fo:padding="0cm" fo:border="none"/>
    </style:style>
    <style:style style:name="P1921" style:family="paragraph" style:parent-style-name="Body_20_text">
      <loext:graphic-properties draw:fill="solid" draw:fill-color="#ffffff"/>
      <style:paragraph-properties fo:margin-left="0.388cm" fo:margin-right="0.141cm" fo:margin-top="0cm" fo:margin-bottom="0cm" loext:contextual-spacing="false" fo:line-height="0.307cm" fo:text-align="justify" style:justify-single-word="false" fo:text-indent="0.141cm" style:auto-text-indent="false" fo:background-color="#ffffff" fo:padding="0cm" fo:border="none"/>
    </style:style>
    <style:style style:name="P1922" style:family="paragraph" style:parent-style-name="Body_20_text">
      <loext:graphic-properties draw:fill="solid" draw:fill-color="#ffffff"/>
      <style:paragraph-properties fo:margin-left="0.529cm" fo:margin-right="0.141cm" fo:margin-top="0cm" fo:margin-bottom="0cm" loext:contextual-spacing="false" fo:line-height="0.307cm" fo:text-align="justify" style:justify-single-word="false" fo:text-indent="0.212cm" style:auto-text-indent="false" fo:background-color="#ffffff" fo:padding="0cm" fo:border="none"/>
    </style:style>
    <style:style style:name="P1923" style:family="paragraph" style:parent-style-name="Body_20_text">
      <loext:graphic-properties draw:fill="solid" draw:fill-color="#ffffff"/>
      <style:paragraph-properties fo:margin-left="0.423cm" fo:margin-right="0cm" fo:margin-top="0cm" fo:margin-bottom="0cm" loext:contextual-spacing="false" fo:line-height="0.31cm" fo:text-align="justify" style:justify-single-word="false" fo:text-indent="0.282cm" style:auto-text-indent="false" fo:background-color="#ffffff" fo:padding="0cm" fo:border="none"/>
    </style:style>
    <style:style style:name="P1924" style:family="paragraph" style:parent-style-name="Body_20_text">
      <loext:graphic-properties draw:fill="solid" draw:fill-color="#ffffff"/>
      <style:paragraph-properties fo:margin-left="0.071cm" fo:margin-right="0.071cm" fo:margin-top="0cm" fo:margin-bottom="0cm" loext:contextual-spacing="false" fo:line-height="0.321cm" fo:text-align="justify" style:justify-single-word="false" fo:text-indent="0.212cm" style:auto-text-indent="false" fo:background-color="#ffffff" fo:padding="0cm" fo:border="none"/>
    </style:style>
    <style:style style:name="P1925" style:family="paragraph" style:parent-style-name="Body_20_text">
      <loext:graphic-properties draw:fill="solid" draw:fill-color="#ffffff"/>
      <style:paragraph-properties fo:margin-left="0.071cm" fo:margin-right="0.071cm" fo:margin-top="0cm" fo:margin-bottom="0cm" loext:contextual-spacing="false" fo:line-height="0.332cm" fo:text-align="justify" style:justify-single-word="false" fo:text-indent="0.212cm" style:auto-text-indent="false" fo:background-color="#ffffff" fo:padding="0cm" fo:border="none"/>
    </style:style>
    <style:style style:name="P1926" style:family="paragraph" style:parent-style-name="Body_20_text">
      <loext:graphic-properties draw:fill="solid" draw:fill-color="#ffffff"/>
      <style:paragraph-properties fo:margin-left="0.035cm" fo:margin-right="0cm" fo:margin-top="0cm" fo:margin-bottom="0cm" loext:contextual-spacing="false" fo:line-height="0.321cm" fo:text-align="justify" style:justify-single-word="false" fo:text-indent="0.212cm" style:auto-text-indent="false" fo:background-color="#ffffff" fo:padding="0cm" fo:border="none"/>
    </style:style>
    <style:style style:name="P1927" style:family="paragraph" style:parent-style-name="Body_20_text">
      <loext:graphic-properties draw:fill="solid" draw:fill-color="#ffffff"/>
      <style:paragraph-properties fo:margin-left="0.106cm" fo:margin-right="0.106cm" fo:margin-top="0cm" fo:margin-bottom="0cm" loext:contextual-spacing="false" fo:line-height="0.358cm" fo:text-align="justify" style:justify-single-word="false" fo:text-indent="0.282cm" style:auto-text-indent="false" fo:background-color="#ffffff" fo:padding="0cm" fo:border="none"/>
    </style:style>
    <style:style style:name="P1928" style:family="paragraph" style:parent-style-name="Body_20_text">
      <loext:graphic-properties draw:fill="solid" draw:fill-color="#ffffff"/>
      <style:paragraph-properties fo:margin-left="0.247cm" fo:margin-right="0.071cm" fo:margin-top="0cm" fo:margin-bottom="0cm" loext:contextual-spacing="false" fo:line-height="0.31cm" fo:text-align="justify" style:justify-single-word="false" fo:text-indent="0.282cm" style:auto-text-indent="false" fo:background-color="#ffffff" fo:padding="0cm" fo:border="none"/>
    </style:style>
    <style:style style:name="P1929" style:family="paragraph" style:parent-style-name="Body_20_text">
      <loext:graphic-properties draw:fill="solid" draw:fill-color="#ffffff"/>
      <style:paragraph-properties fo:margin-left="0.212cm" fo:margin-right="0.141cm" fo:margin-top="0cm" fo:margin-bottom="0cm" loext:contextual-spacing="false" fo:line-height="0.319cm" fo:text-align="justify" style:justify-single-word="false" fo:text-indent="0.141cm" style:auto-text-indent="false" fo:background-color="#ffffff" fo:padding="0cm" fo:border="none"/>
    </style:style>
    <style:style style:name="P1930" style:family="paragraph" style:parent-style-name="Body_20_text">
      <loext:graphic-properties draw:fill="solid" draw:fill-color="#ffffff"/>
      <style:paragraph-properties fo:margin-left="0.106cm" fo:margin-right="0.106cm" fo:margin-top="0cm" fo:margin-bottom="0.134cm" loext:contextual-spacing="false" fo:line-height="0.325cm" fo:text-align="justify" style:justify-single-word="false" fo:text-indent="0.141cm" style:auto-text-indent="false" fo:background-color="#ffffff" fo:padding="0cm" fo:border="none"/>
    </style:style>
    <style:style style:name="P1931" style:family="paragraph" style:parent-style-name="Body_20_text">
      <loext:graphic-properties draw:fill="solid" draw:fill-color="#ffffff"/>
      <style:paragraph-properties fo:margin-left="0.035cm" fo:margin-right="0.035cm" fo:margin-top="0cm" fo:margin-bottom="0.153cm" loext:contextual-spacing="false" fo:line-height="0.404cm" fo:text-indent="0.988cm" style:auto-text-indent="false" fo:background-color="#ffffff" fo:padding="0cm" fo:border="none"/>
    </style:style>
    <style:style style:name="P1932" style:family="paragraph" style:parent-style-name="Body_20_text">
      <loext:graphic-properties draw:fill="solid" draw:fill-color="#ffffff"/>
      <style:paragraph-properties fo:margin-left="0.176cm" fo:margin-right="0.247cm" fo:margin-top="0cm" fo:margin-bottom="0.529cm" loext:contextual-spacing="false" fo:line-height="0.358cm" fo:text-indent="0cm" style:auto-text-indent="false" fo:background-color="#ffffff" fo:padding="0cm" fo:border="none"/>
    </style:style>
    <style:style style:name="P1933" style:family="paragraph" style:parent-style-name="Body_20_text">
      <loext:graphic-properties draw:fill="solid" draw:fill-color="#ffffff"/>
      <style:paragraph-properties fo:margin-left="0.176cm" fo:margin-right="0.247cm" fo:margin-top="0cm" fo:margin-bottom="0cm" loext:contextual-spacing="false" fo:line-height="0.358cm" fo:text-indent="0cm" style:auto-text-indent="false" fo:background-color="#ffffff" fo:padding="0cm" fo:border="none"/>
    </style:style>
    <style:style style:name="P1934" style:family="paragraph" style:parent-style-name="Body_20_text">
      <loext:graphic-properties draw:fill="solid" draw:fill-color="#ffffff"/>
      <style:paragraph-properties fo:margin-left="0.282cm" fo:margin-right="0.388cm" fo:margin-top="0cm" fo:margin-bottom="0.134cm" loext:contextual-spacing="false" fo:line-height="0.339cm" fo:text-indent="-0.212cm" style:auto-text-indent="false" fo:background-color="#ffffff" fo:padding="0cm" fo:border="none"/>
    </style:style>
    <style:style style:name="P1935" style:family="paragraph" style:parent-style-name="Body_20_text">
      <loext:graphic-properties draw:fill="solid" draw:fill-color="#ffffff"/>
      <style:paragraph-properties fo:margin-left="0.035cm" fo:margin-right="0.388cm" fo:margin-top="0cm" fo:margin-bottom="0cm" loext:contextual-spacing="false" fo:line-height="0.353cm" fo:text-align="justify" style:justify-single-word="false" fo:text-indent="0cm" style:auto-text-indent="false" fo:background-color="#ffffff" fo:padding="0cm" fo:border="none"/>
    </style:style>
    <style:style style:name="P1936" style:family="paragraph" style:parent-style-name="Body_20_text">
      <loext:graphic-properties draw:fill="solid" draw:fill-color="#ffffff"/>
      <style:paragraph-properties fo:margin-left="0.035cm" fo:margin-right="3.519cm" fo:margin-top="0cm" fo:margin-bottom="0cm" loext:contextual-spacing="false" fo:line-height="0.344cm" fo:text-align="justify" style:justify-single-word="false" fo:text-indent="0cm" style:auto-text-indent="false" fo:background-color="#ffffff" fo:padding="0cm" fo:border="none"/>
    </style:style>
    <style:style style:name="P1937" style:family="paragraph" style:parent-style-name="Body_20_text">
      <loext:graphic-properties draw:fill="solid" draw:fill-color="#ffffff"/>
      <style:paragraph-properties fo:margin-left="0.035cm" fo:margin-right="4.163cm" fo:margin-top="0cm" fo:margin-bottom="0.113cm" loext:contextual-spacing="false" fo:line-height="0.337cm" fo:text-align="justify" style:justify-single-word="false" fo:text-indent="0cm" style:auto-text-indent="false" fo:background-color="#ffffff" fo:padding="0cm" fo:border="none"/>
    </style:style>
    <style:style style:name="P1938" style:family="paragraph" style:parent-style-name="Body_20_text">
      <loext:graphic-properties draw:fill="solid" draw:fill-color="#ffffff"/>
      <style:paragraph-properties fo:margin-left="0.388cm" fo:margin-right="0cm" fo:margin-top="0cm" fo:margin-bottom="0cm" loext:contextual-spacing="false" fo:line-height="0.328cm" fo:text-align="justify" style:justify-single-word="false" fo:text-indent="-0.353cm" style:auto-text-indent="false" fo:background-color="#ffffff" fo:padding="0cm" fo:border="none">
        <style:tab-stops>
          <style:tab-stop style:position="4.69cm"/>
        </style:tab-stops>
      </style:paragraph-properties>
    </style:style>
    <style:style style:name="P1939" style:family="paragraph" style:parent-style-name="Body_20_text">
      <loext:graphic-properties draw:fill="solid" draw:fill-color="#ffffff"/>
      <style:paragraph-properties fo:margin-left="0.388cm" fo:margin-right="0cm" fo:margin-top="0cm" fo:margin-bottom="0cm" loext:contextual-spacing="false" fo:line-height="0.328cm" fo:text-align="justify" style:justify-single-word="false" fo:text-indent="-0.353cm" style:auto-text-indent="false" fo:background-color="#ffffff" fo:padding="0cm" fo:border="none">
        <style:tab-stops>
          <style:tab-stop style:position="4.697cm"/>
        </style:tab-stops>
      </style:paragraph-properties>
    </style:style>
    <style:style style:name="P1940" style:family="paragraph" style:parent-style-name="Body_20_text">
      <loext:graphic-properties draw:fill="solid" draw:fill-color="#ffffff"/>
      <style:paragraph-properties fo:margin-left="0.388cm" fo:margin-right="0cm" fo:margin-top="0cm" fo:margin-bottom="0cm" loext:contextual-spacing="false" fo:line-height="0.328cm" fo:text-align="justify" style:justify-single-word="false" fo:text-indent="-0.353cm" style:auto-text-indent="false" fo:background-color="#ffffff" fo:padding="0cm" fo:border="none">
        <style:tab-stops>
          <style:tab-stop style:position="4.734cm"/>
        </style:tab-stops>
      </style:paragraph-properties>
    </style:style>
    <style:style style:name="P1941" style:family="paragraph" style:parent-style-name="Body_20_text">
      <loext:graphic-properties draw:fill="solid" draw:fill-color="#ffffff"/>
      <style:paragraph-properties fo:margin-left="0.388cm" fo:margin-right="0cm" fo:margin-top="0cm" fo:margin-bottom="0cm" loext:contextual-spacing="false" fo:line-height="0.328cm" fo:text-align="justify" style:justify-single-word="false" fo:text-indent="-0.353cm" style:auto-text-indent="false" fo:background-color="#ffffff" fo:padding="0cm" fo:border="none"/>
    </style:style>
    <style:style style:name="P1942" style:family="paragraph" style:parent-style-name="Body_20_text">
      <loext:graphic-properties draw:fill="solid" draw:fill-color="#ffffff"/>
      <style:paragraph-properties fo:margin-left="0.388cm" fo:margin-right="0cm" fo:margin-top="0cm" fo:margin-bottom="0cm" loext:contextual-spacing="false" fo:line-height="0.321cm" fo:text-align="justify" style:justify-single-word="false" fo:text-indent="-0.353cm" style:auto-text-indent="false" fo:background-color="#ffffff" fo:padding="0cm" fo:border="none">
        <style:tab-stops>
          <style:tab-stop style:position="4.69cm"/>
        </style:tab-stops>
      </style:paragraph-properties>
    </style:style>
    <style:style style:name="P1943" style:family="paragraph" style:parent-style-name="Body_20_text">
      <loext:graphic-properties draw:fill="solid" draw:fill-color="#ffffff"/>
      <style:paragraph-properties fo:margin-left="0.388cm" fo:margin-right="0cm" fo:margin-top="0cm" fo:margin-bottom="0.106cm" loext:contextual-spacing="false" fo:line-height="0.328cm" fo:text-align="justify" style:justify-single-word="false" fo:text-indent="-0.353cm" style:auto-text-indent="false" fo:background-color="#ffffff" fo:padding="0cm" fo:border="none">
        <style:tab-stops>
          <style:tab-stop style:position="4.69cm"/>
        </style:tab-stops>
      </style:paragraph-properties>
    </style:style>
    <style:style style:name="P1944" style:family="paragraph" style:parent-style-name="Body_20_text">
      <loext:graphic-properties draw:fill="solid" draw:fill-color="#ffffff"/>
      <style:paragraph-properties fo:margin-left="0.388cm" fo:margin-right="0cm" fo:margin-top="0cm" fo:margin-bottom="0.106cm" loext:contextual-spacing="false" fo:line-height="0.321cm" fo:text-align="justify" style:justify-single-word="false" fo:text-indent="-0.353cm" style:auto-text-indent="false" fo:background-color="#ffffff" fo:padding="0cm" fo:border="none">
        <style:tab-stops>
          <style:tab-stop style:position="4.69cm"/>
        </style:tab-stops>
      </style:paragraph-properties>
    </style:style>
    <style:style style:name="P1945" style:family="paragraph" style:parent-style-name="Body_20_text">
      <loext:graphic-properties draw:fill="solid" draw:fill-color="#ffffff"/>
      <style:paragraph-properties fo:margin-left="0.388cm" fo:margin-right="0cm" fo:margin-top="0cm" fo:margin-bottom="0.101cm" loext:contextual-spacing="false" fo:line-height="0.328cm" fo:text-align="justify" style:justify-single-word="false" fo:text-indent="-0.353cm" style:auto-text-indent="false" fo:background-color="#ffffff" fo:padding="0cm" fo:border="none">
        <style:tab-stops>
          <style:tab-stop style:position="4.69cm"/>
        </style:tab-stops>
      </style:paragraph-properties>
    </style:style>
    <style:style style:name="P1946" style:family="paragraph" style:parent-style-name="Body_20_text">
      <loext:graphic-properties draw:fill="solid" draw:fill-color="#ffffff"/>
      <style:paragraph-properties fo:margin-left="0.388cm" fo:margin-right="0cm" fo:margin-top="0cm" fo:margin-bottom="0.235cm" loext:contextual-spacing="false" fo:line-height="0.247cm" fo:text-align="justify" style:justify-single-word="false" fo:text-indent="-0.353cm" style:auto-text-indent="false" fo:background-color="#ffffff" fo:padding="0cm" fo:border="none"/>
    </style:style>
    <style:style style:name="P1947" style:family="paragraph" style:parent-style-name="Body_20_text">
      <loext:graphic-properties draw:fill="solid" draw:fill-color="#ffffff"/>
      <style:paragraph-properties fo:margin-left="0.388cm" fo:margin-right="0cm" fo:margin-top="0cm" fo:margin-bottom="0.377cm" loext:contextual-spacing="false" fo:line-height="0.321cm" fo:text-align="justify" style:justify-single-word="false" fo:text-indent="-0.353cm" style:auto-text-indent="false" fo:background-color="#ffffff" fo:padding="0cm" fo:border="none">
        <style:tab-stops>
          <style:tab-stop style:position="4.69cm"/>
        </style:tab-stops>
      </style:paragraph-properties>
    </style:style>
    <style:style style:name="P1948" style:family="paragraph" style:parent-style-name="Body_20_text">
      <loext:graphic-properties draw:fill="solid" draw:fill-color="#ffffff"/>
      <style:paragraph-properties fo:margin-left="0.176cm" fo:margin-right="0.635cm" fo:margin-top="0cm" fo:margin-bottom="0cm" loext:contextual-spacing="false" fo:line-height="0.314cm" fo:text-indent="0cm" style:auto-text-indent="false" fo:background-color="#ffffff" fo:padding="0cm" fo:border="none"/>
    </style:style>
    <style:style style:name="P1949" style:family="paragraph" style:parent-style-name="Body_20_text">
      <loext:graphic-properties draw:fill="solid" draw:fill-color="#ffffff"/>
      <style:paragraph-properties fo:margin-left="0.353cm" fo:margin-right="0.035cm" fo:margin-top="0cm" fo:margin-bottom="0cm" loext:contextual-spacing="false" fo:line-height="0.358cm" fo:text-align="justify" style:justify-single-word="false" fo:text-indent="-0.247cm" style:auto-text-indent="false" fo:background-color="#ffffff" fo:padding="0cm" fo:border="none"/>
    </style:style>
    <style:style style:name="P1950" style:family="paragraph" style:parent-style-name="Body_20_text">
      <loext:graphic-properties draw:fill="solid" draw:fill-color="#ffffff"/>
      <style:paragraph-properties fo:margin-left="0.318cm" fo:margin-right="0.564cm" fo:margin-top="0cm" fo:margin-bottom="0cm" loext:contextual-spacing="false" fo:line-height="0.337cm" fo:text-align="justify" style:justify-single-word="false" fo:text-indent="0cm" style:auto-text-indent="false" fo:background-color="#ffffff" fo:padding="0cm" fo:border="none"/>
    </style:style>
    <style:style style:name="P1951" style:family="paragraph" style:parent-style-name="Body_20_text">
      <loext:graphic-properties draw:fill="solid" draw:fill-color="#ffffff"/>
      <style:paragraph-properties fo:margin-left="0.318cm" fo:margin-right="0.564cm" fo:margin-top="0cm" fo:margin-bottom="0.284cm" loext:contextual-spacing="false" fo:line-height="0.337cm" fo:text-align="justify" style:justify-single-word="false" fo:text-indent="-0.282cm" style:auto-text-indent="false" fo:background-color="#ffffff" fo:padding="0cm" fo:border="none"/>
    </style:style>
    <style:style style:name="P1952" style:family="paragraph" style:parent-style-name="Body_20_text">
      <loext:graphic-properties draw:fill="solid" draw:fill-color="#ffffff"/>
      <style:paragraph-properties fo:margin-left="0.318cm" fo:margin-right="0.564cm" fo:margin-top="0cm" fo:margin-bottom="0cm" loext:contextual-spacing="false" fo:line-height="0.328cm" fo:text-align="justify" style:justify-single-word="false" fo:text-indent="-0.282cm" style:auto-text-indent="false" fo:background-color="#ffffff" fo:padding="0cm" fo:border="none"/>
    </style:style>
    <style:style style:name="P1953" style:family="paragraph" style:parent-style-name="Body_20_text" style:list-style-name="WWNum70">
      <loext:graphic-properties draw:fill="solid" draw:fill-color="#ffffff"/>
      <style:paragraph-properties fo:margin-left="0.318cm" fo:margin-right="0.564cm" fo:margin-top="0cm" fo:margin-bottom="0cm" loext:contextual-spacing="false" fo:line-height="0.328cm" fo:text-align="justify" style:justify-single-word="false" fo:text-indent="-0.282cm" style:auto-text-indent="false" fo:background-color="#ffffff" fo:padding="0cm" fo:border="none"/>
    </style:style>
    <style:style style:name="P1954" style:family="paragraph" style:parent-style-name="Body_20_text" style:list-style-name="WWNum70">
      <loext:graphic-properties draw:fill="solid" draw:fill-color="#ffffff"/>
      <style:paragraph-properties fo:margin-left="0.318cm" fo:margin-right="0cm" fo:margin-top="0cm" fo:margin-bottom="0cm" loext:contextual-spacing="false" fo:line-height="0.337cm" fo:text-align="justify" style:justify-single-word="false" fo:text-indent="-0.282cm" style:auto-text-indent="false" fo:background-color="#ffffff" fo:padding="0cm" fo:border="none"/>
    </style:style>
    <style:style style:name="P1955" style:family="paragraph" style:parent-style-name="Body_20_text">
      <loext:graphic-properties draw:fill="solid" draw:fill-color="#ffffff"/>
      <style:paragraph-properties fo:margin-left="0.318cm" fo:margin-right="0cm" fo:margin-top="0cm" fo:margin-bottom="0cm" loext:contextual-spacing="false" fo:line-height="0.33cm" fo:text-align="justify" style:justify-single-word="false" fo:text-indent="-0.282cm" style:auto-text-indent="false" fo:background-color="#ffffff" fo:padding="0cm" fo:border="none"/>
    </style:style>
    <style:style style:name="P1956" style:family="paragraph" style:parent-style-name="Body_20_text" style:list-style-name="WWNum70">
      <loext:graphic-properties draw:fill="solid" draw:fill-color="#ffffff"/>
      <style:paragraph-properties fo:margin-left="0.318cm" fo:margin-right="0.071cm" fo:margin-top="0cm" fo:margin-bottom="0cm" loext:contextual-spacing="false" fo:line-height="0.337cm" fo:text-align="justify" style:justify-single-word="false" fo:text-indent="-0.282cm" style:auto-text-indent="false" fo:background-color="#ffffff" fo:padding="0cm" fo:border="none"/>
    </style:style>
    <style:style style:name="P1957" style:family="paragraph" style:parent-style-name="Body_20_text">
      <loext:graphic-properties draw:fill="solid" draw:fill-color="#ffffff"/>
      <style:paragraph-properties fo:margin-left="0.318cm" fo:margin-right="0.071cm" fo:margin-top="0cm" fo:margin-bottom="0cm" loext:contextual-spacing="false" fo:line-height="0.337cm" fo:text-align="justify" style:justify-single-word="false" fo:text-indent="-0.282cm" style:auto-text-indent="false" fo:background-color="#ffffff" fo:padding="0cm" fo:border="none"/>
    </style:style>
    <style:style style:name="P1958" style:family="paragraph" style:parent-style-name="Body_20_text" style:list-style-name="WWNum70">
      <loext:graphic-properties draw:fill="solid" draw:fill-color="#ffffff"/>
      <style:paragraph-properties fo:margin-left="0.318cm" fo:margin-right="0.071cm" fo:margin-top="0cm" fo:margin-bottom="0cm" loext:contextual-spacing="false" fo:line-height="0.37cm" fo:text-align="justify" style:justify-single-word="false" fo:text-indent="-0.282cm" style:auto-text-indent="false" fo:background-color="#ffffff" fo:padding="0cm" fo:border="none"/>
    </style:style>
    <style:style style:name="P1959" style:family="paragraph" style:parent-style-name="Body_20_text">
      <loext:graphic-properties draw:fill="solid" draw:fill-color="#ffffff"/>
      <style:paragraph-properties fo:margin-left="0.318cm" fo:margin-right="0.071cm" fo:margin-top="0cm" fo:margin-bottom="0cm" loext:contextual-spacing="false" fo:line-height="0.33cm" fo:text-align="justify" style:justify-single-word="false" fo:text-indent="-0.282cm" style:auto-text-indent="false" fo:background-color="#ffffff" fo:padding="0cm" fo:border="none"/>
    </style:style>
    <style:style style:name="P1960" style:family="paragraph" style:parent-style-name="Body_20_text" style:list-style-name="WWNum70">
      <loext:graphic-properties draw:fill="solid" draw:fill-color="#ffffff"/>
      <style:paragraph-properties fo:margin-left="0.318cm" fo:margin-right="0.071cm" fo:margin-top="0cm" fo:margin-bottom="0.284cm" loext:contextual-spacing="false" fo:line-height="0.337cm" fo:text-align="justify" style:justify-single-word="false" fo:text-indent="-0.282cm" style:auto-text-indent="false" fo:background-color="#ffffff" fo:padding="0cm" fo:border="none"/>
    </style:style>
    <style:style style:name="P1961" style:family="paragraph" style:parent-style-name="Body_20_text">
      <loext:graphic-properties draw:fill="solid" draw:fill-color="#ffffff"/>
      <style:paragraph-properties fo:margin-left="0.318cm" fo:margin-right="0.459cm" fo:margin-top="0cm" fo:margin-bottom="0cm" loext:contextual-spacing="false" fo:line-height="0.337cm" fo:text-align="justify" style:justify-single-word="false" fo:text-indent="4.551cm" style:auto-text-indent="false" fo:background-color="#ffffff" fo:padding="0cm" fo:border="none"/>
    </style:style>
    <style:style style:name="P1962" style:family="paragraph" style:parent-style-name="Body_20_text">
      <loext:graphic-properties draw:fill="solid" draw:fill-color="#ffffff"/>
      <style:paragraph-properties fo:margin-left="0.318cm" fo:margin-right="0.459cm" fo:margin-top="0cm" fo:margin-bottom="0cm" loext:contextual-spacing="false" fo:line-height="0.337cm" fo:text-align="justify" style:justify-single-word="false" fo:text-indent="-0.282cm" style:auto-text-indent="false" fo:background-color="#ffffff" fo:padding="0cm" fo:border="none"/>
    </style:style>
    <style:style style:name="P1963" style:family="paragraph" style:parent-style-name="Body_20_text" style:list-style-name="WWNum70">
      <loext:graphic-properties draw:fill="solid" draw:fill-color="#ffffff"/>
      <style:paragraph-properties fo:margin-left="0.318cm" fo:margin-right="0.459cm" fo:margin-top="0cm" fo:margin-bottom="0cm" loext:contextual-spacing="false" fo:line-height="0.337cm" fo:text-align="justify" style:justify-single-word="false" fo:text-indent="-0.282cm" style:auto-text-indent="false" fo:background-color="#ffffff" fo:padding="0cm" fo:border="none"/>
    </style:style>
    <style:style style:name="P1964" style:family="paragraph" style:parent-style-name="Body_20_text">
      <loext:graphic-properties draw:fill="solid" draw:fill-color="#ffffff"/>
      <style:paragraph-properties fo:margin-left="0.318cm" fo:margin-right="0.67cm" fo:margin-top="0cm" fo:margin-bottom="0cm" loext:contextual-spacing="false" fo:line-height="0.316cm" fo:text-align="justify" style:justify-single-word="false" fo:text-indent="-0.282cm" style:auto-text-indent="false" fo:background-color="#ffffff" fo:padding="0cm" fo:border="none"/>
    </style:style>
    <style:style style:name="P1965" style:family="paragraph" style:parent-style-name="Body_20_text">
      <loext:graphic-properties draw:fill="solid" draw:fill-color="#ffffff"/>
      <style:paragraph-properties fo:margin-left="0.529cm" fo:margin-right="0cm" fo:margin-top="0cm" fo:margin-bottom="0cm" loext:contextual-spacing="false" fo:line-height="0.344cm" fo:text-indent="-0.247cm" style:auto-text-indent="false" fo:background-color="#ffffff" fo:padding="0cm" fo:border="none"/>
    </style:style>
    <style:style style:name="P1966" style:family="paragraph" style:parent-style-name="Body_20_text">
      <loext:graphic-properties draw:fill="solid" draw:fill-color="#ffffff"/>
      <style:paragraph-properties fo:margin-left="0.529cm" fo:margin-right="0cm" fo:margin-top="0cm" fo:margin-bottom="0cm" loext:contextual-spacing="false" fo:line-height="0.33cm" fo:text-indent="-0.247cm" style:auto-text-indent="false" fo:background-color="#ffffff" fo:padding="0cm" fo:border="none"/>
    </style:style>
    <style:style style:name="P1967" style:family="paragraph" style:parent-style-name="Body_20_text">
      <loext:graphic-properties draw:fill="solid" draw:fill-color="#ffffff"/>
      <style:paragraph-properties fo:margin-left="0.529cm" fo:margin-right="0cm" fo:margin-top="0cm" fo:margin-bottom="0.217cm" loext:contextual-spacing="false" fo:line-height="0.33cm" fo:text-indent="-0.247cm" style:auto-text-indent="false" fo:background-color="#ffffff" fo:padding="0cm" fo:border="none"/>
    </style:style>
    <style:style style:name="P1968" style:family="paragraph" style:parent-style-name="Body_20_text">
      <loext:graphic-properties draw:fill="solid" draw:fill-color="#ffffff"/>
      <style:paragraph-properties fo:margin-left="0.282cm" fo:margin-right="0.035cm" fo:margin-top="0cm" fo:margin-bottom="0.395cm" loext:contextual-spacing="false" fo:line-height="0.344cm" fo:text-indent="-0.212cm" style:auto-text-indent="false" fo:background-color="#ffffff" fo:padding="0cm" fo:border="none"/>
    </style:style>
    <style:style style:name="P1969" style:family="paragraph" style:parent-style-name="Body_20_text">
      <loext:graphic-properties draw:fill="solid" draw:fill-color="#ffffff"/>
      <style:paragraph-properties fo:margin-left="0.529cm" fo:margin-right="0.035cm" fo:margin-top="0cm" fo:margin-bottom="0cm" loext:contextual-spacing="false" fo:line-height="0.33cm" fo:text-indent="-0.318cm" style:auto-text-indent="false" fo:background-color="#ffffff" fo:padding="0cm" fo:border="none"/>
    </style:style>
    <style:style style:name="P1970" style:family="paragraph" style:parent-style-name="Body_20_text">
      <loext:graphic-properties draw:fill="solid" draw:fill-color="#ffffff"/>
      <style:paragraph-properties fo:margin-left="0.529cm" fo:margin-right="0.035cm" fo:margin-top="0cm" fo:margin-bottom="0cm" loext:contextual-spacing="false" fo:line-height="0.323cm" fo:text-indent="-0.247cm" style:auto-text-indent="false" fo:background-color="#ffffff" fo:padding="0cm" fo:border="none"/>
    </style:style>
    <style:style style:name="P1971" style:family="paragraph" style:parent-style-name="Body_20_text">
      <loext:graphic-properties draw:fill="solid" draw:fill-color="#ffffff"/>
      <style:paragraph-properties fo:margin-left="0.035cm" fo:margin-right="0.106cm" fo:margin-top="0cm" fo:margin-bottom="0.224cm" loext:contextual-spacing="false" fo:line-height="0.37cm" fo:text-align="justify" style:justify-single-word="false" fo:text-indent="4.868cm" style:auto-text-indent="false" fo:background-color="#ffffff" fo:padding="0cm" fo:border="none"/>
    </style:style>
    <style:style style:name="P1972" style:family="paragraph" style:parent-style-name="Body_20_text">
      <loext:graphic-properties draw:fill="solid" draw:fill-color="#ffffff"/>
      <style:paragraph-properties fo:margin-left="0.071cm" fo:margin-right="0.071cm" fo:margin-top="0cm" fo:margin-bottom="0.118cm" loext:contextual-spacing="false" fo:line-height="0.363cm" fo:text-align="justify" style:justify-single-word="false" fo:text-indent="4.868cm" style:auto-text-indent="false" fo:background-color="#ffffff" fo:padding="0cm" fo:border="none"/>
    </style:style>
    <style:style style:name="P1973" style:family="paragraph" style:parent-style-name="Body_20_text">
      <loext:graphic-properties draw:fill="solid" draw:fill-color="#ffffff"/>
      <style:paragraph-properties fo:margin-left="0.6cm" fo:margin-right="0.106cm" fo:margin-top="0cm" fo:margin-bottom="0.111cm" loext:contextual-spacing="false" fo:line-height="0.339cm" fo:text-align="justify" style:justify-single-word="false" fo:text-indent="-0.282cm" style:auto-text-indent="false" fo:background-color="#ffffff" fo:padding="0cm" fo:border="none"/>
    </style:style>
    <style:style style:name="P1974" style:family="paragraph" style:parent-style-name="Body_20_text">
      <loext:graphic-properties draw:fill="solid" draw:fill-color="#ffffff"/>
      <style:paragraph-properties fo:margin-left="0.6cm" fo:margin-right="0.106cm" fo:margin-top="0cm" fo:margin-bottom="0.111cm" loext:contextual-spacing="false" fo:line-height="0.332cm" fo:text-align="justify" style:justify-single-word="false" fo:text-indent="0cm" style:auto-text-indent="false" fo:background-color="#ffffff" fo:padding="0cm" fo:border="none"/>
    </style:style>
    <style:style style:name="P1975" style:family="paragraph" style:parent-style-name="Body_20_text">
      <loext:graphic-properties draw:fill="solid" draw:fill-color="#ffffff"/>
      <style:paragraph-properties fo:margin-left="0.6cm" fo:margin-right="0.106cm" fo:margin-top="0cm" fo:margin-bottom="0.106cm" loext:contextual-spacing="false" fo:line-height="0.325cm" fo:text-align="justify" style:justify-single-word="false" fo:text-indent="0cm" style:auto-text-indent="false" fo:background-color="#ffffff" fo:padding="0cm" fo:border="none"/>
    </style:style>
    <style:style style:name="P1976" style:family="paragraph" style:parent-style-name="Body_20_text">
      <loext:graphic-properties draw:fill="solid" draw:fill-color="#ffffff"/>
      <style:paragraph-properties fo:margin-left="0.6cm" fo:margin-right="0.106cm" fo:margin-top="0cm" fo:margin-bottom="0cm" loext:contextual-spacing="false" fo:line-height="0.325cm" fo:text-align="justify" style:justify-single-word="false" fo:text-indent="0cm" style:auto-text-indent="false" fo:background-color="#ffffff" fo:padding="0cm" fo:border="none"/>
    </style:style>
    <style:style style:name="P1977" style:family="paragraph" style:parent-style-name="Body_20_text">
      <loext:graphic-properties draw:fill="solid" draw:fill-color="#ffffff"/>
      <style:paragraph-properties fo:margin-left="0.035cm" fo:margin-right="0.035cm" fo:margin-top="0cm" fo:margin-bottom="0.123cm" loext:contextual-spacing="false" fo:line-height="0.381cm" fo:text-align="justify" style:justify-single-word="false" fo:text-indent="5.009cm" style:auto-text-indent="false" fo:background-color="#ffffff" fo:padding="0cm" fo:border="none"/>
    </style:style>
    <style:style style:name="P1978" style:family="paragraph" style:parent-style-name="Body_20_text">
      <loext:graphic-properties draw:fill="solid" draw:fill-color="#ffffff"/>
      <style:paragraph-properties fo:margin-left="0.529cm" fo:margin-right="0.071cm" fo:margin-top="0cm" fo:margin-bottom="0cm" loext:contextual-spacing="false" fo:line-height="0.319cm" fo:text-align="justify" style:justify-single-word="false" fo:text-indent="0cm" style:auto-text-indent="false" fo:background-color="#ffffff" fo:padding="0cm" fo:border="none"/>
    </style:style>
    <style:style style:name="P1979" style:family="paragraph" style:parent-style-name="Body_20_text">
      <loext:graphic-properties draw:fill="solid" draw:fill-color="#ffffff"/>
      <style:paragraph-properties fo:margin-left="0.529cm" fo:margin-right="0.071cm" fo:margin-top="0cm" fo:margin-bottom="0cm" loext:contextual-spacing="false" fo:line-height="0.326cm" fo:text-align="justify" style:justify-single-word="false" fo:text-indent="0cm" style:auto-text-indent="false" fo:background-color="#ffffff" fo:padding="0cm" fo:border="none"/>
    </style:style>
    <style:style style:name="P1980" style:family="paragraph" style:parent-style-name="Body_20_text">
      <loext:graphic-properties draw:fill="solid" draw:fill-color="#ffffff"/>
      <style:paragraph-properties fo:margin-left="0.071cm" fo:margin-right="0.176cm" fo:margin-top="0cm" fo:margin-bottom="0.212cm" loext:contextual-spacing="false" fo:line-height="0.356cm" fo:text-align="justify" style:justify-single-word="false" fo:text-indent="0cm" style:auto-text-indent="false" fo:background-color="#ffffff" fo:padding="0cm" fo:border="none"/>
    </style:style>
    <style:style style:name="P1981" style:family="paragraph" style:parent-style-name="Body_20_text">
      <loext:graphic-properties draw:fill="solid" draw:fill-color="#ffffff"/>
      <style:paragraph-properties fo:margin-left="0.071cm" fo:margin-right="0.176cm" fo:margin-top="0cm" fo:margin-bottom="0.212cm" loext:contextual-spacing="false" fo:line-height="0.347cm" fo:text-align="justify" style:justify-single-word="false" fo:text-indent="0cm" style:auto-text-indent="false" fo:background-color="#ffffff" fo:padding="0cm" fo:border="none"/>
    </style:style>
    <style:style style:name="P1982" style:family="paragraph" style:parent-style-name="Body_20_text">
      <loext:graphic-properties draw:fill="solid" draw:fill-color="#ffffff"/>
      <style:paragraph-properties fo:margin-left="0.071cm" fo:margin-right="0.176cm" fo:margin-top="0cm" fo:margin-bottom="0.219cm" loext:contextual-spacing="false" fo:line-height="0.356cm" fo:text-align="justify" style:justify-single-word="false" fo:text-indent="0cm" style:auto-text-indent="false" fo:background-color="#ffffff" fo:padding="0cm" fo:border="none"/>
    </style:style>
    <style:style style:name="P1983" style:family="paragraph" style:parent-style-name="Body_20_text">
      <loext:graphic-properties draw:fill="solid" draw:fill-color="#ffffff"/>
      <style:paragraph-properties fo:margin-left="0.071cm" fo:margin-right="0.176cm" fo:margin-top="0cm" fo:margin-bottom="0cm" loext:contextual-spacing="false" fo:line-height="0.347cm" fo:text-align="justify" style:justify-single-word="false" fo:text-indent="0cm" style:auto-text-indent="false" fo:background-color="#ffffff" fo:padding="0cm" fo:border="none"/>
    </style:style>
    <style:style style:name="P1984" style:family="paragraph" style:parent-style-name="Body_20_text">
      <loext:graphic-properties draw:fill="solid" draw:fill-color="#ffffff"/>
      <style:paragraph-properties fo:margin-left="0.071cm" fo:margin-right="0.176cm" fo:margin-top="0cm" fo:margin-bottom="0cm" loext:contextual-spacing="false" fo:line-height="0.34cm" fo:text-align="justify" style:justify-single-word="false" fo:text-indent="0cm" style:auto-text-indent="false" fo:background-color="#ffffff" fo:padding="0cm" fo:border="none"/>
    </style:style>
    <style:style style:name="P1985" style:family="paragraph" style:parent-style-name="Body_20_text">
      <loext:graphic-properties draw:fill="solid" draw:fill-color="#ffffff"/>
      <style:paragraph-properties fo:margin-left="0.071cm" fo:margin-right="0.176cm" fo:margin-top="0cm" fo:margin-bottom="0.106cm" loext:contextual-spacing="false" fo:line-height="0.326cm" fo:text-align="justify" style:justify-single-word="false" fo:text-indent="0cm" style:auto-text-indent="false" fo:background-color="#ffffff" fo:padding="0cm" fo:border="none"/>
    </style:style>
    <style:style style:name="P1986" style:family="paragraph" style:parent-style-name="Body_20_text">
      <loext:graphic-properties draw:fill="solid" draw:fill-color="#ffffff"/>
      <style:paragraph-properties fo:margin-left="0.071cm" fo:margin-right="0.176cm" fo:margin-top="0cm" fo:margin-bottom="0.106cm" loext:contextual-spacing="false" fo:line-height="0.319cm" fo:text-align="justify" style:justify-single-word="false" fo:text-indent="0cm" style:auto-text-indent="false" fo:background-color="#ffffff" fo:padding="0cm" fo:border="none"/>
    </style:style>
    <style:style style:name="P1987" style:family="paragraph" style:parent-style-name="Body_20_text">
      <loext:graphic-properties draw:fill="solid" draw:fill-color="#ffffff"/>
      <style:paragraph-properties fo:margin-left="0.071cm" fo:margin-right="0.176cm" fo:margin-top="0cm" fo:margin-bottom="0.111cm" loext:contextual-spacing="false" fo:line-height="0.326cm" fo:text-align="justify" style:justify-single-word="false" fo:text-indent="0cm" style:auto-text-indent="false" fo:background-color="#ffffff" fo:padding="0cm" fo:border="none"/>
    </style:style>
    <style:style style:name="P1988" style:family="paragraph" style:parent-style-name="Body_20_text">
      <loext:graphic-properties draw:fill="solid" draw:fill-color="#ffffff"/>
      <style:paragraph-properties fo:margin-left="0.035cm" fo:margin-right="0.035cm" fo:margin-top="0cm" fo:margin-bottom="0.21cm" loext:contextual-spacing="false" fo:line-height="0.377cm" fo:text-align="justify" style:justify-single-word="false" fo:text-indent="5.115cm" style:auto-text-indent="false" fo:background-color="#ffffff" fo:padding="0cm" fo:border="none"/>
    </style:style>
    <style:style style:name="P1989" style:family="paragraph" style:parent-style-name="Body_20_text">
      <loext:graphic-properties draw:fill="solid" draw:fill-color="#ffffff"/>
      <style:paragraph-properties fo:margin-left="0.035cm" fo:margin-right="0.035cm" fo:margin-top="0cm" fo:margin-bottom="0.123cm" loext:contextual-spacing="false" fo:line-height="0.381cm" fo:text-align="justify" style:justify-single-word="false" fo:text-indent="4.904cm" style:auto-text-indent="false" fo:background-color="#ffffff" fo:padding="0cm" fo:border="none"/>
    </style:style>
    <style:style style:name="P1990" style:family="paragraph" style:parent-style-name="Body_20_text">
      <loext:graphic-properties draw:fill="solid" draw:fill-color="#ffffff"/>
      <style:paragraph-properties fo:margin-left="0.035cm" fo:margin-right="1.376cm" fo:margin-top="0cm" fo:margin-bottom="0.206cm" loext:contextual-spacing="false" fo:line-height="0.316cm" fo:text-indent="0cm" style:auto-text-indent="false" fo:background-color="#ffffff" fo:padding="0cm" fo:border="none"/>
    </style:style>
    <style:style style:name="P1991" style:family="paragraph" style:parent-style-name="Body_20_text">
      <loext:graphic-properties draw:fill="solid" draw:fill-color="#ffffff"/>
      <style:paragraph-properties fo:margin-left="0.035cm" fo:margin-right="0.953cm" fo:margin-top="0cm" fo:margin-bottom="0cm" loext:contextual-spacing="false" fo:line-height="0.323cm" fo:text-indent="0cm" style:auto-text-indent="false" fo:background-color="#ffffff" fo:padding="0cm" fo:border="none"/>
    </style:style>
    <style:style style:name="P1992" style:family="paragraph" style:parent-style-name="Body_20_text">
      <loext:graphic-properties draw:fill="solid" draw:fill-color="#ffffff"/>
      <style:paragraph-properties fo:margin-left="0.141cm" fo:margin-right="0.741cm" fo:margin-top="0cm" fo:margin-bottom="0cm" loext:contextual-spacing="false" fo:line-height="0.305cm" fo:text-indent="0cm" style:auto-text-indent="false" fo:background-color="#ffffff" fo:padding="0cm" fo:border="none"/>
    </style:style>
    <style:style style:name="P1993" style:family="paragraph" style:parent-style-name="Body_20_text">
      <loext:graphic-properties draw:fill="solid" draw:fill-color="#ffffff"/>
      <style:paragraph-properties fo:margin-left="0.071cm" fo:margin-right="1.235cm" fo:margin-top="0cm" fo:margin-bottom="0.318cm" loext:contextual-spacing="false" fo:line-height="0.303cm" fo:text-indent="0cm" style:auto-text-indent="false" fo:background-color="#ffffff" fo:padding="0cm" fo:border="none"/>
    </style:style>
    <style:style style:name="P1994" style:family="paragraph" style:parent-style-name="Body_20_text">
      <loext:graphic-properties draw:fill="solid" draw:fill-color="#ffffff"/>
      <style:paragraph-properties fo:margin-left="0.459cm" fo:margin-right="0.071cm" fo:margin-top="0cm" fo:margin-bottom="0.318cm" loext:contextual-spacing="false" fo:line-height="0.295cm" fo:text-indent="-0.212cm" style:auto-text-indent="false" fo:background-color="#ffffff" fo:padding="0cm" fo:border="none"/>
    </style:style>
    <style:style style:name="P1995" style:family="paragraph" style:parent-style-name="Body_20_text">
      <loext:graphic-properties draw:fill="solid" draw:fill-color="#ffffff"/>
      <style:paragraph-properties fo:margin-left="0.318cm" fo:margin-right="0.141cm" fo:margin-top="0cm" fo:margin-bottom="0cm" loext:contextual-spacing="false" fo:line-height="0.303cm" fo:text-align="justify" style:justify-single-word="false" fo:text-indent="0cm" style:auto-text-indent="false" fo:background-color="#ffffff" fo:padding="0cm" fo:border="none"/>
    </style:style>
    <style:style style:name="P1996" style:family="paragraph" style:parent-style-name="Body_20_text">
      <loext:graphic-properties draw:fill="solid" draw:fill-color="#ffffff"/>
      <style:paragraph-properties fo:margin-left="0.141cm" fo:margin-right="2.822cm" fo:margin-top="0cm" fo:margin-bottom="0.212cm" loext:contextual-spacing="false" fo:line-height="0.303cm" fo:text-indent="0.141cm" style:auto-text-indent="false" fo:background-color="#ffffff" fo:padding="0cm" fo:border="none"/>
    </style:style>
    <style:style style:name="P1997" style:family="paragraph" style:parent-style-name="Body_20_text">
      <loext:graphic-properties draw:fill="solid" draw:fill-color="#ffffff"/>
      <style:paragraph-properties fo:margin-left="0.318cm" fo:margin-right="0.141cm" fo:margin-top="0cm" fo:margin-bottom="0cm" loext:contextual-spacing="false" fo:line-height="0.303cm" fo:text-indent="-0.141cm" style:auto-text-indent="false" fo:background-color="#ffffff" fo:padding="0cm" fo:border="none"/>
    </style:style>
    <style:style style:name="P1998" style:family="paragraph" style:parent-style-name="Body_20_text">
      <loext:graphic-properties draw:fill="solid" draw:fill-color="#ffffff"/>
      <style:paragraph-properties fo:margin-left="0.141cm" fo:margin-right="0.141cm" fo:margin-top="0cm" fo:margin-bottom="0cm" loext:contextual-spacing="false" fo:line-height="0.295cm" fo:text-indent="0cm" style:auto-text-indent="false" fo:background-color="#ffffff" fo:padding="0cm" fo:border="none"/>
    </style:style>
    <style:style style:name="P1999" style:family="paragraph" style:parent-style-name="Body_20_text">
      <loext:graphic-properties draw:fill="solid" draw:fill-color="#ffffff"/>
      <style:paragraph-properties fo:margin-left="0.141cm" fo:margin-right="0cm" fo:margin-top="0cm" fo:margin-bottom="0cm" loext:contextual-spacing="false" fo:line-height="0.295cm" fo:text-indent="0.141cm" style:auto-text-indent="false" fo:background-color="#ffffff" fo:padding="0cm" fo:border="none"/>
    </style:style>
    <style:style style:name="P2000" style:family="paragraph" style:parent-style-name="Body_20_text">
      <loext:graphic-properties draw:fill="solid" draw:fill-color="#ffffff"/>
      <style:paragraph-properties fo:margin-left="0.141cm" fo:margin-right="0.247cm" fo:margin-top="0cm" fo:margin-bottom="0cm" loext:contextual-spacing="false" fo:line-height="0.328cm" fo:text-indent="0cm" style:auto-text-indent="false" fo:background-color="#ffffff" fo:padding="0cm" fo:border="none"/>
    </style:style>
    <style:style style:name="P2001" style:family="paragraph" style:parent-style-name="Contents_20_6">
      <loext:graphic-properties draw:fill="solid" draw:fill-color="#ffffff"/>
      <style:paragraph-properties fo:margin-left="0cm" fo:margin-right="0cm" fo:margin-top="0cm" fo:margin-bottom="0cm" loext:contextual-spacing="false" fo:text-indent="0cm" style:auto-text-indent="false" fo:background-color="#ffffff" fo:padding="0cm" fo:border="none">
        <style:tab-stops>
          <style:tab-stop style:position="7.306cm" style:type="right"/>
        </style:tab-stops>
      </style:paragraph-properties>
    </style:style>
    <style:style style:name="P2002" style:family="paragraph" style:parent-style-name="Contents_20_6">
      <loext:graphic-properties draw:fill="solid" draw:fill-color="#ffffff"/>
      <style:paragraph-properties fo:margin-left="0.035cm" fo:margin-right="0cm" fo:margin-top="0cm" fo:margin-bottom="0cm" loext:contextual-spacing="false" fo:text-indent="0cm" style:auto-text-indent="false" fo:background-color="#ffffff" fo:padding="0cm" fo:border="none">
        <style:tab-stops>
          <style:tab-stop style:position="7.341cm" style:type="right"/>
        </style:tab-stops>
      </style:paragraph-properties>
    </style:style>
    <style:style style:name="P2003" style:family="paragraph" style:parent-style-name="Contents_20_6">
      <loext:graphic-properties draw:fill="solid" draw:fill-color="#ffffff"/>
      <style:paragraph-properties fo:margin-left="0.035cm" fo:margin-right="0cm" fo:margin-top="0cm" fo:margin-bottom="0cm" loext:contextual-spacing="false" fo:text-indent="0cm" style:auto-text-indent="false" fo:background-color="#ffffff" fo:padding="0cm" fo:border="none"/>
    </style:style>
    <style:style style:name="P2004" style:family="paragraph" style:parent-style-name="Contents_20_6">
      <loext:graphic-properties draw:fill="solid" draw:fill-color="#ffffff"/>
      <style:paragraph-properties fo:margin-left="0.318cm" fo:margin-right="0.035cm" fo:margin-top="0cm" fo:margin-bottom="0cm" loext:contextual-spacing="false" fo:text-align="start" style:justify-single-word="false" fo:text-indent="-0.282cm" style:auto-text-indent="false" fo:background-color="#ffffff" fo:padding="0cm" fo:border="none">
        <style:tab-stops>
          <style:tab-stop style:position="7.024cm" style:type="right"/>
        </style:tab-stops>
      </style:paragraph-properties>
    </style:style>
    <style:style style:name="P2005" style:family="paragraph" style:parent-style-name="Contents_20_6">
      <loext:graphic-properties draw:fill="solid" draw:fill-color="#ffffff"/>
      <style:paragraph-properties fo:margin-left="0.318cm" fo:margin-right="0.706cm" fo:margin-top="0cm" fo:margin-bottom="0cm" loext:contextual-spacing="false" fo:text-align="start" style:justify-single-word="false" fo:text-indent="0cm" style:auto-text-indent="false" fo:background-color="#ffffff" fo:padding="0cm" fo:border="none"/>
    </style:style>
    <style:style style:name="P2006" style:family="paragraph" style:parent-style-name="Contents_20_6">
      <loext:graphic-properties draw:fill="solid" draw:fill-color="#ffffff"/>
      <style:paragraph-properties fo:margin-left="0.318cm" fo:margin-right="0cm" fo:margin-top="0cm" fo:margin-bottom="0cm" loext:contextual-spacing="false" fo:text-indent="0cm" style:auto-text-indent="false" fo:background-color="#ffffff" fo:padding="0cm" fo:border="none">
        <style:tab-stops>
          <style:tab-stop style:position="7.341cm" style:type="right"/>
        </style:tab-stops>
      </style:paragraph-properties>
    </style:style>
    <style:style style:name="P2007" style:family="paragraph" style:parent-style-name="Contents_20_6">
      <loext:graphic-properties draw:fill="solid" draw:fill-color="#ffffff"/>
      <style:paragraph-properties fo:margin-left="0.318cm" fo:margin-right="0.035cm" fo:margin-top="0cm" fo:margin-bottom="0cm" loext:contextual-spacing="false" fo:text-align="start" style:justify-single-word="false" fo:text-indent="0cm" style:auto-text-indent="false" fo:background-color="#ffffff" fo:padding="0cm" fo:border="none">
        <style:tab-stops>
          <style:tab-stop style:position="7.024cm" style:type="right"/>
        </style:tab-stops>
      </style:paragraph-properties>
    </style:style>
    <style:style style:name="P2008" style:family="paragraph" style:parent-style-name="Contents_20_6">
      <loext:graphic-properties draw:fill="solid" draw:fill-color="#ffffff"/>
      <style:paragraph-properties fo:margin-left="0.353cm" fo:margin-right="1.411cm" fo:margin-top="0cm" fo:margin-bottom="0cm" loext:contextual-spacing="false" fo:line-height="0.344cm" fo:text-align="start" style:justify-single-word="false" fo:text-indent="0cm" style:auto-text-indent="false" fo:background-color="#ffffff" fo:padding="0cm" fo:border="none">
        <style:tab-stops>
          <style:tab-stop style:position="6.939cm" style:type="right"/>
        </style:tab-stops>
      </style:paragraph-properties>
    </style:style>
    <style:style style:name="P2009" style:family="paragraph" style:parent-style-name="Contents_20_6">
      <loext:graphic-properties draw:fill="solid" draw:fill-color="#ffffff"/>
      <style:paragraph-properties fo:margin-left="0.353cm" fo:margin-right="0cm" fo:margin-top="0cm" fo:margin-bottom="0cm" loext:contextual-spacing="false" fo:line-height="0.344cm" fo:text-indent="0cm" style:auto-text-indent="false" fo:background-color="#ffffff" fo:padding="0cm" fo:border="none">
        <style:tab-stops>
          <style:tab-stop style:position="7.299cm" style:type="right"/>
        </style:tab-stops>
      </style:paragraph-properties>
    </style:style>
    <style:style style:name="P2010" style:family="paragraph" style:parent-style-name="Contents_20_6">
      <loext:graphic-properties draw:fill="solid" draw:fill-color="#ffffff"/>
      <style:paragraph-properties fo:margin-left="0.353cm" fo:margin-right="0cm" fo:margin-top="0cm" fo:margin-bottom="0cm" loext:contextual-spacing="false" fo:line-height="0.344cm" fo:text-indent="0cm" style:auto-text-indent="false" fo:background-color="#ffffff" fo:padding="0cm" fo:border="none">
        <style:tab-stops>
          <style:tab-stop style:position="7.828cm" style:type="right"/>
        </style:tab-stops>
      </style:paragraph-properties>
    </style:style>
    <style:style style:name="P2011" style:family="paragraph" style:parent-style-name="Contents_20_6">
      <loext:graphic-properties draw:fill="solid" draw:fill-color="#ffffff"/>
      <style:paragraph-properties fo:margin-left="0.353cm" fo:margin-right="0cm" fo:margin-top="0cm" fo:margin-bottom="0cm" loext:contextual-spacing="false" fo:line-height="0.344cm" fo:text-indent="0cm" style:auto-text-indent="false" fo:background-color="#ffffff" fo:padding="0cm" fo:border="none">
        <style:tab-stops>
          <style:tab-stop style:position="7.177cm" style:type="center"/>
        </style:tab-stops>
      </style:paragraph-properties>
    </style:style>
    <style:style style:name="P2012" style:family="paragraph" style:parent-style-name="Contents_20_6">
      <loext:graphic-properties draw:fill="solid" draw:fill-color="#ffffff"/>
      <style:paragraph-properties fo:margin-left="0.247cm" fo:margin-right="0cm" fo:margin-top="0cm" fo:margin-bottom="0cm" loext:contextual-spacing="false" fo:line-height="0.344cm" fo:text-indent="0cm" style:auto-text-indent="false" fo:background-color="#ffffff" fo:padding="0cm" fo:border="none">
        <style:tab-stops>
          <style:tab-stop style:position="7.299cm" style:type="right"/>
        </style:tab-stops>
      </style:paragraph-properties>
    </style:style>
    <style:style style:name="P2013" style:family="paragraph" style:parent-style-name="Contents_20_6">
      <loext:graphic-properties draw:fill="solid" draw:fill-color="#ffffff"/>
      <style:paragraph-properties fo:margin-left="0.388cm" fo:margin-right="0cm" fo:margin-top="0cm" fo:margin-bottom="0cm" loext:contextual-spacing="false" fo:line-height="0.305cm" fo:text-indent="0cm" style:auto-text-indent="false" fo:background-color="#ffffff" fo:padding="0cm" fo:border="none">
        <style:tab-stops>
          <style:tab-stop style:position="2.302cm" style:type="right"/>
          <style:tab-stop style:position="2.565cm" style:type="center"/>
          <style:tab-stop style:position="3.023cm"/>
          <style:tab-stop style:position="4.098cm" style:type="right"/>
          <style:tab-stop style:position="4.655cm" style:type="right"/>
        </style:tab-stops>
      </style:paragraph-properties>
    </style:style>
    <style:style style:name="P2014" style:family="paragraph" style:parent-style-name="Contents_20_6">
      <loext:graphic-properties draw:fill="solid" draw:fill-color="#ffffff"/>
      <style:paragraph-properties fo:margin-left="0.388cm" fo:margin-right="0cm" fo:margin-top="0cm" fo:margin-bottom="0cm" loext:contextual-spacing="false" fo:line-height="0.305cm" fo:text-indent="0cm" style:auto-text-indent="false" fo:background-color="#ffffff" fo:padding="0cm" fo:border="none">
        <style:tab-stops>
          <style:tab-stop style:position="2.302cm" style:type="right"/>
          <style:tab-stop style:position="2.558cm" style:type="center"/>
          <style:tab-stop style:position="3.014cm"/>
          <style:tab-stop style:position="4.098cm" style:type="right"/>
          <style:tab-stop style:position="4.655cm" style:type="right"/>
        </style:tab-stops>
      </style:paragraph-properties>
    </style:style>
    <style:style style:name="P2015" style:family="paragraph" style:parent-style-name="Contents_20_6">
      <loext:graphic-properties draw:fill="solid" draw:fill-color="#ffffff"/>
      <style:paragraph-properties fo:margin-left="0.388cm" fo:margin-right="0cm" fo:margin-top="0cm" fo:margin-bottom="0cm" loext:contextual-spacing="false" fo:line-height="0.296cm" fo:text-indent="0cm" style:auto-text-indent="false" fo:background-color="#ffffff" fo:padding="0cm" fo:border="none">
        <style:tab-stops>
          <style:tab-stop style:position="2.496cm" style:type="center"/>
          <style:tab-stop style:position="2.531cm" style:type="center"/>
          <style:tab-stop style:position="2.972cm"/>
          <style:tab-stop style:position="4.528cm" style:type="right"/>
          <style:tab-stop style:position="4.655cm" style:type="right"/>
        </style:tab-stops>
      </style:paragraph-properties>
    </style:style>
    <style:style style:name="P2016" style:family="paragraph" style:parent-style-name="Contents_20_6">
      <loext:graphic-properties draw:fill="solid" draw:fill-color="#ffffff"/>
      <style:paragraph-properties fo:margin-left="0.071cm" fo:margin-right="0cm" fo:margin-top="0cm" fo:margin-bottom="0.243cm" loext:contextual-spacing="false" fo:line-height="0.247cm" fo:text-align="start" style:justify-single-word="false" fo:text-indent="0cm" style:auto-text-indent="false" fo:background-color="#ffffff" fo:padding="0cm" fo:border="none"/>
    </style:style>
    <style:style style:name="P2017" style:family="paragraph" style:parent-style-name="Contents_20_6">
      <loext:graphic-properties draw:fill="solid" draw:fill-color="#ffffff"/>
      <style:paragraph-properties fo:margin-left="0.071cm" fo:margin-right="0cm" fo:margin-top="0cm" fo:margin-bottom="0cm" loext:contextual-spacing="false" fo:line-height="0.296cm" fo:text-align="start" style:justify-single-word="false" fo:text-indent="0cm" style:auto-text-indent="false" fo:background-color="#ffffff" fo:padding="0cm" fo:border="none">
        <style:tab-stops>
          <style:tab-stop style:position="2.508cm" style:type="center"/>
          <style:tab-stop style:position="2.917cm"/>
          <style:tab-stop style:position="4.655cm" style:type="right"/>
        </style:tab-stops>
      </style:paragraph-properties>
    </style:style>
    <style:style style:name="P2018" style:family="paragraph" style:parent-style-name="Body_20_text_20__28_7_29_">
      <loext:graphic-properties draw:fill="solid" draw:fill-color="#ffffff"/>
      <style:paragraph-properties fo:margin-left="0.035cm" fo:margin-right="0cm" fo:margin-top="0cm" fo:margin-bottom="0.245cm" loext:contextual-spacing="false" fo:line-height="0.212cm" fo:text-indent="0cm" style:auto-text-indent="false" fo:background-color="#ffffff" fo:padding="0cm" fo:border="none"/>
    </style:style>
    <style:style style:name="P2019" style:family="paragraph" style:parent-style-name="Body_20_text_20__28_7_29_">
      <loext:graphic-properties draw:fill="solid" draw:fill-color="#ffffff"/>
      <style:paragraph-properties fo:margin-left="0.071cm" fo:margin-right="0cm" fo:margin-top="0cm" fo:margin-bottom="0.238cm" loext:contextual-spacing="false" fo:line-height="0.247cm" fo:text-indent="0cm" style:auto-text-indent="false" fo:background-color="#ffffff" fo:padding="0cm" fo:border="none"/>
    </style:style>
    <style:style style:name="P2020" style:family="paragraph" style:parent-style-name="Body_20_text_20__28_7_29_">
      <loext:graphic-properties draw:fill="solid" draw:fill-color="#ffffff"/>
      <style:paragraph-properties fo:margin-left="0.071cm" fo:margin-right="0cm" fo:margin-top="0cm" fo:margin-bottom="0.157cm" loext:contextual-spacing="false" fo:line-height="0.212cm" fo:text-indent="0cm" style:auto-text-indent="false" fo:background-color="#ffffff" fo:padding="0cm" fo:border="none"/>
    </style:style>
    <style:style style:name="P2021" style:family="paragraph" style:parent-style-name="Body_20_text_20__28_7_29_">
      <loext:graphic-properties draw:fill="solid" draw:fill-color="#ffffff"/>
      <style:paragraph-properties fo:margin-left="0.071cm" fo:margin-right="0cm" fo:margin-top="0cm" fo:margin-bottom="0.275cm" loext:contextual-spacing="false" fo:line-height="0.212cm" fo:text-indent="0cm" style:auto-text-indent="false" fo:background-color="#ffffff" fo:padding="0cm" fo:border="none"/>
    </style:style>
    <style:style style:name="P2022" style:family="paragraph" style:parent-style-name="Body_20_text_20__28_7_29_">
      <loext:graphic-properties draw:fill="solid" draw:fill-color="#ffffff"/>
      <style:paragraph-properties fo:margin-left="0.071cm" fo:margin-right="0cm" fo:margin-top="0cm" fo:margin-bottom="0.249cm" loext:contextual-spacing="false" fo:line-height="0.212cm" fo:text-indent="0cm" style:auto-text-indent="false" fo:background-color="#ffffff" fo:padding="0cm" fo:border="none"/>
    </style:style>
    <style:style style:name="P2023" style:family="paragraph" style:parent-style-name="Body_20_text_20__28_7_29_" style:list-style-name="WWNum69">
      <loext:graphic-properties draw:fill="solid" draw:fill-color="#ffffff"/>
      <style:paragraph-properties fo:margin-left="0.071cm" fo:margin-right="0cm" fo:margin-top="0cm" fo:margin-bottom="0.132cm" loext:contextual-spacing="false" fo:line-height="0.247cm" fo:text-indent="0cm" style:auto-text-indent="false" fo:background-color="#ffffff" fo:padding="0cm" fo:border="none">
        <style:tab-stops>
          <style:tab-stop style:position="0.709cm"/>
        </style:tab-stops>
      </style:paragraph-properties>
    </style:style>
    <style:style style:name="P2024" style:family="paragraph" style:parent-style-name="Body_20_text_20__28_7_29_">
      <loext:graphic-properties draw:fill="solid" draw:fill-color="#ffffff"/>
      <style:paragraph-properties fo:margin-left="1.129cm" fo:margin-right="0cm" fo:margin-top="0cm" fo:margin-bottom="0.249cm" loext:contextual-spacing="false" fo:line-height="0.212cm" fo:text-indent="-1.094cm" style:auto-text-indent="false" fo:background-color="#ffffff" fo:padding="0cm" fo:border="none"/>
    </style:style>
    <style:style style:name="P2025" style:family="paragraph" style:parent-style-name="Body_20_text_20__28_7_29_">
      <loext:graphic-properties draw:fill="solid" draw:fill-color="#ffffff"/>
      <style:paragraph-properties fo:margin-left="1.129cm" fo:margin-right="0cm" fo:margin-top="0cm" fo:margin-bottom="0.268cm" loext:contextual-spacing="false" fo:line-height="0.212cm" fo:text-align="start" style:justify-single-word="false" fo:text-indent="-1.094cm" style:auto-text-indent="false" fo:background-color="#ffffff" fo:padding="0cm" fo:border="none"/>
    </style:style>
    <style:style style:name="P2026" style:family="paragraph" style:parent-style-name="Body_20_text_20__28_7_29_">
      <loext:graphic-properties draw:fill="solid" draw:fill-color="#ffffff"/>
      <style:paragraph-properties fo:margin-left="1.129cm" fo:margin-right="0cm" fo:margin-top="0cm" fo:margin-bottom="0.258cm" loext:contextual-spacing="false" fo:line-height="0.212cm" fo:text-indent="-1.094cm" style:auto-text-indent="false" fo:background-color="#ffffff" fo:padding="0cm" fo:border="none"/>
    </style:style>
    <style:style style:name="P2027" style:family="paragraph" style:parent-style-name="Body_20_text_20__28_7_29_">
      <loext:graphic-properties draw:fill="solid" draw:fill-color="#ffffff"/>
      <style:paragraph-properties fo:margin-left="1.164cm" fo:margin-right="0cm" fo:margin-top="0cm" fo:margin-bottom="0.25cm" loext:contextual-spacing="false" fo:line-height="0.212cm" fo:text-indent="-1.094cm" style:auto-text-indent="false" fo:background-color="#ffffff" fo:padding="0cm" fo:border="none"/>
    </style:style>
    <style:style style:name="P2028" style:family="paragraph" style:parent-style-name="Body_20_text_20__28_7_29_">
      <loext:graphic-properties draw:fill="solid" draw:fill-color="#ffffff"/>
      <style:paragraph-properties fo:margin-left="0.282cm" fo:margin-right="0cm" fo:margin-top="0cm" fo:margin-bottom="0.238cm" loext:contextual-spacing="false" fo:line-height="0.212cm" fo:text-indent="0cm" style:auto-text-indent="false" fo:background-color="#ffffff" fo:padding="0cm" fo:border="none"/>
    </style:style>
    <style:style style:name="P2029" style:family="paragraph" style:parent-style-name="Body_20_text_20__28_7_29_">
      <loext:graphic-properties draw:fill="solid" draw:fill-color="#ffffff"/>
      <style:paragraph-properties fo:margin-left="0.176cm" fo:margin-right="0cm" fo:margin-top="0cm" fo:margin-bottom="0.131cm" loext:contextual-spacing="false" fo:line-height="0.212cm" fo:text-indent="0cm" style:auto-text-indent="false" fo:background-color="#ffffff" fo:padding="0cm" fo:border="none"/>
    </style:style>
    <style:style style:name="P2030" style:family="paragraph" style:parent-style-name="Body_20_text_20__28_7_29_">
      <loext:graphic-properties draw:fill="solid" draw:fill-color="#ffffff"/>
      <style:paragraph-properties fo:margin-left="1.164cm" fo:margin-right="0cm" fo:margin-top="0cm" fo:margin-bottom="0.236cm" loext:contextual-spacing="false" fo:line-height="0.212cm" fo:text-indent="-0.917cm" style:auto-text-indent="false" fo:background-color="#ffffff" fo:padding="0cm" fo:border="none"/>
    </style:style>
    <style:style style:name="P2031" style:family="paragraph" style:parent-style-name="Body_20_text_20__28_7_29_">
      <loext:graphic-properties draw:fill="solid" draw:fill-color="#ffffff"/>
      <style:paragraph-properties fo:margin-left="0.141cm" fo:margin-right="0cm" fo:margin-top="0cm" fo:margin-bottom="0.238cm" loext:contextual-spacing="false" fo:line-height="0.247cm" fo:text-indent="0cm" style:auto-text-indent="false" fo:background-color="#ffffff" fo:padding="0cm" fo:border="none"/>
    </style:style>
    <style:style style:name="P2032" style:family="paragraph" style:parent-style-name="Body_20_text_20__28_7_29_">
      <loext:graphic-properties draw:fill="solid" draw:fill-color="#ffffff"/>
      <style:paragraph-properties fo:margin-left="0cm" fo:margin-right="0cm" fo:margin-top="0cm" fo:margin-bottom="0cm" loext:contextual-spacing="false" fo:line-height="0.212cm" fo:text-align="start" style:justify-single-word="false" fo:text-indent="0cm" style:auto-text-indent="false" fo:background-color="#ffffff" fo:padding="0cm" fo:border="none"/>
    </style:style>
    <style:style style:name="P2033" style:family="paragraph" style:parent-style-name="Body_20_text_20__28_7_29_">
      <loext:graphic-properties draw:fill="solid" draw:fill-color="#ffffff"/>
      <style:paragraph-properties fo:margin-left="0cm" fo:margin-right="0cm" fo:margin-top="0cm" fo:margin-bottom="0.245cm" loext:contextual-spacing="false" fo:line-height="0.212cm" fo:text-align="start" style:justify-single-word="false" fo:text-indent="0cm" style:auto-text-indent="false" fo:background-color="#ffffff" fo:padding="0cm" fo:border="none"/>
    </style:style>
    <style:style style:name="P2034" style:family="paragraph" style:parent-style-name="Body_20_text_20__28_7_29_">
      <loext:graphic-properties draw:fill="solid" draw:fill-color="#ffffff"/>
      <style:paragraph-properties fo:margin-left="1.094cm" fo:margin-right="0cm" fo:margin-top="0cm" fo:margin-bottom="0.243cm" loext:contextual-spacing="false" fo:line-height="0.247cm" fo:text-indent="-1.023cm" style:auto-text-indent="false" fo:background-color="#ffffff" fo:padding="0cm" fo:border="none"/>
    </style:style>
    <style:style style:name="P2035" style:family="paragraph" style:parent-style-name="Body_20_text_20__28_7_29_">
      <loext:graphic-properties draw:fill="solid" draw:fill-color="#ffffff"/>
      <style:paragraph-properties fo:margin-left="1.164cm" fo:margin-right="0cm" fo:margin-top="0cm" fo:margin-bottom="0.333cm" loext:contextual-spacing="false" fo:line-height="0.212cm" fo:text-indent="-0.988cm" style:auto-text-indent="false" fo:background-color="#ffffff" fo:padding="0cm" fo:border="none"/>
    </style:style>
    <style:style style:name="P2036" style:family="paragraph" style:parent-style-name="Body_20_text_20__28_7_29_">
      <loext:graphic-properties draw:fill="solid" draw:fill-color="#ffffff"/>
      <style:paragraph-properties fo:margin-left="1.27cm" fo:margin-right="0cm" fo:margin-top="0cm" fo:margin-bottom="0.24cm" loext:contextual-spacing="false" fo:line-height="0.212cm" fo:text-indent="-0.988cm" style:auto-text-indent="false" fo:background-color="#ffffff" fo:padding="0cm" fo:border="none"/>
    </style:style>
    <style:style style:name="P2037" style:family="paragraph" style:parent-style-name="Body_20_text_20__28_7_29_">
      <loext:graphic-properties draw:fill="solid" draw:fill-color="#ffffff"/>
      <style:paragraph-properties fo:margin-left="1.129cm" fo:margin-right="0cm" fo:margin-top="0cm" fo:margin-bottom="0.229cm" loext:contextual-spacing="false" fo:line-height="0.247cm" fo:text-indent="-1.058cm" style:auto-text-indent="false" fo:background-color="#ffffff" fo:padding="0cm" fo:border="none"/>
    </style:style>
    <style:style style:name="P2038" style:family="paragraph" style:parent-style-name="Body_20_text_20__28_7_29_">
      <loext:graphic-properties draw:fill="solid" draw:fill-color="#ffffff"/>
      <style:paragraph-properties fo:margin-left="1.129cm" fo:margin-right="0cm" fo:margin-top="0cm" fo:margin-bottom="0.256cm" loext:contextual-spacing="false" fo:line-height="0.212cm" fo:text-indent="-1.058cm" style:auto-text-indent="false" fo:background-color="#ffffff" fo:padding="0cm" fo:border="none"/>
    </style:style>
    <style:style style:name="P2039" style:family="paragraph" style:parent-style-name="Body_20_text_20__28_7_29_">
      <loext:graphic-properties draw:fill="solid" draw:fill-color="#ffffff"/>
      <style:paragraph-properties fo:margin-left="1.129cm" fo:margin-right="0cm" fo:margin-top="0cm" fo:margin-bottom="0.15cm" loext:contextual-spacing="false" fo:line-height="0.212cm" fo:text-indent="-1.058cm" style:auto-text-indent="false" fo:background-color="#ffffff" fo:padding="0cm" fo:border="none"/>
    </style:style>
    <style:style style:name="P2040" style:family="paragraph" style:parent-style-name="Body_20_text_20__28_7_29_">
      <loext:graphic-properties draw:fill="solid" draw:fill-color="#ffffff"/>
      <style:paragraph-properties fo:margin-left="1.164cm" fo:margin-right="0cm" fo:margin-top="0cm" fo:margin-bottom="0.245cm" loext:contextual-spacing="false" fo:line-height="0.212cm" fo:text-indent="-1.129cm" style:auto-text-indent="false" fo:background-color="#ffffff" fo:padding="0cm" fo:border="none"/>
    </style:style>
    <style:style style:name="P2041" style:family="paragraph" style:parent-style-name="Body_20_text_20__28_7_29_">
      <loext:graphic-properties draw:fill="solid" draw:fill-color="#ffffff"/>
      <style:paragraph-properties fo:margin-left="1.058cm" fo:margin-right="0cm" fo:margin-top="0cm" fo:margin-bottom="0.25cm" loext:contextual-spacing="false" fo:line-height="0.212cm" fo:text-indent="-1.023cm" style:auto-text-indent="false" fo:background-color="#ffffff" fo:padding="0cm" fo:border="none"/>
    </style:style>
    <style:style style:name="P2042" style:family="paragraph" style:parent-style-name="Body_20_text_20__28_7_29_">
      <loext:graphic-properties draw:fill="solid" draw:fill-color="#ffffff"/>
      <style:paragraph-properties fo:margin-left="1.094cm" fo:margin-right="0cm" fo:margin-top="0cm" fo:margin-bottom="0.249cm" loext:contextual-spacing="false" fo:line-height="0.247cm" fo:text-indent="-1.058cm" style:auto-text-indent="false" fo:background-color="#ffffff" fo:padding="0cm" fo:border="none"/>
    </style:style>
    <style:style style:name="P2043" style:family="paragraph" style:parent-style-name="Body_20_text_20__28_7_29_">
      <loext:graphic-properties draw:fill="solid" draw:fill-color="#ffffff"/>
      <style:paragraph-properties fo:margin-left="0.106cm" fo:margin-right="0cm" fo:margin-top="0cm" fo:margin-bottom="0.266cm" loext:contextual-spacing="false" fo:line-height="0.212cm" fo:text-indent="0cm" style:auto-text-indent="false" fo:background-color="#ffffff" fo:padding="0cm" fo:border="none"/>
    </style:style>
    <style:style style:name="P2044" style:family="paragraph" style:parent-style-name="Body_20_text_20__28_7_29_">
      <loext:graphic-properties draw:fill="solid" draw:fill-color="#ffffff"/>
      <style:paragraph-properties fo:margin-left="0.106cm" fo:margin-right="0cm" fo:margin-top="0cm" fo:margin-bottom="0.258cm" loext:contextual-spacing="false" fo:line-height="0.212cm" fo:text-indent="0cm" style:auto-text-indent="false" fo:background-color="#ffffff" fo:padding="0cm" fo:border="none"/>
    </style:style>
    <style:style style:name="P2045" style:family="paragraph" style:parent-style-name="Body_20_text_20__28_7_29_">
      <loext:graphic-properties draw:fill="solid" draw:fill-color="#ffffff"/>
      <style:paragraph-properties fo:margin-left="0.106cm" fo:margin-right="0cm" fo:margin-top="0cm" fo:margin-bottom="0.353cm" loext:contextual-spacing="false" fo:line-height="0.212cm" fo:text-indent="0cm" style:auto-text-indent="false" fo:background-color="#ffffff" fo:padding="0cm" fo:border="none"/>
    </style:style>
    <style:style style:name="P2046" style:family="paragraph" style:parent-style-name="Body_20_text_20__28_7_29_">
      <loext:graphic-properties draw:fill="solid" draw:fill-color="#ffffff"/>
      <style:paragraph-properties fo:margin-left="1.023cm" fo:margin-right="0cm" fo:margin-top="0cm" fo:margin-bottom="0.25cm" loext:contextual-spacing="false" fo:line-height="0.212cm" fo:text-indent="-0.988cm" style:auto-text-indent="false" fo:background-color="#ffffff" fo:padding="0cm" fo:border="none"/>
    </style:style>
    <style:style style:name="P2047" style:family="paragraph" style:parent-style-name="Body_20_text_20__28_7_29_">
      <loext:graphic-properties draw:fill="solid" draw:fill-color="#ffffff"/>
      <style:paragraph-properties fo:margin-left="1.27cm" fo:margin-right="0cm" fo:margin-top="0cm" fo:margin-bottom="0.249cm" loext:contextual-spacing="false" fo:line-height="0.212cm" fo:text-indent="-1.235cm" style:auto-text-indent="false" fo:background-color="#ffffff" fo:padding="0cm" fo:border="none"/>
    </style:style>
    <style:style style:name="P2048" style:family="paragraph" style:parent-style-name="Body_20_text_20__28_7_29_">
      <loext:graphic-properties draw:fill="solid" draw:fill-color="#ffffff"/>
      <style:paragraph-properties fo:margin-left="1.199cm" fo:margin-right="0cm" fo:margin-top="0cm" fo:margin-bottom="0.25cm" loext:contextual-spacing="false" fo:line-height="0.212cm" fo:text-indent="-1.094cm" style:auto-text-indent="false" fo:background-color="#ffffff" fo:padding="0cm" fo:border="none"/>
    </style:style>
    <style:style style:name="P2049" style:family="paragraph" style:parent-style-name="Body_20_text_20__28_7_29_">
      <loext:graphic-properties draw:fill="solid" draw:fill-color="#ffffff"/>
      <style:paragraph-properties fo:margin-left="1.27cm" fo:margin-right="0cm" fo:margin-top="0cm" fo:margin-bottom="0.247cm" loext:contextual-spacing="false" fo:line-height="0.212cm" fo:text-indent="-1.023cm" style:auto-text-indent="false" fo:background-color="#ffffff" fo:padding="0cm" fo:border="none"/>
    </style:style>
    <style:style style:name="P2050" style:family="paragraph" style:parent-style-name="Body_20_text_20__28_7_29_">
      <loext:graphic-properties draw:fill="solid" draw:fill-color="#ffffff"/>
      <style:paragraph-properties fo:margin-left="1.27cm" fo:margin-right="0cm" fo:margin-top="0cm" fo:margin-bottom="0.312cm" loext:contextual-spacing="false" fo:line-height="0.212cm" fo:text-indent="-1.023cm" style:auto-text-indent="false" fo:background-color="#ffffff" fo:padding="0cm" fo:border="none"/>
    </style:style>
    <style:style style:name="P2051" style:family="paragraph" style:parent-style-name="Body_20_text_20__28_7_29_">
      <loext:graphic-properties draw:fill="solid" draw:fill-color="#ffffff"/>
      <style:paragraph-properties fo:margin-left="1.129cm" fo:margin-right="0cm" fo:margin-top="0cm" fo:margin-bottom="0.265cm" loext:contextual-spacing="false" fo:line-height="0.212cm" fo:text-indent="-0.953cm" style:auto-text-indent="false" fo:background-color="#ffffff" fo:padding="0cm" fo:border="none"/>
    </style:style>
    <style:style style:name="P2052" style:family="paragraph" style:parent-style-name="Body_20_text_20__28_7_29_" style:list-style-name="WWNum69">
      <loext:graphic-properties draw:fill="solid" draw:fill-color="#ffffff"/>
      <style:paragraph-properties fo:margin-left="0.318cm" fo:margin-right="0cm" fo:margin-top="0cm" fo:margin-bottom="0.141cm" loext:contextual-spacing="false" fo:line-height="0.212cm" fo:text-indent="-0.282cm" style:auto-text-indent="false" fo:background-color="#ffffff" fo:padding="0cm" fo:border="none"/>
    </style:style>
    <style:style style:name="P2053" style:family="paragraph" style:parent-style-name="Body_20_text_20__28_7_29_" style:list-style-name="WWNum69">
      <loext:graphic-properties draw:fill="solid" draw:fill-color="#ffffff"/>
      <style:paragraph-properties fo:margin-left="0.318cm" fo:margin-right="0cm" fo:margin-top="0cm" fo:margin-bottom="0.139cm" loext:contextual-spacing="false" fo:line-height="0.247cm" fo:text-indent="-0.282cm" style:auto-text-indent="false" fo:background-color="#ffffff" fo:padding="0cm" fo:border="none"/>
    </style:style>
    <style:style style:name="P2054" style:family="paragraph" style:parent-style-name="Body_20_text_20__28_7_29_" style:list-style-name="WWNum69">
      <loext:graphic-properties draw:fill="solid" draw:fill-color="#ffffff"/>
      <style:paragraph-properties fo:margin-left="0.318cm" fo:margin-right="0cm" fo:margin-top="0cm" fo:margin-bottom="0.153cm" loext:contextual-spacing="false" fo:line-height="0.247cm" fo:text-indent="-0.282cm" style:auto-text-indent="false" fo:background-color="#ffffff" fo:padding="0cm" fo:border="none">
        <style:tab-stops>
          <style:tab-stop style:position="0.619cm"/>
        </style:tab-stops>
      </style:paragraph-properties>
    </style:style>
    <style:style style:name="P2055" style:family="paragraph" style:parent-style-name="Body_20_text_20__28_7_29_">
      <loext:graphic-properties draw:fill="solid" draw:fill-color="#ffffff"/>
      <style:paragraph-properties fo:margin-left="0.318cm" fo:margin-right="0cm" fo:margin-top="0cm" fo:margin-bottom="0.136cm" loext:contextual-spacing="false" fo:line-height="0.247cm" fo:text-indent="-0.282cm" style:auto-text-indent="false" fo:background-color="#ffffff" fo:padding="0cm" fo:border="none"/>
    </style:style>
    <style:style style:name="P2056" style:family="paragraph" style:parent-style-name="Heading_20__23_4_20__28_2_29_">
      <loext:graphic-properties draw:fill="solid" draw:fill-color="#ffffff"/>
      <style:paragraph-properties fo:margin-left="0.035cm" fo:margin-right="0cm" fo:margin-top="0cm" fo:margin-bottom="0cm" loext:contextual-spacing="false" fo:line-height="0.529cm" fo:text-indent="0cm" style:auto-text-indent="false" fo:background-color="#ffffff" fo:padding="0cm" fo:border="none"/>
    </style:style>
    <style:style style:name="P2057" style:family="paragraph" style:parent-style-name="Heading_20__23_4_20__28_2_29_">
      <loext:graphic-properties draw:fill="solid" draw:fill-color="#ffffff"/>
      <style:paragraph-properties fo:margin-left="0.035cm" fo:margin-right="5.433cm" fo:margin-top="0cm" fo:margin-bottom="0cm" loext:contextual-spacing="false" fo:line-height="0.529cm" fo:text-indent="0cm" style:auto-text-indent="false" fo:background-color="#ffffff" fo:padding="0cm" fo:border="none"/>
    </style:style>
    <style:style style:name="P2058" style:family="paragraph" style:parent-style-name="Heading_20__23_4_20__28_2_29_">
      <loext:graphic-properties draw:fill="solid" draw:fill-color="#ffffff"/>
      <style:paragraph-properties fo:margin-left="0.035cm" fo:margin-right="4.763cm" fo:margin-top="0cm" fo:margin-bottom="0cm" loext:contextual-spacing="false" fo:line-height="0.737cm" fo:text-indent="0cm" style:auto-text-indent="false" fo:background-color="#ffffff" fo:padding="0cm" fo:border="none"/>
    </style:style>
    <style:style style:name="P2059" style:family="paragraph" style:parent-style-name="Standard" style:master-page-name="Standard">
      <style:paragraph-properties style:page-number="auto"/>
    </style:style>
    <style:style style:name="P2060" style:family="paragraph" style:parent-style-name="Standard" style:master-page-name="Converted1">
      <style:paragraph-properties style:page-number="auto"/>
      <style:text-properties fo:font-size="1pt" style:font-size-asian="1pt" style:font-size-complex="1pt"/>
    </style:style>
    <style:style style:name="P2061" style:family="paragraph" style:parent-style-name="Standard" style:master-page-name="Converted2">
      <style:paragraph-properties style:page-number="auto"/>
      <style:text-properties fo:font-size="1pt" style:font-size-asian="1pt" style:font-size-complex="1pt"/>
    </style:style>
    <style:style style:name="P2062" style:family="paragraph" style:parent-style-name="Standard" style:master-page-name="Converted3">
      <style:paragraph-properties style:page-number="auto"/>
      <style:text-properties fo:font-size="1pt" style:font-size-asian="1pt" style:font-size-complex="1pt"/>
    </style:style>
    <style:style style:name="P2063" style:family="paragraph" style:parent-style-name="Standard" style:master-page-name="Converted4">
      <style:paragraph-properties style:page-number="auto"/>
      <style:text-properties fo:font-size="1pt" style:font-size-asian="1pt" style:font-size-complex="1pt"/>
    </style:style>
    <style:style style:name="P2064" style:family="paragraph" style:parent-style-name="Standard" style:master-page-name="Converted5">
      <style:paragraph-properties style:page-number="auto"/>
      <style:text-properties fo:font-size="1pt" style:font-size-asian="1pt" style:font-size-complex="1pt"/>
    </style:style>
    <style:style style:name="P2065" style:family="paragraph" style:parent-style-name="Standard" style:master-page-name="Converted6">
      <style:paragraph-properties style:page-number="auto"/>
      <style:text-properties fo:font-size="1pt" style:font-size-asian="1pt" style:font-size-complex="1pt"/>
    </style:style>
    <style:style style:name="P2066" style:family="paragraph" style:parent-style-name="Standard" style:master-page-name="Converted7">
      <style:paragraph-properties style:page-number="auto"/>
      <style:text-properties fo:font-size="1pt" style:font-size-asian="1pt" style:font-size-complex="1pt"/>
    </style:style>
    <style:style style:name="P2067" style:family="paragraph" style:parent-style-name="Standard" style:master-page-name="Converted8">
      <style:paragraph-properties style:page-number="auto"/>
      <style:text-properties fo:font-size="1pt" style:font-size-asian="1pt" style:font-size-complex="1pt"/>
    </style:style>
    <style:style style:name="P2068" style:family="paragraph" style:parent-style-name="Standard" style:master-page-name="Converted9">
      <style:paragraph-properties style:page-number="auto"/>
      <style:text-properties fo:font-size="1pt" style:font-size-asian="1pt" style:font-size-complex="1pt"/>
    </style:style>
    <style:style style:name="P2069" style:family="paragraph" style:parent-style-name="Standard" style:master-page-name="Converted10">
      <style:paragraph-properties style:page-number="auto"/>
      <style:text-properties fo:font-size="1pt" style:font-size-asian="1pt" style:font-size-complex="1pt"/>
    </style:style>
    <style:style style:name="P2070" style:family="paragraph" style:parent-style-name="Standard" style:master-page-name="Converted11">
      <style:paragraph-properties style:page-number="auto"/>
      <style:text-properties fo:font-size="1pt" style:font-size-asian="1pt" style:font-size-complex="1pt"/>
    </style:style>
    <style:style style:name="P2071" style:family="paragraph" style:parent-style-name="Standard" style:master-page-name="Converted12">
      <style:paragraph-properties style:page-number="auto"/>
      <style:text-properties fo:font-size="1pt" style:font-size-asian="1pt" style:font-size-complex="1pt"/>
    </style:style>
    <style:style style:name="P2072" style:family="paragraph" style:parent-style-name="Standard" style:master-page-name="Converted13">
      <style:paragraph-properties style:page-number="auto"/>
      <style:text-properties fo:font-size="1pt" style:font-size-asian="1pt" style:font-size-complex="1pt"/>
    </style:style>
    <style:style style:name="P2073" style:family="paragraph" style:parent-style-name="Standard" style:master-page-name="Converted14">
      <style:paragraph-properties style:page-number="auto"/>
    </style:style>
    <style:style style:name="P2074" style:family="paragraph" style:parent-style-name="Standard" style:master-page-name="Converted15">
      <style:paragraph-properties style:page-number="auto"/>
      <style:text-properties fo:font-size="1pt" style:font-size-asian="1pt" style:font-size-complex="1pt"/>
    </style:style>
    <style:style style:name="P2075" style:family="paragraph" style:parent-style-name="Standard" style:master-page-name="Converted16">
      <style:paragraph-properties style:page-number="auto"/>
    </style:style>
    <style:style style:name="P2076" style:family="paragraph" style:parent-style-name="Standard" style:master-page-name="Converted17">
      <style:paragraph-properties style:page-number="auto"/>
      <style:text-properties fo:font-size="1pt" style:font-size-asian="1pt" style:font-size-complex="1pt"/>
    </style:style>
    <style:style style:name="P2077" style:family="paragraph" style:parent-style-name="Standard" style:master-page-name="Converted18">
      <style:paragraph-properties style:page-number="auto"/>
      <style:text-properties fo:font-size="1pt" style:font-size-asian="1pt" style:font-size-complex="1pt"/>
    </style:style>
    <style:style style:name="P2078" style:family="paragraph" style:parent-style-name="Standard" style:master-page-name="Converted19">
      <style:paragraph-properties style:page-number="auto"/>
      <style:text-properties fo:font-size="1pt" style:font-size-asian="1pt" style:font-size-complex="1pt"/>
    </style:style>
    <style:style style:name="P2079" style:family="paragraph" style:parent-style-name="Standard" style:master-page-name="Converted20">
      <style:paragraph-properties style:page-number="auto"/>
      <style:text-properties fo:font-size="1pt" style:font-size-asian="1pt" style:font-size-complex="1pt"/>
    </style:style>
    <style:style style:name="P2080" style:family="paragraph" style:parent-style-name="Standard" style:master-page-name="Converted21">
      <style:paragraph-properties style:page-number="auto"/>
      <style:text-properties fo:font-size="1pt" style:font-size-asian="1pt" style:font-size-complex="1pt"/>
    </style:style>
    <style:style style:name="P2081" style:family="paragraph" style:parent-style-name="Standard" style:master-page-name="Converted22">
      <style:paragraph-properties style:page-number="auto"/>
      <style:text-properties fo:font-size="1pt" style:font-size-asian="1pt" style:font-size-complex="1pt"/>
    </style:style>
    <style:style style:name="P2082" style:family="paragraph" style:parent-style-name="Standard" style:master-page-name="Converted23">
      <style:paragraph-properties style:page-number="auto"/>
      <style:text-properties fo:font-size="1pt" style:font-size-asian="1pt" style:font-size-complex="1pt"/>
    </style:style>
    <style:style style:name="P2083" style:family="paragraph" style:parent-style-name="Standard" style:master-page-name="Converted24">
      <style:paragraph-properties style:page-number="auto"/>
      <style:text-properties fo:font-size="1pt" style:font-size-asian="1pt" style:font-size-complex="1pt"/>
    </style:style>
    <style:style style:name="P2084" style:family="paragraph" style:parent-style-name="Standard" style:master-page-name="Converted25">
      <style:paragraph-properties style:page-number="auto"/>
      <style:text-properties fo:font-size="1pt" style:font-size-asian="1pt" style:font-size-complex="1pt"/>
    </style:style>
    <style:style style:name="P2085" style:family="paragraph" style:parent-style-name="Standard" style:master-page-name="Converted26">
      <style:paragraph-properties style:page-number="auto"/>
      <style:text-properties fo:font-size="1pt" style:font-size-asian="1pt" style:font-size-complex="1pt"/>
    </style:style>
    <style:style style:name="P2086" style:family="paragraph" style:parent-style-name="Standard" style:master-page-name="Converted27">
      <style:paragraph-properties style:page-number="auto"/>
      <style:text-properties fo:font-size="1pt" style:font-size-asian="1pt" style:font-size-complex="1pt"/>
    </style:style>
    <style:style style:name="P2087" style:family="paragraph" style:parent-style-name="Standard" style:master-page-name="Converted28">
      <style:paragraph-properties style:page-number="auto"/>
      <style:text-properties fo:font-size="1pt" style:font-size-asian="1pt" style:font-size-complex="1pt"/>
    </style:style>
    <style:style style:name="P2088" style:family="paragraph" style:parent-style-name="Standard" style:master-page-name="Converted29">
      <style:paragraph-properties style:page-number="auto"/>
      <style:text-properties fo:font-size="1pt" style:font-size-asian="1pt" style:font-size-complex="1pt"/>
    </style:style>
    <style:style style:name="P2089" style:family="paragraph" style:parent-style-name="Standard" style:master-page-name="Converted30">
      <style:paragraph-properties style:page-number="auto"/>
      <style:text-properties fo:font-size="1pt" style:font-size-asian="1pt" style:font-size-complex="1pt"/>
    </style:style>
    <style:style style:name="P2090" style:family="paragraph" style:parent-style-name="Standard" style:master-page-name="Converted31">
      <style:paragraph-properties style:page-number="auto"/>
      <style:text-properties fo:font-size="1pt" style:font-size-asian="1pt" style:font-size-complex="1pt"/>
    </style:style>
    <style:style style:name="P2091" style:family="paragraph" style:parent-style-name="Standard" style:master-page-name="Converted32">
      <style:paragraph-properties style:page-number="auto"/>
      <style:text-properties fo:font-size="1pt" style:font-size-asian="1pt" style:font-size-complex="1pt"/>
    </style:style>
    <style:style style:name="P2092" style:family="paragraph" style:parent-style-name="Standard" style:master-page-name="Converted33">
      <style:paragraph-properties style:page-number="auto"/>
      <style:text-properties fo:font-size="1pt" style:font-size-asian="1pt" style:font-size-complex="1pt"/>
    </style:style>
    <style:style style:name="P2093" style:family="paragraph" style:parent-style-name="Standard" style:master-page-name="Converted34">
      <style:paragraph-properties style:page-number="auto"/>
      <style:text-properties fo:font-size="1pt" style:font-size-asian="1pt" style:font-size-complex="1pt"/>
    </style:style>
    <style:style style:name="P2094" style:family="paragraph" style:parent-style-name="Standard" style:master-page-name="Converted35">
      <style:paragraph-properties style:page-number="auto"/>
      <style:text-properties fo:font-size="1pt" style:font-size-asian="1pt" style:font-size-complex="1pt"/>
    </style:style>
    <style:style style:name="P2095" style:family="paragraph" style:parent-style-name="Standard" style:master-page-name="Converted36">
      <style:paragraph-properties style:page-number="auto"/>
      <style:text-properties fo:font-size="1pt" style:font-size-asian="1pt" style:font-size-complex="1pt"/>
    </style:style>
    <style:style style:name="P2096" style:family="paragraph" style:parent-style-name="Standard" style:master-page-name="Converted37">
      <style:paragraph-properties style:page-number="auto"/>
      <style:text-properties fo:font-size="1pt" style:font-size-asian="1pt" style:font-size-complex="1pt"/>
    </style:style>
    <style:style style:name="P2097" style:family="paragraph" style:parent-style-name="Standard" style:master-page-name="Converted38">
      <style:paragraph-properties style:page-number="auto"/>
      <style:text-properties fo:font-size="1pt" style:font-size-asian="1pt" style:font-size-complex="1pt"/>
    </style:style>
    <style:style style:name="P2098" style:family="paragraph" style:parent-style-name="Standard" style:master-page-name="Converted39">
      <style:paragraph-properties style:page-number="auto"/>
      <style:text-properties fo:font-size="1pt" style:font-size-asian="1pt" style:font-size-complex="1pt"/>
    </style:style>
    <style:style style:name="P2099" style:family="paragraph" style:parent-style-name="Standard" style:master-page-name="Converted40">
      <style:paragraph-properties style:page-number="auto"/>
      <style:text-properties fo:font-size="1pt" style:font-size-asian="1pt" style:font-size-complex="1pt"/>
    </style:style>
    <style:style style:name="P2100" style:family="paragraph" style:parent-style-name="Standard" style:master-page-name="Converted41">
      <style:paragraph-properties style:page-number="auto"/>
      <style:text-properties fo:font-size="1pt" style:font-size-asian="1pt" style:font-size-complex="1pt"/>
    </style:style>
    <style:style style:name="P2101" style:family="paragraph" style:parent-style-name="Standard" style:master-page-name="Converted42">
      <style:paragraph-properties style:page-number="auto"/>
      <style:text-properties fo:font-size="1pt" style:font-size-asian="1pt" style:font-size-complex="1pt"/>
    </style:style>
    <style:style style:name="P2102" style:family="paragraph" style:parent-style-name="Standard" style:master-page-name="Converted43">
      <style:paragraph-properties style:page-number="auto"/>
      <style:text-properties fo:font-size="1pt" style:font-size-asian="1pt" style:font-size-complex="1pt"/>
    </style:style>
    <style:style style:name="P2103" style:family="paragraph" style:parent-style-name="Standard" style:master-page-name="Converted44">
      <style:paragraph-properties style:page-number="auto"/>
      <style:text-properties fo:font-size="1pt" style:font-size-asian="1pt" style:font-size-complex="1pt"/>
    </style:style>
    <style:style style:name="P2104" style:family="paragraph" style:parent-style-name="Standard" style:master-page-name="Converted45">
      <style:paragraph-properties style:page-number="auto"/>
      <style:text-properties fo:font-size="1pt" style:font-size-asian="1pt" style:font-size-complex="1pt"/>
    </style:style>
    <style:style style:name="P2105" style:family="paragraph" style:parent-style-name="Standard" style:master-page-name="Converted46">
      <style:paragraph-properties style:page-number="auto"/>
      <style:text-properties fo:font-size="1pt" style:font-size-asian="1pt" style:font-size-complex="1pt"/>
    </style:style>
    <style:style style:name="P2106" style:family="paragraph" style:parent-style-name="Standard" style:master-page-name="Converted47">
      <style:paragraph-properties style:page-number="auto"/>
      <style:text-properties fo:font-size="1pt" style:font-size-asian="1pt" style:font-size-complex="1pt"/>
    </style:style>
    <style:style style:name="P2107" style:family="paragraph" style:parent-style-name="Standard" style:master-page-name="Converted48">
      <style:paragraph-properties style:page-number="auto"/>
      <style:text-properties fo:font-size="1pt" style:font-size-asian="1pt" style:font-size-complex="1pt"/>
    </style:style>
    <style:style style:name="P2108" style:family="paragraph" style:parent-style-name="Standard" style:master-page-name="Converted49">
      <style:paragraph-properties style:page-number="auto"/>
      <style:text-properties fo:font-size="1pt" style:font-size-asian="1pt" style:font-size-complex="1pt"/>
    </style:style>
    <style:style style:name="P2109" style:family="paragraph" style:parent-style-name="Standard" style:master-page-name="Converted50">
      <style:paragraph-properties style:page-number="auto"/>
      <style:text-properties fo:font-size="1pt" style:font-size-asian="1pt" style:font-size-complex="1pt"/>
    </style:style>
    <style:style style:name="P2110" style:family="paragraph" style:parent-style-name="Standard" style:master-page-name="Converted51">
      <style:paragraph-properties style:page-number="auto"/>
      <style:text-properties fo:font-size="1pt" style:font-size-asian="1pt" style:font-size-complex="1pt"/>
    </style:style>
    <style:style style:name="P2111" style:family="paragraph" style:parent-style-name="Standard" style:master-page-name="Converted52">
      <style:paragraph-properties style:page-number="auto"/>
      <style:text-properties fo:font-size="1pt" style:font-size-asian="1pt" style:font-size-complex="1pt"/>
    </style:style>
    <style:style style:name="P2112" style:family="paragraph" style:parent-style-name="Standard" style:master-page-name="Converted53">
      <style:paragraph-properties style:page-number="auto"/>
      <style:text-properties fo:font-size="1pt" style:font-size-asian="1pt" style:font-size-complex="1pt"/>
    </style:style>
    <style:style style:name="P2113" style:family="paragraph" style:parent-style-name="Standard" style:master-page-name="Converted54">
      <style:paragraph-properties style:page-number="auto"/>
      <style:text-properties fo:font-size="1pt" style:font-size-asian="1pt" style:font-size-complex="1pt"/>
    </style:style>
    <style:style style:name="P2114" style:family="paragraph" style:parent-style-name="Standard" style:master-page-name="Converted55">
      <style:paragraph-properties style:page-number="auto"/>
      <style:text-properties fo:font-size="1pt" style:font-size-asian="1pt" style:font-size-complex="1pt"/>
    </style:style>
    <style:style style:name="P2115" style:family="paragraph" style:parent-style-name="Standard" style:master-page-name="Converted56">
      <style:paragraph-properties style:page-number="auto"/>
      <style:text-properties fo:font-size="1pt" style:font-size-asian="1pt" style:font-size-complex="1pt"/>
    </style:style>
    <style:style style:name="P2116" style:family="paragraph" style:parent-style-name="Standard" style:master-page-name="Converted57">
      <style:paragraph-properties style:page-number="auto"/>
      <style:text-properties fo:font-size="1pt" style:font-size-asian="1pt" style:font-size-complex="1pt"/>
    </style:style>
    <style:style style:name="P2117" style:family="paragraph" style:parent-style-name="Standard" style:master-page-name="Converted58">
      <style:paragraph-properties style:page-number="auto"/>
      <style:text-properties fo:font-size="1pt" style:font-size-asian="1pt" style:font-size-complex="1pt"/>
    </style:style>
    <style:style style:name="P2118" style:family="paragraph" style:parent-style-name="Standard" style:master-page-name="Converted59">
      <style:paragraph-properties style:page-number="auto"/>
      <style:text-properties fo:font-size="1pt" style:font-size-asian="1pt" style:font-size-complex="1pt"/>
    </style:style>
    <style:style style:name="P2119" style:family="paragraph" style:parent-style-name="Standard" style:master-page-name="Converted60">
      <style:paragraph-properties style:page-number="auto"/>
      <style:text-properties fo:font-size="1pt" style:font-size-asian="1pt" style:font-size-complex="1pt"/>
    </style:style>
    <style:style style:name="P2120" style:family="paragraph" style:parent-style-name="Standard" style:master-page-name="Converted61">
      <style:paragraph-properties style:page-number="auto"/>
      <style:text-properties fo:font-size="1pt" style:font-size-asian="1pt" style:font-size-complex="1pt"/>
    </style:style>
    <style:style style:name="P2121" style:family="paragraph" style:parent-style-name="Standard" style:master-page-name="Converted62">
      <style:paragraph-properties style:page-number="auto"/>
      <style:text-properties fo:font-size="1pt" style:font-size-asian="1pt" style:font-size-complex="1pt"/>
    </style:style>
    <style:style style:name="P2122" style:family="paragraph" style:parent-style-name="Standard" style:master-page-name="Converted63">
      <style:paragraph-properties style:page-number="auto"/>
      <style:text-properties fo:font-size="1pt" style:font-size-asian="1pt" style:font-size-complex="1pt"/>
    </style:style>
    <style:style style:name="P2123" style:family="paragraph" style:parent-style-name="Standard" style:master-page-name="Converted64">
      <style:paragraph-properties style:page-number="auto"/>
      <style:text-properties fo:font-size="1pt" style:font-size-asian="1pt" style:font-size-complex="1pt"/>
    </style:style>
    <style:style style:name="P2124" style:family="paragraph" style:parent-style-name="Standard" style:master-page-name="Converted65">
      <style:paragraph-properties style:page-number="auto"/>
      <style:text-properties fo:font-size="1pt" style:font-size-asian="1pt" style:font-size-complex="1pt"/>
    </style:style>
    <style:style style:name="P2125" style:family="paragraph" style:parent-style-name="Standard" style:master-page-name="Converted66">
      <style:paragraph-properties style:page-number="auto"/>
      <style:text-properties fo:font-size="1pt" style:font-size-asian="1pt" style:font-size-complex="1pt"/>
    </style:style>
    <style:style style:name="P2126" style:family="paragraph" style:parent-style-name="Standard" style:master-page-name="Converted67">
      <style:paragraph-properties style:page-number="auto"/>
      <style:text-properties fo:font-size="1pt" style:font-size-asian="1pt" style:font-size-complex="1pt"/>
    </style:style>
    <style:style style:name="P2127" style:family="paragraph" style:parent-style-name="Standard" style:master-page-name="Converted68">
      <style:paragraph-properties style:page-number="auto"/>
      <style:text-properties fo:font-size="1pt" style:font-size-asian="1pt" style:font-size-complex="1pt"/>
    </style:style>
    <style:style style:name="P2128" style:family="paragraph" style:parent-style-name="Standard" style:master-page-name="Converted69">
      <style:paragraph-properties style:page-number="auto"/>
      <style:text-properties fo:font-size="1pt" style:font-size-asian="1pt" style:font-size-complex="1pt"/>
    </style:style>
    <style:style style:name="P2129" style:family="paragraph" style:parent-style-name="Standard" style:master-page-name="Converted70">
      <style:paragraph-properties style:page-number="auto"/>
      <style:text-properties fo:font-size="1pt" style:font-size-asian="1pt" style:font-size-complex="1pt"/>
    </style:style>
    <style:style style:name="P2130" style:family="paragraph" style:parent-style-name="Standard" style:master-page-name="Converted71">
      <style:paragraph-properties style:page-number="auto"/>
      <style:text-properties fo:font-size="1pt" style:font-size-asian="1pt" style:font-size-complex="1pt"/>
    </style:style>
    <style:style style:name="P2131" style:family="paragraph" style:parent-style-name="Standard" style:master-page-name="Converted72">
      <style:paragraph-properties style:page-number="auto"/>
      <style:text-properties fo:font-size="1pt" style:font-size-asian="1pt" style:font-size-complex="1pt"/>
    </style:style>
    <style:style style:name="P2132" style:family="paragraph" style:parent-style-name="Standard" style:master-page-name="Converted73">
      <style:paragraph-properties style:page-number="auto"/>
      <style:text-properties fo:font-size="1pt" style:font-size-asian="1pt" style:font-size-complex="1pt"/>
    </style:style>
    <style:style style:name="P2133" style:family="paragraph" style:parent-style-name="Standard" style:master-page-name="Converted74">
      <style:paragraph-properties style:page-number="auto"/>
      <style:text-properties fo:font-size="1pt" style:font-size-asian="1pt" style:font-size-complex="1pt"/>
    </style:style>
    <style:style style:name="P2134" style:family="paragraph" style:parent-style-name="Standard" style:master-page-name="Converted75">
      <style:paragraph-properties style:page-number="auto"/>
      <style:text-properties fo:font-size="1pt" style:font-size-asian="1pt" style:font-size-complex="1pt"/>
    </style:style>
    <style:style style:name="P2135" style:family="paragraph" style:parent-style-name="Standard" style:master-page-name="Converted76">
      <style:paragraph-properties style:page-number="auto"/>
      <style:text-properties fo:font-size="1pt" style:font-size-asian="1pt" style:font-size-complex="1pt"/>
    </style:style>
    <style:style style:name="P2136" style:family="paragraph" style:parent-style-name="Standard" style:master-page-name="Converted77">
      <style:paragraph-properties style:page-number="auto"/>
      <style:text-properties fo:font-size="1pt" style:font-size-asian="1pt" style:font-size-complex="1pt"/>
    </style:style>
    <style:style style:name="P2137" style:family="paragraph" style:parent-style-name="Standard" style:master-page-name="Converted78">
      <style:paragraph-properties style:page-number="auto"/>
      <style:text-properties fo:font-size="1pt" style:font-size-asian="1pt" style:font-size-complex="1pt"/>
    </style:style>
    <style:style style:name="P2138" style:family="paragraph" style:parent-style-name="Standard" style:master-page-name="Converted79">
      <style:paragraph-properties style:page-number="auto"/>
      <style:text-properties fo:font-size="1pt" style:font-size-asian="1pt" style:font-size-complex="1pt"/>
    </style:style>
    <style:style style:name="P2139" style:family="paragraph" style:parent-style-name="Standard" style:master-page-name="Converted80">
      <style:paragraph-properties style:page-number="auto"/>
      <style:text-properties fo:font-size="1pt" style:font-size-asian="1pt" style:font-size-complex="1pt"/>
    </style:style>
    <style:style style:name="P2140" style:family="paragraph" style:parent-style-name="Standard" style:master-page-name="Converted81">
      <style:paragraph-properties style:page-number="auto"/>
      <style:text-properties fo:font-size="1pt" style:font-size-asian="1pt" style:font-size-complex="1pt"/>
    </style:style>
    <style:style style:name="P2141" style:family="paragraph" style:parent-style-name="Standard" style:master-page-name="Converted82">
      <style:paragraph-properties style:page-number="auto"/>
      <style:text-properties fo:font-size="1pt" style:font-size-asian="1pt" style:font-size-complex="1pt"/>
    </style:style>
    <style:style style:name="P2142" style:family="paragraph" style:parent-style-name="Standard" style:master-page-name="Converted83">
      <style:paragraph-properties style:page-number="auto"/>
      <style:text-properties fo:font-size="1pt" style:font-size-asian="1pt" style:font-size-complex="1pt"/>
    </style:style>
    <style:style style:name="P2143" style:family="paragraph" style:parent-style-name="Standard" style:master-page-name="Converted84">
      <style:paragraph-properties style:page-number="auto"/>
      <style:text-properties fo:font-size="1pt" style:font-size-asian="1pt" style:font-size-complex="1pt"/>
    </style:style>
    <style:style style:name="P2144" style:family="paragraph" style:parent-style-name="Standard" style:master-page-name="Converted85">
      <style:paragraph-properties style:page-number="auto"/>
      <style:text-properties fo:font-size="1pt" style:font-size-asian="1pt" style:font-size-complex="1pt"/>
    </style:style>
    <style:style style:name="P2145" style:family="paragraph" style:parent-style-name="Standard" style:master-page-name="Converted86">
      <style:paragraph-properties style:page-number="auto"/>
      <style:text-properties fo:font-size="1pt" style:font-size-asian="1pt" style:font-size-complex="1pt"/>
    </style:style>
    <style:style style:name="P2146" style:family="paragraph" style:parent-style-name="Standard" style:master-page-name="Converted87">
      <style:paragraph-properties style:page-number="auto"/>
      <style:text-properties fo:font-size="1pt" style:font-size-asian="1pt" style:font-size-complex="1pt"/>
    </style:style>
    <style:style style:name="P2147" style:family="paragraph" style:parent-style-name="Standard" style:master-page-name="Converted88">
      <style:paragraph-properties style:page-number="auto"/>
      <style:text-properties fo:font-size="1pt" style:font-size-asian="1pt" style:font-size-complex="1pt"/>
    </style:style>
    <style:style style:name="P2148" style:family="paragraph" style:parent-style-name="Standard" style:master-page-name="Converted89">
      <style:paragraph-properties style:page-number="auto"/>
      <style:text-properties fo:font-size="1pt" style:font-size-asian="1pt" style:font-size-complex="1pt"/>
    </style:style>
    <style:style style:name="P2149" style:family="paragraph" style:parent-style-name="Standard" style:master-page-name="Converted90">
      <style:paragraph-properties style:page-number="auto"/>
      <style:text-properties fo:font-size="1pt" style:font-size-asian="1pt" style:font-size-complex="1pt"/>
    </style:style>
    <style:style style:name="P2150" style:family="paragraph" style:parent-style-name="Standard" style:master-page-name="Converted91">
      <style:paragraph-properties style:page-number="auto"/>
      <style:text-properties fo:font-size="1pt" style:font-size-asian="1pt" style:font-size-complex="1pt"/>
    </style:style>
    <style:style style:name="P2151" style:family="paragraph" style:parent-style-name="Standard" style:master-page-name="Converted92">
      <style:paragraph-properties style:page-number="auto"/>
      <style:text-properties fo:font-size="1pt" style:font-size-asian="1pt" style:font-size-complex="1pt"/>
    </style:style>
    <style:style style:name="P2152" style:family="paragraph" style:parent-style-name="Standard" style:master-page-name="Converted93">
      <style:paragraph-properties style:page-number="auto"/>
      <style:text-properties fo:font-size="1pt" style:font-size-asian="1pt" style:font-size-complex="1pt"/>
    </style:style>
    <style:style style:name="P2153" style:family="paragraph" style:parent-style-name="Standard" style:master-page-name="Converted94">
      <style:paragraph-properties style:page-number="auto"/>
      <style:text-properties fo:font-size="1pt" style:font-size-asian="1pt" style:font-size-complex="1pt"/>
    </style:style>
    <style:style style:name="P2154" style:family="paragraph" style:parent-style-name="Standard" style:master-page-name="Converted95">
      <style:paragraph-properties style:page-number="auto"/>
      <style:text-properties fo:font-size="1pt" style:font-size-asian="1pt" style:font-size-complex="1pt"/>
    </style:style>
    <style:style style:name="P2155" style:family="paragraph" style:parent-style-name="Standard" style:master-page-name="Converted96">
      <style:paragraph-properties style:page-number="auto"/>
      <style:text-properties fo:font-size="1pt" style:font-size-asian="1pt" style:font-size-complex="1pt"/>
    </style:style>
    <style:style style:name="P2156" style:family="paragraph" style:parent-style-name="Standard" style:master-page-name="Converted97">
      <style:paragraph-properties style:page-number="auto"/>
      <style:text-properties fo:font-size="1pt" style:font-size-asian="1pt" style:font-size-complex="1pt"/>
    </style:style>
    <style:style style:name="P2157" style:family="paragraph" style:parent-style-name="Standard" style:master-page-name="Converted98">
      <style:paragraph-properties style:page-number="auto"/>
      <style:text-properties fo:font-size="1pt" style:font-size-asian="1pt" style:font-size-complex="1pt"/>
    </style:style>
    <style:style style:name="P2158" style:family="paragraph" style:parent-style-name="Standard" style:master-page-name="Converted99">
      <style:paragraph-properties style:page-number="auto"/>
      <style:text-properties fo:font-size="1pt" style:font-size-asian="1pt" style:font-size-complex="1pt"/>
    </style:style>
    <style:style style:name="P2159" style:family="paragraph" style:parent-style-name="Standard" style:master-page-name="Converted100">
      <style:paragraph-properties style:page-number="auto"/>
      <style:text-properties fo:font-size="1pt" style:font-size-asian="1pt" style:font-size-complex="1pt"/>
    </style:style>
    <style:style style:name="P2160" style:family="paragraph" style:parent-style-name="Standard" style:master-page-name="Converted101">
      <style:paragraph-properties style:page-number="auto"/>
      <style:text-properties fo:font-size="1pt" style:font-size-asian="1pt" style:font-size-complex="1pt"/>
    </style:style>
    <style:style style:name="P2161" style:family="paragraph" style:parent-style-name="Standard" style:master-page-name="Converted102">
      <style:paragraph-properties style:page-number="auto"/>
      <style:text-properties fo:font-size="1pt" style:font-size-asian="1pt" style:font-size-complex="1pt"/>
    </style:style>
    <style:style style:name="P2162" style:family="paragraph" style:parent-style-name="Standard" style:master-page-name="Converted103">
      <style:paragraph-properties style:page-number="auto"/>
      <style:text-properties fo:font-size="1pt" style:font-size-asian="1pt" style:font-size-complex="1pt"/>
    </style:style>
    <style:style style:name="P2163" style:family="paragraph" style:parent-style-name="Standard" style:master-page-name="Converted104">
      <style:paragraph-properties style:page-number="auto"/>
      <style:text-properties fo:font-size="1pt" style:font-size-asian="1pt" style:font-size-complex="1pt"/>
    </style:style>
    <style:style style:name="P2164" style:family="paragraph" style:parent-style-name="Standard" style:master-page-name="Converted105">
      <style:paragraph-properties style:page-number="auto"/>
      <style:text-properties fo:font-size="1pt" style:font-size-asian="1pt" style:font-size-complex="1pt"/>
    </style:style>
    <style:style style:name="P2165" style:family="paragraph" style:parent-style-name="Standard" style:master-page-name="Converted106">
      <style:paragraph-properties style:page-number="auto"/>
      <style:text-properties fo:font-size="1pt" style:font-size-asian="1pt" style:font-size-complex="1pt"/>
    </style:style>
    <style:style style:name="P2166" style:family="paragraph" style:parent-style-name="Standard" style:master-page-name="Converted107">
      <style:paragraph-properties style:page-number="auto"/>
      <style:text-properties fo:font-size="1pt" style:font-size-asian="1pt" style:font-size-complex="1pt"/>
    </style:style>
    <style:style style:name="P2167" style:family="paragraph" style:parent-style-name="Standard" style:master-page-name="Converted108">
      <style:paragraph-properties style:page-number="auto"/>
      <style:text-properties fo:font-size="1pt" style:font-size-asian="1pt" style:font-size-complex="1pt"/>
    </style:style>
    <style:style style:name="P2168" style:family="paragraph" style:parent-style-name="Standard" style:master-page-name="Converted109">
      <style:paragraph-properties style:page-number="auto"/>
      <style:text-properties fo:font-size="1pt" style:font-size-asian="1pt" style:font-size-complex="1pt"/>
    </style:style>
    <style:style style:name="P2169" style:family="paragraph" style:parent-style-name="Standard" style:master-page-name="Converted110">
      <style:paragraph-properties style:page-number="auto"/>
      <style:text-properties fo:font-size="1pt" style:font-size-asian="1pt" style:font-size-complex="1pt"/>
    </style:style>
    <style:style style:name="P2170" style:family="paragraph" style:parent-style-name="Standard" style:master-page-name="Converted111">
      <style:paragraph-properties style:page-number="auto"/>
      <style:text-properties fo:font-size="1pt" style:font-size-asian="1pt" style:font-size-complex="1pt"/>
    </style:style>
    <style:style style:name="P2171" style:family="paragraph" style:parent-style-name="Standard" style:master-page-name="Converted112">
      <style:paragraph-properties style:page-number="auto"/>
      <style:text-properties fo:font-size="1pt" style:font-size-asian="1pt" style:font-size-complex="1pt"/>
    </style:style>
    <style:style style:name="P2172" style:family="paragraph" style:parent-style-name="Standard" style:master-page-name="Converted113">
      <style:paragraph-properties style:page-number="auto"/>
      <style:text-properties fo:font-size="1pt" style:font-size-asian="1pt" style:font-size-complex="1pt"/>
    </style:style>
    <style:style style:name="P2173" style:family="paragraph" style:parent-style-name="Standard" style:master-page-name="Converted114">
      <style:paragraph-properties style:page-number="auto"/>
      <style:text-properties fo:font-size="1pt" style:font-size-asian="1pt" style:font-size-complex="1pt"/>
    </style:style>
    <style:style style:name="P2174" style:family="paragraph" style:parent-style-name="Standard" style:master-page-name="Converted115">
      <style:paragraph-properties style:page-number="auto"/>
      <style:text-properties fo:font-size="1pt" style:font-size-asian="1pt" style:font-size-complex="1pt"/>
    </style:style>
    <style:style style:name="P2175" style:family="paragraph" style:parent-style-name="Standard" style:master-page-name="Converted116">
      <style:paragraph-properties style:page-number="auto"/>
      <style:text-properties fo:font-size="1pt" style:font-size-asian="1pt" style:font-size-complex="1pt"/>
    </style:style>
    <style:style style:name="P2176" style:family="paragraph" style:parent-style-name="Standard" style:master-page-name="Converted117">
      <style:paragraph-properties style:page-number="auto"/>
      <style:text-properties fo:font-size="1pt" style:font-size-asian="1pt" style:font-size-complex="1pt"/>
    </style:style>
    <style:style style:name="P2177" style:family="paragraph" style:parent-style-name="Standard" style:master-page-name="Converted118">
      <style:paragraph-properties style:page-number="auto"/>
      <style:text-properties fo:font-size="1pt" style:font-size-asian="1pt" style:font-size-complex="1pt"/>
    </style:style>
    <style:style style:name="P2178" style:family="paragraph" style:parent-style-name="Standard" style:master-page-name="Converted119">
      <style:paragraph-properties style:page-number="auto"/>
      <style:text-properties fo:font-size="1pt" style:font-size-asian="1pt" style:font-size-complex="1pt"/>
    </style:style>
    <style:style style:name="P2179" style:family="paragraph" style:parent-style-name="Standard" style:master-page-name="Converted120">
      <style:paragraph-properties style:page-number="auto"/>
      <style:text-properties fo:font-size="1pt" style:font-size-asian="1pt" style:font-size-complex="1pt"/>
    </style:style>
    <style:style style:name="P2180" style:family="paragraph" style:parent-style-name="Standard" style:master-page-name="Converted121">
      <style:paragraph-properties style:page-number="auto"/>
      <style:text-properties fo:font-size="1pt" style:font-size-asian="1pt" style:font-size-complex="1pt"/>
    </style:style>
    <style:style style:name="P2181" style:family="paragraph" style:parent-style-name="Standard" style:master-page-name="Converted122">
      <style:paragraph-properties style:page-number="auto"/>
      <style:text-properties fo:font-size="1pt" style:font-size-asian="1pt" style:font-size-complex="1pt"/>
    </style:style>
    <style:style style:name="P2182" style:family="paragraph" style:parent-style-name="Standard" style:master-page-name="Converted123">
      <style:paragraph-properties style:page-number="auto"/>
      <style:text-properties fo:font-size="1pt" style:font-size-asian="1pt" style:font-size-complex="1pt"/>
    </style:style>
    <style:style style:name="P2183" style:family="paragraph" style:parent-style-name="Standard" style:master-page-name="Converted124">
      <style:paragraph-properties style:page-number="auto"/>
      <style:text-properties fo:font-size="1pt" style:font-size-asian="1pt" style:font-size-complex="1pt"/>
    </style:style>
    <style:style style:name="P2184" style:family="paragraph" style:parent-style-name="Standard" style:master-page-name="Converted125">
      <style:paragraph-properties style:page-number="auto"/>
      <style:text-properties fo:font-size="1pt" style:font-size-asian="1pt" style:font-size-complex="1pt"/>
    </style:style>
    <style:style style:name="P2185" style:family="paragraph" style:parent-style-name="Standard" style:master-page-name="Converted126">
      <style:paragraph-properties style:page-number="auto"/>
      <style:text-properties fo:font-size="1pt" style:font-size-asian="1pt" style:font-size-complex="1pt"/>
    </style:style>
    <style:style style:name="P2186" style:family="paragraph" style:parent-style-name="Standard" style:master-page-name="Converted127">
      <style:paragraph-properties style:page-number="auto"/>
      <style:text-properties fo:font-size="1pt" style:font-size-asian="1pt" style:font-size-complex="1pt"/>
    </style:style>
    <style:style style:name="P2187" style:family="paragraph" style:parent-style-name="Standard" style:master-page-name="Converted128">
      <style:paragraph-properties style:page-number="auto"/>
      <style:text-properties fo:font-size="1pt" style:font-size-asian="1pt" style:font-size-complex="1pt"/>
    </style:style>
    <style:style style:name="P2188" style:family="paragraph" style:parent-style-name="Standard" style:master-page-name="Converted129">
      <style:paragraph-properties style:page-number="auto"/>
      <style:text-properties fo:font-size="1pt" style:font-size-asian="1pt" style:font-size-complex="1pt"/>
    </style:style>
    <style:style style:name="P2189" style:family="paragraph" style:parent-style-name="Standard" style:master-page-name="Converted130">
      <style:paragraph-properties style:page-number="auto"/>
      <style:text-properties fo:font-size="1pt" style:font-size-asian="1pt" style:font-size-complex="1pt"/>
    </style:style>
    <style:style style:name="P2190" style:family="paragraph" style:parent-style-name="Standard" style:master-page-name="Converted131">
      <style:paragraph-properties style:page-number="auto"/>
      <style:text-properties fo:font-size="1pt" style:font-size-asian="1pt" style:font-size-complex="1pt"/>
    </style:style>
    <style:style style:name="P2191" style:family="paragraph" style:parent-style-name="Standard" style:master-page-name="Converted132">
      <style:paragraph-properties style:page-number="auto"/>
      <style:text-properties fo:font-size="1pt" style:font-size-asian="1pt" style:font-size-complex="1pt"/>
    </style:style>
    <style:style style:name="P2192" style:family="paragraph" style:parent-style-name="Standard" style:master-page-name="Converted133">
      <style:paragraph-properties style:page-number="auto"/>
      <style:text-properties fo:font-size="1pt" style:font-size-asian="1pt" style:font-size-complex="1pt"/>
    </style:style>
    <style:style style:name="P2193" style:family="paragraph" style:parent-style-name="Standard" style:master-page-name="Converted134">
      <style:paragraph-properties style:page-number="auto"/>
      <style:text-properties fo:font-size="1pt" style:font-size-asian="1pt" style:font-size-complex="1pt"/>
    </style:style>
    <style:style style:name="P2194" style:family="paragraph" style:parent-style-name="Standard" style:master-page-name="Converted135">
      <style:paragraph-properties style:page-number="auto"/>
      <style:text-properties fo:font-size="1pt" style:font-size-asian="1pt" style:font-size-complex="1pt"/>
    </style:style>
    <style:style style:name="P2195" style:family="paragraph" style:parent-style-name="Standard" style:master-page-name="Converted136">
      <style:paragraph-properties style:page-number="auto"/>
      <style:text-properties fo:font-size="1pt" style:font-size-asian="1pt" style:font-size-complex="1pt"/>
    </style:style>
    <style:style style:name="P2196" style:family="paragraph" style:parent-style-name="Standard" style:master-page-name="Converted137">
      <style:paragraph-properties style:page-number="auto"/>
      <style:text-properties fo:font-size="1pt" style:font-size-asian="1pt" style:font-size-complex="1pt"/>
    </style:style>
    <style:style style:name="P2197" style:family="paragraph" style:parent-style-name="Standard" style:master-page-name="Converted138">
      <style:paragraph-properties style:page-number="auto"/>
      <style:text-properties fo:font-size="1pt" style:font-size-asian="1pt" style:font-size-complex="1pt"/>
    </style:style>
    <style:style style:name="P2198" style:family="paragraph" style:parent-style-name="Standard" style:master-page-name="Converted139">
      <style:paragraph-properties style:page-number="auto"/>
      <style:text-properties fo:font-size="1pt" style:font-size-asian="1pt" style:font-size-complex="1pt"/>
    </style:style>
    <style:style style:name="P2199" style:family="paragraph" style:parent-style-name="Standard" style:master-page-name="Converted140">
      <style:paragraph-properties style:page-number="auto"/>
      <style:text-properties fo:font-size="1pt" style:font-size-asian="1pt" style:font-size-complex="1pt"/>
    </style:style>
    <style:style style:name="P2200" style:family="paragraph" style:parent-style-name="Standard" style:master-page-name="Converted141">
      <style:paragraph-properties style:page-number="auto"/>
      <style:text-properties fo:font-size="1pt" style:font-size-asian="1pt" style:font-size-complex="1pt"/>
    </style:style>
    <style:style style:name="P2201" style:family="paragraph" style:parent-style-name="Standard" style:master-page-name="Converted142">
      <style:paragraph-properties style:page-number="auto"/>
      <style:text-properties fo:font-size="1pt" style:font-size-asian="1pt" style:font-size-complex="1pt"/>
    </style:style>
    <style:style style:name="P2202" style:family="paragraph" style:parent-style-name="Standard" style:master-page-name="Converted143">
      <style:paragraph-properties style:page-number="auto"/>
      <style:text-properties fo:font-size="1pt" style:font-size-asian="1pt" style:font-size-complex="1pt"/>
    </style:style>
    <style:style style:name="P2203" style:family="paragraph" style:parent-style-name="Standard" style:master-page-name="Converted144">
      <style:paragraph-properties style:page-number="auto"/>
      <style:text-properties fo:font-size="1pt" style:font-size-asian="1pt" style:font-size-complex="1pt"/>
    </style:style>
    <style:style style:name="P2204" style:family="paragraph" style:parent-style-name="Standard" style:master-page-name="Converted145">
      <style:paragraph-properties style:page-number="auto"/>
      <style:text-properties fo:font-size="1pt" style:font-size-asian="1pt" style:font-size-complex="1pt"/>
    </style:style>
    <style:style style:name="P2205" style:family="paragraph" style:parent-style-name="Standard" style:master-page-name="Converted146">
      <style:paragraph-properties style:page-number="auto"/>
      <style:text-properties fo:font-size="1pt" style:font-size-asian="1pt" style:font-size-complex="1pt"/>
    </style:style>
    <style:style style:name="P2206" style:family="paragraph" style:parent-style-name="Standard" style:master-page-name="Converted147">
      <style:paragraph-properties style:page-number="auto"/>
      <style:text-properties fo:font-size="1pt" style:font-size-asian="1pt" style:font-size-complex="1pt"/>
    </style:style>
    <style:style style:name="P2207" style:family="paragraph" style:parent-style-name="Standard" style:master-page-name="Converted148">
      <style:paragraph-properties style:page-number="auto"/>
      <style:text-properties fo:font-size="1pt" style:font-size-asian="1pt" style:font-size-complex="1pt"/>
    </style:style>
    <style:style style:name="P2208" style:family="paragraph" style:parent-style-name="Standard" style:master-page-name="Converted149">
      <style:paragraph-properties style:page-number="auto"/>
      <style:text-properties fo:font-size="1pt" style:font-size-asian="1pt" style:font-size-complex="1pt"/>
    </style:style>
    <style:style style:name="P2209" style:family="paragraph" style:parent-style-name="Standard" style:master-page-name="Converted150">
      <style:paragraph-properties style:page-number="auto"/>
      <style:text-properties fo:font-size="1pt" style:font-size-asian="1pt" style:font-size-complex="1pt"/>
    </style:style>
    <style:style style:name="P2210" style:family="paragraph" style:parent-style-name="Standard" style:master-page-name="Converted151">
      <style:paragraph-properties style:page-number="auto"/>
      <style:text-properties fo:font-size="1pt" style:font-size-asian="1pt" style:font-size-complex="1pt"/>
    </style:style>
    <style:style style:name="P2211" style:family="paragraph" style:parent-style-name="Standard" style:master-page-name="Converted152">
      <style:paragraph-properties style:page-number="auto"/>
      <style:text-properties fo:font-size="1pt" style:font-size-asian="1pt" style:font-size-complex="1pt"/>
    </style:style>
    <style:style style:name="P2212" style:family="paragraph" style:parent-style-name="Standard" style:master-page-name="Converted153">
      <style:paragraph-properties style:page-number="auto"/>
      <style:text-properties fo:font-size="1pt" style:font-size-asian="1pt" style:font-size-complex="1pt"/>
    </style:style>
    <style:style style:name="P2213" style:family="paragraph" style:parent-style-name="Standard" style:master-page-name="Converted154">
      <style:paragraph-properties style:page-number="auto"/>
      <style:text-properties fo:font-size="1pt" style:font-size-asian="1pt" style:font-size-complex="1pt"/>
    </style:style>
    <style:style style:name="P2214" style:family="paragraph" style:parent-style-name="Standard" style:master-page-name="Converted155">
      <style:paragraph-properties style:page-number="auto"/>
      <style:text-properties fo:font-size="1pt" style:font-size-asian="1pt" style:font-size-complex="1pt"/>
    </style:style>
    <style:style style:name="P2215" style:family="paragraph" style:parent-style-name="Standard" style:master-page-name="Converted156">
      <style:paragraph-properties style:page-number="auto"/>
      <style:text-properties fo:font-size="1pt" style:font-size-asian="1pt" style:font-size-complex="1pt"/>
    </style:style>
    <style:style style:name="P2216" style:family="paragraph" style:parent-style-name="Standard" style:master-page-name="Converted157">
      <style:paragraph-properties style:page-number="auto"/>
      <style:text-properties fo:font-size="1pt" style:font-size-asian="1pt" style:font-size-complex="1pt"/>
    </style:style>
    <style:style style:name="P2217" style:family="paragraph" style:parent-style-name="Standard" style:master-page-name="Converted158">
      <style:paragraph-properties style:page-number="auto"/>
      <style:text-properties fo:font-size="1pt" style:font-size-asian="1pt" style:font-size-complex="1pt"/>
    </style:style>
    <style:style style:name="P2218" style:family="paragraph" style:parent-style-name="Standard" style:master-page-name="Converted159">
      <style:paragraph-properties style:page-number="auto"/>
      <style:text-properties fo:font-size="1pt" style:font-size-asian="1pt" style:font-size-complex="1pt"/>
    </style:style>
    <style:style style:name="P2219" style:family="paragraph" style:parent-style-name="Standard" style:master-page-name="Converted160">
      <style:paragraph-properties style:page-number="auto"/>
      <style:text-properties fo:font-size="1pt" style:font-size-asian="1pt" style:font-size-complex="1pt"/>
    </style:style>
    <style:style style:name="P2220" style:family="paragraph" style:parent-style-name="Standard" style:master-page-name="Converted161">
      <style:paragraph-properties style:page-number="auto"/>
      <style:text-properties fo:font-size="1pt" style:font-size-asian="1pt" style:font-size-complex="1pt"/>
    </style:style>
    <style:style style:name="P2221" style:family="paragraph" style:parent-style-name="Standard" style:master-page-name="Converted162">
      <style:paragraph-properties style:page-number="auto"/>
      <style:text-properties fo:font-size="1pt" style:font-size-asian="1pt" style:font-size-complex="1pt"/>
    </style:style>
    <style:style style:name="P2222" style:family="paragraph" style:parent-style-name="Standard" style:master-page-name="Converted163">
      <style:paragraph-properties style:page-number="auto"/>
      <style:text-properties fo:font-size="1pt" style:font-size-asian="1pt" style:font-size-complex="1pt"/>
    </style:style>
    <style:style style:name="P2223" style:family="paragraph" style:parent-style-name="Standard" style:master-page-name="Converted164">
      <style:paragraph-properties style:page-number="auto"/>
      <style:text-properties fo:font-size="1pt" style:font-size-asian="1pt" style:font-size-complex="1pt"/>
    </style:style>
    <style:style style:name="P2224" style:family="paragraph" style:parent-style-name="Standard" style:master-page-name="Converted165">
      <style:paragraph-properties style:page-number="auto"/>
      <style:text-properties fo:font-size="1pt" style:font-size-asian="1pt" style:font-size-complex="1pt"/>
    </style:style>
    <style:style style:name="P2225" style:family="paragraph" style:parent-style-name="Standard" style:master-page-name="Converted166">
      <style:paragraph-properties style:page-number="auto"/>
      <style:text-properties fo:font-size="1pt" style:font-size-asian="1pt" style:font-size-complex="1pt"/>
    </style:style>
    <style:style style:name="P2226" style:family="paragraph" style:parent-style-name="Standard" style:master-page-name="Converted167">
      <style:paragraph-properties style:page-number="auto"/>
      <style:text-properties fo:font-size="1pt" style:font-size-asian="1pt" style:font-size-complex="1pt"/>
    </style:style>
    <style:style style:name="P2227" style:family="paragraph" style:parent-style-name="Standard" style:master-page-name="Converted168">
      <style:paragraph-properties style:page-number="auto"/>
      <style:text-properties fo:font-size="1pt" style:font-size-asian="1pt" style:font-size-complex="1pt"/>
    </style:style>
    <style:style style:name="P2228" style:family="paragraph" style:parent-style-name="Standard" style:master-page-name="Converted169">
      <style:paragraph-properties style:page-number="auto"/>
      <style:text-properties fo:font-size="1pt" style:font-size-asian="1pt" style:font-size-complex="1pt"/>
    </style:style>
    <style:style style:name="P2229" style:family="paragraph" style:parent-style-name="Standard" style:master-page-name="Converted170">
      <style:paragraph-properties style:page-number="auto"/>
      <style:text-properties fo:font-size="1pt" style:font-size-asian="1pt" style:font-size-complex="1pt"/>
    </style:style>
    <style:style style:name="P2230" style:family="paragraph" style:parent-style-name="Standard" style:master-page-name="Converted171">
      <style:paragraph-properties style:page-number="auto"/>
      <style:text-properties fo:font-size="1pt" style:font-size-asian="1pt" style:font-size-complex="1pt"/>
    </style:style>
    <style:style style:name="P2231" style:family="paragraph" style:parent-style-name="Standard" style:master-page-name="Converted172">
      <style:paragraph-properties style:page-number="auto"/>
      <style:text-properties fo:font-size="1pt" style:font-size-asian="1pt" style:font-size-complex="1pt"/>
    </style:style>
    <style:style style:name="P2232" style:family="paragraph" style:parent-style-name="Standard" style:master-page-name="Converted173">
      <style:paragraph-properties style:page-number="auto"/>
      <style:text-properties fo:font-size="1pt" style:font-size-asian="1pt" style:font-size-complex="1pt"/>
    </style:style>
    <style:style style:name="P2233" style:family="paragraph" style:parent-style-name="Standard" style:master-page-name="Converted174">
      <style:paragraph-properties style:page-number="auto"/>
      <style:text-properties fo:font-size="1pt" style:font-size-asian="1pt" style:font-size-complex="1pt"/>
    </style:style>
    <style:style style:name="P2234" style:family="paragraph" style:parent-style-name="Standard" style:master-page-name="Converted175">
      <style:paragraph-properties style:page-number="auto"/>
      <style:text-properties fo:font-size="1pt" style:font-size-asian="1pt" style:font-size-complex="1pt"/>
    </style:style>
    <style:style style:name="P2235" style:family="paragraph" style:parent-style-name="Standard" style:master-page-name="Converted176">
      <style:paragraph-properties style:page-number="auto"/>
      <style:text-properties fo:font-size="1pt" style:font-size-asian="1pt" style:font-size-complex="1pt"/>
    </style:style>
    <style:style style:name="P2236" style:family="paragraph" style:parent-style-name="Standard" style:master-page-name="Converted177">
      <style:paragraph-properties style:page-number="auto"/>
      <style:text-properties fo:font-size="1pt" style:font-size-asian="1pt" style:font-size-complex="1pt"/>
    </style:style>
    <style:style style:name="P2237" style:family="paragraph" style:parent-style-name="Standard" style:master-page-name="Converted178">
      <style:paragraph-properties style:page-number="auto"/>
      <style:text-properties fo:font-size="1pt" style:font-size-asian="1pt" style:font-size-complex="1pt"/>
    </style:style>
    <style:style style:name="P2238" style:family="paragraph" style:parent-style-name="Standard" style:master-page-name="Converted179">
      <style:paragraph-properties style:page-number="auto"/>
      <style:text-properties fo:font-size="1pt" style:font-size-asian="1pt" style:font-size-complex="1pt"/>
    </style:style>
    <style:style style:name="P2239" style:family="paragraph" style:parent-style-name="Standard" style:master-page-name="Converted180">
      <style:paragraph-properties style:page-number="auto"/>
      <style:text-properties fo:font-size="1pt" style:font-size-asian="1pt" style:font-size-complex="1pt"/>
    </style:style>
    <style:style style:name="P2240" style:family="paragraph" style:parent-style-name="Standard" style:master-page-name="Converted181">
      <style:paragraph-properties style:page-number="auto"/>
      <style:text-properties fo:font-size="1pt" style:font-size-asian="1pt" style:font-size-complex="1pt"/>
    </style:style>
    <style:style style:name="P2241" style:family="paragraph" style:parent-style-name="Standard" style:master-page-name="Converted182">
      <style:paragraph-properties style:page-number="auto"/>
      <style:text-properties fo:font-size="1pt" style:font-size-asian="1pt" style:font-size-complex="1pt"/>
    </style:style>
    <style:style style:name="P2242" style:family="paragraph" style:parent-style-name="Standard" style:master-page-name="Converted183">
      <style:paragraph-properties style:page-number="auto"/>
      <style:text-properties fo:font-size="1pt" style:font-size-asian="1pt" style:font-size-complex="1pt"/>
    </style:style>
    <style:style style:name="P2243" style:family="paragraph" style:parent-style-name="Standard" style:master-page-name="Converted184">
      <style:paragraph-properties style:page-number="auto"/>
      <style:text-properties fo:font-size="1pt" style:font-size-asian="1pt" style:font-size-complex="1pt"/>
    </style:style>
    <style:style style:name="P2244" style:family="paragraph" style:parent-style-name="Standard" style:master-page-name="Converted185">
      <style:paragraph-properties style:page-number="auto"/>
      <style:text-properties fo:font-size="1pt" style:font-size-asian="1pt" style:font-size-complex="1pt"/>
    </style:style>
    <style:style style:name="P2245" style:family="paragraph" style:parent-style-name="Standard" style:master-page-name="Converted186">
      <style:paragraph-properties style:page-number="auto"/>
      <style:text-properties fo:font-size="1pt" style:font-size-asian="1pt" style:font-size-complex="1pt"/>
    </style:style>
    <style:style style:name="P2246" style:family="paragraph" style:parent-style-name="Standard" style:master-page-name="Converted187">
      <style:paragraph-properties style:page-number="auto"/>
      <style:text-properties fo:font-size="1pt" style:font-size-asian="1pt" style:font-size-complex="1pt"/>
    </style:style>
    <style:style style:name="P2247" style:family="paragraph" style:parent-style-name="Standard" style:master-page-name="Converted188">
      <style:paragraph-properties style:page-number="auto"/>
      <style:text-properties fo:font-size="1pt" style:font-size-asian="1pt" style:font-size-complex="1pt"/>
    </style:style>
    <style:style style:name="P2248" style:family="paragraph" style:parent-style-name="Standard" style:master-page-name="Converted189">
      <style:paragraph-properties style:page-number="auto"/>
      <style:text-properties fo:font-size="1pt" style:font-size-asian="1pt" style:font-size-complex="1pt"/>
    </style:style>
    <style:style style:name="P2249" style:family="paragraph" style:parent-style-name="Standard" style:master-page-name="Converted190">
      <style:paragraph-properties style:page-number="auto"/>
      <style:text-properties fo:font-size="1pt" style:font-size-asian="1pt" style:font-size-complex="1pt"/>
    </style:style>
    <style:style style:name="P2250" style:family="paragraph" style:parent-style-name="Standard" style:master-page-name="Converted191">
      <style:paragraph-properties style:page-number="auto"/>
      <style:text-properties fo:font-size="1pt" style:font-size-asian="1pt" style:font-size-complex="1pt"/>
    </style:style>
    <style:style style:name="P2251" style:family="paragraph" style:parent-style-name="Standard" style:master-page-name="Converted192">
      <style:paragraph-properties style:page-number="auto"/>
      <style:text-properties fo:font-size="1pt" style:font-size-asian="1pt" style:font-size-complex="1pt"/>
    </style:style>
    <style:style style:name="P2252" style:family="paragraph" style:parent-style-name="Standard" style:master-page-name="Converted193">
      <style:paragraph-properties style:page-number="auto"/>
      <style:text-properties fo:font-size="1pt" style:font-size-asian="1pt" style:font-size-complex="1pt"/>
    </style:style>
    <style:style style:name="P2253" style:family="paragraph" style:parent-style-name="Standard" style:master-page-name="Converted194">
      <style:paragraph-properties style:page-number="auto"/>
      <style:text-properties fo:font-size="1pt" style:font-size-asian="1pt" style:font-size-complex="1pt"/>
    </style:style>
    <style:style style:name="P2254" style:family="paragraph" style:parent-style-name="Standard" style:master-page-name="Converted195">
      <style:paragraph-properties style:page-number="auto"/>
      <style:text-properties fo:font-size="1pt" style:font-size-asian="1pt" style:font-size-complex="1pt"/>
    </style:style>
    <style:style style:name="P2255" style:family="paragraph" style:parent-style-name="Standard" style:master-page-name="Converted196">
      <style:paragraph-properties style:page-number="auto"/>
      <style:text-properties fo:font-size="1pt" style:font-size-asian="1pt" style:font-size-complex="1pt"/>
    </style:style>
    <style:style style:name="P2256" style:family="paragraph" style:parent-style-name="Standard" style:master-page-name="Converted197">
      <style:paragraph-properties style:page-number="auto"/>
      <style:text-properties fo:font-size="1pt" style:font-size-asian="1pt" style:font-size-complex="1pt"/>
    </style:style>
    <style:style style:name="P2257" style:family="paragraph" style:parent-style-name="Standard" style:master-page-name="Converted198">
      <style:paragraph-properties style:page-number="auto"/>
      <style:text-properties fo:font-size="1pt" style:font-size-asian="1pt" style:font-size-complex="1pt"/>
    </style:style>
    <style:style style:name="P2258" style:family="paragraph" style:parent-style-name="Standard" style:master-page-name="Converted199">
      <style:paragraph-properties style:page-number="auto"/>
      <style:text-properties fo:font-size="1pt" style:font-size-asian="1pt" style:font-size-complex="1pt"/>
    </style:style>
    <style:style style:name="P2259" style:family="paragraph" style:parent-style-name="Standard" style:master-page-name="Converted200">
      <style:paragraph-properties style:page-number="auto"/>
      <style:text-properties fo:font-size="1pt" style:font-size-asian="1pt" style:font-size-complex="1pt"/>
    </style:style>
    <style:style style:name="P2260" style:family="paragraph" style:parent-style-name="Standard" style:master-page-name="Converted201">
      <style:paragraph-properties style:page-number="auto"/>
      <style:text-properties fo:font-size="1pt" style:font-size-asian="1pt" style:font-size-complex="1pt"/>
    </style:style>
    <style:style style:name="P2261" style:family="paragraph" style:parent-style-name="Standard" style:master-page-name="Converted202">
      <style:paragraph-properties style:page-number="auto"/>
      <style:text-properties fo:font-size="1pt" style:font-size-asian="1pt" style:font-size-complex="1pt"/>
    </style:style>
    <style:style style:name="P2262" style:family="paragraph" style:parent-style-name="Standard" style:master-page-name="Converted203">
      <style:paragraph-properties style:page-number="auto"/>
      <style:text-properties fo:font-size="1pt" style:font-size-asian="1pt" style:font-size-complex="1pt"/>
    </style:style>
    <style:style style:name="P2263" style:family="paragraph" style:parent-style-name="Standard" style:master-page-name="Converted204">
      <style:paragraph-properties style:page-number="auto"/>
      <style:text-properties fo:font-size="1pt" style:font-size-asian="1pt" style:font-size-complex="1pt"/>
    </style:style>
    <style:style style:name="P2264" style:family="paragraph" style:parent-style-name="Standard" style:master-page-name="Converted205">
      <style:paragraph-properties style:page-number="auto"/>
      <style:text-properties fo:font-size="1pt" style:font-size-asian="1pt" style:font-size-complex="1pt"/>
    </style:style>
    <style:style style:name="P2265" style:family="paragraph" style:parent-style-name="Standard" style:master-page-name="Converted206">
      <style:paragraph-properties style:page-number="auto"/>
      <style:text-properties fo:font-size="1pt" style:font-size-asian="1pt" style:font-size-complex="1pt"/>
    </style:style>
    <style:style style:name="P2266" style:family="paragraph" style:parent-style-name="Standard" style:master-page-name="Converted207">
      <style:paragraph-properties style:page-number="auto"/>
      <style:text-properties fo:font-size="1pt" style:font-size-asian="1pt" style:font-size-complex="1pt"/>
    </style:style>
    <style:style style:name="P2267" style:family="paragraph" style:parent-style-name="Standard" style:master-page-name="Converted208">
      <style:paragraph-properties style:page-number="auto"/>
      <style:text-properties fo:font-size="1pt" style:font-size-asian="1pt" style:font-size-complex="1pt"/>
    </style:style>
    <style:style style:name="P2268" style:family="paragraph" style:parent-style-name="Standard" style:master-page-name="Converted209">
      <style:paragraph-properties style:page-number="auto"/>
      <style:text-properties fo:font-size="1pt" style:font-size-asian="1pt" style:font-size-complex="1pt"/>
    </style:style>
    <style:style style:name="P2269" style:family="paragraph" style:parent-style-name="Standard" style:master-page-name="Converted210">
      <style:paragraph-properties style:page-number="auto"/>
      <style:text-properties fo:font-size="1pt" style:font-size-asian="1pt" style:font-size-complex="1pt"/>
    </style:style>
    <style:style style:name="P2270" style:family="paragraph" style:parent-style-name="Standard" style:master-page-name="Converted211">
      <style:paragraph-properties style:page-number="auto"/>
      <style:text-properties fo:font-size="1pt" style:font-size-asian="1pt" style:font-size-complex="1pt"/>
    </style:style>
    <style:style style:name="P2271" style:family="paragraph" style:parent-style-name="Standard" style:master-page-name="Converted212">
      <style:paragraph-properties style:page-number="auto"/>
      <style:text-properties fo:font-size="1pt" style:font-size-asian="1pt" style:font-size-complex="1pt"/>
    </style:style>
    <style:style style:name="P2272" style:family="paragraph" style:parent-style-name="Standard" style:master-page-name="Converted213">
      <style:paragraph-properties style:page-number="auto"/>
      <style:text-properties fo:font-size="1pt" style:font-size-asian="1pt" style:font-size-complex="1pt"/>
    </style:style>
    <style:style style:name="P2273" style:family="paragraph" style:parent-style-name="Standard" style:master-page-name="Converted214">
      <style:paragraph-properties style:page-number="auto"/>
      <style:text-properties fo:font-size="1pt" style:font-size-asian="1pt" style:font-size-complex="1pt"/>
    </style:style>
    <style:style style:name="P2274" style:family="paragraph" style:parent-style-name="Standard" style:master-page-name="Converted215">
      <style:paragraph-properties style:page-number="auto"/>
      <style:text-properties fo:font-size="1pt" style:font-size-asian="1pt" style:font-size-complex="1pt"/>
    </style:style>
    <style:style style:name="P2275" style:family="paragraph" style:parent-style-name="Standard" style:master-page-name="Converted216">
      <style:paragraph-properties style:page-number="auto"/>
      <style:text-properties fo:font-size="1pt" style:font-size-asian="1pt" style:font-size-complex="1pt"/>
    </style:style>
    <style:style style:name="P2276" style:family="paragraph" style:parent-style-name="Standard" style:master-page-name="Converted217">
      <style:paragraph-properties style:page-number="auto"/>
      <style:text-properties fo:font-size="1pt" style:font-size-asian="1pt" style:font-size-complex="1pt"/>
    </style:style>
    <style:style style:name="P2277" style:family="paragraph" style:parent-style-name="Standard" style:master-page-name="Converted218">
      <style:paragraph-properties style:page-number="auto"/>
      <style:text-properties fo:font-size="1pt" style:font-size-asian="1pt" style:font-size-complex="1pt"/>
    </style:style>
    <style:style style:name="P2278" style:family="paragraph" style:parent-style-name="Standard" style:master-page-name="Converted219">
      <style:paragraph-properties style:page-number="auto"/>
      <style:text-properties fo:font-size="1pt" style:font-size-asian="1pt" style:font-size-complex="1pt"/>
    </style:style>
    <style:style style:name="P2279" style:family="paragraph" style:parent-style-name="Standard" style:master-page-name="Converted220">
      <style:paragraph-properties style:page-number="auto"/>
      <style:text-properties fo:font-size="1pt" style:font-size-asian="1pt" style:font-size-complex="1pt"/>
    </style:style>
    <style:style style:name="P2280" style:family="paragraph" style:parent-style-name="Standard" style:master-page-name="Converted221">
      <style:paragraph-properties style:page-number="auto"/>
      <style:text-properties fo:font-size="1pt" style:font-size-asian="1pt" style:font-size-complex="1pt"/>
    </style:style>
    <style:style style:name="P2281" style:family="paragraph" style:parent-style-name="Standard" style:master-page-name="Converted222">
      <style:paragraph-properties style:page-number="auto"/>
      <style:text-properties fo:font-size="1pt" style:font-size-asian="1pt" style:font-size-complex="1pt"/>
    </style:style>
    <style:style style:name="P2282" style:family="paragraph" style:parent-style-name="Standard" style:master-page-name="Converted223">
      <style:paragraph-properties style:page-number="auto"/>
      <style:text-properties fo:font-size="1pt" style:font-size-asian="1pt" style:font-size-complex="1pt"/>
    </style:style>
    <style:style style:name="P2283" style:family="paragraph" style:parent-style-name="Standard" style:master-page-name="Converted224">
      <style:paragraph-properties style:page-number="auto"/>
      <style:text-properties fo:font-size="1pt" style:font-size-asian="1pt" style:font-size-complex="1pt"/>
    </style:style>
    <style:style style:name="P2284" style:family="paragraph" style:parent-style-name="Standard" style:master-page-name="Converted225">
      <style:paragraph-properties style:page-number="auto"/>
      <style:text-properties fo:font-size="1pt" style:font-size-asian="1pt" style:font-size-complex="1pt"/>
    </style:style>
    <style:style style:name="P2285" style:family="paragraph" style:parent-style-name="Standard" style:master-page-name="Converted226">
      <style:paragraph-properties style:page-number="auto"/>
      <style:text-properties fo:font-size="1pt" style:font-size-asian="1pt" style:font-size-complex="1pt"/>
    </style:style>
    <style:style style:name="P2286" style:family="paragraph" style:parent-style-name="Standard" style:master-page-name="Converted227">
      <style:paragraph-properties style:page-number="auto"/>
      <style:text-properties fo:font-size="1pt" style:font-size-asian="1pt" style:font-size-complex="1pt"/>
    </style:style>
    <style:style style:name="P2287" style:family="paragraph" style:parent-style-name="Standard" style:master-page-name="Converted228">
      <style:paragraph-properties style:page-number="auto"/>
      <style:text-properties fo:font-size="1pt" style:font-size-asian="1pt" style:font-size-complex="1pt"/>
    </style:style>
    <style:style style:name="P2288" style:family="paragraph" style:parent-style-name="Standard" style:master-page-name="Converted229">
      <style:paragraph-properties style:page-number="auto"/>
      <style:text-properties fo:font-size="1pt" style:font-size-asian="1pt" style:font-size-complex="1pt"/>
    </style:style>
    <style:style style:name="P2289" style:family="paragraph" style:parent-style-name="Standard" style:master-page-name="Converted230">
      <style:paragraph-properties style:page-number="auto"/>
      <style:text-properties fo:font-size="1pt" style:font-size-asian="1pt" style:font-size-complex="1pt"/>
    </style:style>
    <style:style style:name="P2290" style:family="paragraph" style:parent-style-name="Standard" style:master-page-name="Converted231">
      <style:paragraph-properties style:page-number="auto"/>
      <style:text-properties fo:font-size="1pt" style:font-size-asian="1pt" style:font-size-complex="1pt"/>
    </style:style>
    <style:style style:name="P2291" style:family="paragraph" style:parent-style-name="Standard" style:master-page-name="Converted232">
      <style:paragraph-properties style:page-number="auto"/>
      <style:text-properties fo:font-size="1pt" style:font-size-asian="1pt" style:font-size-complex="1pt"/>
    </style:style>
    <style:style style:name="P2292" style:family="paragraph" style:parent-style-name="Standard" style:master-page-name="Converted233">
      <style:paragraph-properties style:page-number="auto"/>
      <style:text-properties fo:font-size="1pt" style:font-size-asian="1pt" style:font-size-complex="1pt"/>
    </style:style>
    <style:style style:name="P2293" style:family="paragraph" style:parent-style-name="Standard" style:master-page-name="Converted234">
      <style:paragraph-properties style:page-number="auto"/>
      <style:text-properties fo:font-size="1pt" style:font-size-asian="1pt" style:font-size-complex="1pt"/>
    </style:style>
    <style:style style:name="P2294" style:family="paragraph" style:parent-style-name="Standard" style:master-page-name="Converted235">
      <style:paragraph-properties style:page-number="auto"/>
      <style:text-properties fo:font-size="1pt" style:font-size-asian="1pt" style:font-size-complex="1pt"/>
    </style:style>
    <style:style style:name="P2295" style:family="paragraph" style:parent-style-name="Standard" style:master-page-name="Converted236">
      <style:paragraph-properties style:page-number="auto"/>
      <style:text-properties fo:font-size="1pt" style:font-size-asian="1pt" style:font-size-complex="1pt"/>
    </style:style>
    <style:style style:name="P2296" style:family="paragraph" style:parent-style-name="Standard" style:master-page-name="Converted237">
      <style:paragraph-properties style:page-number="auto"/>
      <style:text-properties fo:font-size="1pt" style:font-size-asian="1pt" style:font-size-complex="1pt"/>
    </style:style>
    <style:style style:name="P2297" style:family="paragraph" style:parent-style-name="Standard" style:master-page-name="Converted238">
      <style:paragraph-properties style:page-number="auto"/>
      <style:text-properties fo:font-size="1pt" style:font-size-asian="1pt" style:font-size-complex="1pt"/>
    </style:style>
    <style:style style:name="P2298" style:family="paragraph" style:parent-style-name="Standard" style:master-page-name="Converted239">
      <style:paragraph-properties style:page-number="auto"/>
      <style:text-properties fo:font-size="1pt" style:font-size-asian="1pt" style:font-size-complex="1pt"/>
    </style:style>
    <style:style style:name="P2299" style:family="paragraph" style:parent-style-name="Standard" style:master-page-name="Converted240">
      <style:paragraph-properties style:page-number="auto"/>
      <style:text-properties fo:font-size="1pt" style:font-size-asian="1pt" style:font-size-complex="1pt"/>
    </style:style>
    <style:style style:name="P2300" style:family="paragraph" style:parent-style-name="Standard" style:master-page-name="Converted241">
      <style:paragraph-properties style:page-number="auto"/>
      <style:text-properties fo:font-size="1pt" style:font-size-asian="1pt" style:font-size-complex="1pt"/>
    </style:style>
    <style:style style:name="P2301" style:family="paragraph" style:parent-style-name="Standard" style:master-page-name="Converted242">
      <style:paragraph-properties style:page-number="auto"/>
      <style:text-properties fo:font-size="1pt" style:font-size-asian="1pt" style:font-size-complex="1pt"/>
    </style:style>
    <style:style style:name="P2302" style:family="paragraph" style:parent-style-name="Standard" style:master-page-name="Converted243">
      <style:paragraph-properties style:page-number="auto"/>
      <style:text-properties fo:font-size="1pt" style:font-size-asian="1pt" style:font-size-complex="1pt"/>
    </style:style>
    <style:style style:name="P2303" style:family="paragraph" style:parent-style-name="Standard" style:master-page-name="Converted244">
      <style:paragraph-properties style:page-number="auto"/>
      <style:text-properties fo:font-size="1pt" style:font-size-asian="1pt" style:font-size-complex="1pt"/>
    </style:style>
    <style:style style:name="P2304" style:family="paragraph" style:parent-style-name="Standard" style:master-page-name="Converted245">
      <style:paragraph-properties style:page-number="auto"/>
      <style:text-properties fo:font-size="1pt" style:font-size-asian="1pt" style:font-size-complex="1pt"/>
    </style:style>
    <style:style style:name="P2305" style:family="paragraph" style:parent-style-name="Standard" style:master-page-name="Converted246">
      <style:paragraph-properties style:page-number="auto"/>
      <style:text-properties fo:font-size="1pt" style:font-size-asian="1pt" style:font-size-complex="1pt"/>
    </style:style>
    <style:style style:name="P2306" style:family="paragraph" style:parent-style-name="Standard" style:master-page-name="Converted247">
      <style:paragraph-properties style:page-number="auto"/>
      <style:text-properties fo:font-size="1pt" style:font-size-asian="1pt" style:font-size-complex="1pt"/>
    </style:style>
    <style:style style:name="P2307" style:family="paragraph" style:parent-style-name="Standard" style:master-page-name="Converted248">
      <style:paragraph-properties style:page-number="auto"/>
      <style:text-properties fo:font-size="1pt" style:font-size-asian="1pt" style:font-size-complex="1pt"/>
    </style:style>
    <style:style style:name="P2308" style:family="paragraph" style:parent-style-name="Standard" style:master-page-name="Converted249">
      <style:paragraph-properties style:page-number="auto"/>
      <style:text-properties fo:font-size="1pt" style:font-size-asian="1pt" style:font-size-complex="1pt"/>
    </style:style>
    <style:style style:name="P2309" style:family="paragraph" style:parent-style-name="Standard" style:master-page-name="Converted250">
      <style:paragraph-properties style:page-number="auto"/>
      <style:text-properties fo:font-size="1pt" style:font-size-asian="1pt" style:font-size-complex="1pt"/>
    </style:style>
    <style:style style:name="P2310" style:family="paragraph" style:parent-style-name="Standard" style:master-page-name="Converted251">
      <style:paragraph-properties style:page-number="auto"/>
      <style:text-properties fo:font-size="1pt" style:font-size-asian="1pt" style:font-size-complex="1pt"/>
    </style:style>
    <style:style style:name="P2311" style:family="paragraph" style:parent-style-name="Standard" style:master-page-name="Converted252">
      <style:paragraph-properties style:page-number="auto"/>
      <style:text-properties fo:font-size="1pt" style:font-size-asian="1pt" style:font-size-complex="1pt"/>
    </style:style>
    <style:style style:name="P2312" style:family="paragraph" style:parent-style-name="Standard" style:master-page-name="Converted253">
      <style:paragraph-properties style:page-number="auto"/>
      <style:text-properties fo:font-size="1pt" style:font-size-asian="1pt" style:font-size-complex="1pt"/>
    </style:style>
    <style:style style:name="P2313" style:family="paragraph" style:parent-style-name="Standard" style:master-page-name="Converted254">
      <style:paragraph-properties style:page-number="auto"/>
      <style:text-properties fo:font-size="1pt" style:font-size-asian="1pt" style:font-size-complex="1pt"/>
    </style:style>
    <style:style style:name="P2314" style:family="paragraph" style:parent-style-name="Standard" style:master-page-name="Converted255">
      <style:paragraph-properties style:page-number="auto"/>
      <style:text-properties fo:font-size="1pt" style:font-size-asian="1pt" style:font-size-complex="1pt"/>
    </style:style>
    <style:style style:name="P2315" style:family="paragraph" style:parent-style-name="Standard" style:master-page-name="Converted256">
      <style:paragraph-properties style:page-number="auto"/>
      <style:text-properties fo:font-size="1pt" style:font-size-asian="1pt" style:font-size-complex="1pt"/>
    </style:style>
    <style:style style:name="P2316" style:family="paragraph" style:parent-style-name="Standard" style:master-page-name="Converted257">
      <style:paragraph-properties style:page-number="auto"/>
      <style:text-properties fo:font-size="1pt" style:font-size-asian="1pt" style:font-size-complex="1pt"/>
    </style:style>
    <style:style style:name="P2317" style:family="paragraph" style:parent-style-name="Standard" style:master-page-name="Converted258">
      <style:paragraph-properties style:page-number="auto"/>
      <style:text-properties fo:font-size="1pt" style:font-size-asian="1pt" style:font-size-complex="1pt"/>
    </style:style>
    <style:style style:name="P2318" style:family="paragraph" style:parent-style-name="Standard" style:master-page-name="Converted259">
      <style:paragraph-properties style:page-number="auto"/>
      <style:text-properties fo:font-size="1pt" style:font-size-asian="1pt" style:font-size-complex="1pt"/>
    </style:style>
    <style:style style:name="P2319" style:family="paragraph" style:parent-style-name="Standard" style:master-page-name="Converted260">
      <style:paragraph-properties style:page-number="auto"/>
      <style:text-properties fo:font-size="1pt" style:font-size-asian="1pt" style:font-size-complex="1pt"/>
    </style:style>
    <style:style style:name="P2320" style:family="paragraph" style:parent-style-name="Standard" style:master-page-name="Converted261">
      <style:paragraph-properties style:page-number="auto"/>
      <style:text-properties fo:font-size="1pt" style:font-size-asian="1pt" style:font-size-complex="1pt"/>
    </style:style>
    <style:style style:name="P2321" style:family="paragraph" style:parent-style-name="Standard" style:master-page-name="Converted262">
      <style:paragraph-properties style:page-number="auto"/>
      <style:text-properties fo:font-size="1pt" style:font-size-asian="1pt" style:font-size-complex="1pt"/>
    </style:style>
    <style:style style:name="P2322" style:family="paragraph" style:parent-style-name="Standard" style:master-page-name="Converted263">
      <style:paragraph-properties style:page-number="auto"/>
      <style:text-properties fo:font-size="1pt" style:font-size-asian="1pt" style:font-size-complex="1pt"/>
    </style:style>
    <style:style style:name="P2323" style:family="paragraph" style:parent-style-name="Standard" style:master-page-name="Converted264">
      <style:paragraph-properties style:page-number="auto"/>
      <style:text-properties fo:font-size="1pt" style:font-size-asian="1pt" style:font-size-complex="1pt"/>
    </style:style>
    <style:style style:name="P2324" style:family="paragraph" style:parent-style-name="Standard" style:master-page-name="Converted265">
      <style:paragraph-properties style:page-number="auto"/>
      <style:text-properties fo:font-size="1pt" style:font-size-asian="1pt" style:font-size-complex="1pt"/>
    </style:style>
    <style:style style:name="P2325" style:family="paragraph" style:parent-style-name="Standard" style:master-page-name="Converted266">
      <style:paragraph-properties style:page-number="auto"/>
      <style:text-properties fo:font-size="1pt" style:font-size-asian="1pt" style:font-size-complex="1pt"/>
    </style:style>
    <style:style style:name="P2326" style:family="paragraph" style:parent-style-name="Standard" style:master-page-name="Converted267">
      <style:paragraph-properties style:page-number="auto"/>
      <style:text-properties fo:font-size="1pt" style:font-size-asian="1pt" style:font-size-complex="1pt"/>
    </style:style>
    <style:style style:name="P2327" style:family="paragraph" style:parent-style-name="Standard" style:master-page-name="Converted268">
      <style:paragraph-properties style:page-number="auto"/>
      <style:text-properties fo:font-size="1pt" style:font-size-asian="1pt" style:font-size-complex="1pt"/>
    </style:style>
    <style:style style:name="P2328" style:family="paragraph" style:parent-style-name="Standard" style:master-page-name="Converted269">
      <style:paragraph-properties style:page-number="auto"/>
      <style:text-properties fo:font-size="1pt" style:font-size-asian="1pt" style:font-size-complex="1pt"/>
    </style:style>
    <style:style style:name="P2329" style:family="paragraph" style:parent-style-name="Standard" style:master-page-name="Converted270">
      <style:paragraph-properties style:page-number="auto"/>
      <style:text-properties fo:font-size="1pt" style:font-size-asian="1pt" style:font-size-complex="1pt"/>
    </style:style>
    <style:style style:name="P2330" style:family="paragraph" style:parent-style-name="Standard" style:master-page-name="Converted271">
      <style:paragraph-properties style:page-number="auto"/>
      <style:text-properties fo:font-size="1pt" style:font-size-asian="1pt" style:font-size-complex="1pt"/>
    </style:style>
    <style:style style:name="P2331" style:family="paragraph" style:parent-style-name="Standard" style:master-page-name="Converted272">
      <style:paragraph-properties style:page-number="auto"/>
      <style:text-properties fo:font-size="1pt" style:font-size-asian="1pt" style:font-size-complex="1pt"/>
    </style:style>
    <style:style style:name="P2332" style:family="paragraph" style:parent-style-name="Standard" style:master-page-name="Converted273">
      <style:paragraph-properties style:page-number="auto"/>
      <style:text-properties fo:font-size="1pt" style:font-size-asian="1pt" style:font-size-complex="1pt"/>
    </style:style>
    <style:style style:name="P2333" style:family="paragraph" style:parent-style-name="Standard" style:master-page-name="Converted274">
      <style:paragraph-properties style:page-number="auto"/>
      <style:text-properties fo:font-size="1pt" style:font-size-asian="1pt" style:font-size-complex="1pt"/>
    </style:style>
    <style:style style:name="P2334" style:family="paragraph" style:parent-style-name="Standard" style:master-page-name="Converted275">
      <style:paragraph-properties style:page-number="auto"/>
      <style:text-properties fo:font-size="1pt" style:font-size-asian="1pt" style:font-size-complex="1pt"/>
    </style:style>
    <style:style style:name="P2335" style:family="paragraph" style:parent-style-name="Standard" style:master-page-name="Converted276">
      <style:paragraph-properties style:page-number="auto"/>
      <style:text-properties fo:font-size="1pt" style:font-size-asian="1pt" style:font-size-complex="1pt"/>
    </style:style>
    <style:style style:name="P2336" style:family="paragraph" style:parent-style-name="Standard" style:master-page-name="Converted277">
      <style:paragraph-properties style:page-number="auto"/>
      <style:text-properties fo:font-size="1pt" style:font-size-asian="1pt" style:font-size-complex="1pt"/>
    </style:style>
    <style:style style:name="P2337" style:family="paragraph" style:parent-style-name="Standard" style:master-page-name="Converted278">
      <style:paragraph-properties style:page-number="auto"/>
      <style:text-properties fo:font-size="1pt" style:font-size-asian="1pt" style:font-size-complex="1pt"/>
    </style:style>
    <style:style style:name="P2338" style:family="paragraph" style:parent-style-name="Standard" style:master-page-name="Converted279">
      <style:paragraph-properties style:page-number="auto"/>
      <style:text-properties fo:font-size="1pt" style:font-size-asian="1pt" style:font-size-complex="1pt"/>
    </style:style>
    <style:style style:name="P2339" style:family="paragraph" style:parent-style-name="Standard" style:master-page-name="Converted280">
      <style:paragraph-properties style:page-number="auto"/>
      <style:text-properties fo:font-size="1pt" style:font-size-asian="1pt" style:font-size-complex="1pt"/>
    </style:style>
    <style:style style:name="P2340" style:family="paragraph" style:parent-style-name="Standard" style:master-page-name="Converted281">
      <style:paragraph-properties style:page-number="auto"/>
      <style:text-properties fo:font-size="1pt" style:font-size-asian="1pt" style:font-size-complex="1pt"/>
    </style:style>
    <style:style style:name="P2341" style:family="paragraph" style:parent-style-name="Standard" style:master-page-name="Converted282">
      <style:paragraph-properties style:page-number="auto"/>
      <style:text-properties fo:font-size="1pt" style:font-size-asian="1pt" style:font-size-complex="1pt"/>
    </style:style>
    <style:style style:name="P2342" style:family="paragraph" style:parent-style-name="Standard" style:master-page-name="Converted283">
      <style:paragraph-properties style:page-number="auto"/>
      <style:text-properties fo:font-size="1pt" style:font-size-asian="1pt" style:font-size-complex="1pt"/>
    </style:style>
    <style:style style:name="P2343" style:family="paragraph" style:parent-style-name="Standard" style:master-page-name="Converted284">
      <style:paragraph-properties style:page-number="auto"/>
      <style:text-properties fo:font-size="1pt" style:font-size-asian="1pt" style:font-size-complex="1pt"/>
    </style:style>
    <style:style style:name="P2344" style:family="paragraph" style:parent-style-name="Standard" style:master-page-name="Converted285">
      <style:paragraph-properties style:page-number="auto"/>
      <style:text-properties fo:font-size="1pt" style:font-size-asian="1pt" style:font-size-complex="1pt"/>
    </style:style>
    <style:style style:name="P2345" style:family="paragraph" style:parent-style-name="Standard" style:master-page-name="Converted286">
      <style:paragraph-properties style:page-number="auto"/>
      <style:text-properties fo:font-size="1pt" style:font-size-asian="1pt" style:font-size-complex="1pt"/>
    </style:style>
    <style:style style:name="P2346" style:family="paragraph" style:parent-style-name="Standard" style:master-page-name="Converted287">
      <style:paragraph-properties style:page-number="auto"/>
      <style:text-properties fo:font-size="1pt" style:font-size-asian="1pt" style:font-size-complex="1pt"/>
    </style:style>
    <style:style style:name="P2347" style:family="paragraph" style:parent-style-name="Standard" style:master-page-name="Converted288">
      <style:paragraph-properties style:page-number="auto"/>
      <style:text-properties fo:font-size="1pt" style:font-size-asian="1pt" style:font-size-complex="1pt"/>
    </style:style>
    <style:style style:name="P2348" style:family="paragraph" style:parent-style-name="Standard" style:master-page-name="Converted289">
      <style:paragraph-properties style:page-number="auto"/>
      <style:text-properties fo:font-size="1pt" style:font-size-asian="1pt" style:font-size-complex="1pt"/>
    </style:style>
    <style:style style:name="P2349" style:family="paragraph" style:parent-style-name="Standard" style:master-page-name="Converted290">
      <style:paragraph-properties style:page-number="auto"/>
      <style:text-properties fo:font-size="1pt" style:font-size-asian="1pt" style:font-size-complex="1pt"/>
    </style:style>
    <style:style style:name="P2350" style:family="paragraph" style:parent-style-name="Standard" style:master-page-name="Converted291">
      <style:paragraph-properties style:page-number="auto"/>
      <style:text-properties fo:font-size="1pt" style:font-size-asian="1pt" style:font-size-complex="1pt"/>
    </style:style>
    <style:style style:name="P2351" style:family="paragraph" style:parent-style-name="Standard" style:master-page-name="Converted292">
      <style:paragraph-properties style:page-number="auto"/>
      <style:text-properties fo:font-size="1pt" style:font-size-asian="1pt" style:font-size-complex="1pt"/>
    </style:style>
    <style:style style:name="P2352" style:family="paragraph" style:parent-style-name="Standard" style:master-page-name="Converted293">
      <style:paragraph-properties style:page-number="auto"/>
      <style:text-properties fo:font-size="1pt" style:font-size-asian="1pt" style:font-size-complex="1pt"/>
    </style:style>
    <style:style style:name="P2353" style:family="paragraph" style:parent-style-name="Standard" style:master-page-name="Converted294">
      <style:paragraph-properties style:page-number="auto"/>
      <style:text-properties fo:font-size="1pt" style:font-size-asian="1pt" style:font-size-complex="1pt"/>
    </style:style>
    <style:style style:name="P2354" style:family="paragraph" style:parent-style-name="Standard" style:master-page-name="Converted295">
      <style:paragraph-properties style:page-number="auto"/>
      <style:text-properties fo:font-size="1pt" style:font-size-asian="1pt" style:font-size-complex="1pt"/>
    </style:style>
    <style:style style:name="P2355" style:family="paragraph" style:parent-style-name="Standard" style:master-page-name="Converted296">
      <style:paragraph-properties style:page-number="auto"/>
      <style:text-properties fo:font-size="1pt" style:font-size-asian="1pt" style:font-size-complex="1pt"/>
    </style:style>
    <style:style style:name="P2356" style:family="paragraph" style:parent-style-name="Standard" style:master-page-name="Converted297">
      <style:paragraph-properties style:page-number="auto"/>
      <style:text-properties fo:font-size="1pt" style:font-size-asian="1pt" style:font-size-complex="1pt"/>
    </style:style>
    <style:style style:name="P2357" style:family="paragraph" style:parent-style-name="Standard" style:master-page-name="Converted298">
      <style:paragraph-properties style:page-number="auto"/>
      <style:text-properties fo:font-size="1pt" style:font-size-asian="1pt" style:font-size-complex="1pt"/>
    </style:style>
    <style:style style:name="P2358" style:family="paragraph" style:parent-style-name="Standard" style:master-page-name="Converted299">
      <style:paragraph-properties style:page-number="auto"/>
      <style:text-properties fo:font-size="1pt" style:font-size-asian="1pt" style:font-size-complex="1pt"/>
    </style:style>
    <style:style style:name="P2359" style:family="paragraph" style:parent-style-name="Standard" style:master-page-name="Converted300">
      <style:paragraph-properties style:page-number="auto"/>
      <style:text-properties fo:font-size="1pt" style:font-size-asian="1pt" style:font-size-complex="1pt"/>
    </style:style>
    <style:style style:name="P2360" style:family="paragraph" style:parent-style-name="Standard" style:master-page-name="Converted301">
      <style:paragraph-properties style:page-number="auto"/>
      <style:text-properties fo:font-size="1pt" style:font-size-asian="1pt" style:font-size-complex="1pt"/>
    </style:style>
    <style:style style:name="P2361" style:family="paragraph" style:parent-style-name="Standard" style:master-page-name="Converted302">
      <style:paragraph-properties style:page-number="auto"/>
      <style:text-properties fo:font-size="1pt" style:font-size-asian="1pt" style:font-size-complex="1pt"/>
    </style:style>
    <style:style style:name="P2362" style:family="paragraph" style:parent-style-name="Standard" style:master-page-name="Converted303">
      <style:paragraph-properties style:page-number="auto"/>
      <style:text-properties fo:font-size="1pt" style:font-size-asian="1pt" style:font-size-complex="1pt"/>
    </style:style>
    <style:style style:name="P2363" style:family="paragraph" style:parent-style-name="Standard" style:master-page-name="Converted304">
      <style:paragraph-properties style:page-number="auto"/>
      <style:text-properties fo:font-size="1pt" style:font-size-asian="1pt" style:font-size-complex="1pt"/>
    </style:style>
    <style:style style:name="P2364" style:family="paragraph" style:parent-style-name="Standard" style:master-page-name="Converted305">
      <style:paragraph-properties style:page-number="auto"/>
      <style:text-properties fo:font-size="1pt" style:font-size-asian="1pt" style:font-size-complex="1pt"/>
    </style:style>
    <style:style style:name="P2365" style:family="paragraph" style:parent-style-name="Standard" style:master-page-name="Converted306">
      <style:paragraph-properties style:page-number="auto"/>
      <style:text-properties fo:font-size="1pt" style:font-size-asian="1pt" style:font-size-complex="1pt"/>
    </style:style>
    <style:style style:name="P2366" style:family="paragraph" style:parent-style-name="Standard" style:master-page-name="Converted307">
      <style:paragraph-properties style:page-number="auto"/>
      <style:text-properties fo:font-size="1pt" style:font-size-asian="1pt" style:font-size-complex="1pt"/>
    </style:style>
    <style:style style:name="P2367" style:family="paragraph" style:parent-style-name="Standard" style:master-page-name="Converted308">
      <style:paragraph-properties style:page-number="auto"/>
      <style:text-properties fo:font-size="1pt" style:font-size-asian="1pt" style:font-size-complex="1pt"/>
    </style:style>
    <style:style style:name="P2368" style:family="paragraph" style:parent-style-name="Standard" style:master-page-name="Converted309">
      <style:paragraph-properties style:page-number="auto"/>
      <style:text-properties fo:font-size="1pt" style:font-size-asian="1pt" style:font-size-complex="1pt"/>
    </style:style>
    <style:style style:name="P2369" style:family="paragraph" style:parent-style-name="Standard" style:master-page-name="Converted310">
      <style:paragraph-properties style:page-number="auto"/>
      <style:text-properties fo:font-size="1pt" style:font-size-asian="1pt" style:font-size-complex="1pt"/>
    </style:style>
    <style:style style:name="P2370" style:family="paragraph" style:parent-style-name="Standard" style:master-page-name="Converted311">
      <style:paragraph-properties style:page-number="auto"/>
      <style:text-properties fo:font-size="1pt" style:font-size-asian="1pt" style:font-size-complex="1pt"/>
    </style:style>
    <style:style style:name="P2371" style:family="paragraph" style:parent-style-name="Standard" style:master-page-name="Converted312">
      <style:paragraph-properties style:page-number="auto"/>
      <style:text-properties fo:font-size="1pt" style:font-size-asian="1pt" style:font-size-complex="1pt"/>
    </style:style>
    <style:style style:name="P2372" style:family="paragraph" style:parent-style-name="Standard" style:master-page-name="Converted313">
      <style:paragraph-properties style:page-number="auto"/>
      <style:text-properties fo:font-size="1pt" style:font-size-asian="1pt" style:font-size-complex="1pt"/>
    </style:style>
    <style:style style:name="P2373" style:family="paragraph" style:parent-style-name="Standard" style:master-page-name="Converted314">
      <style:paragraph-properties style:page-number="auto"/>
      <style:text-properties fo:font-size="1pt" style:font-size-asian="1pt" style:font-size-complex="1pt"/>
    </style:style>
    <style:style style:name="P2374" style:family="paragraph" style:parent-style-name="Standard" style:master-page-name="Converted315">
      <style:paragraph-properties style:page-number="auto"/>
      <style:text-properties fo:font-size="1pt" style:font-size-asian="1pt" style:font-size-complex="1pt"/>
    </style:style>
    <style:style style:name="P2375" style:family="paragraph" style:parent-style-name="Standard" style:master-page-name="Converted316">
      <style:paragraph-properties style:page-number="auto"/>
      <style:text-properties fo:font-size="1pt" style:font-size-asian="1pt" style:font-size-complex="1pt"/>
    </style:style>
    <style:style style:name="P2376" style:family="paragraph" style:parent-style-name="Standard" style:master-page-name="Converted317">
      <style:paragraph-properties style:page-number="auto"/>
      <style:text-properties fo:font-size="1pt" style:font-size-asian="1pt" style:font-size-complex="1pt"/>
    </style:style>
    <style:style style:name="P2377" style:family="paragraph" style:parent-style-name="Standard" style:master-page-name="Converted318">
      <style:paragraph-properties style:page-number="auto"/>
      <style:text-properties fo:font-size="1pt" style:font-size-asian="1pt" style:font-size-complex="1pt"/>
    </style:style>
    <style:style style:name="P2378" style:family="paragraph" style:parent-style-name="Standard" style:master-page-name="Converted319">
      <style:paragraph-properties style:page-number="auto"/>
      <style:text-properties fo:font-size="1pt" style:font-size-asian="1pt" style:font-size-complex="1pt"/>
    </style:style>
    <style:style style:name="P2379" style:family="paragraph" style:parent-style-name="Standard" style:master-page-name="Converted320">
      <style:paragraph-properties style:page-number="auto"/>
      <style:text-properties fo:font-size="1pt" style:font-size-asian="1pt" style:font-size-complex="1pt"/>
    </style:style>
    <style:style style:name="P2380" style:family="paragraph" style:parent-style-name="Standard" style:master-page-name="Converted321">
      <style:paragraph-properties style:page-number="auto"/>
      <style:text-properties fo:font-size="1pt" style:font-size-asian="1pt" style:font-size-complex="1pt"/>
    </style:style>
    <style:style style:name="P2381" style:family="paragraph" style:parent-style-name="Standard" style:master-page-name="Converted322">
      <style:paragraph-properties style:page-number="auto"/>
      <style:text-properties fo:font-size="1pt" style:font-size-asian="1pt" style:font-size-complex="1pt"/>
    </style:style>
    <style:style style:name="P2382" style:family="paragraph" style:parent-style-name="Standard" style:master-page-name="Converted323">
      <style:paragraph-properties style:page-number="auto"/>
      <style:text-properties fo:font-size="1pt" style:font-size-asian="1pt" style:font-size-complex="1pt"/>
    </style:style>
    <style:style style:name="P2383" style:family="paragraph" style:parent-style-name="Standard" style:master-page-name="Converted324">
      <style:paragraph-properties style:page-number="auto"/>
      <style:text-properties fo:font-size="1pt" style:font-size-asian="1pt" style:font-size-complex="1pt"/>
    </style:style>
    <style:style style:name="P2384" style:family="paragraph" style:parent-style-name="Standard" style:master-page-name="Converted325">
      <style:paragraph-properties style:page-number="auto"/>
      <style:text-properties fo:font-size="1pt" style:font-size-asian="1pt" style:font-size-complex="1pt"/>
    </style:style>
    <style:style style:name="P2385" style:family="paragraph" style:parent-style-name="Standard" style:master-page-name="Converted326">
      <style:paragraph-properties style:page-number="auto"/>
      <style:text-properties fo:font-size="1pt" style:font-size-asian="1pt" style:font-size-complex="1pt"/>
    </style:style>
    <style:style style:name="P2386" style:family="paragraph" style:parent-style-name="Standard" style:master-page-name="Converted327">
      <style:paragraph-properties style:page-number="auto"/>
      <style:text-properties fo:font-size="1pt" style:font-size-asian="1pt" style:font-size-complex="1pt"/>
    </style:style>
    <style:style style:name="P2387" style:family="paragraph" style:parent-style-name="Standard" style:master-page-name="Converted328">
      <style:paragraph-properties style:page-number="auto"/>
      <style:text-properties fo:font-size="1pt" style:font-size-asian="1pt" style:font-size-complex="1pt"/>
    </style:style>
    <style:style style:name="P2388" style:family="paragraph" style:parent-style-name="Standard" style:master-page-name="Converted329">
      <style:paragraph-properties style:page-number="auto"/>
      <style:text-properties fo:font-size="1pt" style:font-size-asian="1pt" style:font-size-complex="1pt"/>
    </style:style>
    <style:style style:name="P2389" style:family="paragraph" style:parent-style-name="Standard" style:master-page-name="Converted330">
      <style:paragraph-properties style:page-number="auto"/>
      <style:text-properties fo:font-size="1pt" style:font-size-asian="1pt" style:font-size-complex="1pt"/>
    </style:style>
    <style:style style:name="P2390" style:family="paragraph" style:parent-style-name="Standard" style:master-page-name="Converted331">
      <style:paragraph-properties style:page-number="auto"/>
      <style:text-properties fo:font-size="1pt" style:font-size-asian="1pt" style:font-size-complex="1pt"/>
    </style:style>
    <style:style style:name="P2391" style:family="paragraph" style:parent-style-name="Standard" style:master-page-name="Converted332">
      <style:paragraph-properties style:page-number="auto"/>
      <style:text-properties fo:font-size="1pt" style:font-size-asian="1pt" style:font-size-complex="1pt"/>
    </style:style>
    <style:style style:name="P2392" style:family="paragraph" style:parent-style-name="Standard" style:master-page-name="Converted333">
      <style:paragraph-properties style:page-number="auto"/>
      <style:text-properties fo:font-size="1pt" style:font-size-asian="1pt" style:font-size-complex="1pt"/>
    </style:style>
    <style:style style:name="P2393" style:family="paragraph" style:parent-style-name="Standard" style:master-page-name="Converted334">
      <style:paragraph-properties style:page-number="auto"/>
      <style:text-properties fo:font-size="1pt" style:font-size-asian="1pt" style:font-size-complex="1pt"/>
    </style:style>
    <style:style style:name="P2394" style:family="paragraph" style:parent-style-name="Standard" style:master-page-name="Converted335">
      <style:paragraph-properties style:page-number="auto"/>
      <style:text-properties fo:font-size="1pt" style:font-size-asian="1pt" style:font-size-complex="1pt"/>
    </style:style>
    <style:style style:name="P2395" style:family="paragraph" style:parent-style-name="Standard" style:master-page-name="Converted336">
      <style:paragraph-properties style:page-number="auto"/>
      <style:text-properties fo:font-size="1pt" style:font-size-asian="1pt" style:font-size-complex="1pt"/>
    </style:style>
    <style:style style:name="P2396" style:family="paragraph" style:parent-style-name="Standard" style:master-page-name="Converted337">
      <style:paragraph-properties style:page-number="auto"/>
      <style:text-properties fo:font-size="1pt" style:font-size-asian="1pt" style:font-size-complex="1pt"/>
    </style:style>
    <style:style style:name="P2397" style:family="paragraph" style:parent-style-name="Standard" style:master-page-name="Converted338">
      <style:paragraph-properties style:page-number="auto"/>
      <style:text-properties fo:font-size="1pt" style:font-size-asian="1pt" style:font-size-complex="1pt"/>
    </style:style>
    <style:style style:name="P2398" style:family="paragraph" style:parent-style-name="Standard" style:master-page-name="Converted339">
      <style:paragraph-properties style:page-number="auto"/>
      <style:text-properties fo:font-size="1pt" style:font-size-asian="1pt" style:font-size-complex="1pt"/>
    </style:style>
    <style:style style:name="P2399" style:family="paragraph" style:parent-style-name="Standard" style:master-page-name="Converted340">
      <style:paragraph-properties style:page-number="auto"/>
      <style:text-properties fo:font-size="1pt" style:font-size-asian="1pt" style:font-size-complex="1pt"/>
    </style:style>
    <style:style style:name="P2400" style:family="paragraph" style:parent-style-name="Standard" style:master-page-name="Converted341">
      <style:paragraph-properties style:page-number="auto"/>
      <style:text-properties fo:font-size="1pt" style:font-size-asian="1pt" style:font-size-complex="1pt"/>
    </style:style>
    <style:style style:name="P2401" style:family="paragraph" style:parent-style-name="Standard" style:master-page-name="Converted342">
      <style:paragraph-properties style:page-number="auto"/>
      <style:text-properties fo:font-size="1pt" style:font-size-asian="1pt" style:font-size-complex="1pt"/>
    </style:style>
    <style:style style:name="P2402" style:family="paragraph" style:parent-style-name="Standard" style:master-page-name="Converted343">
      <style:paragraph-properties style:page-number="auto"/>
      <style:text-properties fo:font-size="1pt" style:font-size-asian="1pt" style:font-size-complex="1pt"/>
    </style:style>
    <style:style style:name="P2403" style:family="paragraph" style:parent-style-name="Standard" style:master-page-name="Converted344">
      <style:paragraph-properties style:page-number="auto"/>
      <style:text-properties fo:font-size="1pt" style:font-size-asian="1pt" style:font-size-complex="1pt"/>
    </style:style>
    <style:style style:name="P2404" style:family="paragraph" style:parent-style-name="Standard" style:master-page-name="Converted345">
      <style:paragraph-properties style:page-number="auto"/>
      <style:text-properties fo:font-size="1pt" style:font-size-asian="1pt" style:font-size-complex="1pt"/>
    </style:style>
    <style:style style:name="P2405" style:family="paragraph" style:parent-style-name="Standard" style:master-page-name="Converted346">
      <style:paragraph-properties style:page-number="auto"/>
      <style:text-properties fo:font-size="1pt" style:font-size-asian="1pt" style:font-size-complex="1pt"/>
    </style:style>
    <style:style style:name="P2406" style:family="paragraph" style:parent-style-name="Standard" style:master-page-name="Converted347">
      <style:paragraph-properties style:page-number="auto"/>
      <style:text-properties fo:font-size="1pt" style:font-size-asian="1pt" style:font-size-complex="1pt"/>
    </style:style>
    <style:style style:name="P2407" style:family="paragraph" style:parent-style-name="Standard" style:master-page-name="Converted348">
      <style:paragraph-properties style:page-number="auto"/>
      <style:text-properties fo:font-size="1pt" style:font-size-asian="1pt" style:font-size-complex="1pt"/>
    </style:style>
    <style:style style:name="P2408" style:family="paragraph" style:parent-style-name="Standard" style:master-page-name="Converted349">
      <style:paragraph-properties style:page-number="auto"/>
      <style:text-properties fo:font-size="1pt" style:font-size-asian="1pt" style:font-size-complex="1pt"/>
    </style:style>
    <style:style style:name="P2409" style:family="paragraph" style:parent-style-name="Standard" style:master-page-name="Converted350">
      <style:paragraph-properties style:page-number="auto"/>
      <style:text-properties fo:font-size="1pt" style:font-size-asian="1pt" style:font-size-complex="1pt"/>
    </style:style>
    <style:style style:name="P2410" style:family="paragraph" style:parent-style-name="Standard" style:master-page-name="Converted351">
      <style:paragraph-properties style:page-number="auto"/>
      <style:text-properties fo:font-size="1pt" style:font-size-asian="1pt" style:font-size-complex="1pt"/>
    </style:style>
    <style:style style:name="P2411" style:family="paragraph" style:parent-style-name="Standard" style:master-page-name="Converted352">
      <style:paragraph-properties style:page-number="auto"/>
      <style:text-properties fo:font-size="1pt" style:font-size-asian="1pt" style:font-size-complex="1pt"/>
    </style:style>
    <style:style style:name="P2412" style:family="paragraph" style:parent-style-name="Standard" style:master-page-name="Converted353">
      <style:paragraph-properties style:page-number="auto"/>
      <style:text-properties fo:font-size="1pt" style:font-size-asian="1pt" style:font-size-complex="1pt"/>
    </style:style>
    <style:style style:name="P2413" style:family="paragraph" style:parent-style-name="Standard" style:master-page-name="Converted354">
      <style:paragraph-properties style:page-number="auto"/>
      <style:text-properties fo:font-size="1pt" style:font-size-asian="1pt" style:font-size-complex="1pt"/>
    </style:style>
    <style:style style:name="P2414" style:family="paragraph" style:parent-style-name="Standard" style:master-page-name="Converted355">
      <style:paragraph-properties style:page-number="auto"/>
      <style:text-properties fo:font-size="1pt" style:font-size-asian="1pt" style:font-size-complex="1pt"/>
    </style:style>
    <style:style style:name="P2415" style:family="paragraph" style:parent-style-name="Standard" style:master-page-name="Converted356">
      <style:paragraph-properties style:page-number="auto"/>
      <style:text-properties fo:font-size="1pt" style:font-size-asian="1pt" style:font-size-complex="1pt"/>
    </style:style>
    <style:style style:name="P2416" style:family="paragraph" style:parent-style-name="Standard" style:master-page-name="Converted357">
      <style:paragraph-properties style:page-number="auto"/>
      <style:text-properties fo:font-size="1pt" style:font-size-asian="1pt" style:font-size-complex="1pt"/>
    </style:style>
    <style:style style:name="P2417" style:family="paragraph" style:parent-style-name="Standard" style:master-page-name="Converted358">
      <style:paragraph-properties style:page-number="auto"/>
      <style:text-properties fo:font-size="1pt" style:font-size-asian="1pt" style:font-size-complex="1pt"/>
    </style:style>
    <style:style style:name="P2418" style:family="paragraph" style:parent-style-name="Standard" style:master-page-name="Converted359">
      <style:paragraph-properties style:page-number="auto"/>
      <style:text-properties fo:font-size="1pt" style:font-size-asian="1pt" style:font-size-complex="1pt"/>
    </style:style>
    <style:style style:name="P2419" style:family="paragraph" style:parent-style-name="Standard" style:master-page-name="Converted360">
      <style:paragraph-properties style:page-number="auto"/>
      <style:text-properties fo:font-size="1pt" style:font-size-asian="1pt" style:font-size-complex="1pt"/>
    </style:style>
    <style:style style:name="P2420" style:family="paragraph" style:parent-style-name="Standard" style:master-page-name="Converted361">
      <style:paragraph-properties style:page-number="auto"/>
      <style:text-properties fo:font-size="1pt" style:font-size-asian="1pt" style:font-size-complex="1pt"/>
    </style:style>
    <style:style style:name="P2421" style:family="paragraph" style:parent-style-name="Standard" style:master-page-name="Converted362">
      <style:paragraph-properties style:page-number="auto"/>
      <style:text-properties fo:font-size="1pt" style:font-size-asian="1pt" style:font-size-complex="1pt"/>
    </style:style>
    <style:style style:name="P2422" style:family="paragraph" style:parent-style-name="Standard" style:master-page-name="Converted363">
      <style:paragraph-properties style:page-number="auto"/>
      <style:text-properties fo:font-size="1pt" style:font-size-asian="1pt" style:font-size-complex="1pt"/>
    </style:style>
    <style:style style:name="P2423" style:family="paragraph" style:parent-style-name="Standard" style:master-page-name="Converted364">
      <style:paragraph-properties style:page-number="auto"/>
      <style:text-properties fo:font-size="1pt" style:font-size-asian="1pt" style:font-size-complex="1pt"/>
    </style:style>
    <style:style style:name="P2424" style:family="paragraph" style:parent-style-name="Standard" style:master-page-name="Converted365">
      <style:paragraph-properties style:page-number="auto"/>
      <style:text-properties fo:font-size="1pt" style:font-size-asian="1pt" style:font-size-complex="1pt"/>
    </style:style>
    <style:style style:name="P2425" style:family="paragraph" style:parent-style-name="Standard" style:master-page-name="Converted366">
      <style:paragraph-properties style:page-number="auto"/>
      <style:text-properties fo:font-size="1pt" style:font-size-asian="1pt" style:font-size-complex="1pt"/>
    </style:style>
    <style:style style:name="P2426" style:family="paragraph" style:parent-style-name="Standard" style:master-page-name="Converted367">
      <style:paragraph-properties style:page-number="auto"/>
      <style:text-properties fo:font-size="1pt" style:font-size-asian="1pt" style:font-size-complex="1pt"/>
    </style:style>
    <style:style style:name="P2427" style:family="paragraph" style:parent-style-name="Standard" style:master-page-name="Converted368">
      <style:paragraph-properties style:page-number="auto"/>
      <style:text-properties fo:font-size="1pt" style:font-size-asian="1pt" style:font-size-complex="1pt"/>
    </style:style>
    <style:style style:name="P2428" style:family="paragraph" style:parent-style-name="Standard" style:master-page-name="Converted369">
      <style:paragraph-properties style:page-number="auto"/>
      <style:text-properties fo:font-size="1pt" style:font-size-asian="1pt" style:font-size-complex="1pt"/>
    </style:style>
    <style:style style:name="P2429" style:family="paragraph" style:parent-style-name="Standard" style:master-page-name="Converted370">
      <style:paragraph-properties style:page-number="auto"/>
      <style:text-properties fo:font-size="1pt" style:font-size-asian="1pt" style:font-size-complex="1pt"/>
    </style:style>
    <style:style style:name="P2430" style:family="paragraph" style:parent-style-name="Standard" style:master-page-name="Converted371">
      <style:paragraph-properties style:page-number="auto"/>
      <style:text-properties fo:font-size="1pt" style:font-size-asian="1pt" style:font-size-complex="1pt"/>
    </style:style>
    <style:style style:name="P2431" style:family="paragraph" style:parent-style-name="Standard" style:master-page-name="Converted372">
      <style:paragraph-properties style:page-number="auto"/>
      <style:text-properties fo:font-size="1pt" style:font-size-asian="1pt" style:font-size-complex="1pt"/>
    </style:style>
    <style:style style:name="P2432" style:family="paragraph" style:parent-style-name="Standard" style:master-page-name="Converted373">
      <style:paragraph-properties style:page-number="auto"/>
      <style:text-properties fo:font-size="1pt" style:font-size-asian="1pt" style:font-size-complex="1pt"/>
    </style:style>
    <style:style style:name="P2433" style:family="paragraph" style:parent-style-name="Standard" style:master-page-name="Converted374">
      <style:paragraph-properties style:page-number="auto"/>
      <style:text-properties fo:font-size="1pt" style:font-size-asian="1pt" style:font-size-complex="1pt"/>
    </style:style>
    <style:style style:name="P2434" style:family="paragraph" style:parent-style-name="Standard" style:master-page-name="Converted375">
      <style:paragraph-properties style:page-number="auto"/>
      <style:text-properties fo:font-size="1pt" style:font-size-asian="1pt" style:font-size-complex="1pt"/>
    </style:style>
    <style:style style:name="P2435" style:family="paragraph" style:parent-style-name="Standard" style:master-page-name="Converted376">
      <style:paragraph-properties style:page-number="auto"/>
      <style:text-properties fo:font-size="1pt" style:font-size-asian="1pt" style:font-size-complex="1pt"/>
    </style:style>
    <style:style style:name="P2436" style:family="paragraph" style:parent-style-name="Standard" style:master-page-name="Converted377">
      <style:paragraph-properties style:page-number="auto"/>
      <style:text-properties fo:font-size="1pt" style:font-size-asian="1pt" style:font-size-complex="1pt"/>
    </style:style>
    <style:style style:name="P2437" style:family="paragraph" style:parent-style-name="Standard" style:master-page-name="Converted378">
      <style:paragraph-properties style:page-number="auto"/>
      <style:text-properties fo:font-size="1pt" style:font-size-asian="1pt" style:font-size-complex="1pt"/>
    </style:style>
    <style:style style:name="P2438" style:family="paragraph" style:parent-style-name="Standard" style:master-page-name="Converted379">
      <style:paragraph-properties style:page-number="auto"/>
      <style:text-properties fo:font-size="1pt" style:font-size-asian="1pt" style:font-size-complex="1pt"/>
    </style:style>
    <style:style style:name="P2439" style:family="paragraph" style:parent-style-name="Standard" style:master-page-name="Converted380">
      <style:paragraph-properties style:page-number="auto"/>
      <style:text-properties fo:font-size="1pt" style:font-size-asian="1pt" style:font-size-complex="1pt"/>
    </style:style>
    <style:style style:name="P2440" style:family="paragraph" style:parent-style-name="Standard" style:master-page-name="Converted381">
      <style:paragraph-properties style:page-number="auto"/>
    </style:style>
    <style:style style:name="P2441" style:family="paragraph" style:parent-style-name="Standard" style:master-page-name="Converted382">
      <style:paragraph-properties style:page-number="auto"/>
      <style:text-properties fo:font-size="1pt" style:font-size-asian="1pt" style:font-size-complex="1pt"/>
    </style:style>
    <style:style style:name="P2442" style:family="paragraph" style:parent-style-name="Standard" style:master-page-name="Converted383">
      <style:paragraph-properties style:page-number="auto"/>
      <style:text-properties fo:font-size="1pt" style:font-size-asian="1pt" style:font-size-complex="1pt"/>
    </style:style>
    <style:style style:name="P2443" style:family="paragraph" style:parent-style-name="Standard" style:master-page-name="Converted384">
      <style:paragraph-properties style:page-number="auto"/>
      <style:text-properties fo:font-size="1pt" style:font-size-asian="1pt" style:font-size-complex="1pt"/>
    </style:style>
    <style:style style:name="P2444" style:family="paragraph" style:parent-style-name="Standard" style:master-page-name="Converted385">
      <style:paragraph-properties style:page-number="auto"/>
      <style:text-properties fo:font-size="1pt" style:font-size-asian="1pt" style:font-size-complex="1pt"/>
    </style:style>
    <style:style style:name="P2445" style:family="paragraph" style:parent-style-name="Standard" style:master-page-name="Converted386">
      <style:paragraph-properties style:page-number="auto"/>
      <style:text-properties fo:font-size="1pt" style:font-size-asian="1pt" style:font-size-complex="1pt"/>
    </style:style>
    <style:style style:name="P2446" style:family="paragraph" style:parent-style-name="Standard" style:master-page-name="Converted387">
      <style:paragraph-properties style:page-number="auto"/>
      <style:text-properties fo:font-size="1pt" style:font-size-asian="1pt" style:font-size-complex="1pt"/>
    </style:style>
    <style:style style:name="P2447" style:family="paragraph" style:parent-style-name="Standard" style:master-page-name="Converted388">
      <style:paragraph-properties style:page-number="auto"/>
      <style:text-properties fo:font-size="1pt" style:font-size-asian="1pt" style:font-size-complex="1pt"/>
    </style:style>
    <style:style style:name="P2448" style:family="paragraph" style:parent-style-name="Standard" style:master-page-name="Converted389">
      <style:paragraph-properties style:page-number="auto"/>
      <style:text-properties fo:font-size="1pt" style:font-size-asian="1pt" style:font-size-complex="1pt"/>
    </style:style>
    <style:style style:name="P2449" style:family="paragraph" style:parent-style-name="Standard" style:master-page-name="Converted390">
      <style:paragraph-properties style:page-number="auto"/>
    </style:style>
    <style:style style:name="P2450" style:family="paragraph" style:parent-style-name="Standard" style:master-page-name="Converted391">
      <style:paragraph-properties style:page-number="auto"/>
    </style:style>
    <style:style style:name="P2451" style:family="paragraph" style:parent-style-name="Heading_20__23_9">
      <loext:graphic-properties draw:fill="solid" draw:fill-color="#ffffff"/>
      <style:paragraph-properties fo:margin-left="0.247cm" fo:margin-right="0cm" fo:margin-top="0cm" fo:margin-bottom="0cm" loext:contextual-spacing="false" fo:line-height="0.406cm" fo:text-indent="0cm" style:auto-text-indent="false" fo:background-color="#ffffff" fo:padding="0cm" fo:border="none"/>
    </style:style>
    <style:style style:name="P2452" style:family="paragraph">
      <loext:graphic-properties draw:fill="none"/>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font-weight="bold" style:font-weight-asian="bold" style:font-weight-complex="bold"/>
    </style:style>
    <style:style style:name="T4" style:family="text">
      <style:text-properties style:text-position="sub 58%"/>
    </style:style>
    <style:style style:name="T5" style:family="text">
      <style:text-properties style:text-position="-20% 100%" style:font-name="Arial Narrow" fo:font-size="42pt" fo:letter-spacing="normal" style:font-name-asian="Arial Narrow1" style:font-size-asian="42pt" style:font-name-complex="Arial Narrow1" style:font-size-complex="42pt"/>
    </style:style>
    <style:style style:name="fr1"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style:style style:name="gr1" style:family="graphic">
      <style:graphic-properties draw:stroke="solid" svg:stroke-width="0.053cm" svg:stroke-color="#000000" draw:stroke-linejoin="round" draw:fill="none" draw:textarea-vertical-align="top" fo:min-height="0cm" fo:min-width="0cm" fo:padding-top="0.026cm" fo:padding-bottom="0.026cm" fo:padding-left="0.026cm" fo:padding-right="0.02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cm" svg:stroke-color="#000000" draw:stroke-linejoin="round" draw:fill="none" draw:textarea-vertical-align="top" fo:min-height="0cm" fo:min-width="0cm"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8cm" svg:stroke-color="#000000" draw:stroke-linejoin="round" draw:fill="none" draw:textarea-vertical-align="top" fo:min-height="0cm" fo:min-width="0cm"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32cm" svg:stroke-color="#000000" draw:stroke-linejoin="round" draw:fill="none" draw:textarea-vertical-align="top" fo:min-height="0cm" fo:min-width="0cm"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69cm" svg:stroke-color="#000000" draw:stroke-linejoin="round" draw:fill="none" draw:textarea-vertical-align="top" fo:min-height="0cm" fo:min-width="0cm" fo:padding-top="0.034cm" fo:padding-bottom="0.034cm" fo:padding-left="0.034cm" fo:padding-right="0.03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59"/>
      <text:p text:style-name="P2060"><draw:frame draw:style-name="fr1" draw:name="Frame3" text:anchor-type="paragraph" svg:x="3.637cm" svg:y="15.916cm" draw:z-index="7"><draw:text-box fo:min-height="0cm" fo:min-width="0.041cm"><text:p text:style-name="P477">BASIL BLACKWELL OXFORD<text:span text:style-name="Body_20_text_20__2b__20_Sylfaen">1975</text:span></text:p></draw:text-box></draw:frame><draw:frame draw:style-name="fr1" draw:name="Frame1" text:anchor-type="paragraph" svg:x="3.637cm" svg:y="7.468cm" draw:z-index="5"><draw:text-box fo:min-height="0cm" fo:min-width="0.041cm"><text:h text:style-name="P391" text:outline-level="4"><text:bookmark-start text:name="bookmark31"/>Marx Without Myth<text:bookmark-end text:name="bookmark31"/></text:h></draw:text-box></draw:frame><draw:frame draw:style-name="fr1" draw:name="Frame2" text:anchor-type="paragraph" svg:x="3.637cm" svg:y="9.548cm" svg:width="6.888cm" svg:height="2.799cm" draw:z-index="6"><draw:text-box><text:p text:style-name="P477"><text:bookmark-start text:name="bookmark41"/>A CHRONOLOGICAL<text:bookmark-end text:name="bookmark41"/></text:p><text:p text:style-name="P511"><text:bookmark-start text:name="bookmark51"/>STUDY OF HIS LIFE ^ND WORK<text:bookmark-end text:name="bookmark51"/></text:p><text:p text:style-name="P476"><text:bookmark-start text:name="bookmark61"/>Maximilien Rubel <text:span text:style-name="Body_20_text_20__28_5_29__20__2b__20_9.5_20_pt"><text:span text:style-name="T1">and </text:span></text:span>Margaret Manale<text:bookmark-end text:name="bookmark61"/></text:p></draw:text-box></draw:frame></text:p>
      <text:p text:style-name="P2061"><draw:frame draw:style-name="fr1" draw:name="Frame5" text:anchor-type="paragraph" svg:x="3.769cm" svg:y="13.312cm" svg:width="7.003cm" svg:height="1.803cm" draw:z-index="9"><draw:text-box><text:p text:style-name="P534">Set in Linotype <text:span text:style-name="Body_20_text_20__2b__20_Italic">Juliana</text:span> (text) <text:span text:style-name="Body_20_text_20__2b__20_Italic">and</text:span> Perpetua (display) Printed in Great Britain by Northumberland Press Ltd., Gateshead and bound by Richard Clay (The Chaucer Press) Ltd., Bungay</text:p></draw:text-box></draw:frame><draw:frame draw:style-name="fr1" draw:name="Frame4" text:anchor-type="paragraph" svg:x="3.769cm" svg:y="6.011cm" svg:width="7.003cm" svg:height="2.798cm" draw:z-index="8"><draw:text-box><text:p text:style-name="P533">All rights reserved. No part of this publication may be reproduced, stored in any retrieval system, or transmitted, in any form or by any means, electronic, mechanical, photocopying, recording or otherwise, without the prior permission of the Copyright owner.</text:p><text:p text:style-name="P477">ISBN o 631 15780 8</text:p></draw:text-box></draw:frame></text:p>
      <text:p text:style-name="P2062"><draw:frame draw:style-name="fr1" draw:name="Frame7" text:anchor-type="paragraph" svg:x="3.399cm" svg:y="6.944cm" svg:width="7.366cm" svg:height="9.324cm" draw:z-index="11"><draw:text-box><text:p text:style-name="P2001"><text:a xlink:type="simple" xlink:href="#bookmark8" text:style-name="Internet_20_link" text:visited-style-name="Visited_20_Internet_20_Link">Introduction<text:tab/>vii</text:a></text:p><text:p text:style-name="P2002"><text:a xlink:type="simple" xlink:href="#bookmark9" text:style-name="Internet_20_link" text:visited-style-name="Visited_20_Internet_20_Link">Authors’ Note<text:tab/>xiii</text:a></text:p><text:p text:style-name="P2004"><text:span text:style-name="Table_20_of_20_contents_20__2b__20_Italic">Part I</text:span> 1818-1843 Chronological Summary<text:tab/>1</text:p><text:p text:style-name="P535">Central and Western Europe • Eastern Europe and the Middle East * The Far East • Scientific and Technological Progress * Important Works Published Karl Marx, 1818-1843<text:tab/>10</text:p><text:p text:style-name="P2004"><text:span text:style-name="Table_20_of_20_contents_20__2b__20_Italic">Part II</text:span> 1844-1849 Chronological Summary<text:tab/><text:span text:style-name="Table_20_of_20_contents_20__2b__20_Sylfaen">3</text:span><text:span text:style-name="T2">2</text:span></text:p><text:p text:style-name="P2005">Europe • The Revolutions of 1848-1849 * The Americas The Far East * Scientific and Technological Progress Important Works Published</text:p><text:p text:style-name="P2006"><text:a xlink:type="simple" xlink:href="#bookmark17" text:style-name="Internet_20_link" text:visited-style-name="Visited_20_Internet_20_Link">Karl Marx, 1844-1849<text:tab/>38</text:a></text:p><text:p text:style-name="P2004"><text:span text:style-name="Table_20_of_20_contents_20__2b__20_Italic">Part III</text:span> 1850-1856 Chronological Summary<text:tab/>88</text:p><text:p text:style-name="P2005">Europe • The Crimean War • The Americas • The Far East • Scientific and Technological Progress Important Works Published</text:p><text:p text:style-name="P2006"><text:a xlink:type="simple" xlink:href="#bookmark19" text:style-name="Internet_20_link" text:visited-style-name="Visited_20_Internet_20_Link">Karl Marx, 1850-1856<text:tab/>93</text:a></text:p><text:p text:style-name="P2003">PartIV 1857-1863</text:p><text:p text:style-name="P2006">Chronological Summary<text:tab/>133</text:p><text:p text:style-name="P2007">Europe * The Americas • The Far East • Scientific and Technological Progress • Important Works Published Karl Marx, 1857-1863<text:tab/>139</text:p></draw:text-box></draw:frame><draw:frame draw:style-name="fr1" draw:name="Frame6" text:anchor-type="paragraph" svg:x="3.399cm" svg:y="5.145cm" draw:z-index="10"><draw:text-box fo:min-height="0cm" fo:min-width="0.041cm"><text:p text:style-name="P386"><text:bookmark-start text:name="bookmark71"/>Contents<text:bookmark-end text:name="bookmark71"/></text:p></draw:text-box></draw:frame></text:p>
      <text:p text:style-name="P2063"><draw:frame draw:style-name="fr1" draw:name="Frame10" text:anchor-type="paragraph" svg:x="10.675cm" svg:y="13.605cm" svg:width="0.489cm" svg:height="1.164cm" draw:z-index="14"><draw:text-box><text:p text:style-name="P573">341</text:p><text:p text:style-name="P473">345</text:p><text:p text:style-name="P574">361</text:p></draw:text-box></draw:frame><draw:frame draw:style-name="fr1" draw:name="Frame8" text:anchor-type="paragraph" svg:x="3.341cm" svg:y="5.447cm" svg:width="7.378cm" svg:height="9.462cm" draw:z-index="12"><draw:text-box><text:p text:style-name="P546">vi <text:span text:style-name="Body_20_text_20__2b__20_Italic">Contents<text:line-break/>Part V</text:span> 1864-1872<text:line-break/>Chronological Summary</text:p><text:p text:style-name="P547">Europe • The Americas • Scientific and Technological<text:line-break/>Progress • Important Works Published<text:line-break/>Karl Marx, 1864-1872<text:line-break/><text:span text:style-name="Body_20_text_20__2b__20_Italic">Part</text:span> VI 1873-1883<text:line-break/>Chronological Summary</text:p><text:p text:style-name="P549">Europe • The Americas * Asia and Africa ! Scientific<text:line-break/>and Technological Progress • Important Works<text:line-break/>Published</text:p><text:p text:style-name="P547">Karl Marx, <text:span text:style-name="Body_20_text_20__2b__20_7.5_20_pt">1873-1883<text:line-break/></text:span>Selected Bibliography of Marx’s Writings<text:line-break/><text:span text:style-name="Body_20_text_20__2b__20_9.5_20_pt">I</text:span><text:span text:style-name="Body_20_text_20__2b__20_7.5_20_pt"> 1835-1843<text:line-break/></text:span>II. <text:span text:style-name="Body_20_text_20__2b__20_7.5_20_pt">1844-1849<text:line-break/>in. 1850-1856</text:span></text:p><text:list xml:id="list1850015873010843844" text:style-name="WWNum1"><text:list-item><text:p text:style-name="P550"><text:s/>1857-1863</text:p></text:list-item><text:list-item><text:p text:style-name="P551"><text:s/>1864-1872</text:p></text:list-item><text:list-item><text:p text:style-name="P551"><text:s/>1873-1883</text:p></text:list-item></text:list><text:p text:style-name="P547">Summary of Important Dates in the Composition of<text:line-break/>Capitol<text:line-break/>General Bibliography<text:line-break/>Biographical Glossary<text:line-break/>Index</text:p></draw:text-box></draw:frame><draw:frame draw:style-name="fr1" draw:name="Frame9" text:anchor-type="paragraph" svg:x="10.58cm" svg:y="7.475cm" svg:width="0.953cm" svg:height="3.519cm" draw:z-index="13"><draw:text-box><text:p text:style-name="P388"><text:span text:style-name="T2">195</text:span> 1 <text:span text:style-name="Body_20_text_20__28_3_29__20__2b__20_10_20_pt"><text:span text:style-name="T2">279</text:span></text:span></text:p><text:p text:style-name="P553">287 1</text:p><text:p text:style-name="P389"><text:span text:style-name="T2">333</text:span> I</text:p></draw:text-box></draw:frame></text:p>
      <text:p text:style-name="P2064"><draw:frame draw:style-name="fr1" draw:name="Frame12" text:anchor-type="paragraph" svg:x="3.447cm" svg:y="7.04cm" svg:width="7.271cm" svg:height="8.834cm" draw:z-index="16"><draw:text-box><text:p text:style-name="P575">Destroyed by silence during his lifetime, Karl Marx has been posthumously victimised by an heroic myth which has harmed his work more than did the conspiracy of silence imposed by his contemporaries. The man who could have boasted of having dis­covered the law of ideological mystification himself became the target of new efforts at mystification by his own school. While his personality is caricatured in extremes—from lifeless travesty to the awesome image of an intellectual monster—his words are taken to be the sibylline proclamations of an omniscient oracle and used to mask the deeds and misdeeds of modern social leaders seeking to evade personal responsibility. The doctrines Marx intended as intellectual tools for the working class in its struggle for emancipation have been transformed into political ideology to justify material exploitation and moral slavery. His postulate of the dictatorship of the proletariat, in particular, conceived of as the democratic rule of the overwhelming majority in the interests of the overwhelming majority, has been distorted into ideological legitimation for the exploitation and oppression of one social group (or class) by another and invoked as justi­fication for the abolition of basic human rights. Under the label of ‘Marxist socialism’ the inhuman social relations of feudal and pre-capitalist society have been legitimised for today’s world. To cap this process of mystifying Marx while stunting the mental and moral development of the masses he tried to reach with his works and his political activity, the supreme ethical principle of proletarian self-emancipation through class struggle has been resolved into the moral code of a new elite—‘Marxist’ politicians and ‘Marxist’ statesmen. With the most modern techniques of</text:p></draw:text-box></draw:frame><draw:frame draw:style-name="fr1" draw:name="Frame11" text:anchor-type="paragraph" svg:x="3.447cm" svg:y="5.145cm" draw:z-index="15"><draw:text-box fo:min-height="0cm" fo:min-width="0.041cm"><text:h text:style-name="P289" text:outline-level="6"><text:bookmark-start text:name="bookmark81"/>INTRODUCTION<text:bookmark-end text:name="bookmark81"/></text:h></draw:text-box></draw:frame></text:p>
      <text:p text:style-name="P2065"><draw:frame draw:style-name="fr1" draw:name="Frame13" text:anchor-type="paragraph" svg:x="3.831cm" svg:y="3.639cm" svg:width="7.941cm" svg:height="13.776cm" draw:z-index="17"><draw:text-box><text:p text:style-name="P651">human self-destruction at its disposal, this new elite is both! partner and rival of the ruling elites in ‘imperialist countries!! their common goal the maintenance or extention of theirl supremacy. Modern history is no longer the history of class struggles, as was stated in The Communist <text:span text:style-name="Body_20_text_20__2b__20_Italic">Manifesto,</text:span> but of global wars planned and executed in defence of what are pro­claimed as ‘moral', ‘human' or ‘religious’ values.</text:p><text:p text:style-name="P662">In the face of such distortion of his spiritual and theoretic® legacy, the present chronology has been conceived <text:span text:style-name="T2">?!</text:span>to defend the non-legendary Marx. Its principal concern is to counter the- universal myth and misunderstandings with a portrait of the man, the revolutionary thinker, the militant. We have 'beep guided by the desire to <text:span text:style-name="Body_20_text">highlig</text:span>ht those steps and events In his career which most clearly bear witness to a life dedicated to one single goal—the emancipation of mankind through the conscious! activity of its poorest but, in mind and spirit, potentially richest members. To do justice to Marx’s central motivation'a certain selectiveness in the choice of material presented was, though®! appropriate and we were naturally compelled to neglect or condense radically many aspects which are not without signifi­cance in other contexts.</text:p><text:p text:style-name="P664">Marx sacrificed not only personal success and wealth but also his health, family and friends to the self-appointed life-task of contributing intellectual support to the labouring dass for its long and arduous fight against enslaving capital. First and fore* most he wanted to partidpate in the struggle for emancipation, whose outcome would deride the fate of mankind, and did not consider himself called upon to create a new system of thought] or a universal social science. But not theory alone characterise! Marx's contribution to the working class movement} at every] promising occasion he actively associated with proletarians organisations: the international correspondence! committeesj (1846-47); the Communist League (1847-52), the workers! educational societies; and the International Working .Menjsj Association (1864-73) together with the Reform League. He did so because of a compelling belief that the truth of any theory! can be affirmed only in human practice, understood here not asj party politics but as the socio-political movement of the entire] working dass. The dialectic relationship: between scientific cognition and the practical f<text:span text:style-name="Body_20_text">ulfilm</text:span>ent of the proletarian missio® did not in his opinion demand a special, highly centralised!</text:p></draw:text-box></draw:frame></text:p>
      <text:p text:style-name="P2066"><draw:frame draw:style-name="fr1" draw:name="Frame14" text:anchor-type="paragraph" svg:x="3.776cm" svg:y="3.935cm" svg:width="7.433cm" svg:height="13.127cm" draw:z-index="18"><draw:text-box><text:p text:style-name="P667">workers''party but rather a well-developed capitalist system of economy with its ruling bourgeoisie and its antithesis, the disinherited, impoverished, but conscious working dass. He saw a correlation between the action of the latter and the inner decay of capitalism and therefore considered his role to be that of a sodal theorist adding srientific insights to the actual proletarian movement.</text:p><text:p text:style-name="P677">Marx often spoke of his ‘bourgeois misery’ and he had every reason for doing so. His income as a writer was never suffident to support himself and his family adequately, hence they depended on the finandal generosity of his life-long friend Fried­rich Engels. He spent most of his adult years in exile, a pariah from the age of 26, experiencing the tragedy of an outsider who threatens sodety’s tenuous equilibrium. Only a small part of his many writing projects were ever brought to fruition; penury, illness, family difficulties, journalistic hackwork made his life a long chain of disappointments and insoluble problems. Yet he turned a- deaf ear to generous offers tendered by government agents to collaborate on offirial publications which would have brought <text:span text:style-name="Body_20_text">him</text:span> to the attention of a much wider public and secured his reputation in the scholarly world. He felt nothing but disdain for the prejudices of ‘so-called public opinion’ and never cared for popularity. His attitude is typified by a quotation from Dante’s Divine <text:span text:style-name="Body_20_text_20__2b__20_Italic">Comedy</text:span> which closes the Preface to <text:span text:style-name="Body_20_text_20__2b__20_Italic">Capital, </text:span>Book I: ‘Segui il tuo corso, e lascia dir le genti.’</text:p><text:p text:style-name="P677">Long before be had published even the first part of his ‘Econ­omics’, many of his friends expected him soon to head a new school of thought. His charismatic personality and quick mind fasrinated and impressed them profoundly, although few of his contemporaries recognised his genius and obstinately sup­ported him f in face of uninterested public opinion and the slanders or polemical attacks of men such as Karl Vogt and Brentano or of the Prussian state police. In a well-meaning effort to compensate for these slanders his loyal friend Engels tried to popularise Marx’s, writings by reinterpreting them, yet he succeeded only in initiating the transformation of Marx’s social theory into a proletarian <text:span text:style-name="Body_20_text_20__2b__20_Italic">Weltanschauung.</text:span> Engels’s identifi­cation of Marx with ‘sdentific socialism’ in <text:span text:style-name="Body_20_text_20__2b__20_Italic">Anti-Diihring,</text:span> his graveside eulogy of his friend <text:span text:style-name="Body_20_text_20__2b__20_Italic">as</text:span> the source of proletarian con­sciousness were <text:span text:style-name="Body_20_text">unf</text:span>ortunate statements that unwittingly fathered the self-contained ideological system of Marxism. He</text:p></draw:text-box></draw:frame></text:p>
      <text:p text:style-name="P2067"><draw:frame draw:style-name="fr1" draw:name="Frame15" text:anchor-type="paragraph" svg:x="3.776cm" svg:y="3.524cm" svg:width="8.052cm" svg:height="14.288cm" draw:z-index="19"><draw:text-box><text:p text:style-name="P668">failed to respect the dialectic unity of revolutionary action by the conscious proletariat, the ethical imperative of Marxian thought, and scientific insight into the socio-economic mechan­ism of the historic process, replacing this subtle dualism with revolutionary phraseology. Every interpretation of Marx’s intellectual achievements which lays claim to the discovery of a new system of thought or philosophy necessarily amounts to a fundamental perversion of his actual intentions.</text:p><text:p text:style-name="P678">An impartial examination of Marx’s political career shows, however, that he was not always able to reconcile his conduct with his theoretical views, thereby furnishing his political opponents with fuel for their polemical fire. He was accused of vanity, of desiring personal power and despotic control over the working class movement; and whereas it is certain that he did possess traits which sometimes exasperated his friends and made their relations problematic, to expect a ‘full-blooded’ man like Marx to be free of human weaknesses is unreasonable and dangerous. His favourite maxim, ‘Nihil humani a me alienum puto’, is conveniently overlooked by those who wish to make him a cult figure, while his detractors too, although assiduous in their criticism, have so radically distorted the dimensions of the man that he is no longer compatible with any reality, past or present.</text:p><text:p text:style-name="P678">Marx’s own fate reflects in part the disheartening drama of the world’s deprived and injured working population. Living under the most uninspiring auspices and with a minimum of recognition for years of solitary study and reflection, he never imagined himself the founder of any system of thought or political movement whatsoever, nor did he presume to have discovered a universally valid or revolutionary theory of social development. Discerning enough not to place himself above those who formed him, he never forgot his debts to his predecessors and teachers. Indeed, any profound appreciation of Marx’s achievements is impossible without an awareness of the 19th- century intellectual panorama which produced such thinkers as Saint-Simon, Charles Fourier, Robert Owen, Proudhon, Lorenz von Stein, Alexis de Tocqueville and, of course, Hegel and Feuer­bach. The first three in particular saw, before Marx, the actual as well as the impending dangers of technologically advanced society, and they proposed remedies to solve the crisis of modern civilisation. Marx’s study of philosophy and history, not of</text:p></draw:text-box></draw:frame></text:p>
      <text:p text:style-name="P2068"><draw:frame draw:style-name="fr1" draw:name="Frame16" text:anchor-type="paragraph" svg:x="3.776cm" svg:y="3.524cm" svg:width="7.493cm" svg:height="13.367cm" draw:z-index="20"><draw:text-box><text:p text:style-name="P696">economics, engendered his protest against the prevailing social system and his determination to serve the cause of what Saint- Simon called ‘la classe la plus nombreuse et la plus miserable’. He concluded that society’s ills could be overcome only through the political and social maturation of this class and then turned to concentrate on political economics in order to support his views with scientific argument. During the course of his extensive studies he absorbed impulses from many different intellectual currents, using them to create an inspiring, albeit somewhat ambiguous, vision of future society. At the centre of his writing was an ethical force: the postulate that human society or social humanity should ultimately result from technological progress, that man’s barbaric prehistory would be superseded by an era of human self-realisation. It was not because he fortuitously reread Hegel’s <text:span text:style-name="Body_20_text_20__2b__20_Italic">Logic</text:span> that Marx predicted the inevitable fall of an economic system based on profit and the simultaneous construc­tion of a classless, stateless and moneyless society, but because he was filled with the hopes and dreams of a Saint-Simon, a Robert Owen, a Fourier. Lenin once stated that <text:span text:style-name="Body_20_text_20__2b__20_Italic">Capital</text:span> is incompre­hensible for the reader who is ignorant of Hegel’s <text:span text:style-name="Body_20_text_20__2b__20_Italic">Logic;</text:span> yet there is even more reason to maintain that those who are unacquainted with Shakespeare’s humanity or the world of Charles Dickens cannot understand Marx, for the tenor of his real achievements lies far beyond the range of those schools which claim him as their intellectual father.</text:p><text:p text:style-name="P744">This chronology is not intended to replace the definitive bio­graphy of Marx which has yet to be written but to lay its foundation and at the same time to destroy the legendary image of the author of <text:span text:style-name="Body_20_text_20__2b__20_Italic">Capital.</text:span> If in these pages the reader misses the wealth of anecdotal detail normally included in a biography, he should bear in mind that the omission is deliberate and has enabled us to treat more intensively the material selected, especially the works themselves and the correspondence. Marx’s life is divided here into six main periods, each introduced with a brief historical resume of significant world events. His essential contributions to economic theory and social analysis have been outlined by using writings from before 1867 as well as his often very explicit letters to Engels and others, a procedure which allowed us to abstain from quoting passages out of Capital itself. Principally, this volume is a forum for Marx’s own statements</text:p></draw:text-box></draw:frame></text:p>
      <text:p text:style-name="P2069"><draw:frame draw:style-name="fr1" draw:name="Frame17" text:anchor-type="paragraph" svg:x="3.861cm" svg:y="3.498cm" svg:width="7.881cm" svg:height="7.234cm" draw:z-index="21"><draw:text-box><text:p text:style-name="P746">concerning his troubled and turbulent life, his goals and in­tentions, his motivation, and should, despite its brevity, com­municate an understanding of the fundamental human and scientific premises behind Marx’s social theory. Accent has been placed on the dual character of this theory: theoretical-critical comprehension of economic relations and, integrally linked to it, the ethical-practical solution to problems arising from the incessant, revolutionary social developments in the modern world.</text:p><text:p text:style-name="P803">Even though the revolutionary maturation of the working class has not kept pace with the continued expansion of the capitalist system, as Marx had hoped and postulated, the alter­natives inherent in the decline of this system are becoming increasingly significant: man must either embrace a rational social order on a world-wide scale or through gradual self- destruction sink into a state of barbaric chaos. The responsibility for this fatal dilemma lies with each of us; only the personal decision of the majority of individuals can realise the rational utopia that will end the indignities of man’s inhuman past, secure the survival of all humanity and usher in an era of universal self-determination.</text:p></draw:text-box></draw:frame></text:p>
      <text:p text:style-name="P2070"><draw:frame draw:style-name="fr1" draw:name="Frame19" text:anchor-type="paragraph" svg:x="3.653cm" svg:y="8.551cm" svg:width="7.532cm" svg:height="9.112cm" draw:z-index="23"><draw:text-box><text:p text:style-name="P2018">I. CHRONOLOGICAL SUMMARIES</text:p><text:p text:style-name="P576">The present work has been confined in part to an account of general historic and cultural events during the years 1818-1883, the span of Marx’s lifetime. Each of the six summaries which introduce distinct periods in his life and writing covers those world happenings which are echoed in some way either in his journalism or in other, more theoretical, texts. The historical summaries are followed by chronological lists of important works published and scientific advances with emphasis on the fields in which Marx was most interested.</text:p><text:p text:style-name="P804">These world events did more than simply aid Marx in illustrat­ing his theoretical concepts—an important part of his research actually consisted in historical analysis and he carefully studied the current events which marked the destiny of post-Napoleonic Europe. For those who understand the evolutionary essence of Marx’s theoretical views and who acknowledge the presence of a rationally intelligible process recorded in the course of history, the details in our summaries will not seem superfluous.</text:p><text:p text:style-name="P804">The most obvious reason for Marx’s preoccupation with current events was of course his journalism, pursued out of financial necessity. Yet would it be unjustified to assert that this preoccupation also corresponded with his intellectual needs ? His unf<text:span text:style-name="Body_20_text">ulfill</text:span>ed desire for discussion with his contemporaries gave rise to a permanent interest in the daily realities of 19th-century society. His readings for the ‘Economics’ corroborate the fact that he had no constitution for a steady diet of theory alone but sought concrete evidence of capital’s advances in the factory,</text:p></draw:text-box></draw:frame><draw:frame draw:style-name="fr1" draw:name="Frame18" text:anchor-type="paragraph" svg:x="3.653cm" svg:y="6.521cm" draw:z-index="22"><draw:text-box fo:min-height="0cm" fo:min-width="0.041cm"><text:h text:style-name="P289" text:outline-level="6"><text:bookmark-start text:name="bookmark91"/>AUTHORS’NOTE<text:bookmark-end text:name="bookmark91"/></text:h></draw:text-box></draw:frame></text:p>
      <text:p text:style-name="P2071"><draw:frame draw:style-name="fr1" draw:name="Frame20" text:anchor-type="paragraph" svg:x="3.417cm" svg:y="3.764cm" svg:width="8.006cm" svg:height="13.91cm" draw:z-index="24"><draw:text-box><text:p text:style-name="P578">in parliament, on the battlefields. Marx was no stranger to belles-lettres either. In addition to his passion for certain classic authors—Shakespeare and Moliere at their head—his favourite contemporary author was undoubtedly Charles Dickens, as may be seen from the chronologies of books which follow. A number of works have been deliberately included which escaped Marx's attention or interest. Certain of these may perhaps account for particular limits or insufficiencies in his general theoretical knowledge. Since he was also profoundly interested in signs of cultural progress and his letters abound in comments on inventions and scientific experiments, we illustrate this pro­gress with a selection of the key discoveries leading to the development of modern industries and with well-known mile­stones in technological achievement.</text:p><text:p text:style-name="P812">Should our readers find the Chronology at times too succinct or too abrupt, we refer them to the glossary of <text:span text:style-name="Body_20_text_20__2b__20_Italic">dramatis personae </text:span>and to the list of secondary sources in the bibliography, many of which may be effectively used to supplement the present representation of Marx’s era, his life and his thought.</text:p><text:p text:style-name="P2019"><text:span text:style-name="Body_20_text_20__28_7_29__20__2b__20_7_20_pt"><text:span text:style-name="T3">n. </text:span></text:span>ABBREVIATIONS</text:p><text:p text:style-name="P813">References to original sources are made only for the literary - works; letters and for the most part articles as well have been designated with the date of their composition (for letters) or publication (articles). Volume and pagination are given thus<text:span text:style-name="Body_20_text_20__2b__20_Italic">i</text:span>| MEW 2:2i7=Marx, <text:span text:style-name="Body_20_text_20__2b__20_Italic">Engels Werke,</text:span> volume 2, page 217.</text:p><text:p text:style-name="P814">IISH refers to the source of as yet unpublished letters in <text:span text:style-name="Body_20_text_20__2b__20_Spacing_20_0_20_pt">the </text:span>Marx-Engels <text:span text:style-name="Body_20_text_20__2b__20_Italic">Nachla</text:span><text:span text:style-name="Body_20_text_20__2b__20_Sylfaen">/3</text:span> at the International Institute of Social g History, Amsterdam.</text:p><text:p text:style-name="P813">IRSH <text:span text:style-name="Body_20_text_20__2b__20_Italic">International</text:span> Review of <text:span text:style-name="Body_20_text_20__2b__20_Italic">Social History,</text:span> published by ? the DSH, Assen, The Netherlands.</text:p><text:p text:style-name="P813">MEW Marx, <text:span text:style-name="Body_20_text_20__2b__20_Italic">Engels Werke.</text:span> Berlin, Dietz, <text:span text:style-name="Body_20_text_20__2b__20_Sylfaen">1957</text:span>-<text:span text:style-name="Body_20_text_20__2b__20_Sylfaen">72</text:span>- <text:span text:style-name="Body_20_text_20__2b__20_Sylfaen">39</text:span> <text:span text:style-name="T2">vols</text:span>*j MEGA <text:span text:style-name="Body_20_text_20__2b__20_Italic">Marx, Engels Gesamtausgabe.</text:span> Berlin and Moscowf!</text:p><text:p text:style-name="P871">1927-35. ii vols.</text:p><text:p text:style-name="P392"><text:span text:style-name="Body_20_text_20__28_8_29__20__2b__20_Not_20_Italic">EB Marx, </text:span>Engels Werke. Erganzungsband.<text:span text:style-name="Body_20_text_20__28_8_29__20__2b__20_Not_20_Italic"> 2 vols.</text:span></text:p><text:p text:style-name="P395"><text:span text:style-name="Body_20_text_20__28_8_29__20__2b__20_Not_20_Italic">SW </text:span>Marx, Engels Selected Works.<text:span text:style-name="Body_20_text_20__28_8_29__20__2b__20_Not_20_Italic"> Moscow, 1950. 2 vols. i</text:span><text:span text:style-name="Body_20_text_20__28_8_29__20__2b__20_Sylfaen">~|9 </text:span>Documents 1 The General Council of the First InternattofflK <text:span text:style-name="Body_20_text_20__28_8_29__20__2b__20_Not_20_Italic">1864-1866. </text:span>The London Conference,<text:span text:style-name="Body_20_text_20__28_8_29__20__2b__20_Not_20_Italic"> 1865. </text:span>Minutes.<text:span text:style-name="Body_20_text_20__28_8_29__20__2b__20_Not_20_Italic"> Moscow»| no date (also abbrev.: Minutes).</text:span></text:p></draw:text-box></draw:frame></text:p>
      <text:p text:style-name="P2072"><draw:frame draw:style-name="fr1" draw:name="Frame21" text:anchor-type="paragraph" svg:x="3.764cm" svg:y="3.789cm" svg:width="7.311cm" svg:height="6.473cm" draw:z-index="25"><draw:text-box><text:p text:style-name="P397">Author<text:span text:style-name="Body_20_text_20__28_8_29__20__2b__20_Not_20_Italic">s’ </text:span>Note<text:span text:style-name="Body_20_text_20__28_8_29__20__2b__20_Not_20_Italic"> xv</text:span></text:p><text:p text:style-name="P400">Documcnteji-f Documents of the First International 1866- <text:span text:style-name="Body_20_text_20__28_8_29__20__2b__20_Not_20_Italic">1872. Moscow, no date (also abbrev.: Minutes).</text:span></text:p><text:p text:style-name="P873">Freymond <text:span text:style-name="Body_20_text_20__2b__20_Italic">La Premilre Internationale.</text:span> Recueil de documents publie sous la direction de Jacques Freymond. Geneva, 1962. 2 vols.- * <text:span text:style-name="Body_20_text_20__2b__20_Italic">i</text:span></text:p><text:p text:style-name="P875"><text:span text:style-name="Body_20_text_20__2b__20_Italic">Oeuvres i</text:span> Karl Marx <text:span text:style-name="Body_20_text_20__2b__20_Italic">Oeuvres.</text:span> Economie 1.1 &amp; t. 2. Paris, 1965, 1968. Edition etablie par M. Rubel. 2 vols.</text:p><text:p text:style-name="P579">The names of newspapers and reviews to which Marx frequently contributed have been abbreviated as follows:</text:p><text:p text:style-name="P398">RhZ=Rheinische Zeitung fur Politik, Handel und Gewerbe.</text:p><text:p text:style-name="P876">Cologne, 1842-43,</text:p><text:p text:style-name="P401">NRhZ=Neue Rheinische Zeitung.<text:span text:style-name="Body_20_text_20__28_8_29__20__2b__20_Not_20_Italic"> Cologne, 1848-49. NRhZ-RevutMNeue </text:span>Rheinische Zeitung. Palitische-dkonomische <text:span text:style-name="Body_20_text_20__28_8_29__20__2b__20_Not_20_Italic">Revue. Hamburg, 1850:</text:span></text:p><text:p text:style-name="P404"><text:span text:style-name="Body_20_text_20__28_8_29__20__2b__20_Not_20_Italic">DBrZ8=</text:span>Deutsch-Briisseler Zeitung.<text:span text:style-name="Body_20_text_20__28_8_29__20__2b__20_Not_20_Italic"> Brussels, 1847-48. </text:span>NOZ=Neue Oder-Zeitung.<text:span text:style-name="Body_20_text_20__28_8_29__20__2b__20_Not_20_Italic"> Breslau, 1852-53.</text:span></text:p><text:p text:style-name="P479">NYDT=New-Y<text:span text:style-name="Body_20_text_20__2b__20_Italic">ork Daily Tribune.</text:span> New York, 1851-62.</text:p><text:p text:style-name="P479"><text:span text:style-name="Body_20_text_20__2b__20_Italic">DP=Die Presse.</text:span> Vienna, 1861-62.</text:p></draw:text-box></draw:frame></text:p>
      <text:p text:style-name="P2073"/>
      <text:p text:style-name="P2074"><draw:frame draw:style-name="fr1" draw:name="Frame23" text:anchor-type="paragraph" svg:x="3.56cm" svg:y="6.964cm" svg:width="7.698cm" svg:height="9.236cm" draw:z-index="27"><draw:text-box><text:p text:style-name="P2024">CENTRAL AND WESTERN EUROPE</text:p><text:list xml:id="list1016531302083664105" text:style-name="WWNum2"><text:list-item><text:p text:style-name="P885"><text:s/>At the Congress of Aix-la-Chapelle the four powers of the Holy Alliance (Russia, Britain, Prussia and Austria) sign a convention committing themselves to joint action to prevent a revival of Jacobinism in France. During the Congress the British socialist Robert Owen petitions the assembled heads of state to adopt his plan of agricultural-industrial co-operative<text:tab/>com­munities, arguing that growing industrial production is bound to lead to social and economic disaster.</text:p></text:list-item></text:list><text:p text:style-name="P887">—<text:tab/>The German <text:span text:style-name="Body_20_text_20__2b__20_Italic">Lander</text:span> of Baden and Bavaria<text:tab/>grant</text:p><text:p text:style-name="P890">constitutional forms of representation to their popula­tions.</text:p><text:list xml:id="list210007620989902" text:continue-numbering="true" text:style-name="WWNum2"><text:list-item><text:p text:style-name="P886">At the Conference of Karlsbad (Austria) the delegates of the German Confederation (Bund) ratify a series of measures the purpose of which is to suppress revolu­tionary turmoil, especially that generated by the patriotic student societies, and to enforce rigid censor­ship of the press.</text:p></text:list-item></text:list><text:p text:style-name="P887">—-<text:tab/>A peaceable demonstration is held at St Peter’s<text:tab/>Fields,</text:p><text:p text:style-name="P890">Manchester, England, in protest against the insuffer­able conditions of the industrial working class. The unarmed demonstrators are brutally attacked by yeomanry and reserve cavalry. Later in the year the policy thus initiated by these police measures is recon­firmed in the passage of the <text:span text:style-name="Body_20_text_20__2b__20_Italic">Six Acts,</text:span> directed against sedition and radicalism.</text:p></draw:text-box></draw:frame><draw:frame draw:style-name="fr1" draw:name="Frame22" text:anchor-type="paragraph" svg:x="3.56cm" svg:y="4.979cm" svg:width="7.698cm" svg:height="0.573cm" draw:z-index="26"><draw:text-box><text:h text:style-name="P445" text:outline-level="5"><text:bookmark-start text:name="bookmark101"/>I8I8-I843<text:bookmark-end text:name="bookmark101"/></text:h></draw:text-box></draw:frame></text:p>
      <text:p text:style-name="P2075"/>
      <text:p text:style-name="P2076"><draw:frame draw:style-name="fr1" draw:name="Frame25" text:anchor-type="paragraph" svg:x="4.267cm" svg:y="7.179cm" svg:width="7.848cm" svg:height="9.393cm" draw:z-index="29"><draw:text-box><text:p text:style-name="P2027">CENTRAL AND WESTERN EUROPE</text:p><text:list xml:id="list8551723600545269853" text:style-name="WWNum3"><text:list-item><text:p text:style-name="P895"><text:s/>At the Congress of Aix-la-ChapeUe the four powers of the Holy Alliance (Russia, Britain, Prussia and Austria) sign a convention committing themselves to joint action to prevent a revival of Jacobinism in France. During the Congress the British socialist Robert Owen petitions the assembled heads of state to adopt his plan of agricultural-industrial co-operative com­munities, arguing that growing industrial production is bound to lead to social and economic disaster.</text:p></text:list-item></text:list><text:p text:style-name="P897">The German <text:span text:style-name="Body_20_text_20__2b__20_Italic">Lander</text:span> of Baden and Bavaria grant constitutional forms of representation to their popula­tions.</text:p><text:list xml:id="list210007253122433" text:continue-numbering="true" text:style-name="WWNum3"><text:list-item><text:p text:style-name="P896">At the Conference of Karlsbad (Austria) the delegates of the German Confederation <text:span text:style-name="Body_20_text_20__2b__20_Italic">(Bund)</text:span> ratify a series of measures the purpose of which is to suppress revolu­tionary turmoil, especially that generated by the patriotic student societies, and to enforce rigid censor­ship of the press.</text:p></text:list-item></text:list><text:p text:style-name="P900">—<text:tab/>A peaceable demonstration is held at St Peter’s Fields,</text:p><text:p text:style-name="P897">Manchester, England, in protest against the insuffer­able conditions of the industrial working class. The unarmed demonstrators are brutally attacked by yeomanry and reserve cavalry. Later in the year the policy thus initiated by these police measures is recon­firmed in the passage of the Six Acts, directed against sedition and radicalism.</text:p></draw:text-box></draw:frame><draw:frame draw:style-name="fr1" draw:name="Frame24" text:anchor-type="paragraph" svg:x="4.267cm" svg:y="5.147cm" svg:width="7.848cm" svg:height="0.568cm" draw:z-index="28"><draw:text-box><text:h text:style-name="P2056" text:outline-level="4"><text:bookmark-start text:name="bookmark111"/>I8I8-I843<text:bookmark-end text:name="bookmark111"/></text:h></draw:text-box></draw:frame></text:p>
      <text:p text:style-name="P2077"><draw:frame draw:style-name="fr1" draw:name="Frame26" text:anchor-type="paragraph" svg:x="4.267cm" svg:y="3.233cm" svg:width="8.387cm" svg:height="14.559cm" draw:z-index="30"><draw:text-box><text:list xml:id="list210007341842237" text:continue-numbering="true" text:style-name="WWNum3"><text:list-item><text:p text:style-name="P901">A military insurgency in Southern Italy, supported by® the secret society of revolutionary conspirators known® as the Carbonari, achieves its goal in forcing the king,® Ferdinand I, to promulgate a national constitution J This provokes the powers of the Holy Alliance to calls</text:p></text:list-item><text:list-item><text:p text:style-name="P901">the Congress of Leibach, where it is agreed that Austria* should invade Italy in order to provide a pretext fora restoring the earlier absolutist government; Austria® occupies Naples for three years, while the king takes® vengeance by imprisoning or sentencing to deaths hundreds of liberals and <text:span text:style-name="Body_20_text_20__2b__20_Italic">Carbonari.</text:span></text:p></text:list-item><text:list-item><text:p text:style-name="P901">At the Congress of Verona another scheme is produce® by the Russian Czar, Austria's Prince Metternich <text:span text:style-name="Body_20_text_20__2b__20_Bold">and | </text:span>the French diplomat Chateaubriand, whereby <text:span text:style-name="Body_20_text_20__2b__20_Bold">France® </text:span>is charged with waging war against Spain should <text:span text:style-name="Body_20_text_20__2b__20_Bold">there </text:span>! be no retraction of Spain’s liberal constitution of 1812.1 This congress marks the separation of Britain from <text:span text:style-name="Body_20_text_20__2b__20_Bold">the </text:span>I</text:p></text:list-item><text:list-item><text:p text:style-name="P903">other partners in the Alliance. <text:span text:style-name="Body_20_text_20__2b__20_Bold">France then invades® </text:span>Spain, abolishes the constitution <text:span text:style-name="Body_20_text_20__2b__20_Bold">and restores the </text:span>absolutist king Ferdinand VII to <text:span text:style-name="Body_20_text_20__2b__20_Bold">the throne. The king! </text:span>revives the Inquisition and orders <text:span text:style-name="Body_20_text_20__2b__20_Bold">the prosecution oil </text:span>all connected with the liberal <text:span text:style-name="Body_20_text_20__2b__20_Bold">constitution.</text:span></text:p></text:list-item><text:list-item><text:p text:style-name="P901">Trade unions are legalised in Great Britain and laws! are passed permitting both coalitions and strikes. .</text:p></text:list-item></text:list><text:list xml:id="list6699619900606992208" text:style-name="WWNum4"><text:list-item><text:p text:style-name="P902">Protestant dissenters in <text:span text:style-name="Body_20_text">Eng</text:span>land <text:span text:style-name="Body_20_text_20__2b__20_Bold">are granted </text:span>civil liberties.</text:p></text:list-item><text:list-item><text:p text:style-name="P902">The Catholic Emancipation Act is <text:span text:style-name="Body_20_text_20__2b__20_Bold">passed, permitting </text:span><text:span text:style-name="Body_20_text_20__2b__20_Bold"><text:span text:style-name="T2">3</text:span></text:span><text:span text:style-name="Body_20_text_20__2b__20_Bold"> </text:span>Catholics to hold a seat in the British <text:span text:style-name="Body_20_text_20__2b__20_Bold">Parliament. </text:span>I</text:p></text:list-item><text:list-item><text:p text:style-name="P902">Catholic Belgium is declared independent <text:span text:style-name="Body_20_text_20__2b__20_Bold">of Protestant </text:span>Holland.</text:p></text:list-item></text:list><text:p text:style-name="P905">The July Revolution in France results <text:span text:style-name="Body_20_text_20__2b__20_Bold">from a collision! </text:span>between the monarch and the ever <text:span text:style-name="Body_20_text_20__2b__20_Bold">growing </text:span>number of liberal elements. In a show <text:span text:style-name="Body_20_text_20__2b__20_Bold">of power to quieten </text:span>the ] opposition King Charles X conducts <text:span text:style-name="Body_20_text_20__2b__20_Bold">a victorious </text:span>war of conquest against Algeria. <text:span text:style-name="Body_20_text_20__2b__20_Bold">Then, counting on </text:span>his military success to produce the <text:span text:style-name="Body_20_text_20__2b__20_Bold">necessary support, </text:span>he dissolves the Chamber of <text:span text:style-name="Body_20_text_20__2b__20_Bold">Deputies and issues </text:span>‘Five| Ordinances', which would make <text:span text:style-name="Body_20_text_20__2b__20_Bold">the electoral </text:span>law <text:span text:style-name="Body_20_text_20__2b__20_Bold">a </text:span>privilege of the richest <text:span text:style-name="Body_20_text_20__2b__20_Bold">landowners and abolish </text:span>the freedom of the press. Republican <text:span text:style-name="Body_20_text_20__2b__20_Bold">Paris revolts, </text:span>declares the king deposed and <text:span text:style-name="Body_20_text_20__2b__20_Bold">proclaims the Republic. </text:span>Parlia- -</text:p></draw:text-box></draw:frame></text:p>
      <text:p text:style-name="P2078"><draw:frame draw:style-name="fr1" draw:name="Frame27" text:anchor-type="paragraph" svg:x="4.267cm" svg:y="3.658cm" svg:width="7.608cm" svg:height="13.758cm" draw:z-index="31"><draw:text-box><text:p text:style-name="P907"><text:span text:style-name="Body_20_text_20__2b__20_Italic">Central and Western Europe</text:span> 3 ment offers the crown of constitutional monarch to the Duke of Orleans, who becomes the ‘citizen king' Louis-Philippe I.</text:p><text:p text:style-name="P908">1831 • Joseph Mazzini, a participant in the Carbonarist uprisings, founds the ‘Young Italy’ movement in order to arouse popular support for national unity in the struggle against the Papacy and Austria. He advocates the expulsion of Austria through a mass insurgency, the abolution of Papal influence in temporal affairs and the establishment of a democratic Italian republic.</text:p><text:p text:style-name="P908">183 2,«» The British Parliament approves the Reform Bill, which makes representation more ‘democratic’ and extends the franchise in? the boroughs to households with a minimum income of ten pounds.</text:p><text:list xml:id="list602776269703039163" text:style-name="WWNum5"><text:list-item><text:p text:style-name="P909"><text:s/>-&lt;i In Germany a revolutionary appeal to arms is made by</text:p></text:list-item></text:list><text:p text:style-name="P917">students and intellectuals gathered at the Castle of Hambaeh for a festival. The Prussian government answers this provocation with renewed political reprisals.</text:p><text:p text:style-name="P908">1832-33 A cholera epidemic, brought in from Asia, breaks out and causes many thousands of deaths in England, France and Germany. In 1833 all of Bohemia is touched by the ravages of this disease.</text:p><text:p text:style-name="P908">1833 A tariff union <text:span text:style-name="Body_20_text_20__2b__20_Italic">(Zollverein)</text:span> is established among the German <text:span text:style-name="Body_20_text_20__2b__20_Italic">L&amp;ndcr.</text:span></text:p><text:p text:style-name="P917">The government of Louis-Philippe in France passes an Education Act which is intended to establish state-aided primary schools in every community.</text:p><text:p text:style-name="P917">Civil war erupts in Spain and Portugal over the ques­tion of a liberal constitution. Unrest lasts until 1840 and causes Spain to lose her colonies and all overseas resources except Cuba and the Philippines.</text:p><text:list xml:id="list210008246163677" text:continue-numbering="true" text:style-name="WWNum5"><text:list-item><text:p text:style-name="P909"><text:span text:style-name="Body_20_text_20__2b__20_Small_20_Caps"><text:s/>j</text:span> The British Parliament passes a Factory Act regulating</text:p></text:list-item></text:list><text:p text:style-name="P923">conditions, for the employment of young people in textile factories and instituting inspectors to enforce the law. <text:span text:style-name="Body_20_text_20__2b__20_Garamond">V,</text:span></text:p><text:p text:style-name="P925">~~ Robert Owen launches in England a plan for com­munist production to be realised through the Grand National Consolidated Trade Union. About a half a million working men and women join this organisation</text:p></draw:text-box></draw:frame></text:p>
      <text:p text:style-name="P2079"><draw:frame draw:style-name="fr1" draw:name="Frame28" text:anchor-type="paragraph" svg:x="4.496cm" svg:y="3.233cm" svg:width="7.83cm" svg:height="14.085cm" draw:z-index="32"><draw:text-box><text:p text:style-name="P926">which, however, soon dies away for lack of a clear programme and financial means.</text:p><text:list xml:id="list1622741999070048889" text:style-name="WWNum6"><text:list-item><text:p text:style-name="P928">Britain sets an example to the Western world by passing a law prohibiting slave trade and slavery in its territories.</text:p></text:list-item><text:list-item><text:p text:style-name="P928">Mazzini founds the ‘Young Europe’ movement in Germany, Poland and Switzerland.</text:p></text:list-item></text:list><text:list xml:id="list210007845631471" text:continue-list="list210008246163677" text:style-name="WWNum5"><text:list-item><text:p text:style-name="P931">The Whig Poor Law in England reforms the system of relief aid and reorganises the work houses.</text:p></text:list-item><text:list-item><text:p text:style-name="P931">After the French government passes a law restricting the rights of association, Mazzini succeeds in inciting the working men of Lyon to revolt and the uprising spreads throughout the country. The Massacre of the rue Transnonain illustrates the brutality of the govern­ment troops who suppress these outbreaks. In protest against such reprisals new secret societies are organised. Auguste Blanqui founds the <text:span text:style-name="Body_20_text_20__2b__20_Italic">Societe des families,</text:span> whose immediate purpose is military action, later recon­stituting it as the <text:span text:style-name="Body_20_text_20__2b__20_Italic">Societe des saisons</text:span> (1847). German refugees in Paris found the League of the Banished, which is renamed League of the fust in 1836 and is a forerunner of the Communist League.</text:p></text:list-item></text:list><text:list xml:id="list7107653911110565477" text:style-name="WWNum7"><text:list-item><text:p text:style-name="P929">General discontent with the 1832 Reform Bill and with the present system of trade-unionism in England manifests itself in the Chartist movement. William Lovett and Francis Place draw up a six-point ‘People's Charter’ which serves as the movement’s political platform. The Chartists demand (1) adult male suffrage; (2) secret balloting; (3) abolition of property qualifi­cations for members of parliament and (4) payment for their terms in office; (5) annual general elections and (6) equal electoral districts.</text:p></text:list-item><text:list-item><text:p text:style-name="P929">Agitation also begins in England for the repeal of the restrictive corn laws. Richard Cobden establishes the Anti-Corn Law League and there are popular demon­strations in support of its free trade policy.</text:p></text:list-item><text:list-item><text:p text:style-name="P929">After expulsion from France for participation in a Blanquist conspiracy German emigrants in London found a Workers' Educational Society.</text:p></text:list-item></text:list><text:p text:style-name="P481">1842<text:tab/>The British Parliament passes a bill limiting the labour |</text:p><text:p text:style-name="P932">of women and children in the mines, but rejects th«|</text:p></draw:text-box></draw:frame></text:p>
      <text:p text:style-name="P2080"><draw:frame draw:style-name="fr1" draw:name="Frame29" text:anchor-type="paragraph" svg:x="4.267cm" svg:y="3.42cm" svg:width="7.715cm" svg:height="14.231cm" draw:z-index="33"><draw:text-box><text:p text:style-name="P939"><text:span text:style-name="Body_20_text_20__2b__20_Italic">Central and Western Europe</text:span> 5 Chartist petition. Between 1842-45 Prime Minister Sir Robert Peel passes a series of liberal budgets which reintroduce income tax and establish a sliding scale of duties on corn. <text:span text:style-name="T4">x</text:span>843<text:tab/>The Irish demonstrate for the repeal of the Act of</text:p><text:p text:style-name="P940">Union. Home rule becomes the cry of Catholic Ireland, and of her representative in Parliament—Daniel O’Connor.</text:p><text:p text:style-name="P943">—<text:tab/>In Spain a military junta assumes power in Barcelona,</text:p><text:p text:style-name="P942">proclaiming Isabella queen and ending the military regency of General Espartero.</text:p><text:p text:style-name="P2020">EASTERN EUROPE AND THE MIDDLE EAST</text:p><text:p text:style-name="P975">1821-29 The Greek War of Independence develops out of popular resistance to Turkish hegemony and to the repressive 1822<text:tab/>treatment of Christians by the Moslems. The Turks</text:p><text:p text:style-name="P941">massacre over 20,000 Greeks on the Island of Chios. However, the Holy Alliance denies any official inter­national aid to the threatened people, who are con­sidered to be insurgents.</text:p><text:p text:style-name="P944">1825<text:tab/>Russia's childless Czar Alexander I dies and his suc­</text:p><text:p text:style-name="P991">cession becomes a matter of prolonged dispute. With the support of the secret societies, the Russian army stages a revolt, hoping to call a national assembly and establish a constitution. This mutiny—the Decembrist Uprising—is rapidly quelled and the throne assumed by Nicolaus I. The new Czar now 1827<text:tab/>sends aid to the Greek Christians; eventually France</text:p><text:p text:style-name="P991">and England follow suit. The London Treaty guaran­teeing protection for the Greeks is signed jointly by all three countries, who subsequently send military and naval forces to Turkey. At Navarino Bay the 1829<text:tab/>Turkish fleet is destroyed by allied sea powers. Hostili­</text:p><text:p text:style-name="P992">ties end with the conclusion of the Treaty of Adrianople which recognises the independence of Greece. Russia receives the territory south of the Caucasus in Asia and the islands of the Danube delta and is proclaimed protector of the Sultan’s Christian subjects. The Straits of Constantinople and the Dardanelles are opened to free merchant shipping.</text:p></draw:text-box></draw:frame></text:p>
      <text:p text:style-name="P2081"><draw:frame draw:style-name="fr1" draw:name="Frame31" text:anchor-type="paragraph" svg:x="4.267cm" svg:y="13.333cm" svg:width="8.237cm" svg:height="4.149cm" draw:z-index="35"><draw:text-box><text:p text:style-name="P2028">THE FAR EAST</text:p><text:p text:style-name="P1007">*839<text:tab/>The First Opium War<text:tab/>begins after the Chinese!</text:p><text:p text:style-name="P1013">authorities vainly protest against the British opium] trade by destroying the stocks of opium in Canton;</text:p><text:list xml:id="list210007680538876" text:continue-numbering="true" text:style-name="WWNum7"><text:list-item><text:p text:style-name="P1008">A British naval victory<text:tab/>permits the colonialistsito</text:p></text:list-item></text:list><text:p text:style-name="P1013">dedare Hong Kong a British possession. Hostilities continue until the superior forces of the British compell</text:p><text:list xml:id="list210007732070418" text:continue-numbering="true" text:style-name="WWNum7"><text:list-item><text:p text:style-name="P1009">the Chinese to agree to the terms of peace stipulated</text:p></text:list-item></text:list><text:p text:style-name="P1014">in the Treaty of Nanking.<text:tab/>Britain is accorded the right-</text:p><text:p text:style-name="P1016">I to trade in opium at four<text:tab/>ports in addition to Canton</text:p><text:p text:style-name="P1013">and paid an indemnity of 21 million dollars.</text:p></draw:text-box></draw:frame><draw:frame draw:style-name="fr1" draw:name="Frame30" text:anchor-type="paragraph" svg:x="4.267cm" svg:y="3.233cm" svg:width="8.237cm" svg:height="9.407cm" draw:z-index="34"><draw:text-box><text:list xml:id="list7090412323207178826" text:style-name="WWNum8"><text:list-item><text:p text:style-name="P993">Republican sentiment begins to threaten the hegemony® of the Russian Czar in Poland, where an uprising leads®</text:p></text:list-item><text:list-item><text:p text:style-name="P993">to his dethronement by proclamation of the Polish® parliament. Russian troops invade the country and j force the patriotic troops to retreat. Government and ! parliament flee, while the Czar revokes the constitution | of 1815 and proceeds to govern Poland henceforth* as a Russian province.</text:p></text:list-item></text:list><text:p text:style-name="P995">1833<text:tab/>With the secret Treaty of Unkiar-Skelessi between</text:p><text:p text:style-name="P996">Russia and Turkey the latter agrees to close the Dardanelles to all ships except the Russian in case of war, thus rendering the Straits a Russian stronghold<text:span text:style-name="Body_20_text_20__2b__20_Sylfaen">,9 </text:span>Russia in turn promises to support the Porte in case of| a conflict with Egypt,</text:p><text:list xml:id="list8487850313183023617" text:style-name="WWNum9"><text:list-item><text:p text:style-name="P994">Hostilities break out between the Turkish sultan and his Egyptian vassal. Anglo-French intervention pre­vents Russia from exploiting the dispute.</text:p></text:list-item><text:list-item><text:p text:style-name="P994">A quadripartite alliance of England, Russia, Austria! and Prussia, excluding France who supported the Egyptian cause, negotiates a settlement which repre­sents a diplomatic defeat for the French. To offset this France demands the return of the Western Rhine] provinces from Germany. The matter is ultimately!</text:p></text:list-item><text:list-item><text:p text:style-name="P997">settled by a five-nation conference held in London! where the Dardanelles Treaty is concluded. Henceforth the slave trade is prohibited and the Borporus and Dardanelles are closed to all ships of war.</text:p></text:list-item></text:list></draw:text-box></draw:frame></text:p>
      <text:p text:style-name="P2082"><draw:frame draw:style-name="fr1" draw:name="Frame33" text:anchor-type="paragraph" svg:x="4.267cm" svg:y="7.283cm" svg:width="7.481cm" svg:height="10.007cm" draw:z-index="37"><draw:text-box><text:p text:style-name="P2025">SCIENTIFIC AND TECHNOLOGICAL PROGRESS</text:p><text:p text:style-name="P888"><text:span text:style-name="Body_20_text_20__2b__20_7.5_20_pt">1820<text:tab/></text:span>Andre Ampere presents a new theory of magnetism</text:p><text:p text:style-name="P918">as electricity in motion, thus founding the science of electrodynamics^'</text:p><text:p text:style-name="P888"><text:span text:style-name="Body_20_text_20__2b__20_7.5_20_pt">1826<text:tab/></text:span>Nicephore Niepce produces the first true photograph,</text:p><text:p text:style-name="P1056">a heliogravure,</text:p><text:list xml:id="list720971112295299288" text:style-name="WWNum11"><text:list-item><text:p text:style-name="P1061">The first railway line is opened between Manchester and Liverpool, y</text:p></text:list-item></text:list><text:p text:style-name="P888">—<text:tab/>Barthelemy Thimonnier takes out a patent in France for</text:p><text:p text:style-name="P1056">the invention of the sewing machine.</text:p><text:list xml:id="list210008672823346" text:continue-numbering="true" text:style-name="WWNum11"><text:list-item><text:p text:style-name="P889"><text:s/>, Michael Faraday discovers the generation of electric</text:p></text:list-item></text:list><text:p text:style-name="P918">currents by means of magnets. This phenomenon comes to be called electromagnetic induction.</text:p><text:list xml:id="list210008374929279" text:continue-numbering="true" text:style-name="WWNum11"><text:list-item><text:p text:style-name="P1062">The American Joseph Henry, working independently on electromagnetic phenomena, discovers self- induction. -</text:p></text:list-item><text:list-item><text:p text:style-name="P1062">Carl Friedrich Gauss and Wilhelm Weber in Germany use electromagnetisnrto effect the first long-distance telegraphic communication.</text:p></text:list-item></text:list><text:p text:style-name="P888">!834<text:tab/>Cyrus McCormick patents the first horse-drawn mech­</text:p><text:p text:style-name="P1056">anical reaping machine in the USA,</text:p><text:p text:style-name="P888"><text:span text:style-name="Body_20_text_20__2b__20_7.5_20_pt">1838 </text:span><text:span text:style-name="Body_20_text_20__2b__20_Italic">*</text:span><text:tab/>Faraday formulates a coherent precis of his theory of</text:p><text:p text:style-name="P1056">electridtysitfi*</text:p><text:p text:style-name="P888">*839<text:tab/>Louis Daguerre, an associate of Niepce, carries on and</text:p><text:p text:style-name="P924">perfects the latter’s work with the construction of tbe first photographic apparatus known as the 'daguerreo­type'. ~</text:p><text:p text:style-name="P924">The German baron Justus von Liebig marks the found­ing of the science of agro-chemistry witb tbe public­ation of his book on chemistry appbed to agridilture.</text:p></draw:text-box></draw:frame><draw:frame draw:style-name="fr1" draw:name="Frame32" text:anchor-type="paragraph" svg:x="4.267cm" svg:y="3.799cm" svg:width="7.481cm" svg:height="2.819cm" draw:z-index="36"><draw:text-box><text:p text:style-name="P405">The Far East<text:span text:style-name="Body_20_text_20__28_8_29__20__2b__20_Not_20_Italic"> 7</text:span></text:p><text:list xml:id="list784951297090935176" text:style-name="WWNum10"><text:list-item><text:p text:style-name="P1017">42 The first Anglo-Afghan War begins when the British attempt to take possession of Afghanistan, buffer territory between India and Russia. The British resident is slain and thousands on both sides lose their lives <text:span text:style-name="Body_20_text_20__2b__20_7.5_20_pt">1843 </text:span>before the colonial power emerges victorious. At the same time British troops subdue the rulers of Sinde and annex this strategic passage-way to India.</text:p></text:list-item></text:list></draw:text-box></draw:frame></text:p>
      <text:p text:style-name="P2083"><draw:frame draw:style-name="fr1" draw:name="Frame34" text:anchor-type="paragraph" svg:x="4.267cm" svg:y="3.209cm" svg:width="8.026cm" svg:height="14.654cm" draw:z-index="38"><draw:text-box><text:p text:style-name="P2029">IMPORTANT WORKS PUBLISHED</text:p><text:p text:style-name="P1063">* read by Marx t presumably read</text:p><text:p text:style-name="P406"><text:span text:style-name="Body_20_text_20__28_8_29__20__2b__20_Not_20_Italic">1819 David Ricardo: </text:span>Principles of Political Economy.*</text:p><text:p text:style-name="P1064">L. S. de Sismondi: <text:span text:style-name="Body_20_text_20__2b__20_Italic">Principes d! economic</text:span> politique.*</text:p><text:list xml:id="list210007267105495" text:continue-list="list210007845631471" text:style-name="WWNum5"><text:list-item><text:p text:style-name="P1066"><text:s/>Arthur Schopenhauer: Die Welt als Wille <text:span text:style-name="Body_20_text_20__2b__20_Italic">und</text:span> Vor- I stellung.</text:p></text:list-item></text:list><text:p text:style-name="P1068">1821 G. F. W. Hegel: Grundlinien <text:span text:style-name="Body_20_text_20__2b__20_Italic">der Philosophic des</text:span> I Rechts.*</text:p><text:list xml:id="list210008602371915" text:continue-numbering="true" text:style-name="WWNum5"><text:list-item><text:p text:style-name="P1010">Claude Henri de Saint-Simon: Du <text:span text:style-name="Body_20_text_20__2b__20_Italic">Systeme industriel</text:span>.*</text:p></text:list-item></text:list><text:p text:style-name="P1069">1825<text:tab/>Claude Henri de Saint-Simon: <text:span text:style-name="Body_20_text_20__2b__20_Italic">Le Nouveau Christian-</text:span></text:p><text:p text:style-name="P408">isme*</text:p><text:list xml:id="list3480664389020184129" text:style-name="WWNum12"><text:list-item><text:p text:style-name="P1071"><text:s/>Ludwig Gall: <text:span text:style-name="Body_20_text_20__2b__20_Italic">Philanthropische</text:span> Blatter.</text:p></text:list-item></text:list><text:p text:style-name="P408"><text:span text:style-name="Body_20_text_20__28_8_29__20__2b__20_Not_20_Italic">Philippe Buonarotti: </text:span>La Conspiration pour Vegalite,<text:span text:style-name="Body_20_text_20__28_8_29__20__2b__20_Not_20_Italic"> I </text:span>dite de Babeuf.*</text:p><text:list xml:id="list210006819904432" text:continue-numbering="true" text:style-name="WWNum12"><text:list-item><text:p text:style-name="P409"><text:span text:style-name="Body_20_text_20__28_8_29__20__2b__20_Not_20_Italic">Francois Guizot: </text:span>Histoire generale de la civilisation en Europe.*</text:p></text:list-item></text:list><text:list xml:id="list210006636537578" text:continue-list="list210008602371915" text:style-name="WWNum5"><text:list-item><text:p text:style-name="P1074">Charles Fourier: Le Nouveau Monde <text:span text:style-name="Body_20_text_20__2b__20_Italic">industriel et societaire.*</text:span></text:p></text:list-item></text:list><text:p text:style-name="P410"><text:span text:style-name="Body_20_text_20__28_8_29__20__2b__20_Not_20_Italic">1830-45 Georg von Giilich: </text:span>Geschichtliche Darstellung des Handels, des<text:span text:style-name="Body_20_text_20__28_8_29__20__2b__20_Not_20_Italic"> Gewerbes </text:span>und des Ackerbaus *</text:p><text:p text:style-name="P406"><text:span text:style-name="Body_20_text_20__28_8_29__20__2b__20_Not_20_Italic">1830-42 Auguste Comte: </text:span>Cours de philosophic positive.</text:p><text:p text:style-name="P1069">1831<text:tab/>L. J. A. de Potter: De I <text:span text:style-name="Body_20_text_20__2b__20_Italic">a</text:span> Revolution | <text:span text:style-name="Body_20_text_20__2b__20_Italic">faire.*</text:span></text:p><text:list xml:id="list9155163858289109657" text:style-name="WWNum13"><text:list-item><text:p text:style-name="P407"><text:span text:style-name="Body_20_text_20__28_8_29__20__2b__20_Not_20_Italic">Heinrich Heine: </text:span>Franzdsische Zustdnde.*</text:p></text:list-item></text:list><text:list xml:id="list210007180982823" text:continue-list="list210006636537578" text:style-name="WWNum5"><text:list-item><text:p text:style-name="P411"><text:span text:style-name="Body_20_text_20__28_8_29__20__2b__20_Not_20_Italic">Thomas Hamilton: Men </text:span>and Manners in America.*</text:p></text:list-item></text:list><text:list xml:id="list210008102035535" text:continue-list="list9155163858289109657" text:style-name="WWNum13"><text:list-item><text:p text:style-name="P1070">Georg Buchner: <text:span text:style-name="Body_20_text_20__2b__20_Italic">Der hessische Bote.</text:span></text:p></text:list-item></text:list><text:list xml:id="list210008058469167" text:continue-list="list210007180982823" text:style-name="WWNum5"><text:list-item><text:p text:style-name="P1010">Felicite de Lamennais: <text:span text:style-name="Body_20_text_20__2b__20_Italic">Paroles d’un croyant.</text:span> +</text:p></text:list-item></text:list><text:list xml:id="list210008731270876" text:continue-list="list210008102035535" text:style-name="WWNum13"><text:list-item><text:p text:style-name="P1070">D. F. Strauss: Das Leben Jesu.t</text:p></text:list-item></text:list><text:list xml:id="list1690641780861757554" text:style-name="WWNum14"><text:list-item><text:p text:style-name="P1072">40<text:tab/>Alexis de Tocqueville: De <text:span text:style-name="Body_20_text_20__2b__20_Italic">la Democratic en Amerique.*</text:span> I</text:p></text:list-item></text:list><text:list xml:id="list210008164081346" text:continue-list="list210008731270876" text:style-name="WWNum13"><text:list-item><text:p text:style-name="P407"><text:span text:style-name="Body_20_text_20__28_8_29__20__2b__20_Not_20_Italic">Charles Fourier: </text:span>La Fausse Industrie morcelee.*</text:p></text:list-item></text:list><text:list xml:id="list210008684341908" text:continue-list="list210008058469167" text:style-name="WWNum5"><text:list-item><text:p text:style-name="P1067">Malthus, Thomas Robert: An <text:span text:style-name="Body_20_text_20__2b__20_Italic">Inquiry into the</text:span> <text:span text:style-name="Body_20_text_20__2b__20_6.5_20_pt">Nature </text:span>I <text:span text:style-name="Body_20_text_20__2b__20_Italic">and Progress of Rent</text:span> (2nd ed.).</text:p></text:list-item></text:list><text:list xml:id="list210008451445964" text:continue-list="list1690641780861757554" text:style-name="WWNum14"><text:list-item><text:p text:style-name="P1072">38<text:tab/>Victor Considerant: <text:span text:style-name="Body_20_text_20__2b__20_Italic">Destinee sociale.</text:span></text:p></text:list-item></text:list><text:list xml:id="list6498458940944600267" text:style-name="WWNum15"><text:list-item><text:p text:style-name="P1011">44<text:tab/>Robert Owen: <text:span text:style-name="Body_20_text_20__2b__20_Italic">The Book of the</text:span> New Moral World.* |</text:p></text:list-item></text:list><text:list xml:id="list210006852184330" text:continue-list="list210008164081346" text:style-name="WWNum13"><text:list-item><text:p text:style-name="P412"><text:span text:style-name="Body_20_text_20__28_8_29__20__2b__20_Not_20_Italic">H. C. Carey: </text:span>Principes d’economic politique.*</text:p></text:list-item></text:list><text:p text:style-name="P408"><text:span text:style-name="Body_20_text_20__28_8_29__20__2b__20_Not_20_Italic">L. S. de Sismondi: </text:span>Etudes sur I’economic politique.*</text:p><text:list xml:id="list210008702035018" text:continue-list="list210008684341908" text:style-name="WWNum5"><text:list-item><text:p text:style-name="P413"><text:span text:style-name="Body_20_text_20__28_8_29__20__2b__20_Not_20_Italic">G. F. W. Hegel: </text:span>Vorlesungen iiber die Geschichte der Philosophic.*</text:p></text:list-item></text:list><text:list xml:id="list210008688785581" text:continue-list="list6498458940944600267" text:style-name="WWNum15"><text:list-item><text:p text:style-name="P1012"><text:span text:style-name="Body_20_text_20__2b__20_Sylfaen">39</text:span> Charles Dickens: Oliver Twist.*</text:p></text:list-item></text:list><text:p text:style-name="P933"><text:bookmark-start text:name="bookmark121"/>Bk <text:s text:c="3"/><text:tab/> <text:span text:style-name="Body_20_text_20__2b__20_Italic">M</text:span><text:bookmark-end text:name="bookmark121"/></text:p></draw:text-box></draw:frame></text:p>
      <text:p text:style-name="P2084"><draw:frame draw:style-name="fr1" draw:name="Frame35" text:anchor-type="paragraph" svg:x="4.267cm" svg:y="3.646cm" svg:width="7.588cm" svg:height="12.853cm" draw:z-index="39"><draw:text-box><text:p text:style-name="P397">Important Works Published g</text:p><text:p text:style-name="P935">1838<text:tab/>Wilhelm Weitling: <text:span text:style-name="Body_20_text_20__2b__20_Italic">Die Menschheit</text:span> wie <text:span text:style-name="Body_20_text_20__2b__20_Italic">sie ist und</text:span></text:p><text:p text:style-name="P399">wie sie sein sollte.*</text:p><text:list xml:id="list210008219518986" text:continue-list="list210008702035018" text:style-name="WWNum5"><text:list-item><text:p text:style-name="P414"><text:span text:style-name="Body_20_text_20__28_8_29__20__2b__20_Not_20_Italic">Louis Blanc: </text:span>Organisation du travail.*</text:p></text:list-item></text:list><text:p text:style-name="P415"><text:span text:style-name="Body_20_text_20__28_8_29__20__2b__20_Not_20_Italic">.—<text:tab/>J. F. Bray: </text:span>Labours Wrongs and Labours Remedies.*</text:p><text:p text:style-name="P421"><text:span text:style-name="Body_20_text_20__28_8_29__20__2b__20_Not_20_Italic">August Cieszkowski: </text:span>Prolegomena zur Historio- sophie.<text:span text:style-name="Body_20_text_20__28_8_29__20__2b__20_Not_20_Italic"> t</text:span></text:p><text:list xml:id="list6325933684620166777" text:style-name="WWNum16"><text:list-item><text:p text:style-name="P422"><text:span text:style-name="Body_20_text_20__28_8_29__20__2b__20_Not_20_Italic">Pierre Leroux: </text:span>De VHumanite, de<text:span text:style-name="Body_20_text_20__28_8_29__20__2b__20_Not_20_Italic"> son </text:span>principe et de <text:span text:style-name="Body_20_text_20__28_8_29__20__2b__20_Not_20_Italic">son </text:span>avenir.*</text:p></text:list-item></text:list><text:list xml:id="list210007766674005" text:continue-list="list210008219518986" text:style-name="WWNum5"><text:list-item><text:p text:style-name="P416"><text:span text:style-name="Body_20_text_20__28_8_29__20__2b__20_Not_20_Italic">Etienne Cabet:<text:tab/></text:span>Voyage en Icarie.f</text:p></text:list-item><text:list-item><text:p text:style-name="P417"><text:span text:style-name="Body_20_text_20__28_8_29__20__2b__20_Not_20_Italic">Eugene Buret:<text:tab/></text:span>De la<text:span text:style-name="Body_20_text_20__28_8_29__20__2b__20_Not_20_Italic"> M</text:span>isere des classes laborieuses<text:tab/>en</text:p></text:list-item></text:list><text:p text:style-name="P399">Angleterre et en France.*</text:p><text:list xml:id="list210008702927284" text:continue-numbering="true" text:style-name="WWNum5"><text:list-item><text:p text:style-name="P416"><text:span text:style-name="Body_20_text_20__28_8_29__20__2b__20_Not_20_Italic">P.-J. Proudhon:<text:tab/></text:span>Qu’est-ce que la propriete?*</text:p></text:list-item></text:list><text:list xml:id="list210008688161952" text:continue-list="list6325933684620166777" text:style-name="WWNum16"><text:list-item><text:p text:style-name="P418"><text:span text:style-name="Body_20_text_20__28_8_29__20__2b__20_Not_20_Italic">Friedrich List:<text:tab/></text:span>Das nationale System der politischen</text:p></text:list-item></text:list><text:p text:style-name="P399">Okonomie.*</text:p><text:list xml:id="list210007816217674" text:continue-list="list210008702927284" text:style-name="WWNum5"><text:list-item><text:p text:style-name="P414"><text:span text:style-name="Body_20_text_20__28_8_29__20__2b__20_Not_20_Italic">Moses Hess: </text:span>Die europdische Triarchie.*</text:p></text:list-item><text:list-item><text:p text:style-name="P414"><text:span text:style-name="Body_20_text_20__28_8_29__20__2b__20_Not_20_Italic">Ludwig Feuerbach: </text:span>Das Wesen des Christentums.*</text:p></text:list-item><text:list-item><text:p text:style-name="P423"><text:span text:style-name="Body_20_text_20__28_8_29__20__2b__20_Not_20_Italic">Theodore Dezamy: M. </text:span>Lamennais refute par lui- meme.*</text:p></text:list-item></text:list><text:list xml:id="list2715755974761718256" text:style-name="WWNum17"><text:list-item><text:p text:style-name="P419"><text:span text:style-name="Body_20_text_20__28_8_29__20__2b__20_Not_20_Italic">44<text:tab/>Louis Blanc: </text:span>Revolution franpaise. Histoire de dix ans.*</text:p></text:list-item></text:list><text:list xml:id="list210008174033912" text:continue-list="list210008688161952" text:style-name="WWNum16"><text:list-item><text:p text:style-name="P422"><text:span text:style-name="Body_20_text_20__28_8_29__20__2b__20_Not_20_Italic">W. Weitling: </text:span>Garantien der Harmonie und der F reiheit.*</text:p></text:list-item></text:list><text:list xml:id="list210007124170535" text:continue-list="list210007816217674" text:style-name="WWNum5"><text:list-item><text:p text:style-name="P423"><text:span text:style-name="Body_20_text_20__28_8_29__20__2b__20_Not_20_Italic">Lorenz Stein: </text:span>Sozialismus und Communismus des heutigen Frankreichs.*</text:p></text:list-item><text:list-item><text:p text:style-name="P414"><text:span text:style-name="Body_20_text_20__28_8_29__20__2b__20_Not_20_Italic">Theodore Dezamy: </text:span>Code de la communaute.f</text:p></text:list-item><text:list-item><text:p text:style-name="P423"><text:span text:style-name="Body_20_text_20__28_8_29__20__2b__20_Not_20_Italic">Constantin Pecqueur: </text:span>Theorie nouvelle d’economie sociale et politique.*</text:p></text:list-item></text:list><text:list xml:id="list210007711573736" text:continue-list="list210008174033912" text:style-name="WWNum16"><text:list-item><text:p text:style-name="P1075">Flora Tristan: <text:span text:style-name="Body_20_text_20__2b__20_Italic">L’Union ouvriere.*</text:span></text:p></text:list-item></text:list><text:list xml:id="list210008314204033" text:continue-list="list210007124170535" text:style-name="WWNum5"><text:list-item><text:p text:style-name="P414"><text:span text:style-name="Body_20_text_20__28_8_29__20__2b__20_Not_20_Italic">Wilhelm Schulz: </text:span>Die Bewegung der Produktion.*</text:p></text:list-item><text:list-item><text:p text:style-name="P414"><text:span text:style-name="Body_20_text_20__28_8_29__20__2b__20_Not_20_Italic">Bruno Bauer: </text:span>Das entdeckte Christentum.*</text:p></text:list-item><text:list-item><text:p text:style-name="P414"><text:span text:style-name="Body_20_text_20__28_8_29__20__2b__20_Not_20_Italic">B. Bauer: </text:span>Die Judenfrage.*</text:p></text:list-item><text:list-item><text:p text:style-name="P1076">Marquis de Custine: <text:span text:style-name="Body_20_text_20__2b__20_Italic">La</text:span> Russie en 1839.*</text:p></text:list-item></text:list><text:p text:style-name="P1093">S0ren Kierkegaard: Enter-EHer (Either/Or).</text:p><text:list xml:id="list210007026953913" text:continue-numbering="true" text:style-name="WWNum5"><text:list-item><text:p text:style-name="P423"><text:span text:style-name="Body_20_text_20__28_8_29__20__2b__20_Not_20_Italic">George Sand: </text:span>Jean Ziska. Episode de la guerra des Hussites.*</text:p></text:list-item><text:list-item><text:p text:style-name="P414"><text:span text:style-name="Body_20_text_20__28_8_29__20__2b__20_Not_20_Italic">George Sand: </text:span>Jean Ziska. Episode de la guerre des</text:p></text:list-item></text:list><text:p text:style-name="P1077">'—<text:tab/>Victor Considerant: <text:span text:style-name="Body_20_text_20__2b__20_Italic">Principes du socialisme.</text:span> Mani-</text:p><text:p text:style-name="P399"><text:span text:style-name="Body_20_text_20__28_8_29__20__2b__20_Not_20_Italic">feste </text:span>de la democratie au XIXe siecle.<text:span text:style-name="Body_20_text_20__28_8_29__20__2b__20_Not_20_Italic"> (2nd ed. 1847) +</text:span></text:p></draw:text-box></draw:frame></text:p>
      <text:p text:style-name="P2085"><draw:frame draw:style-name="fr1" draw:name="Frame37" text:anchor-type="paragraph" svg:x="4.471cm" svg:y="7.013cm" svg:width="7.899cm" svg:height="9.719cm" draw:z-index="41"><draw:text-box><text:p text:style-name="P697">1818-1834 Born in Trier in the Prussian Rhineland on May 5, 1818, Karl Marx was the third of nine children. Two of his brothers and three sisters died at early ages of tuberculosis. Their parents were the lawyer Heinrich Marx (1782-1838) and his wife Henriette, nee Pressburg (1787-1863), both descended from long lines of rabbinical families. Heinrich Marx, a patriotic Prussian citizen, moderate liberal and deist in the tradition of Voltaire, Newton and Locke, converted to the Protestant faith in 1816-17, thus sparing himself and his family the disadvantages to which Jews were exposed in the Rhineland after Napoleon’s fall and the annexation of this region to Prussia. The Marx children were baptised in 1824, the mother in 1825. In 1830 Karl entered the Trier secondary school, the Friedrich-Wilhelm Gymnasium, and he was confirmed in the Evangelical Church of his town four years later. It evidently left a certain impression on Karl that his father had broken with the faith of their ancestors and converted the whole family to Protestantism, religion of a minority in the Catholic Rhineland. The day was to come when the young man would turn his attention to religious matters as well—and pronounce against all forms of religious alienation.</text:p><text:p text:style-name="P700">1835-1804 In August and September of 1835 Marx passed his school leaving examinations, for which he wrote a series of seven compositions. His German essay, ‘Reflections of a Young Man on the Choice of a Profession’, reflects the influence of the moral training he had enjoyed and to which he was perhaps particularly inclined:</text:p><text:p text:style-name="P554">... dignity can be gained only in a profession which does not reduce</text:p></draw:text-box></draw:frame><draw:frame draw:style-name="fr1" draw:name="Frame36" text:anchor-type="paragraph" svg:x="4.471cm" svg:y="4.17cm" svg:width="7.899cm" svg:height="1.51cm" draw:z-index="40"><draw:text-box><text:h text:style-name="P446" text:outline-level="5"><text:bookmark-start text:name="bookmark131"/>KARLMARX I8I8-I843<text:bookmark-end text:name="bookmark131"/></text:h></draw:text-box></draw:frame></text:p>
      <text:p text:style-name="P2086"><draw:frame draw:style-name="fr1" draw:name="Frame38" text:anchor-type="paragraph" svg:x="4.267cm" svg:y="3.482cm" svg:width="7.684cm" svg:height="14.111cm" draw:z-index="42"><draw:text-box><text:p text:style-name="P1102">1835-1840 11</text:p><text:p text:style-name="P777">us to servile tools, one which permits us to create independently within our own realm ... it is not always possible for us to assume the station in life for which we believe we have the calling; our social relations have, to a certain extent, already begun forming before we are able to determine them ... However, the decisive motive guiding us in our choice of profession must be the welfare of mankind, our own perfection ... man’s nature is such that he can only attain his own perfection when working towards the perfection, for the general welfare of his world (MEGA 1,2: i66f.).</text:p><text:p text:style-name="P512">In his composition on religion he remarked that:</text:p><text:p text:style-name="P778">The striving for knowledge supplants an inferior striving for earthly goods ... when we reflect upon human nature, we always see indeed a Divine spark in man’s breast, an enthusiasm for the Good, a striving for knowledge, a longing for truth ... (MEGA 1,2: l ji£).</text:p><text:p text:style-name="P747">Marx matriculated in the autumn at the University of Bonn as a student of law. The first year he attended lectures on classical mythology and poetry, art history and the courses in the history of Greek and Roman law and legal institutions as required of law students. Apart from his studies, Marx was active in student affairs and joined a circle of youths interested in poetry.</text:p><text:p text:style-name="P1109">An intimate correspondence sprung up between Marx and his father; all but one of the younger man's letters have been lost. From an early letter written by Heinrich Marx we glean a notion of the father-son relationship and especially of the father’s respect for Karl’s intellectual talents:</text:p><text:p text:style-name="P779">I wish to see in you what I might have become, had I first seen the light of day under more favourable auspices ... it may be unjust and ill-advised as well to put one’s greatest hopes in a single person and thus perhaps undermine one’s own equanimity (Nov. 18-29, 1835).</text:p><text:p text:style-name="P749">In Bonn Marx rapidly accumulated a number of large debts which his father was forced to liquidate for him. The expenses of student life, books and amusements as well, kept the young man continually writing for money. Finally, in June, his excesses led to arrest on charges of drunken rowdiness. He served a one-night sentence for this on June 16, 1836.</text:p><text:p text:style-name="P1110">During the summer of 1836 he withdrew from Bonn with the intention of changing universities and became secretly engaged to his childhood sweetheart Jenny von Westphalen</text:p></draw:text-box></draw:frame></text:p>
      <text:p text:style-name="P2087"><draw:frame draw:style-name="fr1" draw:name="Frame39" text:anchor-type="paragraph" svg:x="4.286cm" svg:y="3.233cm" svg:width="7.983cm" svg:height="13.788cm" draw:z-index="43"><draw:text-box><text:p text:style-name="P448">(1814-1881). Daughter of Prussian privy councillor <text:span text:style-name="Body_20_text_20__28_9_29__20__2b__20_Not_20_Bold">Johann </text:span>J Ludwig von Westphalen (1770-1842) and his <text:span text:style-name="Body_20_text_20__28_9_29__20__2b__20_Not_20_Bold">(second) wifel </text:span>Caroline, nee Heubel (1779-1856), Jenny <text:span text:style-name="Body_20_text_20__28_9_29__20__2b__20_Not_20_Bold">was </text:span>descended <text:span text:style-name="Body_20_text_20__28_9_29__20__2b__20_Not_20_Bold">on her </text:span>father’s side from the highest ranks of Scottish <text:span text:style-name="Body_20_text_20__28_9_29__20__2b__20_Not_20_Bold">nobility, the </text:span><text:span text:style-name="Body_20_text_20__28_9_29__20__2b__20_Sylfaen">1 </text:span>Argyle and Campbel families. Her half-brother <text:span text:style-name="Body_20_text_20__28_9_29__20__2b__20_Not_20_Bold">Ferdinand von </text:span><text:span text:style-name="Body_20_text_20__28_9_29__20__2b__20_Sylfaen">9 </text:span>Westphalen (1799-1876), of conservative Chris<text:span text:style-name="Body_20_text_20__28_9_29__20__2b__20_Not_20_Bold">tian-monarchf^H </text:span>leanings, was the well-known Prussian minister of <text:span text:style-name="Body_20_text_20__28_9_29__20__2b__20_Not_20_Bold">internal affairs 3 </text:span>during the period 1850-58. Jenny’s brother <text:span text:style-name="Body_20_text_20__28_9_29__20__2b__20_Not_20_Bold">Edgar was a Trier </text:span><text:span text:style-name="Body_20_text_20__28_9_29__20__2b__20_Sylfaen">9 </text:span>classmate of Marx’s and entertained a dose friendship <text:span text:style-name="Body_20_text_20__28_9_29__20__2b__20_Not_20_Bold">with the </text:span>j young couple during their stay in Brussels in 1846.</text:p><text:p text:style-name="P452">In October Marx enrolled at the University of <text:span text:style-name="Body_20_text_20__28_9_29__20__2b__20_Not_20_Bold">Berlin to f </text:span>continue his law studies. He attended lectures on <text:span text:style-name="Body_20_text_20__28_9_29__20__2b__20_Not_20_Bold">Pandecta held </text:span>; by F. K. Savigny, penal law by Eduard Gans <text:span text:style-name="Body_20_text_20__28_9_29__20__2b__20_Not_20_Bold">(a convertedHjew </text:span>who later became a Hegelian) and anthropology. <text:span text:style-name="Body_20_text_20__28_9_29__20__2b__20_Not_20_Bold">He began </text:span><text:span text:style-name="Body_20_text_20__28_9_29__20__2b__20_10_20_pt">I </text:span>writing verse and made other poetic efforts, <text:span text:style-name="Body_20_text_20__28_9_29_"><text:span text:style-name="T3">fillin</text:span></text:span>g <text:span text:style-name="Body_20_text_20__28_9_29__20__2b__20_Not_20_Bold">with lyrics </text:span>I three notebooks which he presented to his <text:span text:style-name="Body_20_text_20__28_9_29__20__2b__20_Not_20_Bold">fiancee. Although </text:span>| these romantic essays have been lost, a number of <text:span text:style-name="Body_20_text_20__28_9_29__20__2b__20_Not_20_Bold">poems and </text:span>ballads remain from the year 1837 along with <text:span text:style-name="Body_20_text_20__28_9_29__20__2b__20_Not_20_Bold">a comic novel </text:span>1 <text:span text:style-name="Body_20_text_20__28_9_29__20__2b__20_Not_20_Bold">Scorpion and</text:span> Felix and a dramatic fantasy <text:span text:style-name="Body_20_text_20__28_9_29__20__2b__20_Not_20_Bold">Oulanem, both </text:span>in fragmentary form. Marx himself characterised <text:span text:style-name="Body_20_text_20__28_9_29__20__2b__20_Not_20_Bold">his poetic writings </text:span>j as pure idealism, as:</text:p><text:p text:style-name="P567">onslaughts on the present, broad and shapeless expressions of feeling, | unnatural, constructed out of the blue, die perfect opposite of what is actually there and what ought to be, rhetorical reflection instead | of poetic thoughts, yet perhaps a certain warmth of sentiment and | a struggle for dynamism as well... (to his father, Nov. to, 1837)49</text:p><text:p text:style-name="P453">Among the extant poems are four short and <text:span text:style-name="Body_20_text_20__28_9_29__20__2b__20_Not_20_Bold">critical epigrams </text:span>op <text:span text:style-name="Body_20_text_20__28_9_29__20__2b__20_Not_20_Bold">Hegel. </text:span>In Marx’s poetic interpretation <text:span text:style-name="Body_20_text_20__28_9_29__20__2b__20_Not_20_Bold">the great philosophic L speaks as </text:span>follows:</text:p><text:p text:style-name="P1114">Words I teach, confused in demonic chaos So that each may thus think what pleases him And in any case none is ever constrained by bridling limits^ For, just as the poet conceives the words and thoughts J)f his beloved</text:p><text:p text:style-name="P1116">Out of a roaring torrent, tumbling from a lofty cliff,</text:p><text:p text:style-name="P1116">And what senses, acknowledges, conceiving in thought Jj what he feels,</text:p><text:p text:style-name="P1115">So may each man sip the delightsome nectar of wisdom,,* Indeed, I am telling you everything, having told you <text:span text:style-name="T2">a</text:span> <text:span text:style-name="T2">:</text:span><text:tab/>Nothing<text:tab/>(MEGA<text:tab/>1,2*.<text:tab/>42).</text:p></draw:text-box></draw:frame></text:p>
      <text:p text:style-name="P2088"><draw:frame draw:style-name="fr1" draw:name="Frame40" text:anchor-type="paragraph" svg:x="4.267cm" svg:y="3.591cm" svg:width="7.463cm" svg:height="13.885cm" draw:z-index="44"><draw:text-box><text:p text:style-name="P1103">1835*184° <text:span text:style-name="Body_20_text_20__2b__20_Sylfaen">13</text:span></text:p><text:p text:style-name="P834">Marx <text:span text:style-name="Body_20_text_20__2b__20_Italic">pore's</text:span><text:span text:style-name="Body_20_text_20__2b__20_Spacing_20_0_20_pt"> </text:span>reaction to his offspring’s poetic inclinations and to his varied university activities was rather less than enthusiastic:</text:p><text:p text:style-name="P294"><text:span text:style-name="Body_20_text_20__28_10_29__20__2b__20_Spacing_20_0_20_pt">It is now high time that </text:span>you erne yourself of this restlessness which <text:span text:style-name="Body_20_text_20__28_10_29__20__2b__20_Spacing_20_0_20_pt">destroys mind and </text:span>body... You have assumed serious responsibilities <text:span text:style-name="Body_20_text_20__28_10_29__20__2b__20_Spacing_20_0_20_pt">... You cannot imagine</text:span>—<text:span text:style-name="Body_20_text_20__28_10_29__20__2b__20_Spacing_20_0_20_pt">with </text:span>all the exaggerations and exaltations <text:span text:style-name="Body_20_text_20__28_10_29__20__2b__20_Spacing_20_0_20_pt">of love in a poetic spirit</text:span>—<text:span text:style-name="Body_20_text_20__28_10_29__20__2b__20_Spacing_20_0_20_pt">that </text:span>it is possible to establish die equani­<text:span text:style-name="Body_20_text_20__28_10_29__20__2b__20_Spacing_20_0_20_pt">mity of that person to whom </text:span>you have given yourself with body <text:span text:style-name="Body_20_text_20__28_10_29__20__2b__20_Spacing_20_0_20_pt">and soul</text:span>... <text:span text:style-name="Body_20_text_20__28_10_29__20__2b__20_Spacing_20_0_20_pt">I have spoken </text:span>with Jenny ... she is making a priceless <text:span text:style-name="Body_20_text_20__28_10_29__20__2b__20_Spacing_20_0_20_pt">sacrifice for you. Only </text:span>sober reason can appreciate the self-denial <text:span text:style-name="Body_20_text_20__28_10_29__20__2b__20_Spacing_20_0_20_pt">which she shows.</text:span></text:p><text:p text:style-name="P1117">May God protect you, <text:span text:style-name="Body_20_text_20__2b__20_Spacing_20_0_20_pt">should </text:span>you <text:span text:style-name="Body_20_text_20__2b__20_Spacing_20_0_20_pt">ever in your life be able to </text:span>forget this <text:span text:style-name="Body_20_text_20__2b__20_Sylfaen">1</text:span> (Dec. 28,1836) ' ^</text:p><text:p text:style-name="P835">It is not surprising that Heinrich Marx was reluctant to sanction his son's early engagement, fearing his ‘demonic and Faust-like nature' might put Karl in an unseemly position in <text:span text:style-name="Body_20_text_20__2b__20_Spacing_20_0_20_pt">face of </text:span>his fiancee's family and damage her reputation:</text:p><text:p text:style-name="P837">I am not pretending to be an angel and I <text:span text:style-name="Body_20_text_20__2b__20_Spacing_20_0_20_pt">know that man does not </text:span>live by bread alone, but <text:span text:style-name="Body_20_text_20__2b__20_Spacing_20_0_20_pt">any secondary intentions must be quelled </text:span>when it is a question of fulfilling <text:span text:style-name="Body_20_text_20__2b__20_Spacing_20_0_20_pt">a sacred duty. And </text:span>I <text:span text:style-name="Body_20_text_20__2b__20_Spacing_20_0_20_pt">repeat: a </text:span>man has no more sacred duty than <text:span text:style-name="Body_20_text_20__2b__20_Spacing_20_0_20_pt">that which he assumes in the </text:span>interest of the weaker sex. <text:span text:style-name="Body_20_text_20__2b__20_Spacing_20_0_20_pt">Thus </text:span>I <text:span text:style-name="Body_20_text_20__2b__20_Spacing_20_0_20_pt">am asking you to be as open to </text:span>me in this respect as <text:span text:style-name="Body_20_text_20__2b__20_Spacing_20_0_20_pt">in </text:span>all <text:span text:style-name="Body_20_text_20__2b__20_Spacing_20_0_20_pt">others, as you would be towards a friend </text:span>(Nov. 9, 1836).</text:p><text:p text:style-name="P1118">In the summer semester of 1837 <text:span text:style-name="Body_20_text_20__2b__20_Spacing_20_0_20_pt">Marx attended lectures in </text:span>philosophy and history along <text:span text:style-name="Body_20_text_20__2b__20_Spacing_20_0_20_pt">with jurisprudence. He became </text:span>involved in a group known as the <text:span text:style-name="Body_20_text_20__2b__20_Italic">Doktorklub,</text:span><text:span text:style-name="Body_20_text_20__2b__20_Spacing_20_0_20_pt"> students, recent </text:span>graduates and aspiring writers distinguished by <text:span text:style-name="Body_20_text_20__2b__20_Spacing_20_0_20_pt">their pronounced </text:span>Hegelian leanings. Here Marx <text:span text:style-name="Body_20_text_20__2b__20_Spacing_20_0_20_pt">made </text:span>friends <text:span text:style-name="Body_20_text_20__2b__20_Spacing_20_0_20_pt">with Bruno and </text:span>Edgar Bauer, Carl Friedrich Koppen, <text:span text:style-name="Body_20_text_20__2b__20_Spacing_20_0_20_pt">Adolf Rutenberg and others.</text:span></text:p><text:p text:style-name="P1126">Marx presented to his father <text:span text:style-name="Body_20_text_20__2b__20_Spacing_20_0_20_pt">a hand-written volume with a </text:span>selection of his literary efforts <text:span text:style-name="Body_20_text_20__2b__20_Spacing_20_0_20_pt">for his birthday in March 1837. </text:span>Heinrich Marx came to <text:span text:style-name="Body_20_text_20__2b__20_Spacing_20_0_20_pt">acknowledge this aspect of his son's </text:span>talents and frequently <text:span text:style-name="Body_20_text_20__2b__20_Spacing_20_0_20_pt">referred to his desire for a literary </text:span>career, suggesting how he <text:span text:style-name="Body_20_text_20__2b__20_Spacing_20_0_20_pt">might realise it without abandoning </text:span>his plans fra: law. He felt, however, <text:span text:style-name="Body_20_text_20__2b__20_Spacing_20_0_20_pt">that this gifted young man </text:span>was best suited for another career:</text:p><text:p text:style-name="P295"><text:span text:style-name="Body_20_text_20__28_10_29__20__2b__20_Spacing_20_0_20_pt">I applauded your </text:span>decision to make the teaching profession your <text:span text:style-name="Body_20_text_20__28_10_29__20__2b__20_Spacing_20_0_20_pt">goal, whether </text:span>this be in jurisprudence or philosophy, and in the</text:p></draw:text-box></draw:frame></text:p>
      <text:p text:style-name="P2089"><draw:frame draw:style-name="fr1" draw:name="Frame41" text:anchor-type="paragraph" svg:x="4.346cm" svg:y="3.281cm" svg:width="8.232cm" svg:height="14.459cm" draw:z-index="45"><draw:text-box><text:p text:style-name="P838">14 <text:span text:style-name="Body_20_text_20__2b__20_Italic">Karl Marx,</text:span> 1818-1843</text:p><text:p text:style-name="P1133">final analysis I thought the latter would be the most fitting for you (Sept. 16, 1837).</text:p><text:p text:style-name="P1134">Overshadowing these varied plans and aspirations, however, is a premonition of the difficult course which Marx’s life was to take; Heinrich Marx wrote:</text:p><text:p text:style-name="P1135">I cannot and will not hide my weakness for you. From time to time my heart swells up with thoughts of you and your future. And then sometimes I cannot rid myself of sad, portentous and frightening feelings at moments when the thought strikes me like a bolt of lightening: is your heart equal to your head and your talents? ... What brings me on to this train of thought? ... Something strange occurs to me when I regard Jenny. She, entirely devoted to you with her pure, childlike heart, at times shows involuntarily against her own will, a sort of fear, fear pregnant with premonitions, a fear that does not escape me but which I know not how to explain. What can this mean? I cannot explain it, yet unfortunately my experience keeps me from being easily led astray (March <text:span text:style-name="Body_20_text_20__2b__20_Italic">2,</text:span> 1837).</text:p><text:p text:style-name="P1136">Despite—or perhaps because of—his affection for his son, Heinrich Marx did not let himself be blinded to Karl’s weak­nesses: the father’s letters always remained candid, straight­forward and strict in their criticism. Marx could not well ignore his father’s questions and reproaches and from his only extant letter we have a detailed account of his studies in Berlin, his extra-curricular activities, his personal aspirations. Here he first mentions his life-long habit of ‘scribbling down reflections’ while making resumes or excerpts of books he read. He also recounted having composed a ‘new basic system of metaphysics’;</text:p><text:p text:style-name="P1135">A curtain had fallen, my most holy of holies was torn asunder and new gods had to be installed. Turning from the idealism which I had, incidentally, nourished and compared with that of Kant and Fichte, I came to seek the idea in reality itself ... I had read fragments of Hegel’s philosophy, but its grotesque and rocky melody I found displeasing (Nov. 10, 1837).</text:p><text:p text:style-name="P1137">He began writing a philosophical-dialectical analysis of the con­cept of the GottHeit [divinity] manifested as religion, nature and history. His ambition was to construct a new system of logic uniting art and knowledge, which Marx considered were set at variance in contemporary speculation But when he completed</text:p></draw:text-box></draw:frame></text:p>
      <text:p text:style-name="P2090"><draw:frame draw:style-name="fr1" draw:name="Frame42" text:anchor-type="paragraph" svg:x="4.267cm" svg:y="3.395cm" svg:width="7.712cm" svg:height="14.291cm" draw:z-index="46"><draw:text-box><text:p text:style-name="P390">1835-1840 15</text:p><text:p text:style-name="P1144">his system, ‘this my most cherished offspring, nurtured by moon­light, delivers me into the arms of the enemy like a treacherous siren'. This enemy was Hegel, whom Marx studied ‘from begin­ning to end together with most of his disciples’ during a period of prolonged illness earlier that year.</text:p><text:p text:style-name="P1197">On May 10, 1838, Marx’s father died in Trier. His last letters reflect the concern and discontentment which preoccupied the ailing man as he learned of his son’s intellectual crisis and irresponsible behaviour:</text:p><text:p text:style-name="P1162">Scarcely had the wild abandon in Bonn come to an end, your debts but recently paid—and these existed in numerous connections— when to further disconcertus the love sorrows began ... we have never had the consolation of a reasonable correspondence ... we have never received an answer to our writings; your letters never continued on from the previous ones nor from our answers ... The last letter contained only a few badly written lines and an excerpt from your diary entitled ‘A Visitor’, whom I would much prefer to turn out of the house than to receive as company, a mad hack-job, which simply announces how you are wasting your talents and staying up for nights on end in order to bring such monsters into the world ... (Dec. 9, 1837).</text:p><text:p text:style-name="P1164">Henriette Marx, also concerned about her son’s physical and mental well-being, procured him a medical certificate which she sent with the remark:</text:p><text:p text:style-name="P1165">Enclosed you will find your certificate. Use every means possible to avoid your year of military service. You have every right to do so. Don’t ignore your eye trouble, you will save yourself much annoy­ance and much money ... (Feb. 15-16, 1838).</text:p><text:p text:style-name="P1166">His mother’s thoughtfulness and devotion to her family were traits which Marx appreciated highly at the time, as is indicated in the following letter from Heinrich Marx to his son:</text:p><text:p text:style-name="P1168">You yourself have described in such beautiful terms the life of your fine mother, you felt so deeply how it has been a continual sacrifice of love and devotion and in fact your words were not exaggerated (Aug. 12-14, <text:span text:style-name="T2">1</text:span>S37).</text:p><text:p text:style-name="P1145">In any event, Marx was exempted from his military service by the Trier Commission for the Recruitment of Military Personnel</text:p></draw:text-box></draw:frame></text:p>
      <text:p text:style-name="P2091"><draw:frame draw:style-name="fr1" draw:name="Frame43" text:anchor-type="paragraph" svg:x="4.68cm" svg:y="3.45cm" svg:width="7.564cm" svg:height="14.173cm" draw:z-index="47"><draw:text-box><text:p text:style-name="P1146">16 Karl <text:span text:style-name="Body_20_text_20__2b__20_Italic">Marx,</text:span> 1818-1843</text:p><text:p text:style-name="P513">because of his health. The certificate read:</text:p><text:p text:style-name="P191">1838, (Karl Marx) is admitted to <text:span text:style-name="Body_20_text_20__28_12_29__20__2b__20_7_20_pt">voluntary military service in Berlin </text:span>for one year, but at the present <text:span text:style-name="Body_20_text_20__28_12_29__20__2b__20_7_20_pt">time is declared unfit for duty by the </text:span>departmental physician in Berlin <text:span text:style-name="Body_20_text_20__28_12_29__20__2b__20_7_20_pt">due to thoractic weakness and </text:span>periodic coughing up of blood. <text:span text:style-name="Body_20_text_20__28_12_29__20__2b__20_7_20_pt">The same </text:span>for <text:span text:style-name="Body_20_text_20__28_12_29__20__2b__20_7_20_pt">1839 (Schiel, </text:span><text:span text:style-name="Body_20_text_20__28_12_29__20__2b__20_Italic">Die </text:span><text:span text:style-name="Body_20_text_20__28_12_29__20__2b__20_7_20_pt">Umwelt des jungen </text:span>Karl Marx, ..., <text:span text:style-name="Body_20_text_20__28_12_29__20__2b__20_7_20_pt">p. 23).</text:span></text:p><text:p text:style-name="P580">1839-1841 Marx began research in the philosophy of Epicurus in 1839 in preparation for a doctrinal thesis. During the summer semester in Berlin he attended only one lecture course, ‘Jesaias’ given by Bruno Bauer. Marx frequently visited the Bauer home in Charlottenburg and his friend encouraged him to write his thesis quickly and finish with the ‘farce’ of an examination. Both young men felt that there was much to be done in Prussia, where the general problems were more diverse than elsewhere and complicated by political apathy. Bauer insisted that Marx prepare himself for the tasks ahead with the least possible delay.</text:p><text:p text:style-name="P805">From the outset Marx’s work on the dissertation took a most un-Hegelian turn through the simple choice of Epicurus, a moral philosopher whose practical wisdom aimed at achieving peace of mind as the highest good. The preliminary notes and remarks for this paper are contained in seven notebooks, all entitled ‘Epicurean philosophy’. Included are excerpts from Epicurus, comments from Diogenes Laertius, Sextus Empiricus, Plutarch, Gassendi and Lucretius, as well as commentaries on Plato, Aristotle and Hegel and a schema of the Hegelian philosophy of nature. The themes thus touched upon—deformation of Hegelian philosophy by his followers, relation between Platonism and Christianity, the tasks of the philosophical historian, the Stoic ideal of the wise man—far surpass the central orientation of the thesis itself. These notes reveal how Marx gained distance from Hegelian thinking. The state, for Hegel, was the incorpor­ation of universal reason at its highest level; thanks to the state as the realisation of liberty in concrete form, human freedom becomes possible. Marx began his notes on Epicurus with pass­ages on the Epicurean notion of the state, based in sharp contrast to that of Hegel, on contract and serving the principle of utility for its members. Neither deification of civil institutions nor attachment to any sort of alien god is to be found in <text:span text:style-name="Body_20_text_20__2b__20_6.5_20_pt">Epicurus,</text:span></text:p></draw:text-box></draw:frame></text:p>
      <text:p text:style-name="P2092"><draw:frame draw:style-name="fr1" draw:name="Frame44" text:anchor-type="paragraph" svg:x="4.267cm" svg:y="3.473cm" svg:width="7.525cm" svg:height="14.113cm" draw:z-index="48"><draw:text-box><text:p text:style-name="P1104">1839-184 x 17</text:p><text:p text:style-name="P780">who holds that ‘the sole good which man has in relation to the world is the negative moment of being free from it'. To use the words of Epicurus’s celebrated disciple Lucretius, ‘For my song is first concerned with higher things. I seek to liberate the spirit further from the bonds of religion.’ From these extracts it seems that Marx’s attention is drawn to Epicurus by his naturalness, his manifestation of intellectual and sensual freedom, a freedom from gods and from doctrines which concedes to chance an equally great, if not greater, role in human life as to necessity. Individual will is asserted; an understanding of contingency becomes central to the wisdom of life. Man free himself here from superstition and fear and becomes capable of forging his own happiness:</text:p><text:p text:style-name="P194">Further, Epicurus speaks out against simply staring at the heavenly bodies in rigid stupefaction as something limiting, generating fear: he asserts the value of absolute freedom of the mind (MEW, EB <text:span text:style-name="Body_20_text_20__28_12_29__20__2b__20_7_20_pt">1: 49).</text:span></text:p><text:p text:style-name="P781">Man, conscious of his own self and accepting the world as he finds it, gains control over his relations to this world and is able to attain the highest good to which human life may aspire: tranquillity of mind. Science is clearly inessential for such a life, since natural phenomena only affect us as regards their subjective perception. Take the meteor, for example:</text:p><text:p text:style-name="P195">It is all the same to [the consciousness] how the meteor is explained and it maintains that not one explanation, but that several, i.e. that any explanation suffices; thus it confesses its own action as active fiction ... for in matters of specialised natural research one must not hold to empty generalities and rules, but should accommodate himself to the demands of the appearances themselves ... so that we may live in peace and security (EB 1:53).</text:p><text:p text:style-name="P782">Marx underlines Epicurus’s naturalness in contrast with the Philistinism of Plutarch, his hero-worship and traditional moral- !sm. Plutarch ‘babbles trivialities, he reasons like a craftsman’s apprentice’, while Epicurus constructs a logical system of values and carries it to necessary, practical conclusions. ‘Plutarch’s syncretic, mindless treatment cannot hold a candle to this’, Marx commented and extended his criticism to all of philosophy:</text:p><text:p text:style-name="P196">Ordinary thought always has abstract predicates at hand which it</text:p></draw:text-box></draw:frame></text:p>
      <text:p text:style-name="P2093"><draw:frame draw:style-name="fr1" draw:name="Frame45" text:anchor-type="paragraph" svg:x="4.295cm" svg:y="3.291cm" svg:width="8.333cm" svg:height="14.497cm" draw:z-index="49"><draw:text-box><text:p text:style-name="P1204">18 Karl Marx, 1818-1843</text:p><text:p text:style-name="P1205">separates from the subject. All philosophers have made the predicat# themselves into subjects (EB 1:12.7).</text:p><text:p text:style-name="P1206">This Feuerbach-inspired remark is evidently meant for Hegel as well, but Marx nevertheless tried to save the Hegelian system:: by seeing in it his own ideal of a critical orientation towards tfe existing world order:</text:p><text:p text:style-name="P1207">... but just as Prometheus, having stolen fire from heaven, began to build houses and to settle on the earth, so philosophy, having expanded to a world, turns against the visible world it finds. Thus Hegelian philosophy today (EB: 215).</text:p><text:p text:style-name="P1210">Marx’s constant admiration for the early philosophers, which is linked with implied criticism of contemporary speculation,, is frankly acknowledged at the dose of the sixth excerpt noteboo|K</text:p><text:p text:style-name="P1211">The Greeks will always remain our teachers because of the grandiose objective naivity which permits each object, though its rays be dim, to shine forth without drapings in the pure light of its own nature! Our time particularly has brought forth sinful phenomena even in philosophy, phenomena tainted with the greatest sin, that against the mind and against truth, whereby a concealed intention is lodged behind the perception and a concealed perception behind the thing itself (EB 1:235).</text:p><text:p text:style-name="P1214">When working on his thesis, Marx conceived of a plan to write against certain academic authors who <text:span text:style-name="Body_20_text_20__2b__20_6_20_pt">envisaged </text:span>frecon* l ciliation between philosophy and religion. He wanted to elaborate some of his thoughts in a farce to be entitled ‘Fischer Vapulanfc H but the project never reached fruition. Having read and excerpted? ■ from Aristotle in an edition by Adolf Trendelenburg, Marx B also planned to write a critique of Trendelenburg'S LogiscJw| <text:span text:style-name="Body_20_text_20__2b__20_Sylfaen">I </text:span><text:span text:style-name="Body_20_text_20__2b__20_Italic">Unt&amp;rsuchungen,</text:span> but again nothing came of (his. .</text:p><text:p text:style-name="P701">In the autumn of 1839 Bruno Bauer departed from Berlin ® | take up a teaching post at Bonn University. Marx then became | dose friends with C. F. Koppen, who was ten years his semog| I Through the force of his unusual personality Marx seems to have made such a striking impression on his friends that i Koppen, for example, a man who was already established iq the I teaching profession, dedicated his pamphlet ‘Friedrich the Great and His Antagonists’ to the 22-year-old student. Koppei™</text:p></draw:text-box></draw:frame></text:p>
      <text:p text:style-name="P2094"><draw:frame draw:style-name="fr1" draw:name="Frame46" text:anchor-type="paragraph" svg:x="4.267cm" svg:y="3.794cm" svg:width="7.329cm" svg:height="13.494cm" draw:z-index="50"><draw:text-box><text:p text:style-name="P718">1839-1841 19</text:p><text:p text:style-name="P815">writing was an apology for the royal philosopher and a passionate assertion of faith in reason and progress. Koppen claimed that Friedrich II’s greatness as a thinker lay in his successful recon­ciliation of Epicureanism, Stoicism and scepticism.</text:p><text:p text:style-name="P1127">Marx succeeded in publishing for the first time in 1841. Two of his highly romantic poems, entitled <text:span text:style-name="Body_20_text_20__2b__20_Italic">Wilde Lieder</text:span> (Wild Songs), appeared in the magazine A<text:span text:style-name="Body_20_text_20__2b__20_Italic">thenaum</text:span> which had been founded by members of the former <text:span text:style-name="Body_20_text_20__2b__20_Italic">Doktorklub.</text:span> In March Marx withdrew from Berlin and received the following academic report:</text:p><text:p text:style-name="P839"><text:span text:style-name="Body_20_text_20__2b__20_6.5_20_pt">Regarding </text:span>his behaviour at the University there is nothing par­<text:span text:style-name="Body_20_text_20__2b__20_6.5_20_pt">ticularly </text:span>unfavourable to be noted from the disciplinary point of view, <text:span text:style-name="Body_20_text_20__2b__20_6.5_20_pt">and as for </text:span>his financial affairs, we have only to report that he was <text:span text:style-name="Body_20_text_20__2b__20_6.5_20_pt">brought </text:span>to court several times for non-payment of debts. The afore­<text:span text:style-name="Body_20_text_20__2b__20_6.5_20_pt">mentioned </text:span>student has not been charged with participation in any <text:span text:style-name="Body_20_text_20__2b__20_6.5_20_pt">illegal student </text:span>society at this university up to the present date <text:span text:style-name="Body_20_text_20__2b__20_6.5_20_pt">(MEGA i,a: 248).</text:span></text:p><text:p text:style-name="P840">Marx still had to submit his dissertation to a competent faculty in order to get his degree. Bauer encouraged him to do so, for:</text:p><text:p text:style-name="P841"><text:span text:style-name="Body_20_text_20__2b__20_6.5_20_pt">It would be </text:span>nonsense for you to devote yourself to a practical career. <text:span text:style-name="Body_20_text_20__2b__20_6.5_20_pt">At present </text:span>theory is the most effective practice and we cannot yet <text:span text:style-name="Body_20_text_20__2b__20_6.5_20_pt">predict in </text:span>how wide a sense it will become practical (MEGA 1,2: 250).</text:p><text:p text:style-name="P816">So in April Marx sent his finished thesis to the philosophical faculty of the University of Jena. His reasons for choosing Jena were the ease and lower financial outlay involved in procuring a doctoral degree from a smaller, little known German university. Without a public examination, as was required in both Bonn and Berlin, Marx was granted his diploma a week after sub­mitting the thesis (April 15, 1841), which he had dedicated to Jenny’s father, Ludwig von Westphalen.</text:p><text:p text:style-name="P1128">‘Not ideology nor vain hypotheses do we need for our life, but to live without confusion.' Marx might well have made this quotation from Epicurus the motto of his dissertation, so accur­ately does it reflect the substance of the paper. Although the breadth of the material treated in the actual thesis is much more restricted than in the pr<text:span text:style-name="Body_20_text">eliminar</text:span>y writings, it nevertheless does justice to the intentions stated in the Preface:</text:p><text:p text:style-name="P1102">Hegel had, to be sure, correctly determined the general characteristics</text:p></draw:text-box></draw:frame></text:p>
      <text:p text:style-name="P2095"><draw:frame draw:style-name="fr1" draw:name="Frame47" text:anchor-type="paragraph" svg:x="4.299cm" svg:y="3.403cm" svg:width="8.326cm" svg:height="14.31cm" draw:z-index="51"><draw:text-box><text:p text:style-name="P424"><text:span text:style-name="Body_20_text_20__28_8_29__20__2b__20_Not_20_Italic">zo </text:span>Kart Marx, 1818-1<text:span text:style-name="Body_20_text_20__28_8_29__20__2b__20_Not_20_Italic">843</text:span><text:span text:style-name="Body_20_text_20__28_8_29__20__2b__20_Sylfaen">1</text:span><text:span text:style-name="Body_20_text_20__28_8_29__20__2b__20_Not_20_Italic"><text:tab/></text:span></text:p><text:p text:style-name="P719">of the systems mentioned ... yet, for <text:span text:style-name="Body_20_text_20__2b__20_Italic">one, it</text:span> was still impossibfeio j delve into details; for another, this grandiose thinker was hindered I by his view of what he termed ‘speculative* <text:span text:style-name="Body_20_text_20__2b__20_Italic">par</text:span><text:span text:style-name="Body_20_text_20__2b__20_Bold"> </text:span>excellenodfrom I recognising the deep purpose of these systems in the history gjf I Greek philosophy and for the Greek mind in general ... I hope to I have solved one problem in the history of Greek philosophy which I has been left unexplained up till now (MEW, EB 1:26if.).</text:p><text:p text:style-name="P702">In this paper a clear contrast is made between two conceptid® j of philosophy—what it is and the ends it serves—as express^? in the writings of Epicurus and Democritus. The dissertationwas formally entitled ‘The Difference between the Philosophie&amp;^K I Nature in Democritus and Epicurus’. Democritus conceived <text:span text:style-name="Body_20_text_20__2b__20_Spacing_20_0_20_pt">of </text:span>philosophy as empirical knowledge: ‘Unsatisfied in philosophy, he throws himself into the arms of positive knowledge?. Marx wrote. Although there is evidently a difference between philo­sophy as wisdom of life and science as empirical life experienera Democritus attempted to fuse the two: philosophy becomes science. The result is that ‘The knowledge he holds to be true is meaningless for his own life, while the knowledge which gives him substance is without truth and so he rejects it’ (MEW,</text:p><text:p text:style-name="P1215">EB 1:273). Epicurus, by contrast, rejects the positive sciences as worthless for the attainment of true human perfection. <text:span text:style-name="Body_20_text_20__2b__20_Spacing_20_0_20_pt">For </text:span>Marx the efficacity of each thinker’s philosophy is evidence^ f|| his satisfaction with the life he has led:</text:p><text:p text:style-name="P1216">While Democritus, finally despairing of knowledge, puts <text:span text:style-name="Body_20_text_20__2b__20_6.5_20_pt">out. </text:span>his eyes at last, Epicurus, as he feels the hour of death approaching!: climbs into a warm bath, desires pure wine and recommends <text:span text:style-name="Body_20_text_20__2b__20_6.5_20_pt">to </text:span>his friends that they be faithful to philosophy (EB 1:273^). '</text:p><text:p text:style-name="P1217">The subjectivity of each thinker’s concept of philosophy is evident. In the general relationship which he established betweep the world and abstract thought, the philosopher is simply objec­tifying the way in which his particular consciousness relates to the real world. Necessity is in Democritus the principle of <text:span text:style-name="Body_20_text_20__2b__20_Sylfaen">his </text:span>rigid determinism. However, for Epicurus, who does not <text:span text:style-name="Body_20_text_20__2b__20_Sylfaen">hold </text:span>science to be the goal of human effort but rather man’s <text:span text:style-name="Body_20_text_20__2b__20_Sylfaen">own </text:span>perfection,</text:p><text:p text:style-name="P1219">Necessity is an evil, but there is no necessity to live under the I control of necessity. Everywhere the paths to freedom are open, are I many, short and simple (EB 1:275).</text:p></draw:text-box></draw:frame></text:p>
      <text:p text:style-name="P2096"><draw:frame draw:style-name="fr1" draw:name="Frame48" text:anchor-type="paragraph" svg:x="4.267cm" svg:y="3.688cm" svg:width="7.329cm" svg:height="13.704cm" draw:z-index="52"><draw:text-box><text:p text:style-name="P1094">1839-1841 21</text:p><text:p text:style-name="P1147">Epicurus derives his knowledge <text:span text:style-name="Body_20_text_20__2b__20_Italic">ex principio</text:span> intemo; he is there­for the sovereign of his life, complete within himself, an entire being and not one who leans upon something outside himself, as Democritus leans upon his teachers. In short, Marx brought out the distinctions between philosophy as wisdom of life and philosophy Up the totality of the empirical sciences according to Democritus, whereby Marx’s own bias for the former thinker is not difficult discern.</text:p><text:p text:style-name="P1220">In one of the notes appended to the dissertation Marx briefly considered t^e question of. the relationship between philosophy and praxis, presenting the two as inseparable:</text:p><text:p text:style-name="P1148"><text:span text:style-name="Body_20_text_20__2b__20_6.5_20_pt">Philosophical </text:span><text:span text:style-name="Body_20_text_20__2b__20_Italic">praxis</text:span> is itself theoretical. It is the criticism which measures <text:span text:style-name="Body_20_text_20__2b__20_6.5_20_pt">the individual </text:span>existence against the essence and particular <text:span text:style-name="Body_20_text_20__2b__20_6.5_20_pt">reality against </text:span>the idea. Yet this <text:span text:style-name="Body_20_text_20__2b__20_Italic">immediate</text:span> realisation of philosophy is <text:span text:style-name="Body_20_text_20__2b__20_6.5_20_pt">burdened with </text:span>contradictions in its innermost essence, while this <text:span text:style-name="Body_20_text_20__2b__20_6.5_20_pt">essence manifests itself </text:span>in appearance, leaving its mark thereupon</text:p><text:h text:style-name="P46" text:outline-level="3"><text:bookmark-start text:name="bookmark141"/><text:span text:style-name="Heading_20__23_3_20__2b__20_Small_20_Caps">(eb</text:span> 1 paH<text:bookmark-end text:name="bookmark141"/></text:h><text:p text:style-name="P1221">Marx, now a fresh university graduate, was full of plans and inspiration, but as yet had no actual professional occupation. In a letter to the novelist Berthold Auerbach, Moses Hess character­ised his 23-year-akl friend Marx as:</text:p><text:p text:style-name="P1171">... the greatest, perhaps the only real philosopher living today ... Dr Marx ... is still a very young man and is going to give the death blow to medieval religion and politics. He combines the sharpest wit with the most profound philosophic gravity; imagine Rousseau, Voltaire, Holbach, Lessing, Heine and Hegel united in one person— and I mean united, not thrown together—there you have Dr Marx (Sept. 2, 1841^^</text:p><text:p text:style-name="P1222">At the beginning of July . 1841 Marx moved to Bonn from Trier, where he had spent the intervening months since receiving his degree in April. In Bonn he continued to see much of Bruno Bauer and planned with Bauer and Ludwig Feuerbach to bring out a periodical entitled Arcbiv <text:span text:style-name="Body_20_text_20__2b__20_Italic">des</text:span> AtHeismus, which they were determined to make even more radically left-wing than Arnold Ruge’s <text:span text:style-name="Body_20_text_20__2b__20_Italic">Deutsche Jahrbiicher.</text:span> Georg Jung, at the time involved hi preparations for founding a newspaper to be called the RHeintsche <text:span text:style-name="Body_20_text_20__2b__20_Italic">Zeitung,</text:span> reported in a letter to Ruge that:</text:p><text:p text:style-name="P197"><text:span text:style-name="Body_20_text_20__28_12_29__20__2b__20_7_20_pt">Dr Marx, Dr Bauer and </text:span>L. Feuerbach are getting together to <text:span text:style-name="Body_20_text_20__28_12_29__20__2b__20_7_20_pt">make </text:span>up</text:p></draw:text-box></draw:frame></text:p>
      <text:p text:style-name="P2097"><draw:frame draw:style-name="fr1" draw:name="Frame49" text:anchor-type="paragraph" svg:x="4.71cm" svg:y="3.501cm" svg:width="7.646cm" svg:height="14.044cm" draw:z-index="53"><draw:text-box><text:p text:style-name="P945">22 <text:span text:style-name="Body_20_text_20__2b__20_Italic">Karl Marx,</text:span> 1818-1843</text:p><text:p text:style-name="P198">a theological-philosophical journal and when <text:span text:style-name="Body_20_text_20__28_12_29__20__2b__20_7_20_pt">so, may all the angels </text:span>gather around old God the Father and may he have <text:span text:style-name="Body_20_text_20__28_12_29__20__2b__20_7_20_pt">mercy on himself, </text:span>for these three are certain to throw him out <text:span text:style-name="Body_20_text_20__28_12_29__20__2b__20_7_20_pt">of his heaven and chase </text:span>him with <text:span text:style-name="Body_20_text_20__28_12_29__20__2b__20_7_20_pt">a </text:span>legal suit to boot. Marx, for <text:span text:style-name="Body_20_text_20__28_12_29__20__2b__20_7_20_pt">one, calls the Christian </text:span>religion one of the most immoral, and he <text:span text:style-name="Body_20_text_20__28_12_29__20__2b__20_7_20_pt">is, by the way, albeit a most </text:span>despairing revolutionary, one of the cleverest <text:span text:style-name="Body_20_text_20__28_12_29__20__2b__20_7_20_pt">heads I know (Oct. 18,</text:span></text:p><text:p text:style-name="P150">1841).</text:p><text:p text:style-name="P842">Bauer was suspended from his lecturing post in Bonn for the winter semester 1841-42 and in May 1842 his dismissal was made permanent. This was a punishment for proposing a toast in the spirit of the left-Hegelians. Marx too saw his hopes for a university career sink radically. In November 1841 Bauer published an anonymous pamphlet on which Marx was assumed to have collaborated. Entitled <text:span text:style-name="Body_20_text_20__2b__20_Italic">The Trumpet of the Last Judgment on Hegel the</text:span> Atheist <text:span text:style-name="Body_20_text_20__2b__20_Italic">and Antichrist. An Utimatum,</text:span> this tract presented, under the pretext of attacking Hegel’s atheism, a philosophy of universal consciousness which had little in common with Hegel's <text:span text:style-name="Body_20_text_20__2b__20_Italic">Weltgeist.</text:span></text:p><text:p text:style-name="P844">1842-1843 In January 1842 Marx again returned to Trier, to the bedside of the ailing Ludwig von Westphalen. He remained at the Westphalen home until the older man’s death on March 3, helping the family and devoting but little time to his own affairs. He wrote, nevertheless, one article which he intended to publish in Ruge’s <text:span text:style-name="Body_20_text_20__2b__20_Italic">Deutsche Jahrbiicher</text:span> entitled ‘Remarks on the Latest Prussian Censorship Instruction’. Appropriately enough, the Saxonian censor prohibited its appearance in Ruge’s Dresden journal and thus it was not published until the following year in a volume called <text:span text:style-name="Body_20_text_20__2b__20_Italic">Anekdota.</text:span> Also edited by Ruge, the latter journal was used to bring out those articles and other writings rejected by the Prussian censors. Marx's contribution, signed simply ‘by a Rhenish citizen’, closed with the following quotation from Tacitus:</text:p><text:p text:style-name="P47">Rare is the good fortune of those times in which one may think what one wishes and say what one thinks (MEW 1:25).</text:p><text:p text:style-name="P817">It is interesting to note that the last chapter of Spinoza’s <text:span text:style-name="Body_20_text_20__2b__20_Italic">Tractatus</text:span> has a title derived from the above quotation. <text:span text:style-name="Body_20_text_20__2b__20_6_20_pt">Marxs </text:span>excerpt notebooks show that he had actually been reading Spinoza during the earlier part of 1841. His knowledge of</text:p></draw:text-box></draw:frame></text:p>
      <text:p text:style-name="P2098"><draw:frame draw:style-name="fr1" draw:name="Frame50" text:anchor-type="paragraph" svg:x="4.267cm" svg:y="3.623cm" svg:width="7.581cm" svg:height="13.827cm" draw:z-index="54"><draw:text-box><text:p text:style-name="P51">1842-1843 23</text:p><text:p text:style-name="P52"><text:span text:style-name="Body_20_text_20__28_14_29__20__2b__20_Spacing_20_0_20_pt">Judaism, </text:span>later criticised in his essay on ‘The Jewish Question', <text:span text:style-name="Body_20_text_20__28_14_29__20__2b__20_Spacing_20_0_20_pt">probably stemmed </text:span>from Spinoza’s <text:span text:style-name="Body_20_text_20__28_14_29__20__2b__20_Italic">Tractatus,</text:span><text:span text:style-name="Body_20_text_20__28_14_29__20__2b__20_Spacing_20_0_20_pt"> </text:span>apart from which <text:span text:style-name="Body_20_text_20__28_14_29__20__2b__20_Spacing_20_0_20_pt">Marx made </text:span>two notebooks of extracts from Spinoza’s corre­<text:span text:style-name="Body_20_text_20__28_14_29__20__2b__20_Spacing_20_0_20_pt">spondence. </text:span>Spinoza states in his Tractatus that democracy is <text:span text:style-name="Body_20_text_20__28_14_29__20__2b__20_Spacing_20_0_20_pt">‘of all forms </text:span>of government the most natural and the most <text:span text:style-name="Body_20_text_20__28_14_29__20__2b__20_Spacing_20_0_20_pt">consonant with </text:span>individual liberty’. Marx’s article on Prussian <text:span text:style-name="Body_20_text_20__28_14_29__20__2b__20_Spacing_20_0_20_pt">censorship presents the </text:span>democratic state as the ethical state, <text:span text:style-name="Body_20_text_20__28_14_29__20__2b__20_Spacing_20_0_20_pt">which ‘.</text:span>.. presupposes a “sense of state” <text:span text:style-name="Body_20_text_20__28_14_29__20__2b__20_Italic">[Staatsgesinnung]</text:span><text:span text:style-name="Body_20_text_20__28_14_29__20__2b__20_Spacing_20_0_20_pt"> </text:span>in <text:span text:style-name="Body_20_text_20__28_14_29__20__2b__20_Spacing_20_0_20_pt">its members, </text:span>even when they should oppose an organ of the <text:span text:style-name="Body_20_text_20__28_14_29__20__2b__20_Spacing_20_0_20_pt">state’ </text:span>(MEW 1:15). But a government which presumed alone <text:span text:style-name="Body_20_text_20__28_14_29__20__2b__20_Spacing_20_0_20_pt">to incorporate reason </text:span>and morality,</text:p><text:p text:style-name="P199"><text:span text:style-name="Body_20_text_20__28_12_29__20__2b__20_7_20_pt">such a government </text:span>invents tendentious laws, laws of revenge ... <text:span text:style-name="Body_20_text_20__28_12_29__20__2b__20_7_20_pt">based on the lack </text:span>of character and on an unethical and materialist <text:span text:style-name="Body_20_text_20__28_12_29__20__2b__20_7_20_pt">view of the state (MEW 1:15).</text:span></text:p><text:p text:style-name="P53"><text:span text:style-name="Body_20_text_20__28_14_29__20__2b__20_Spacing_20_0_20_pt">Following his stay </text:span>in Trier, Marx announced to Ruge his <text:span text:style-name="Body_20_text_20__28_14_29__20__2b__20_Spacing_20_0_20_pt">newest writing </text:span>projects and promised to send as soon as possible <text:span text:style-name="Body_20_text_20__28_14_29__20__2b__20_Spacing_20_0_20_pt">two articles, </text:span>one on Christian art, the second a critique of <text:span text:style-name="Body_20_text_20__28_14_29__20__2b__20_Spacing_20_0_20_pt">Hegel’s </text:span><text:span text:style-name="Body_20_text_20__28_14_29__20__2b__20_Italic">Philosophy of Right,</text:span><text:span text:style-name="Body_20_text_20__28_14_29__20__2b__20_Spacing_20_0_20_pt"> </text:span>the core of which</text:p><text:p text:style-name="P200"><text:span text:style-name="Body_20_text_20__28_12_29__20__2b__20_7_20_pt">is the struggle against </text:span>the constitutional monarchy as a hybrid thing, <text:span text:style-name="Body_20_text_20__28_12_29__20__2b__20_7_20_pt">which is thoroughly </text:span>self-contradictory and occasions its own dis­<text:span text:style-name="Body_20_text_20__28_12_29__20__2b__20_7_20_pt">solution. There is no </text:span>German translation for <text:span text:style-name="Body_20_text_20__28_12_29__20__2b__20_Italic">res</text:span> publica (March 5,</text:p><text:p text:style-name="P964">1842).</text:p><text:p text:style-name="P54"><text:span text:style-name="Body_20_text_20__28_14_29__20__2b__20_Spacing_20_0_20_pt">In a subsequent </text:span>letter Marx reported that he had expanded the <text:span text:style-name="Body_20_text_20__28_14_29__20__2b__20_Spacing_20_0_20_pt">article on Christian </text:span>art to a study entitled ‘Religion and Art <text:span text:style-name="Body_20_text_20__28_14_29__20__2b__20_Spacing_20_0_20_pt">with Special </text:span>Emphasis on Christian Art’ and was thus delayed <text:span text:style-name="Body_20_text_20__28_14_29__20__2b__20_Spacing_20_0_20_pt">in delivering </text:span>it. A few days later he wrote that he was nearly <text:span text:style-name="Body_20_text_20__28_14_29__20__2b__20_Spacing_20_0_20_pt">finished and </text:span>promised Ruge four articles: 1. on religious art, <text:span text:style-name="Body_20_text_20__28_14_29__20__2b__20_Spacing_20_0_20_pt">2. on the romantics, 3. </text:span>a critique of the historical school of <text:span text:style-name="Body_20_text_20__28_14_29__20__2b__20_Spacing_20_0_20_pt">law and 4. on </text:span>the ‘positive’ philosophers. Of these only the <text:span text:style-name="Body_20_text_20__28_14_29__20__2b__20_Spacing_20_0_20_pt">third essay </text:span>ever appeared in published form. In preparing his <text:span text:style-name="Body_20_text_20__28_14_29__20__2b__20_Spacing_20_0_20_pt">articles Marx </text:span>read and excerpted numerous passages from <text:span text:style-name="Body_20_text_20__28_14_29__20__2b__20_Spacing_20_0_20_pt">Christoph </text:span>Meiner’s <text:span text:style-name="Body_20_text_20__28_14_29__20__2b__20_Italic">Allgemeine</text:span> kritische Geschichte <text:span text:style-name="Body_20_text_20__28_14_29__20__2b__20_Italic">der </text:span><text:span text:style-name="Body_20_text_20__28_14_29__20__2b__20_Spacing_20_0_20_pt">Religionen (1806), </text:span>Jean Barbeyrac’s <text:span text:style-name="Body_20_text_20__28_14_29__20__2b__20_Italic">Traite de la morale des Peres de I’Eglise</text:span> <text:span text:style-name="Body_20_text_20__28_14_29__20__2b__20_Spacing_20_0_20_pt">(1728), </text:span>Charles Debrosses’s Ober <text:span text:style-name="Body_20_text_20__28_14_29__20__2b__20_Italic">den Dienst der Fetischgdtter</text:span><text:span text:style-name="Body_20_text_20__28_14_29__20__2b__20_Spacing_20_0_20_pt"> (1785), </text:span>Karl August Bottinger’s Ideen zur Kunst- <text:span text:style-name="Body_20_text_20__28_14_29__20__2b__20_Italic">Mythologie</text:span><text:span text:style-name="Body_20_text_20__28_14_29__20__2b__20_Spacing_20_0_20_pt"> (1826-36), </text:span>Johann Jakob Grund’s Die Malerei der <text:span text:style-name="Body_20_text_20__28_14_29__20__2b__20_Italic">Griechen</text:span><text:span text:style-name="Body_20_text_20__28_14_29__20__2b__20_Spacing_20_0_20_pt"> (1810), </text:span>Karl Friedrich von Rumohr’s Italieniscke For- <text:span text:style-name="Body_20_text_20__28_14_29__20__2b__20_Italic">schungen</text:span><text:span text:style-name="Body_20_text_20__28_14_29__20__2b__20_Spacing_20_0_20_pt"> (1827) </text:span>and Lorenz Stein’s book Der Sozialismus und</text:p></draw:text-box></draw:frame></text:p>
      <text:p text:style-name="P2099"><draw:frame draw:style-name="fr1" draw:name="Frame51" text:anchor-type="paragraph" svg:x="4.459cm" svg:y="3.152cm" svg:width="7.971cm" svg:height="14.741cm" draw:z-index="55"><draw:text-box><text:p text:style-name="P1144"><text:span text:style-name="Body_20_text_20__2b__20_Spacing_20_0_20_pt">24 </text:span>Karl <text:span text:style-name="Body_20_text_20__2b__20_Italic">Marx,</text:span> 1818-1843</text:p><text:p text:style-name="P420"><text:span text:style-name="Body_20_text_20__28_8_29__20__2b__20_Not_20_Italic">Communismus </text:span>des heutigen Frankreichs<text:span text:style-name="Body_20_text_20__28_8_29__20__2b__20_Not_20_Italic"> </text:span><text:span text:style-name="Body_20_text_20__28_8_29__20__2b__20_7.5_20_pt">(1842).</text:span></text:p><text:p text:style-name="P1225">In April 1842 Marx moved to Bonn where <text:span text:style-name="Body_20_text_20__2b__20_Spacing_20_0_20_pt">he began </text:span>writing for the Rheinische Zeitung. His first contributions were a series of essays on the proceedings of the 6th Rhenish Parliament, which had met in Dusseldorf from May to June of the preceding year. The first essay, ‘Debates on the Freedom of <text:span text:style-name="Body_20_text_20__2b__20_Spacing_20_0_20_pt">the </text:span>Press and the Publication of the Parliamentary Proceedings’, appeared in six instalments in May; the second, concerning the religious dispute in Cologne, was struck out by the censor; the third, ‘Debates on the Law Punishing Wood-Theft’, appeared in five issues of the paper during October and November. Later, in 1859, Marx remarked that these articles, together with <text:span text:style-name="Body_20_text_20__2b__20_Spacing_20_0_20_pt">a series </text:span>on the misery of the wine-growers in the Moselle valley, first gave him an opportunity to delve into economic questions. <text:span text:style-name="Body_20_text_20__2b__20_Spacing_20_0_20_pt">In </text:span>this con­nection, Marx’s first direct confrontation with the ideas of Saint-Simon and other French socialists seems to have come from the RhZ articles published by Moses Hess <text:span text:style-name="Body_20_text_20__2b__20_Spacing_20_0_20_pt">and </text:span>Gustav Mevissen and probably as well from Lorenz Stein’s book Social­ism and Communism in <text:span text:style-name="Body_20_text_20__2b__20_Italic">Contemporary France,</text:span> which appeared this same year and was reviewed in the <text:span text:style-name="Body_20_text_20__2b__20_Spacing_20_0_20_pt">columns of </text:span>the RhZ. However, it was unlikely that Marx read Stein before leaving Germany in October 1843. At the outset he <text:span text:style-name="Body_20_text_20__2b__20_Spacing_20_0_20_pt">was </text:span>distrustful of this ‘faint philosophic echo’ of French socialism echoed in the RhZ, especially when produced by the pen of the Berlin <text:span text:style-name="Body_20_text_20__2b__20_Italic">Freien, </text:span>a radical group of individualists with anarchistic leanings which <text:span text:style-name="Body_20_text_20__2b__20_Spacing_20_0_20_pt">also </text:span>published in the RhZ. In a letter to Ruge <text:span text:style-name="Body_20_text_20__2b__20_Spacing_20_0_20_pt">Marx </text:span>detailed his <text:span text:style-name="Body_20_text_20__2b__20_Spacing_20_0_20_pt">objections </text:span>to their writings:</text:p><text:p text:style-name="P201"><text:span text:style-name="Body_20_text_20__28_12_29__20__2b__20_7_20_pt">L.. I </text:span>held that it was unsuitable and indeed <text:span text:style-name="Body_20_text_20__28_12_29__20__2b__20_7_20_pt">immoral to smuggle communist </text:span>and socialist dogmas, i.e. a new world-view, <text:span text:style-name="Body_20_text_20__28_12_29__20__2b__20_7_20_pt">into incidental theatre </text:span>reviews, etc., and I desired quite a <text:span text:style-name="Body_20_text_20__28_12_29__20__2b__20_7_20_pt">different and more profound </text:span>discussion of communism, if it were <text:span text:style-name="Body_20_text_20__28_12_29__20__2b__20_7_20_pt">to be discussed at all (Nov. 30, 1842).</text:span></text:p><text:p text:style-name="P55"><text:span text:style-name="Body_20_text_20__28_14_29__20__2b__20_Spacing_20_0_20_pt">In </text:span>these early newspaper articles Marx directed his <text:span text:style-name="Body_20_text_20__28_14_29__20__2b__20_Spacing_20_0_20_pt">attention towards </text:span>the problem of freedom; his approach is strongly <text:span text:style-name="Body_20_text_20__28_14_29__20__2b__20_Spacing_20_0_20_pt">philo­sophical :</text:span></text:p><text:p text:style-name="P1226">Freedom is so essentially a part of human nature that even its opponents help to realise it in combatting its reality; they want to appropriate for themselves this precious jewel which they deny is a jewel of human nature.... The danger which threatens the life</text:p></draw:text-box></draw:frame></text:p>
      <text:p text:style-name="P2100"><draw:frame draw:style-name="fr1" draw:name="Frame52" text:anchor-type="paragraph" svg:x="4.267cm" svg:y="3.538cm" svg:width="7.601cm" svg:height="13.907cm" draw:z-index="56"><draw:text-box><text:p text:style-name="P56">1842-1843 25</text:p><text:p text:style-name="P981"><text:span text:style-name="Body_20_text_20__2b__20_6.5_20_pt">of every </text:span>being is that of losing itself; the mortal danger therefore for <text:span text:style-name="Body_20_text_20__2b__20_6.5_20_pt">every </text:span>human being is that of losing his freedom. (MEW 1:51,60)</text:p><text:p text:style-name="P57"><text:span text:style-name="Body_20_text_20__28_14_29__20__2b__20_Spacing_20_0_20_pt">The press of </text:span>a nation constitutes according to Marx the ‘intel­<text:span text:style-name="Body_20_text_20__28_14_29__20__2b__20_Spacing_20_0_20_pt">lectual mirror’ in </text:span>which a people observes itself, and, since <text:span text:style-name="Body_20_text_20__28_14_29__20__2b__20_Spacing_20_0_20_pt">‘observation of </text:span>self is the first prerequisite of wisdom’, repressive <text:span text:style-name="Body_20_text_20__28_14_29__20__2b__20_Spacing_20_0_20_pt">censorship </text:span>laws which prevent the people from attaining wisdom <text:span text:style-name="Body_20_text_20__28_14_29__20__2b__20_Spacing_20_0_20_pt">must be </text:span>vehemently condemned:</text:p><text:p text:style-name="P976"><text:span text:style-name="Body_20_text_20__2b__20_6.5_20_pt">In order </text:span>to fight against freedom of the press, one must defend the <text:span text:style-name="Body_20_text_20__2b__20_6.5_20_pt">standpoint </text:span>that the human race is incapable of reaching maturity ...</text:p><text:p text:style-name="P982"><text:span text:style-name="Body_20_text_20__2b__20_6.5_20_pt">If man’s </text:span>immaturity is the mystic reason which speaks against <text:span text:style-name="Body_20_text_20__2b__20_6.5_20_pt">freedom of </text:span>the press, then censorship is in any event a most highly <text:span text:style-name="Body_20_text_20__2b__20_6.5_20_pt">reasonable </text:span>measure to assure that men never mature. (MEW 1:48-49)</text:p><text:p text:style-name="P58"><text:span text:style-name="Body_20_text_20__28_14_29__20__2b__20_Spacing_20_0_20_pt">In May and June Marx </text:span>was temporarily in Trier due to a death <text:span text:style-name="Body_20_text_20__28_14_29__20__2b__20_Spacing_20_0_20_pt">in the family. Personal </text:span>problems developed and Marx wrote <text:span text:style-name="Body_20_text_20__28_14_29__20__2b__20_Spacing_20_0_20_pt">to Ruge:</text:span></text:p><text:p text:style-name="P983"><text:span text:style-name="Body_20_text_20__2b__20_6.5_20_pt">My family </text:span>has caused me difficulties which expose me for the <text:span text:style-name="Body_20_text_20__2b__20_6.5_20_pt">moment to </text:span>the most depressing financial circumstances despite their <text:span text:style-name="Body_20_text_20__2b__20_6.5_20_pt">being well-off. </text:span>It would not be right for me to burden you with <text:span text:style-name="Body_20_text_20__2b__20_6.5_20_pt">the tale of </text:span>these private infamies. It is truly fortunate that public <text:span text:style-name="Body_20_text_20__2b__20_6.5_20_pt">infamies make </text:span>it impossible for any man of character to let himself <text:span text:style-name="Body_20_text_20__2b__20_6.5_20_pt">be irritated </text:span>by the private ones. (July 7, 1842)</text:p><text:p text:style-name="P54"><text:span text:style-name="Body_20_text_20__28_14_29__20__2b__20_Spacing_20_0_20_pt">Of the four articles </text:span>promised Ruge for his Zurich publication <text:span text:style-name="Body_20_text_20__28_14_29__20__2b__20_Italic">Anekdota</text:span> <text:span text:style-name="Body_20_text_20__28_14_29__20__2b__20_Spacing_20_0_20_pt">only </text:span>the one on the historical school of law appeared <text:span text:style-name="Body_20_text_20__28_14_29__20__2b__20_Spacing_20_0_20_pt">in print</text:span>—<text:span text:style-name="Body_20_text_20__28_14_29__20__2b__20_Spacing_20_0_20_pt">in </text:span>the RhZ, however, not in Anekdota. The article <text:span text:style-name="Body_20_text_20__28_14_29__20__2b__20_Spacing_20_0_20_pt">was unsigned and </text:span>a chapter on marriage was cut out by the <text:span text:style-name="Body_20_text_20__28_14_29__20__2b__20_Spacing_20_0_20_pt">censor. Marx’s </text:span>standpoint here is a rejection of the theoretical <text:span text:style-name="Body_20_text_20__28_14_29__20__2b__20_Spacing_20_0_20_pt">view which sees </text:span>present life as the corruption of a once perfect <text:span text:style-name="Body_20_text_20__28_14_29__20__2b__20_Spacing_20_0_20_pt">and absolute </text:span>state of nature. He maintains instead that ‘as every <text:span text:style-name="Body_20_text_20__28_14_29__20__2b__20_Spacing_20_0_20_pt">century has its </text:span>own particular nature, so does it engender its <text:span text:style-name="Body_20_text_20__28_14_29__20__2b__20_Spacing_20_0_20_pt">own particular </text:span>natural man’ (MEW 1:79).</text:p><text:p text:style-name="P59"><text:span text:style-name="Body_20_text_20__28_14_29__20__2b__20_Spacing_20_0_20_pt">On October </text:span>15 Marx, now settled in Cologne, began work as <text:span text:style-name="Body_20_text_20__28_14_29__20__2b__20_Spacing_20_0_20_pt">editor-in-chief of </text:span>the RhZ. In the early editorial he repudiated <text:span text:style-name="Body_20_text_20__28_14_29__20__2b__20_Spacing_20_0_20_pt">an attack </text:span>by the Augsburger All<text:span text:style-name="Body_20_text_20__28_14_29__20__2b__20_Italic">gemeine</text:span><text:span text:style-name="Body_20_text_20__28_14_29__20__2b__20_Spacing_20_0_20_pt"> </text:span>Zeitung accusing the <text:span text:style-name="Body_20_text_20__28_14_29__20__2b__20_Spacing_20_0_20_pt">RhZ of </text:span>communist tendencies. For the first time Marx mentioned <text:span text:style-name="Body_20_text_20__28_14_29__20__2b__20_Spacing_20_0_20_pt">the names </text:span>Fourier, Leroux, Considerant and Proudhon and <text:span text:style-name="Body_20_text_20__28_14_29__20__2b__20_Spacing_20_0_20_pt">termed the </text:span>work of the latter ‘insightful’. The RhZ, Marx <text:span text:style-name="Body_20_text_20__28_14_29__20__2b__20_Spacing_20_0_20_pt">announced, </text:span>was going to submit socialist ideas to rigorous <text:span text:style-name="Body_20_text_20__28_14_29__20__2b__20_Spacing_20_0_20_pt">criticism, </text:span>for</text:p></draw:text-box></draw:frame></text:p>
      <text:p text:style-name="P2101"><draw:frame draw:style-name="fr1" draw:name="Frame53" text:anchor-type="paragraph" svg:x="4.56cm" svg:y="3.507cm" svg:width="7.805cm" svg:height="14.362cm" draw:z-index="57"><draw:text-box><text:p text:style-name="P1173"><text:span text:style-name="Body_20_text_20__2b__20_Italic">i6</text:span> Karl Marx, 1818-1843</text:p><text:p text:style-name="P1227">... ideas which have won over our minds and <text:span text:style-name="Body_20_text_20__2b__20_Spacing_20_0_20_pt">conquered our way </text:span>of thinking, ideas forged to our conscience by <text:span text:style-name="Body_20_text_20__2b__20_Spacing_20_0_20_pt">reason are chains we </text:span>cannot break out of without breaking <text:span text:style-name="Body_20_text_20__2b__20_Spacing_20_0_20_pt">our hearts; they are demons </text:span>which we can overcome only by acquiescing <text:span text:style-name="Body_20_text_20__2b__20_Spacing_20_0_20_pt">to them (MEW 1:108).</text:span></text:p><text:p text:style-name="P1250">As editor of the RHZ Marx found himself caught in <text:span text:style-name="Body_20_text_20__2b__20_Spacing_20_0_20_pt">a dual </text:span>conflict; on the one side, he faced the paper's <text:span text:style-name="Body_20_text_20__2b__20_Spacing_20_0_20_pt">shareholders, </text:span>intent on moderating the editors’ political tendency; <text:span text:style-name="Body_20_text_20__2b__20_Spacing_20_0_20_pt">on the </text:span>other, he was challenged by the <text:span text:style-name="Body_20_text_20__2b__20_Italic">Freien,</text:span> whose superficial <text:span text:style-name="Body_20_text_20__2b__20_Spacing_20_0_20_pt">articles </text:span>on communism and atheism Marx rejected. About <text:span text:style-name="Body_20_text_20__2b__20_Spacing_20_0_20_pt">November </text:span>24 he received a letter from Eduard Meyen, written in the <text:span text:style-name="Body_20_text_20__2b__20_Spacing_20_0_20_pt">name </text:span>of the Berlin radicals, demanding that he justify his <text:span text:style-name="Body_20_text_20__2b__20_Spacing_20_0_20_pt">editorial </text:span>policy. In the midst of this conflict Friedrich Engels paid <text:span text:style-name="Body_20_text_20__2b__20_Spacing_20_0_20_pt">his first </text:span>visit to Marx in Cologne on the way to England, where <text:span text:style-name="Body_20_text_20__2b__20_Spacing_20_0_20_pt">he </text:span>conducted business for his father’s spinning mills in <text:span text:style-name="Body_20_text_20__2b__20_Spacing_20_0_20_pt">Manchester. </text:span>Since Engels stood close to the Berlin <text:span text:style-name="Body_20_text_20__2b__20_Italic">Freien</text:span> at that <text:span text:style-name="Body_20_text_20__2b__20_Spacing_20_0_20_pt">time, it is </text:span>not surprising that Marx received him rather coolly. <text:span text:style-name="Body_20_text_20__2b__20_Spacing_20_0_20_pt">Towards the </text:span>end of November the situation finally ripened to an <text:span text:style-name="Body_20_text_20__2b__20_Spacing_20_0_20_pt">open break </text:span>between the editor-in-chief and his Berlin contributors, <text:span text:style-name="Body_20_text_20__2b__20_Spacing_20_0_20_pt">while </text:span>Engels, tending more and more towards a communist <text:span text:style-name="Body_20_text_20__2b__20_Spacing_20_0_20_pt">viewpoint, </text:span>published in the RHZ his first articles on the condition <text:span text:style-name="Body_20_text_20__2b__20_Spacing_20_0_20_pt">of the </text:span>working class in England.</text:p><text:p text:style-name="P1250">In November-December the RHZ published three <text:span text:style-name="Body_20_text_20__2b__20_Spacing_20_0_20_pt">articles on </text:span>the increasingly critical situation of the wine-growing <text:span text:style-name="Body_20_text_20__2b__20_Spacing_20_0_20_pt">peasants </text:span>in the Moselle valley. The first president of the <text:span text:style-name="Body_20_text_20__2b__20_Spacing_20_0_20_pt">Rhineland </text:span>province, von Schaper, issued an official denial of <text:span text:style-name="Body_20_text_20__2b__20_Spacing_20_0_20_pt">the alleged </text:span>conditions and accused the RHZ of false reporting, of <text:span text:style-name="Body_20_text_20__2b__20_Spacing_20_0_20_pt">calumny </text:span>and of stirring up dissatisfaction among the populace. <text:span text:style-name="Body_20_text_20__2b__20_Spacing_20_0_20_pt">Marx came </text:span>to the defence of the correspondent’s reports <text:span text:style-name="Body_20_text_20__2b__20_Spacing_20_0_20_pt">in </text:span>two <text:span text:style-name="Body_20_text_20__2b__20_Spacing_20_0_20_pt">articles </text:span>published in January 1843.</text:p><text:p text:style-name="P1253">Marx also devoted a three part article to a critique <text:span text:style-name="Body_20_text_20__2b__20_Spacing_20_0_20_pt">of the </text:span>Prussian constitution, which was based on the existence <text:span text:style-name="Body_20_text_20__2b__20_Spacing_20_0_20_pt">of fixed </text:span>classes or ‘estates’ [<text:span text:style-name="Body_20_text_20__2b__20_Italic">Stande]</text:span>. In this article, published <text:span text:style-name="Body_20_text_20__2b__20_Spacing_20_0_20_pt">in Decem­</text:span>ber, Marx attacked the particularism of parliamentary <text:span text:style-name="Body_20_text_20__2b__20_Spacing_20_0_20_pt">repre­sentation </text:span>according to such a constitution:</text:p><text:p text:style-name="P60">The <text:span text:style-name="Body_20_text_20__28_14_29__20__2b__20_Italic">Landtage</text:span> are, because of their unique composition, nothing more than a society of special interests privileged with the opportunity of making valid their <text:span text:style-name="Body_20_text_20__28_14_29__20__2b__20_Italic">particular limits</text:span> to state encroachment, in other words, they are justified self-constituted anti-state elements within the state. They are therefore by nature inimical to the state since in its isolated activity any special element is always an enemy to the</text:p></draw:text-box></draw:frame></text:p>
      <text:p text:style-name="P2102"><draw:frame draw:style-name="fr1" draw:name="Frame54" text:anchor-type="paragraph" svg:x="4.267cm" svg:y="3.567cm" svg:width="8.306cm" svg:height="14.032cm" draw:z-index="58"><draw:text-box><text:p text:style-name="P63">1842-1843 17</text:p><text:p text:style-name="P64"><text:span text:style-name="Body_20_text_20__28_14_29__20__2b__20_Spacing_20_0_20_pt">whole. It is precisely </text:span>this whole which conveys to the particular a <text:span text:style-name="Body_20_text_20__28_14_29__20__2b__20_Spacing_20_0_20_pt">feeling of its </text:span>nothingness by giving it an awareness of its limits <text:span text:style-name="Body_20_text_20__28_14_29__20__2b__20_Spacing_20_0_20_pt">(EB i:</text:span><text:span text:style-name="Body_20_text_20__28_14_29__20__2b__20_Sylfaen">4</text:span><text:span text:style-name="Body_20_text_20__28_14_29__20__2b__20_Spacing_20_0_20_pt">!</text:span><text:span text:style-name="Body_20_text_20__28_14_29__20__2b__20_Sylfaen">9</text:span><text:span text:style-name="Body_20_text_20__28_14_29__20__2b__20_Spacing_20_0_20_pt">)-</text:span></text:p><text:p text:style-name="P1256">Staff and shareholders were informed at the beginning of 1843 that a government edict had been issued, forbidding further publication of the RHZ after April 1. This measure was taken on the demand of the Russian Czar Nicolas I after an outspoken article against Russian absolutism appeared in the paper on January 4, 1843. Marx was relieved that he would soon be free of the shackling censorship regulations. He wrote to Ruge:</text:p><text:p text:style-name="P65">I <text:span text:style-name="Body_20_text_20__28_14_29__20__2b__20_Spacing_20_0_20_pt">cannot begin anything </text:span>anew in Germany; here one is forced to <text:span text:style-name="Body_20_text_20__28_14_29__20__2b__20_Spacing_20_0_20_pt">corrupt oneself ... </text:span>To <text:span text:style-name="Body_20_text_20__28_14_29__20__2b__20_Spacing_20_0_20_pt">me </text:span>the suppression of the Rlieinische Zeitung <text:span text:style-name="Body_20_text_20__28_14_29__20__2b__20_Spacing_20_0_20_pt">represents progress in </text:span>political consciousness ... It is a bad state of <text:span text:style-name="Body_20_text_20__28_14_29__20__2b__20_Spacing_20_0_20_pt">affairs when one has to </text:span>perform menial tasks even for freedom and <text:span text:style-name="Body_20_text_20__28_14_29__20__2b__20_Spacing_20_0_20_pt">to fight with pins instead </text:span>of clubs. I tired of this hypocrisy, stupidity, <text:span text:style-name="Body_20_text_20__28_14_29__20__2b__20_Spacing_20_0_20_pt">brute authority </text:span>and of our having to give in, to conform, to turn <text:span text:style-name="Body_20_text_20__28_14_29__20__2b__20_Spacing_20_0_20_pt">our backs to </text:span>things and to split hairs. (Jan. 25, 1843)</text:p><text:p text:style-name="P1257">Disappointed in the shareholders for their timidity in defending the paper’s staff, Marx resigned his position before the actual end of publication (March 17, 1843). His final comments on the government edict are incorporated in a protest address directed to the Prussian government by the shareholders. Marx declared (Feb. 12, 1843) that the policies of the RhZ had always been aimed at serving the true interests of the state. The government officials thought otherwise, however. In a remark noted on the margin of a letter from the censor Wilhelm Saint-Paul, a certain Councillor Bitter pointed out that Marx’s ultra-democratic inclinations were the antithesis of the principles upon which the Prussian state was founded.</text:p><text:p text:style-name="P1259">In <text:span text:style-name="Body_20_text_20__2b__20_Spacing_20_0_20_pt">a letter </text:span>to Ruge some weeks before his displacement Marx <text:span text:style-name="Body_20_text_20__2b__20_Spacing_20_0_20_pt">had already </text:span>broached the topic of founding a new journal. He <text:span text:style-name="Body_20_text_20__2b__20_Spacing_20_0_20_pt">suggested that they </text:span>should publish this new ‘people’s periodical’, <text:span text:style-name="Body_20_text_20__2b__20_Spacing_20_0_20_pt">as he </text:span>envisaged the future radical organ, in Zurich with the <text:span text:style-name="Body_20_text_20__2b__20_Spacing_20_0_20_pt">co-operation </text:span>of the poet Georg Herwegh. Once the contract was <text:span text:style-name="Body_20_text_20__2b__20_Spacing_20_0_20_pt">concluded, </text:span>Marx was determined to go to Kreuznach, where Jenny, his fiancee of seven years, was awaiting him. He confessed <text:span text:style-name="Body_20_text_20__2b__20_Spacing_20_0_20_pt">to Ruge:</text:span></text:p><text:p text:style-name="P553">Without any romanticism whatsoever I can assure you that I am</text:p></draw:text-box></draw:frame></text:p>
      <text:p text:style-name="P2103"><draw:frame draw:style-name="fr1" draw:name="Frame55" text:anchor-type="paragraph" svg:x="4.613cm" svg:y="3.281cm" svg:width="7.696cm" svg:height="14.42cm" draw:z-index="59"><draw:text-box><text:p text:style-name="P555">28 Karl Marx, 1818-1843</text:p><text:p text:style-name="P721">head over heels in love and my love is as serious as <text:span text:style-name="Body_20_text_20__2b__20_Spacing_20_0_20_pt">can be. I have </text:span><text:span text:style-name="Body_20_text_20__2b__20_6.5_20_pt">been </text:span>engaged for over seven years now and my <text:span text:style-name="Body_20_text_20__2b__20_Spacing_20_0_20_pt">bride-to-be has fought </text:span>the hardest of battles for me, very nearly <text:span text:style-name="Body_20_text_20__2b__20_Spacing_20_0_20_pt">ruining her health in </text:span><text:span text:style-name="Body_20_text_20__2b__20_6.5_20_pt">the </text:span>doing (March 13, 1843).</text:p><text:p text:style-name="P703">Whatever their fate should be, Marx was set on <text:span text:style-name="Body_20_text_20__2b__20_Spacing_20_0_20_pt">marrying before </text:span>leaving Germany, although his financial situation <text:span text:style-name="Body_20_text_20__2b__20_Spacing_20_0_20_pt">was not very </text:span>promising. Having broken with his family <text:span text:style-name="Body_20_text_20__2b__20_Spacing_20_0_20_pt">Marx was unable to </text:span>touch his paternal inheritance as long as his mother <text:span text:style-name="Body_20_text_20__2b__20_Spacing_20_0_20_pt">was alive. </text:span>Towards the end of March Marx made a trip to <text:span text:style-name="Body_20_text_20__2b__20_Spacing_20_0_20_pt">Holland, pre­</text:span>sumably to discuss the matter of his inheritance with his <text:span text:style-name="Body_20_text_20__2b__20_Spacing_20_0_20_pt">mother’s </text:span>Dutch relatives.</text:p><text:p text:style-name="P689">While still in Cologne Marx read Feuerbach’s <text:span text:style-name="Body_20_text_20__2b__20_Italic">Preliminary </text:span>Thesis on the <text:span text:style-name="Body_20_text_20__2b__20_Italic">Reformation of</text:span> Philosophy (1842) which he com­mented on to Ruge:</text:p><text:p text:style-name="P722">I take exception to Feuerbach’s aphorisms <text:span text:style-name="Body_20_text_20__2b__20_Spacing_20_0_20_pt">only in one connection; </text:span>he refers to nature too often and neglects <text:span text:style-name="Body_20_text_20__2b__20_Spacing_20_0_20_pt">politics. Yet the only way </text:span>to transform contemporary philosophy <text:span text:style-name="Body_20_text_20__2b__20_Spacing_20_0_20_pt">into reality is through an </text:span>alliance with politics (March 13, 1843).</text:p><text:p text:style-name="P690">Marx was on the move again in May: this time to <text:span text:style-name="Body_20_text_20__2b__20_Spacing_20_0_20_pt">Dresden </text:span>where he conferred with Ruge on the subject of their <text:span text:style-name="Body_20_text_20__2b__20_Spacing_20_0_20_pt">joint </text:span>literary enterprise. Their intention was now to publish <text:span text:style-name="Body_20_text_20__2b__20_Spacing_20_0_20_pt">Deutsch- </text:span>F<text:span text:style-name="Body_20_text_20__2b__20_Italic">ranzdsische Jahrhucher</text:span> (Franco-German Annals) either in <text:span text:style-name="Body_20_text_20__2b__20_Spacing_20_0_20_pt">Paris </text:span>or in Strasbourg. Finally at the end of the month Marx <text:span text:style-name="Body_20_text_20__2b__20_Spacing_20_0_20_pt">moved to </text:span>Kreuznach, where Jenny and her mother were <text:span text:style-name="Body_20_text_20__2b__20_Spacing_20_0_20_pt">living. The </text:span>marriage ceremonies, civil and religious, took place on June <text:span text:style-name="Body_20_text_20__2b__20_Spacing_20_0_20_pt">19 in </text:span>Kreuznach. Shortly thereafter Marx received an offer, <text:span text:style-name="Body_20_text_20__2b__20_Spacing_20_0_20_pt">which he </text:span>immediately rejected, to enter the Prussian civil service <text:span text:style-name="Body_20_text_20__2b__20_Spacing_20_0_20_pt">as editor- </text:span>in-chief of the <text:span text:style-name="Body_20_text_20__2b__20_Italic">Preussische Staatszeitung.</text:span> During his <text:span text:style-name="Body_20_text_20__2b__20_Spacing_20_0_20_pt">sojourn in </text:span>Kreuznach he devoted himself to a study of <text:span text:style-name="Body_20_text_20__2b__20_Spacing_20_0_20_pt">the revolutions in </text:span>France, England and America. A number of his <text:span text:style-name="Body_20_text_20__2b__20_Spacing_20_0_20_pt">readings helped him </text:span>arrive at a view of communism as the inevitable <text:span text:style-name="Body_20_text_20__2b__20_Spacing_20_0_20_pt">outcome of democracy. </text:span>He also undertook a ‘critical revision’ <text:span text:style-name="Body_20_text_20__2b__20_Spacing_20_0_20_pt">of Hegel’s political </text:span>philosophy. This critique, the bulk of which <text:span text:style-name="Body_20_text_20__2b__20_Spacing_20_0_20_pt">was most probably </text:span>written in Kreuznach, marks his <text:span text:style-name="Body_20_text_20__2b__20_Spacing_20_0_20_pt">open and definitive break </text:span>with Hegel’s idea of the state and acknowledges <text:span text:style-name="Body_20_text_20__2b__20_Spacing_20_0_20_pt">democracy as the </text:span>‘solution to the enigma of all constitutions’:</text:p><text:p text:style-name="P66">Man does not exist for the benefit of the law, the law exists for die <text:span text:style-name="Body_20_text_20__28_14_29__20__2b__20_Spacing_20_0_20_pt">benefit </text:span>of man; law is human existence, whereas in all other political</text:p></draw:text-box></draw:frame></text:p>
      <text:p text:style-name="P2104"><draw:frame draw:style-name="fr1" draw:name="Frame56" text:anchor-type="paragraph" svg:x="4.267cm" svg:y="3.267cm" svg:width="8.23cm" svg:height="14.542cm" draw:z-index="60"><draw:text-box><text:list xml:id="list210007208060059" text:continue-list="list2715755974761718256" text:style-name="WWNum17"><text:list-item><text:p text:style-name="P69"><text:bookmark-start text:name="bookmark151"/>1843 <text:span text:style-name="Body_20_text_20__28_14_29__20__2b__20_Italic">V)</text:span><text:bookmark-end text:name="bookmark151"/></text:p></text:list-item></text:list><text:p text:style-name="P1260"><text:span text:style-name="Body_20_text_20__2b__20_Spacing_20_0_20_pt">forms man has only </text:span>juridical existence. This is the main distinction <text:span text:style-name="Body_20_text_20__2b__20_Spacing_20_0_20_pt">of democracy (MEW 1:2i3).</text:span></text:p><text:p text:style-name="P70"><text:span text:style-name="Body_20_text_20__28_14_29__20__2b__20_Spacing_20_0_20_pt">Marx s conception </text:span>of democracy goes as far as to question the <text:span text:style-name="Body_20_text_20__28_14_29__20__2b__20_Spacing_20_0_20_pt">existence of </text:span>the state as a political body in democracy, and he <text:span text:style-name="Body_20_text_20__28_14_29__20__2b__20_Spacing_20_0_20_pt">suggests that in </text:span>some way the state is to be overcome:</text:p><text:p text:style-name="P1261"><text:span text:style-name="Body_20_text_20__2b__20_Spacing_20_0_20_pt">Recent French </text:span>thinkers have understood this as meaning that the <text:span text:style-name="Body_20_text_20__2b__20_Spacing_20_0_20_pt">political state </text:span>disappears in a true democracy. This is correct in so <text:span text:style-name="Body_20_text_20__2b__20_Spacing_20_0_20_pt">far as the state </text:span><text:span text:style-name="Body_20_text_20__2b__20_Italic">qua</text:span><text:span text:style-name="Body_20_text_20__2b__20_Spacing_20_0_20_pt"> </text:span>political state, qua political constitution is no <text:span text:style-name="Body_20_text_20__2b__20_Spacing_20_0_20_pt">longer valid for the </text:span>whole <text:span text:style-name="Body_20_text_20__2b__20_Spacing_20_0_20_pt">(MEW 1:232).</text:span></text:p><text:p text:style-name="P71"><text:span text:style-name="Body_20_text_20__28_14_29__20__2b__20_Spacing_20_0_20_pt">Marx renounced </text:span>altogether the idea of the state as a rational <text:span text:style-name="Body_20_text_20__28_14_29__20__2b__20_Spacing_20_0_20_pt">institution </text:span>and with it Hegel’s system which culminated in the <text:span text:style-name="Body_20_text_20__28_14_29__20__2b__20_Spacing_20_0_20_pt">state as the highest </text:span>embodiment of reason. While pretending to a <text:span text:style-name="Body_20_text_20__28_14_29__20__2b__20_Spacing_20_0_20_pt">spiritualism </text:span>of the highest order, Hegel’s justification of the <text:span text:style-name="Body_20_text_20__28_14_29__20__2b__20_Spacing_20_0_20_pt">existing </text:span>monarch is, according to Marx, nothing better than the <text:span text:style-name="Body_20_text_20__28_14_29__20__2b__20_Spacing_20_0_20_pt">crassest </text:span>materialism. Reading Hegel one discovers that:</text:p><text:p text:style-name="P1262"><text:span text:style-name="Body_20_text_20__2b__20_Spacing_20_0_20_pt">At all the highest points in </text:span>the political state it is the contingency of <text:span text:style-name="Body_20_text_20__2b__20_Spacing_20_0_20_pt">birth which makes </text:span>certain individuals into the embodiments of the <text:span text:style-name="Body_20_text_20__2b__20_Spacing_20_0_20_pt">highest political tasks. </text:span>The highest activities in the state are attributed <text:span text:style-name="Body_20_text_20__2b__20_Spacing_20_0_20_pt">to individuals according </text:span>to birth, just as the situation of an animal,</text:p><text:p text:style-name="P676"><text:span text:style-name="Body_20_text_20__2b__20_Spacing_20_0_20_pt">I its nature, way </text:span>of life, etc., is given immediately at its birth. The <text:span text:style-name="Body_20_text_20__2b__20_Spacing_20_0_20_pt">I state in its </text:span>highest functions is endowed with an animal-like reality (MEW 1:310).</text:p><text:p text:style-name="P72"><text:span text:style-name="Body_20_text_20__28_14_29__20__2b__20_Spacing_20_0_20_pt">Within </text:span>this structure the bureaucracy develops; what is actually <text:span text:style-name="Body_20_text_20__28_14_29__20__2b__20_Spacing_20_0_20_pt">the form of </text:span>the state constitutes and perpetuates itself as its <text:span text:style-name="Body_20_text_20__28_14_29__20__2b__20_Spacing_20_0_20_pt">content. The </text:span>bureaucratic mind is engendered, ‘a Jesuitical, <text:span text:style-name="Body_20_text_20__28_14_29__20__2b__20_Spacing_20_0_20_pt">theological </text:span>mind through and through’:</text:p><text:p text:style-name="P1265"><text:span text:style-name="Body_20_text_20__2b__20_Spacing_20_0_20_pt">The aims of </text:span>the state transform themselves into the aims of bureaux <text:span text:style-name="Body_20_text_20__2b__20_Spacing_20_0_20_pt">or the aims of </text:span>bureaux into those of the state. The bureaucracy is a <text:span text:style-name="Body_20_text_20__2b__20_Spacing_20_0_20_pt">circle from </text:span>which no one can escape. Its hierarchy is a hierarchy of <text:span text:style-name="Body_20_text_20__2b__20_Spacing_20_0_20_pt">knowledge (MEW 1:249).</text:span></text:p><text:p text:style-name="P73">Control over this knowledge in the Hegelian state means that the subjects are deprived of participation in political life. They are virtually forced to live outside the state and their sole access to it is by examination, which admits them to the echelons of the bureaucracy:</text:p><text:p text:style-name="P1266">• •. the <text:span text:style-name="Body_20_text_20__2b__20_Italic">examination</text:span><text:span text:style-name="Body_20_text_20__2b__20_Spacing_20_0_20_pt"> </text:span>is nothing other than the <text:span text:style-name="Body_20_text_20__2b__20_Italic">bureaucratic baptism</text:span></text:p></draw:text-box></draw:frame></text:p>
      <text:p text:style-name="P2105"><draw:frame draw:style-name="fr1" draw:name="Frame57" text:anchor-type="paragraph" svg:x="4.583cm" svg:y="3.38cm" svg:width="7.758cm" svg:height="14.309cm" draw:z-index="61"><draw:text-box><text:p text:style-name="P568">30 Karl Marx, 1818-1843</text:p><text:p text:style-name="P723">of knowledge, the official recognition of the <text:span text:style-name="Body_20_text_20__2b__20_Spacing_20_0_20_pt">trans-substantiation of </text:span>profane knowledge into sacred (it goes without <text:span text:style-name="Body_20_text_20__2b__20_Spacing_20_0_20_pt">saying that for </text:span>every examination the examinator knows all). We do <text:span text:style-name="Body_20_text_20__2b__20_Spacing_20_0_20_pt">not hear about </text:span>Greek or Roman statesmen ever taking examinations. <text:span text:style-name="Body_20_text_20__2b__20_Spacing_20_0_20_pt">But what then </text:span>is a Roman statesman in comparison with a member <text:span text:style-name="Body_20_text_20__2b__20_Spacing_20_0_20_pt">of the Prussian </text:span>government! (MEW 1:253).</text:p><text:p text:style-name="P68">Hegel’s superstitious deification of the state, <text:span text:style-name="Body_20_text_20__28_14_29__20__2b__20_Spacing_20_0_20_pt">Marx explained, </text:span>originated in his particular mode of <text:span text:style-name="Body_20_text_20__28_14_29__20__2b__20_Spacing_20_0_20_pt">thought which reversed </text:span>subject and object. Whereas in reality <text:span text:style-name="Body_20_text_20__28_14_29__20__2b__20_Spacing_20_0_20_pt">man experiences his </text:span>existence as both political and social, Hegel <text:span text:style-name="Body_20_text_20__28_14_29__20__2b__20_Spacing_20_0_20_pt">in his fantastic </text:span>abstractions separates the political aspect <text:span text:style-name="Body_20_text_20__28_14_29__20__2b__20_Spacing_20_0_20_pt">of man, an attribute, </text:span>from man and examines it as an abstract entity <text:span text:style-name="Body_20_text_20__28_14_29__20__2b__20_Spacing_20_0_20_pt">embodied in the </text:span>state:</text:p><text:p text:style-name="P723">He made into a product, a predicate of the idea, <text:span text:style-name="Body_20_text_20__2b__20_Spacing_20_0_20_pt">what is actually </text:span>its subject. He does not develop his thought from <text:span text:style-name="Body_20_text_20__2b__20_Spacing_20_0_20_pt">the object, but </text:span>rather he develops the object according to thought <text:span text:style-name="Body_20_text_20__2b__20_Spacing_20_0_20_pt">which is complete </text:span>in itself and in the abstract sphere of logic. It is not <text:span text:style-name="Body_20_text_20__2b__20_Spacing_20_0_20_pt">a task of develop­</text:span>ing the particular idea of the political constitution, <text:span text:style-name="Body_20_text_20__2b__20_Spacing_20_0_20_pt">but of relating the </text:span>political constitution to the abstract idea, of giving <text:span text:style-name="Body_20_text_20__2b__20_Spacing_20_0_20_pt">it a place in the </text:span>life-story of the idea, what evidently amounts to <text:span text:style-name="Body_20_text_20__2b__20_Spacing_20_0_20_pt">mystification (MEW </text:span><text:span text:style-name="Body_20_text_20__2b__20_6.5_20_pt">1:231).</text:span></text:p><text:p text:style-name="P725">The studies pursued during this period contributed fundament­ally to Marx’s subsequent formulation of a ‘materialist’ view of history. He excerpted fifty pages of notes from the German translation of a book entitled <text:span text:style-name="Body_20_text_20__2b__20_Italic">Men and Manners in America </text:span>(1833) by Thomas Hamilton. The Scotsman Hamilton had observed in the United States certain inequalities in class relations which he held to be incompatible with true democracy. In Hamilton Marx found what de Tocqueville had failed to notice: the revolutionary implications of American democracy. Hamilton derived the historical necessity of a rupture in Ameri­can society from the social discrepancies, the class barriers founded on and reinforced by an unequal educational system ‘incompatible with the true democratic principle of absolute equality’. From this he concluded that:</text:p><text:p text:style-name="P74">I<text:span text:style-name="Body_20_text_20__28_14_29__20__2b__20_6.5_20_pt">.. if </text:span>the question be conceded that democracy necessarily <text:span text:style-name="Body_20_text_20__28_14_29__20__2b__20_6.5_20_pt">leads to anarchy </text:span>and spoliation, it does not seem that the mere <text:span text:style-name="Body_20_text_20__28_14_29__20__2b__20_6.5_20_pt">length of road to be </text:span>travelled is a point of much importance. In <text:span text:style-name="Body_20_text_20__28_14_29__20__2b__20_6.5_20_pt">the United </text:span>States, <text:span text:style-name="Body_20_text_20__28_14_29__20__2b__20_6.5_20_pt">with </text:span>the great advantages they possess, <text:span text:style-name="Body_20_text_20__28_14_29__20__2b__20_6.5_20_pt">it </text:span>may <text:span text:style-name="Body_20_text_20__28_14_29__20__2b__20_6.5_20_pt">continue </text:span>a</text:p></draw:text-box></draw:frame></text:p>
      <text:p text:style-name="P2106"><draw:frame draw:style-name="fr1" draw:name="Frame58" text:anchor-type="paragraph" svg:x="4.267cm" svg:y="3.519cm" svg:width="8.005cm" svg:height="13.039cm" draw:z-index="62"><draw:text-box><text:list xml:id="list210008262609030" text:continue-list="list784951297090935176" text:style-name="WWNum10"><text:list-item><text:p text:style-name="P75">1843 3<text:span text:style-name="T2">1</text:span></text:p></text:list-item></text:list><text:p text:style-name="P76"><text:span text:style-name="Body_20_text_20__28_14_29__20__2b__20_Spacing_20_0_20_pt">generation </text:span>or two longer, but the termination is the same. The doubt <text:span text:style-name="Body_20_text_20__28_14_29__20__2b__20_Spacing_20_0_20_pt">regards time, </text:span>not destination (Hamilton, op. cit., p. 166).</text:p><text:p text:style-name="P1267">Other works read by Marx at this time included Rousseau’s <text:span text:style-name="Body_20_text_20__2b__20_Italic">du Contrat social</text:span> (1762), Montesquieu's <text:span text:style-name="Body_20_text_20__2b__20_Italic">L’Esprit des lois</text:span> (1748), Machiavelli’s <text:span text:style-name="Body_20_text_20__2b__20_Italic">II Principe</text:span> in German translation, de Tocqueville's <text:span text:style-name="Body_20_text_20__2b__20_Italic">de la Democratic en Amerique</text:span> (1835-40) and Gustav Auguste Beaumont de La Bonniniere's <text:span text:style-name="Body_20_text_20__2b__20_Italic">Marie ou de I'esclavage aux Etats- Unis</text:span> (1835). Still planning to collaborate on the <text:span text:style-name="Body_20_text_20__2b__20_Italic">Deutsch- Franzdsische Jahrbucher,</text:span> now intended for publication in Paris, Marx corresponded with Ruge, and defined his concept of the new journal’s policy: it must be unwavering in its criticism of the existing order in the name of humanity; it should support the political fight for a democratic system which should encompass more than the machinery of a political state; it would strive to reform the individual’s consciousness not by means of communist or socialist dogmas, but through analysis of confusion, be it of religious or political nature, in the human consciousness (Sept. 1843). Among the writings completed during the Kreuznach period was the essay <text:span text:style-name="Body_20_text_20__2b__20_Italic">On the Jewish Question,</text:span> composed at a time when Marx was severing his last ties with the idealist Hegelian notion of the state and bureaucracy and at a time when the conflict with his Jewish relations in money matters was par­ticularly acute. This essay has overtones which recall a ‘prophetic’ diatribe against money and the state. Published in 1844 in the <text:span text:style-name="Body_20_text_20__2b__20_Italic">Deutsch-Franzdsische Jahrbucher,</text:span> this essay and the <text:span text:style-name="Body_20_text_20__2b__20_Italic">Critique of the Hegelian Philosophy of Right</text:span> (probably written in Paris at the end of 1843) constitute the first draft of a communist manifesto which was to be given its final form in the text of 1848.</text:p><text:p text:style-name="P1268">Marx and his wife left Germany for Paris on October 11. There they lodged in an apartment in rue Vaneau, situated in the area of Faubourg St Germain, where their neighbours were other German immigrants including Herwegh and Ruge. Hein­rich Heine became a regular visitor to the Marx’s beginning in December and the two men saw much of one another during the coming months.</text:p></draw:text-box></draw:frame></text:p>
      <text:p text:style-name="P2107"><draw:frame draw:style-name="fr1" draw:name="Frame59" text:anchor-type="paragraph" svg:x="4.71cm" svg:y="7.583cm" svg:width="7.502cm" svg:height="9.352cm" draw:z-index="63"><draw:text-box><text:p text:style-name="P2030">EUROPE</text:p><text:p text:style-name="P77">1844 The economic distress of the <text:span text:style-name="Body_20_text_20__28_14_29__20__2b__20_Spacing_20_0_20_pt">cotton weavers in the </text:span>Silesian Riesengebirge in Germany <text:span text:style-name="Body_20_text_20__28_14_29__20__2b__20_Spacing_20_0_20_pt">is aggravated by </text:span>the competition of foreign products <text:span text:style-name="Body_20_text_20__28_14_29__20__2b__20_Spacing_20_0_20_pt">as well as by the </text:span>mechanisation of the German weaving <text:span text:style-name="Body_20_text_20__28_14_29__20__2b__20_Spacing_20_0_20_pt">industry. Out of </text:span>misery and frustration the weavers <text:span text:style-name="Body_20_text_20__28_14_29__20__2b__20_Spacing_20_0_20_pt">damage local cotton </text:span>mills and destroy equipment. The <text:span text:style-name="Body_20_text_20__28_14_29__20__2b__20_Spacing_20_0_20_pt">revolt is ruthlessly </text:span>crushed by Prussian military <text:span text:style-name="Body_20_text_20__28_14_29__20__2b__20_Spacing_20_0_20_pt">intervention.</text:span></text:p><text:p text:style-name="P897">In Rochdale, England, two dozen Chartists and Owenite workers open a co-operative store called the ‘Equitable Pioneers’. They operate on the principle of selling goods at current market prices and distributing the returns among members according to their pur­chases.</text:p><text:list xml:id="list2963677569117293845" text:style-name="WWNum18"><text:list-item><text:p text:style-name="P1269"><text:s/>A bad harvest and potato blight in Ireland create massive famine. There is violent opposition to the Corn Laws which prohibit importation of food to the starving population. Between the years 1841 and 1847 Ireland’s population is reduced by half by famine and emigration.</text:p></text:list-item><text:list-item><text:p text:style-name="P1270">After a decade of widespread agitation the Corn Laws are finally repealed.</text:p></text:list-item></text:list><text:p text:style-name="P1273"><text:span text:style-name="Body_20_text_20__2b__20_6.5_20_pt">1846<text:tab/></text:span>Nobles and intellectuals in Galician Poland <text:span text:style-name="Body_20_text_20__2b__20_6.5_20_pt">revolt</text:span></text:p><text:p text:style-name="P1275">against the domination of the feudal lords. By simultaneously inciting a peasant revolt against the landowners, the Habsburgs of Austria are able to exploit the general turmoil and assert their hegemony.</text:p></draw:text-box></draw:frame></text:p>
      <text:p text:style-name="P2108"><draw:frame draw:style-name="fr1" draw:name="Frame60" text:anchor-type="paragraph" svg:x="4.267cm" svg:y="3.295cm" svg:width="7.632cm" svg:height="13.529cm" draw:z-index="64"><draw:text-box><text:p text:style-name="P1278"><text:span text:style-name="Body_20_text_20__2b__20_Spacing_20_0_20_pt">The formerly </text:span>independent city of Cracow is annexed <text:span text:style-name="Body_20_text_20__2b__20_Spacing_20_0_20_pt">to Austria.</text:span></text:p><text:p text:style-name="P1279"><text:span text:style-name="Body_20_text_20__2b__20_Spacing_20_0_20_pt">1846-47 A new </text:span>wave <text:span text:style-name="Body_20_text_20__2b__20_Spacing_20_0_20_pt">of </text:span>anti-Austrian sentiment is manifested in <text:span text:style-name="Body_20_text_20__2b__20_Spacing_20_0_20_pt">Italy </text:span>as Prince Metternich attempts to occupy the <text:span text:style-name="Body_20_text_20__2b__20_Spacing_20_0_20_pt">Papal city of </text:span>Ferrara. The Austrians are ultimately <text:span text:style-name="Body_20_text_20__2b__20_Spacing_20_0_20_pt">forced to </text:span>withdraw.</text:p><text:p text:style-name="P1279"><text:span text:style-name="Body_20_text_20__2b__20_Spacing_20_0_20_pt">1847 A law </text:span>is passed fixing the 10-hour maximum working <text:span text:style-name="Body_20_text_20__2b__20_Spacing_20_0_20_pt">day for women </text:span>and children in Great Britain.</text:p><text:p text:style-name="P1278"><text:span text:style-name="Body_20_text_20__2b__20_Spacing_20_0_20_pt">Prussia's </text:span>king Friedrich Wilhelm IV calls a united <text:span text:style-name="Body_20_text_20__2b__20_Spacing_20_0_20_pt">provincial </text:span>Diet (<text:span text:style-name="Body_20_text_20__2b__20_Italic">Landtag</text:span>) at Berlin, the first repre­<text:span text:style-name="Body_20_text_20__2b__20_Spacing_20_0_20_pt">sentative </text:span>body to assemble in Germany for the purpose <text:span text:style-name="Body_20_text_20__2b__20_Spacing_20_0_20_pt">of advising the </text:span>king.</text:p><text:p text:style-name="P1078"><text:span text:style-name="Body_20_text_20__2b__20_Spacing_20_0_20_pt"><text:s/><text:tab/>In France </text:span>political reform banquets are held in Lille,</text:p><text:p text:style-name="P1278"><text:span text:style-name="Body_20_text_20__2b__20_Spacing_20_0_20_pt">Strasbourg and </text:span>Rouen. The banquet scheduled for <text:span text:style-name="Body_20_text_20__2b__20_Spacing_20_0_20_pt">Paris is postponed </text:span>by Prime Minister Guizot until the <text:span text:style-name="Body_20_text_20__2b__20_Spacing_20_0_20_pt">following </text:span>year.</text:p><text:p text:style-name="P1078"><text:s/><text:tab/>Daniel O’Connell takes leave from the House of</text:p><text:p text:style-name="P919">Commons and remarks in his farewell address: ‘I am afraid that the English people are not sufficiently impressed with the horrors of the situation in Ireland ... It has been estimated ... that one-fourth of the whole population must perish unless something is <text:span text:style-name="Body_20_text_20__2b__20_Spacing_20_0_20_pt">done.’</text:span></text:p><text:p text:style-name="P1078">—<text:tab/>Europe experiences its worst economic depression, as</text:p><text:p text:style-name="P922">a bad harvest coincides with a slump in business after a very active period of construction, especially in the railroad industry.</text:p><text:p text:style-name="P2031">THE REVOLUTIONS OF <text:span text:style-name="Body_20_text_20__28_7_29__20__2b__20_7_20_pt">1848-1849</text:span></text:p><text:p text:style-name="P1079">1848<text:tab/>In Italy a separatist revolt of the Sicilians against the</text:p><text:p text:style-name="P920">domination of the king of Naples provides the spark which ignites a general insurrection. The kings of Naples and Tuscanny hastily agree to liberal consti­tutions in an effort to ward off revolution and save the monarchy. A counter-revolution is undertaken by the Austrians under Radetzki in the summer and defeats the popular forces of Northern Italy. The king of Naples suspends the constitution and reverts to earlier methods of rule. The republicans, led by Mazzini in</text:p></draw:text-box></draw:frame></text:p>
      <text:p text:style-name="P2109"><draw:custom-shape text:anchor-type="char" draw:z-index="0" draw:style-name="gr1" draw:text-style-name="P2452" svg:width="7.27cm" svg:height="0.003cm" svg:x="3.851cm" svg:y="6.99cm"><text:p/><draw:enhanced-geometry svg:viewBox="0 0 21600 21600" draw:type="mso-spt32" draw:enhanced-path="M 0 0 L 21600 21600 N"/></draw:custom-shape></text:p>
      <text:p text:style-name="P2110"><draw:frame draw:style-name="fr1" draw:name="Frame64" text:anchor-type="paragraph" svg:x="4.055cm" svg:y="4.426cm" svg:width="7.639cm" svg:height="12.871cm" draw:z-index="68"><draw:text-box><text:p text:style-name="P1305"><text:span text:style-name="Body_20_text_20__2b__20_Spacing_20_0_20_pt">1846-47 A new wave of </text:span>anti-Austrian sentiment is manifested <text:span text:style-name="Body_20_text_20__2b__20_Spacing_20_0_20_pt">in Italy as </text:span>Prince Metternich attempts to occupy the <text:span text:style-name="Body_20_text_20__2b__20_Spacing_20_0_20_pt">Papal city of </text:span>Ferrara. The Austrians are ultimately <text:span text:style-name="Body_20_text_20__2b__20_Spacing_20_0_20_pt">forced to </text:span>withdraw.</text:p><text:list xml:id="list210007578251328" text:continue-numbering="true" text:style-name="WWNum18"><text:list-item><text:p text:style-name="P1306"><text:span text:style-name="Body_20_text_20__2b__20_Spacing_20_0_20_pt">A law </text:span>is passed fixing the 10-hour maximum working <text:span text:style-name="Body_20_text_20__2b__20_Spacing_20_0_20_pt">day for women </text:span>and children in Great Britain.</text:p></text:list-item></text:list><text:p text:style-name="P1307"><text:span text:style-name="Body_20_text_20__2b__20_Spacing_20_0_20_pt">__<text:tab/>Prussia’s king </text:span>Friedrich Wilhelm IV calls a united</text:p><text:p text:style-name="P1308"><text:span text:style-name="Body_20_text_20__2b__20_Spacing_20_0_20_pt">provincial Diet </text:span><text:span text:style-name="Body_20_text_20__2b__20_Italic">(Landtag)</text:span> at Berlin, the first repre­<text:span text:style-name="Body_20_text_20__2b__20_Spacing_20_0_20_pt">sentative </text:span>body to assemble in Germany for the purpose <text:span text:style-name="Body_20_text_20__2b__20_Spacing_20_0_20_pt">of advising the </text:span>king.</text:p><text:p text:style-name="P1308"><text:span text:style-name="Body_20_text_20__2b__20_Spacing_20_0_20_pt">In France political </text:span>reform banquets are held in Lille, <text:span text:style-name="Body_20_text_20__2b__20_Spacing_20_0_20_pt">Strasbourg and </text:span>Rouen. The banquet scheduled for <text:span text:style-name="Body_20_text_20__2b__20_Spacing_20_0_20_pt">Paris is postponed </text:span>by Prime Minister Guizot until the <text:span text:style-name="Body_20_text_20__2b__20_Spacing_20_0_20_pt">following </text:span>year.</text:p><text:p text:style-name="P1307"><text:span text:style-name="Body_20_text_20__2b__20_Spacing_20_0_20_pt"><text:s/><text:tab/>Daniel </text:span>O’Connell takes leave from the House of</text:p><text:p text:style-name="P1308"><text:span text:style-name="Body_20_text_20__2b__20_Spacing_20_0_20_pt">Commons </text:span>and remarks in his farewell address: ‘I am <text:span text:style-name="Body_20_text_20__2b__20_Spacing_20_0_20_pt">afraid </text:span>that the English people are not sufficiently <text:span text:style-name="Body_20_text_20__2b__20_Spacing_20_0_20_pt">impressed </text:span>with the horrors of the situation in Ireland ... It <text:span text:style-name="Body_20_text_20__2b__20_Spacing_20_0_20_pt">has </text:span>been estimated ... that one-fourth of the <text:span text:style-name="Body_20_text_20__2b__20_Spacing_20_0_20_pt">whole </text:span>population must perish unless something is <text:span text:style-name="Body_20_text_20__2b__20_Spacing_20_0_20_pt">done.’</text:span></text:p><text:p text:style-name="P1307"><text:span text:style-name="Body_20_text_20__2b__20_Spacing_20_0_20_pt">—<text:tab/>Europe experiences </text:span>its worst economic depression, as</text:p><text:p text:style-name="P79">a bad harvest coincides <text:span text:style-name="Body_20_text_20__28_14_29__20__2b__20_Spacing_20_0_20_pt">with </text:span>a <text:span text:style-name="Body_20_text_20__28_14_29__20__2b__20_Spacing_20_0_20_pt">slump in business after </text:span>a very active period <text:span text:style-name="Body_20_text_20__28_14_29__20__2b__20_Spacing_20_0_20_pt">of construction, especially in the </text:span>railroad industry.</text:p><text:p text:style-name="P2034">THE REVOLUTIONS OF <text:span text:style-name="Body_20_text_20__28_7_29__20__2b__20_7_20_pt">1848-1849</text:span></text:p><text:list xml:id="list210007610442366" text:continue-numbering="true" text:style-name="WWNum18"><text:list-item><text:p text:style-name="P1309">In Italy a separatist revolt of the Sicilians against the domination of the king of Naples provides the spark which ignites a general insurrection. The kings of Naples and Tuscanny hastily agree to liberal consti­tutions in an effort to ward off revolution and save the monarchy. A counter-revolution is undertaken by the Austrians under Radetzki in the summer and defeats the popular forces of Northern Italy. The king of Naples suspends the constitution and reverts to earlier methods of rule. The republicans, led by Mazzini in</text:p></text:list-item></text:list></draw:text-box></draw:frame><draw:frame draw:style-name="fr1" draw:name="Frame61" text:anchor-type="paragraph" svg:x="3.852cm" svg:y="7.715cm" draw:z-index="65"><draw:text-box fo:min-height="0cm" fo:min-width="0.041cm"><text:p text:style-name="P2032">EUROPE</text:p></draw:text-box></draw:frame><draw:frame draw:style-name="fr1" draw:name="Frame62" text:anchor-type="paragraph" svg:x="3.533cm" svg:y="12.585cm" svg:width="0.743cm" svg:height="2.339cm" draw:z-index="66"><draw:text-box><text:p text:style-name="P151">1845</text:p><text:p text:style-name="P152">1846</text:p></draw:text-box></draw:frame><draw:frame draw:style-name="fr1" draw:name="Frame63" text:anchor-type="paragraph" svg:x="4.53cm" svg:y="8.289cm" svg:width="6.592cm" svg:height="8.777cm" draw:z-index="67"><draw:text-box><text:p text:style-name="P78">The economic distress of the <text:span text:style-name="Body_20_text_20__28_14_29__20__2b__20_Spacing_20_0_20_pt">cotton weavers in </text:span>the Silesian Riesengebirge in <text:span text:style-name="Body_20_text_20__28_14_29__20__2b__20_Spacing_20_0_20_pt">Germany is aggravated </text:span>by the competition of foreign <text:span text:style-name="Body_20_text_20__28_14_29__20__2b__20_Spacing_20_0_20_pt">products as well as </text:span>by the mechanisation of the German <text:span text:style-name="Body_20_text_20__28_14_29__20__2b__20_Spacing_20_0_20_pt">weaving industry. </text:span>Out <text:span text:style-name="Body_20_text_20__28_14_29__20__2b__20_Spacing_20_0_20_pt">of </text:span>misery and frustration the <text:span text:style-name="Body_20_text_20__28_14_29__20__2b__20_Spacing_20_0_20_pt">weavers damage local cotton </text:span>mills and destroy equipment. <text:span text:style-name="Body_20_text_20__28_14_29__20__2b__20_Spacing_20_0_20_pt">The revolt is ruthlessly </text:span>crushed by Prussian <text:span text:style-name="Body_20_text_20__28_14_29__20__2b__20_Spacing_20_0_20_pt">military intervention.</text:span></text:p><text:p text:style-name="P1280">In Rochdale, England, two dozen <text:span text:style-name="Body_20_text_20__2b__20_Spacing_20_0_20_pt">Chartists and </text:span>Owenite workers open a co-operative <text:span text:style-name="Body_20_text_20__2b__20_Spacing_20_0_20_pt">store called the </text:span>‘Equitable Pioneers’. They operate <text:span text:style-name="Body_20_text_20__2b__20_Spacing_20_0_20_pt">on the principle of </text:span>selling goods at current market prices and <text:span text:style-name="Body_20_text_20__2b__20_Spacing_20_0_20_pt">distributing </text:span>the returns among members according <text:span text:style-name="Body_20_text_20__2b__20_Spacing_20_0_20_pt">to their pur­</text:span>chases.</text:p><text:p text:style-name="P1284">A bad harvest and potato blight in Ireland <text:span text:style-name="Body_20_text_20__2b__20_Spacing_20_0_20_pt">create </text:span>massive famine. There is violent opposition <text:span text:style-name="Body_20_text_20__2b__20_Spacing_20_0_20_pt">to the </text:span>Corn Laws which prohibit importation <text:span text:style-name="Body_20_text_20__2b__20_Spacing_20_0_20_pt">of food to the </text:span>starving population. Between the years 1841 <text:span text:style-name="Body_20_text_20__2b__20_Spacing_20_0_20_pt">and 1847 </text:span>Ireland’s population is reduced by half by <text:span text:style-name="Body_20_text_20__2b__20_Spacing_20_0_20_pt">famine and </text:span>emigration.</text:p><text:p text:style-name="P1288">After a decade of widespread agitation the <text:span text:style-name="Body_20_text_20__2b__20_Spacing_20_0_20_pt">Corn Laws </text:span>are finally repealed.</text:p><text:p text:style-name="P1288">Nobles and intellectuals in Galician Poland revolt against the domination of the feudal lords. By simultaneously inciting a peasant revolt against the landowners, the Habsburgs of Austria are able to exploit the general turmoil and assert their hegemony.</text:p></draw:text-box></draw:frame></text:p>
      <text:p text:style-name="P2111"><draw:frame draw:style-name="fr1" draw:name="Frame66" text:anchor-type="paragraph" svg:x="4.055cm" svg:y="6.798cm" svg:width="7.805cm" svg:height="9.76cm" draw:z-index="70"><draw:text-box><text:p text:style-name="P2035">EUROPE</text:p><text:p text:style-name="P1310">1844 The economic distress of the cotton weavers in the Silesian Riesengebirge in Germany is aggravated by the competition of foreign products as well as by the mechanisation of the German weaving industry. Out of misery and frustration the weavers damage local cotton mills and destroy equipment. The revolt is ruthlessly crushed by Prussian military intervention.</text:p><text:p text:style-name="P927">In Rochdale, England, two dozen Chartists and Owenite workers open a co-operative store called the ‘Equitable Pioneers’. They operate on the principle of selling goods at current market prices and distributing the returns among members according to their pur­chases.</text:p><text:list xml:id="list8149694310028379342" text:style-name="WWNum19"><text:list-item><text:p text:style-name="P1311">A bad harvest and potato blight in Ireland <text:span text:style-name="Body_20_text_20__2b__20_Spacing_20_0_20_pt">create </text:span>massive famine. There is violent opposition <text:span text:style-name="Body_20_text_20__2b__20_Spacing_20_0_20_pt">to the </text:span>Corn Laws which prohibit importation <text:span text:style-name="Body_20_text_20__2b__20_Spacing_20_0_20_pt">of food to the </text:span>starving population. Between the years 1841 <text:span text:style-name="Body_20_text_20__2b__20_Spacing_20_0_20_pt">and 1847 </text:span>Ireland’s population is reduced by half by famine <text:span text:style-name="Body_20_text_20__2b__20_Spacing_20_0_20_pt">and </text:span>emigration.</text:p></text:list-item><text:list-item><text:p text:style-name="P930">After a decade of widespread agitation the Corn <text:span text:style-name="Body_20_text_20__2b__20_Spacing_20_0_20_pt">Laws </text:span>are finally repealed.</text:p></text:list-item></text:list><text:p text:style-name="P483"><text:span text:style-name="Body_20_text_20__2b__20_Spacing_20_0_20_pt">1846<text:tab/></text:span>Nobles and intellectuals in Galician Poland <text:span text:style-name="Body_20_text_20__2b__20_Spacing_20_0_20_pt">revolt</text:span></text:p><text:p text:style-name="P927">against the domination of the feudal lords. By simultaneously inciting a peasant revolt against the landowners, the Habsburgs of Austria are able to exploit the general turmoil and assert their hegemony.</text:p></draw:text-box></draw:frame><draw:frame draw:style-name="fr1" draw:name="Frame65" text:anchor-type="paragraph" svg:x="4.055cm" svg:y="4.717cm" draw:z-index="69"><draw:text-box fo:min-height="0cm" fo:min-width="0.041cm"><text:h text:style-name="P290" text:outline-level="6"><text:bookmark-start text:name="bookmark161"/>1844-1849<text:bookmark-end text:name="bookmark161"/></text:h></draw:text-box></draw:frame></text:p>
      <text:p text:style-name="P2112"><draw:frame draw:style-name="fr1" draw:name="Frame67" text:anchor-type="paragraph" svg:x="3.36cm" svg:y="4.348cm" svg:width="8.437cm" svg:height="13.561cm" draw:z-index="71"><draw:text-box><text:p text:style-name="P1312">1846-47 A new wave of anti-Austrian sentiment is manifested in Italy as Prince Metternich attempts to occupy the Papal city of Ferrara. The Austrians are ultimately forced to withdraw.</text:p><text:p text:style-name="P1312">jgA law is passed fixing the 10-hour maximum working day for women and children in Great Britain.</text:p><text:p text:style-name="P1312">__ Prussia's king Friedrich Wilhelm IV calls a united provincial Diet (Landtag) at Berlin, the first repre­sentative body to assemble in Germany for the purpose of advising the king.</text:p><text:p text:style-name="P1313"><text:s/><text:tab/>In France political reform banquets are held in Lille,</text:p><text:p text:style-name="P1314">Strasbourg and Rouen. The banquet scheduled for Paris is postponed by Prime Minister Guizot until the following year.</text:p><text:p text:style-name="P1313"><text:s/><text:tab/>Daniel O’Connell takes leave from the House of</text:p><text:p text:style-name="P1314">Commons and remarks in his farewell address: ‘I am afraid that the English people are not sufficiently impressed with the horrors of the situation in Ireland ... It has been estimated ... that one-fourth of the whole population must perish unless something is done.’</text:p><text:p text:style-name="P1313">—<text:tab/>Europe experiences its worst econo<text:span text:style-name="Body_20_text">mi</text:span>c depression, as</text:p><text:p text:style-name="P1315">a had harvest coincides with a slump in business after a very active period of construction, especially in the railroad industry.</text:p><text:p text:style-name="P154">THE REVOLUTIONS OF 1848-1849</text:p><text:p text:style-name="P556">1848<text:tab/>In Italy a separatist revolt of the Sicilians against the</text:p><text:p text:style-name="P1316">domination of the king of Naples provides the spark which ignites a general insurrection. The kings of Naples and Tuscanny hastily agree to liberal consti­tutions in an effort to ward off revolution and save the monarchy. A counter-revolution is undertaken by the Austrians under Radetzki in the summer and defeats the popular forces of Northern Italy. The king of Naples suspends the constitution and reverts to earlier methods of rule. The republicans, led by Mazzini in</text:p></draw:text-box></draw:frame></text:p>
      <text:p text:style-name="P2113"><draw:frame draw:style-name="fr1" draw:name="Frame68" text:anchor-type="paragraph" svg:x="3.351cm" svg:y="7.364cm" svg:width="7.784cm" svg:height="9.634cm" draw:z-index="72"><draw:text-box><text:p text:style-name="P2036"><text:span text:style-name="Body_20_text_20__28_7_29_"><text:span text:style-name="T3">EUROPE</text:span></text:span></text:p><text:p text:style-name="P1317"><text:span text:style-name="Body_20_text_20__2b__20_Spacing_20_0_20_pt">1844 The economic distress of the cotton weavers in the Silesian Riesengebirge in Germany is aggravated by the competition of foreign products as well as by the mechanisation of the German weaving industry. Out of misery and frustration the weavers damage local cotton mills and destroy equipment. The revolt is ruthlessly crushed by Prussian military intervention.</text:span></text:p><text:p text:style-name="P1318"><text:span text:style-name="Body_20_text_20__2b__20_Spacing_20_0_20_pt">In Rochdale, England, two dozen Chartists and Owenite workers open a co-operative store called the ‘Equitable Pioneers’. They operate on the principle of selling goods at current market prices and distributing the returns among members according to their pur­chases.</text:span></text:p><text:p text:style-name="P1317"><text:span text:style-name="Body_20_text_20__2b__20_Spacing_20_0_20_pt">1845 A bad harvest and potato blight in Ireland create massive famine. There is violent opposition to the Corn Laws which prohibit importation of food to the starving population. Between the years 1841 and 1847 Ireland’s population is reduced by half by famine and emigration.</text:span></text:p><text:p text:style-name="P484"><text:span text:style-name="Body_20_text_20__2b__20_Spacing_20_0_20_pt">1846<text:tab/>After a decade of widespread agitation the Corn Laws</text:span></text:p><text:p text:style-name="P1319"><text:span text:style-name="Body_20_text_20__2b__20_Spacing_20_0_20_pt">are finally repealed.</text:span></text:p><text:p text:style-name="P484"><text:span text:style-name="Body_20_text_20__2b__20_Spacing_20_0_20_pt">1846<text:tab/>Nobles and intellectuals in Galician Poland revolt</text:span></text:p><text:p text:style-name="P1276"><text:span text:style-name="Body_20_text_20__2b__20_Spacing_20_0_20_pt">against the domination of the feudal lords. By simultaneously inciting a peasant revolt against the landowners, the Habsburgs of Austria are able to exploit the general turmoil and assert their hegemony.</text:span></text:p></draw:text-box></draw:frame></text:p>
      <text:p text:style-name="P2114"><draw:frame draw:style-name="fr1" draw:name="Frame69" text:anchor-type="paragraph" svg:x="3.35cm" svg:y="4.098cm" svg:width="8.327cm" svg:height="13.437cm" draw:z-index="73"><draw:text-box><text:list xml:id="list5473530110917333224" text:style-name="WWNum20"><text:list-item><text:p text:style-name="P1320"><text:span text:style-name="Body_20_text_20__2b__20_Spacing_20_0_20_pt">47 A new wave of anti-Austrian sentiment is manifested in Italy as Prince Metternich attempts to occupy the Papal city of Ferrara. The Austrians are ultimately forced to withdraw.</text:span></text:p></text:list-item></text:list><text:p text:style-name="P910"><text:span text:style-name="Body_20_text_20__2b__20_Spacing_20_0_20_pt">^47<text:tab/>A law is passed fixing the 10-hour maximum working</text:span></text:p><text:p text:style-name="P1057"><text:span text:style-name="Body_20_text_20__2b__20_Spacing_20_0_20_pt">day for women and children in Great Britain.</text:span></text:p><text:p text:style-name="P910"><text:span text:style-name="Body_20_text_20__2b__20_Spacing_20_0_20_pt">__<text:tab/>Prussia’s king Friedrich Wilhelm IV calls a united</text:span></text:p><text:p text:style-name="P1321"><text:span text:style-name="Body_20_text_20__2b__20_Spacing_20_0_20_pt">provincial Diet (Landtag) at Berlin, the first repre­sentative body to assemble in Germany for the purpose of advising the king.</text:span></text:p><text:p text:style-name="P910"><text:span text:style-name="Body_20_text_20__2b__20_Spacing_20_0_20_pt"><text:s/><text:tab/>In France political reform banquets are held in Lille,</text:span></text:p><text:p text:style-name="P1321"><text:span text:style-name="Body_20_text_20__2b__20_Spacing_20_0_20_pt">Strasbourg and Rouen. The banquet scheduled for Paris is postponed by Prime Minister Guizot until the following year.</text:span></text:p><text:p text:style-name="P911"><text:span text:style-name="Body_20_text_20__2b__20_Spacing_20_0_20_pt"><text:s text:c="3"/>Daniel O’Connell takes leave from the House of</text:span></text:p><text:p text:style-name="P1321"><text:span text:style-name="Body_20_text_20__2b__20_Spacing_20_0_20_pt">Commons and remarks in his farewell address: ‘I am afraid that the English people are not sufficiently impressed with the horrors of the situation in Ireland ... It has been estimated ... that one-fourth of the whole population must perish unless something is done.’</text:span></text:p><text:p text:style-name="P910"><text:span text:style-name="Body_20_text_20__2b__20_Spacing_20_0_20_pt">—<text:tab/>Europe experiences its worst economic depression, as</text:span></text:p><text:p text:style-name="P1322"><text:span text:style-name="Body_20_text_20__2b__20_Spacing_20_0_20_pt">a bad harvest coincides with a slump in business after a very active period of construction, especially in the railroad industry.</text:span></text:p><text:p text:style-name="P2037"><text:span text:style-name="Body_20_text_20__28_7_29_"><text:span text:style-name="T3">THE REVOLUTIONS OF </text:span></text:span><text:span text:style-name="Body_20_text_20__28_7_29__20__2b__20_7_20_pt">1848-1849</text:span></text:p><text:p text:style-name="P946"><text:span text:style-name="Body_20_text_20__2b__20_Spacing_20_0_20_pt">1848<text:tab/>In Italy a separatist revolt of the Sicilians against the</text:span></text:p><text:p text:style-name="P1323"><text:span text:style-name="Body_20_text_20__2b__20_Spacing_20_0_20_pt">domination of the king of Naples provides the spark which ignites a general insurrection. The kings of Naples and Tuscanny hastily agree to liberal consti­tutions in an effort to ward off revolution and save the monarchy. A counter-revolution is undertaken by the Austrians under Radetzki in the summer and defeats the popular forces of Northern Italy. The king of Naples suspends the constitution and reverts to earlier methods of rule. The republicans, led by Mazzini in</text:span></text:p></draw:text-box></draw:frame></text:p>
      <text:p text:style-name="P2115"><draw:frame draw:style-name="fr1" draw:name="Frame70" text:anchor-type="paragraph" svg:x="3.267cm" svg:y="4.09cm" svg:width="7.957cm" svg:height="14.063cm" draw:z-index="74"><draw:text-box><text:p text:style-name="P891"><text:span text:style-name="Body_20_text_20__2b__20_Spacing_20_0_20_pt">Rome, Daniele Manin in Venice and Giuseppe Gari­baldi, continue to fight for a united Italian nation.</text:span></text:p><text:p text:style-name="P1324"><text:span text:style-name="Body_20_text_20__2b__20_Spacing_20_0_20_pt">1848 In France after the liberals’ reform banquet is banned once again the people of Paris take to the streets to demonstrate against repressive misrule. Barricades are thrown up and the Hotel de Ville captured. Louis- Philippe abdicates and liberal members of parliament establish a new provisional government. They proclaim measures of social and political reform: national work­shops, abolition of press restrictions and the extension of suffrage rights to all male citizens over 21 years of age. The conservative royalists and moderate repub­licans nevertheless triumph at the polls. The radicals and socialists, led by Louis Blanc, Armand Barbes, Auguste Blanqui, stage an unsuccessful </text:span><text:span text:style-name="Body_20_text_20__2b__20_Italic">coup d’etat </text:span><text:span text:style-name="Body_20_text_20__2b__20_Spacing_20_0_20_pt">which is quickly quelled and plays into the hands of the conservatives, who now pass a series of repressive measures. The decision to dose the national workshops predpitates a popular uprising, referred to as the ‘June Days’, but it too is put down by the national military forces. New censorship laws are passed and the right of assembly is suspended. Napoleon’s nephew Louis Napoleon is elected president, a sign that full-scale military dictatorship is in the offing.</text:span></text:p><text:p text:style-name="P1324"><text:span text:style-name="Body_20_text_20__2b__20_Spacing_20_0_20_pt">— In Germany general revolution is avoided through Friedrich Wilhelm’s clever tactic of ceding to liberal pressure for a German Reich which would replace the loose confederation of states (the </text:span><text:span text:style-name="Body_20_text_20__2b__20_Italic">Bund).</text:span><text:span text:style-name="Body_20_text_20__2b__20_Spacing_20_0_20_pt"> He permits a central representative assembly to be convoked at Frankfurt-am-Main in May; but, since it bypasses existing governments and is composed of non-official representatives this organisation lacks executive force. What is more, the members are divided on the question of leadership: should the future German </text:span><text:span text:style-name="Body_20_text_20__2b__20_Italic">Reich</text:span><text:span text:style-name="Body_20_text_20__2b__20_Spacing_20_0_20_pt"> be constituted so as to include Catholic Austria (the </text:span><text:span text:style-name="Body_20_text_20__2b__20_Italic">Gro/</text:span><text:span text:style-name="Body_20_text_20__2b__20_Sylfaen">3</text:span><text:span text:style-name="Body_20_text_20__2b__20_Italic">deutsch</text:span><text:span text:style-name="Body_20_text_20__2b__20_Spacing_20_0_20_pt"> plan) or should the boundaries be more narrowly drawn, giving hegemony to Protestant Prussia (the </text:span><text:span text:style-name="Body_20_text_20__2b__20_Italic">Kleindeutsch</text:span><text:span text:style-name="Body_20_text_20__2b__20_Spacing_20_0_20_pt"> plan)? The Frankfurt par­liament is caught in a stalemate.</text:span></text:p><text:p text:style-name="P891"><text:span text:style-name="Body_20_text_20__2b__20_Spacing_20_0_20_pt">At Vienna, in the Austro-Hungarian Empire, news of the uprisings in Paris encourage demonstrators to take</text:span></text:p></draw:text-box></draw:frame></text:p>
      <text:p text:style-name="P2116"><draw:frame draw:style-name="fr1" draw:name="Frame71" text:anchor-type="paragraph" svg:x="4.078cm" svg:y="4.039cm" svg:width="6.966cm" svg:height="13.974cm" draw:z-index="75"><draw:text-box><text:p text:style-name="P1327"><text:span text:style-name="Body_20_text_20__2b__20_Italic">The</text:span><text:span text:style-name="Body_20_text_20__2b__20_Spacing_20_0_20_pt"> Revolutions </text:span><text:span text:style-name="Body_20_text_20__2b__20_Italic">of</text:span><text:span text:style-name="Body_20_text_20__2b__20_Spacing_20_0_20_pt"> 1848-1849 35 to the streets and demand the resignation of Prince Metternich. Both he and Emperor Ferdinand give in to liberal pressure and the Diet is convoked to discuss the question of a new constitution. The ‘March Laws’ are passed, realising the demands for a separate Hungarian parliament and ministerial responsibility as put forth by their leader Louis Kossuth. However, the trilateral rivalries between the chief racial groups—Germans, Slavs and Magyars—within the Empire prohibit a harmonious functioning of the democratic apparatus; each group wishing for national unity at the expense of the others. Moreover, the internal conflicts between the various Slav groups—Czechs, Slovaks, Serbs, Croatians, Poles and Ruthenians—add to the dissension and hostility. Civil war erupts in Hungary but is forcibly repressed by the greater strength of the Aus­trian army under the Czech general Windischgratz.</text:span></text:p><text:p text:style-name="P1328"><text:span text:style-name="Body_20_text_20__2b__20_Spacing_20_0_20_pt">A second mass uprising occurs in Vienna in October, but this movement for separate Austrian and Hungarian nations is also crushed by Windischgratz and his troops. Two representatives of the Frankfurt assembly sent to Vienna with messages of sympathy are arrested and one, Robert Blum, is executed in November.</text:span></text:p><text:p text:style-name="P1328"><text:span text:style-name="Body_20_text_20__2b__20_Spacing_20_0_20_pt">The Italian republicans manage to take Rome, where they proclaim the republic and call a national con­stituent assembly. However, a four-nation attack on Rome, led by Austria, defeats this last stronghold of republicanism in August.</text:span></text:p><text:p text:style-name="P1330"><text:span text:style-name="Body_20_text_20__2b__20_Spacing_20_0_20_pt">Her strength now reconfirmed by military successes, Austria decides to withdraw from the Frankfurt par­liament and declares herself in favour of reviving the old Bund which had previously operated to Austria's advantage by maintaining the particularism of the numerous German </text:span><text:span text:style-name="Body_20_text_20__2b__20_Italic">Lander.</text:span><text:span text:style-name="Body_20_text_20__2b__20_Spacing_20_0_20_pt"> The parliament offers the crown of the German Reich to Friedrich Wilhelm of Prussia who refuses, certain that there will be no popular revolution to fear. When Prussia’s represen­tatives walk out of parliament as well, the project of a united Germany is killed.</text:span></text:p><text:p text:style-name="P1332"><text:span text:style-name="Body_20_text_20__2b__20_Spacing_20_0_20_pt">Kossuth continues the struggle for Magyar national</text:span></text:p></draw:text-box></draw:frame></text:p>
      <text:p text:style-name="P2117"><draw:frame draw:style-name="fr1" draw:name="Frame74" text:anchor-type="paragraph" svg:x="3.653cm" svg:y="13.09cm" svg:width="7.595cm" svg:height="4.733cm" draw:z-index="78"><draw:text-box><text:p text:style-name="P177">THE FAR EAST</text:p><text:p text:style-name="P1271"><text:span text:style-name="Body_20_text_20__2b__20_6.5_20_pt">1845 </text:span><text:span text:style-name="Body_20_text_20__2b__20_Spacing_20_0_20_pt">Concessions are won from the Chinese emperor which permit Christian missionaries to enter all five treaty ports. This agreement stirs up virulent hatred for the foreigners among the Chinese masses.</text:span></text:p><text:p text:style-name="P1271"><text:span text:style-name="Body_20_text_20__2b__20_6.5_20_pt">1845-46 </text:span><text:span text:style-name="Body_20_text_20__2b__20_Spacing_20_0_20_pt">The first war against the Sikhs, a religious </text:span><text:span text:style-name="Body_20_text_20__2b__20_AngsanaUPC">sect </text:span><text:span text:style-name="Body_20_text_20__2b__20_Spacing_20_0_20_pt">living in the Punjab region of India, is brought to a </text:span><text:span text:style-name="Body_20_text_20__2b__20_AngsanaUPC">successful </text:span><text:span text:style-name="Body_20_text_20__2b__20_Spacing_20_0_20_pt">close for the British colonialist power. The British Empire is extended to the banks of the Navi river. War</text:span></text:p><text:list xml:id="list2631503332548837007" text:style-name="WWNum21"><text:list-item><text:p text:style-name="P1272"><text:span text:style-name="Body_20_text_20__2b__20_6.5_20_pt">49 </text:span><text:span text:style-name="Body_20_text_20__2b__20_Spacing_20_0_20_pt">erupts again two years later when the Sikhs </text:span><text:span text:style-name="Body_20_text_20__2b__20_6.5_20_pt">revolt </text:span><text:span text:style-name="Body_20_text_20__2b__20_Spacing_20_0_20_pt">against the foreign presence. The British succeed this time in subjugating the whole of the Punjab </text:span><text:span text:style-name="Body_20_text_20__2b__20_AngsanaUPC">(Northern </text:span><text:span text:style-name="Body_20_text_20__2b__20_Spacing_20_0_20_pt">India). India is now entirely a British </text:span><text:span text:style-name="Body_20_text_20__2b__20_AngsanaUPC">colony.</text:span></text:p></text:list-item></text:list></draw:text-box></draw:frame><draw:frame draw:style-name="fr1" draw:name="Frame72" text:anchor-type="paragraph" svg:x="3.653cm" svg:y="4.105cm" svg:width="7.595cm" svg:height="3.069cm" draw:z-index="76"><draw:text-box><text:p text:style-name="P898"><text:span text:style-name="Body_20_text_20__2b__20_Spacing_20_0_20_pt">unity in Hungary. In April the Hungarian parliament declares the country's independence, Kossuth enters Budapest and proclaims himself dictator. As in </text:span><text:span text:style-name="Body_20_text_20__2b__20_6.5_20_pt">Italy, </text:span><text:span text:style-name="Body_20_text_20__2b__20_Spacing_20_0_20_pt">the insurgents are defeated with the aid of a foreign monarch, this time Czar Nicolaus of Russia, who sends an army to aid the Habsburgs. The Austrians under the leadership of Windischgratz and Joseph Jellachich, a second Czech general, invade the country and re­establish the old order. Kossuth flees the country.</text:span></text:p></draw:text-box></draw:frame><draw:frame draw:style-name="fr1" draw:name="Frame73" text:anchor-type="paragraph" svg:x="3.653cm" svg:y="7.825cm" svg:width="7.595cm" svg:height="4.658cm" draw:z-index="77"><draw:text-box><text:p text:style-name="P2040"><text:span text:style-name="Body_20_text_20__28_7_29_"><text:span text:style-name="T3">THE AMERICAS</text:span></text:span></text:p><text:p text:style-name="P1274"><text:span text:style-name="Body_20_text_20__2b__20_Spacing_20_0_20_pt">1845<text:tab/>Under pressure from the pro-slavery states which need</text:span></text:p><text:p text:style-name="P899"><text:span text:style-name="Body_20_text_20__2b__20_Spacing_20_0_20_pt">more land for agriculture, the US Congress annexes the independent region of Texas, thereby provoking Mexico to declare war.</text:span></text:p><text:p text:style-name="P1274"><text:span text:style-name="Body_20_text_20__2b__20_Spacing_20_0_20_pt">1848<text:tab/>After three years of hostilities a peace settlement is</text:span></text:p><text:p text:style-name="P899"><text:span text:style-name="Body_20_text_20__2b__20_Spacing_20_0_20_pt">negotiated granting the USA full rights to the terri­tories of Arizona, New Mexico and California along with Texas in return for payment of an indemnity to Mexico.</text:span></text:p><text:p text:style-name="P899"><text:span text:style-name="Body_20_text_20__2b__20_Spacing_20_0_20_pt">Colonel Sutter discovers gold in the Sacramento River in California; a ‘gold rush’ to the West quickly populates the new US territory with fortune-hunters.</text:span></text:p></draw:text-box></draw:frame></text:p>
      <text:p text:style-name="P2118"><draw:frame draw:style-name="fr1" draw:name="Frame76" text:anchor-type="paragraph" svg:x="3.628cm" svg:y="7.34cm" svg:width="7.708cm" svg:height="4.567cm" draw:z-index="80"><draw:text-box><text:p text:style-name="P158"><text:span text:style-name="Body_20_text_20__28_16_29__20__2b__20_Small_20_Caps">important works published</text:span></text:p><text:list xml:id="list976340122148241584" text:style-name="WWNum23"><text:list-item><text:p text:style-name="P914"><text:span text:style-name="Body_20_text_20__2b__20_Spacing_20_0_20_pt"><text:s/>Heinrich Heine: Deutschland, ein Wintermdrchen.*</text:span></text:p></text:list-item><text:list-item><text:p text:style-name="P914"><text:span text:style-name="Body_20_text_20__2b__20_Spacing_20_0_20_pt"><text:s/>Max Stirner: Der </text:span><text:span text:style-name="Body_20_text_20__2b__20_Italic">Einzige und</text:span><text:span text:style-name="Body_20_text_20__2b__20_Spacing_20_0_20_pt"> sein Eigentum.*</text:span></text:p></text:list-item><text:list-item><text:p text:style-name="P427"><text:span text:style-name="Body_20_text_20__28_8_29__20__2b__20_Not_20_Italic">P.-J. Proudhon: Systeme des </text:span><text:span text:style-name="Body_20_text_20__28_8_29__20__2b__20_Spacing_20_0_20_pt"><text:span text:style-name="T1">contradictions econo- miques, ou Philosophic</text:span></text:span><text:span text:style-name="Body_20_text_20__28_8_29__20__2b__20_Not_20_Italic"> de </text:span><text:span text:style-name="Body_20_text_20__28_8_29__20__2b__20_Spacing_20_0_20_pt"><text:span text:style-name="T1">la misere</text:span></text:span><text:span text:style-name="Body_20_text_20__28_8_29__20__2b__20_Not_20_Italic">.*</text:span></text:p></text:list-item></text:list><text:list xml:id="list210006965009429" text:continue-list="list5473530110917333224" text:style-name="WWNum20"><text:list-item><text:p text:style-name="P915"><text:span text:style-name="Body_20_text_20__2b__20_Spacing_20_0_20_pt">53 Jules Michelet: Histoire de la Revolution </text:span><text:span text:style-name="Body_20_text_20__2b__20_Italic">frangaise.*</text:span></text:p></text:list-item></text:list><text:list xml:id="list5007360018254672645" text:style-name="WWNum24"><text:list-item><text:p text:style-name="P1340"><text:span text:style-name="Body_20_text_20__2b__20_Spacing_20_0_20_pt"><text:s/>John Stuart Mill: </text:span><text:span text:style-name="Body_20_text_20__2b__20_Italic">Principles of Political</text:span><text:span text:style-name="Body_20_text_20__2b__20_Spacing_20_0_20_pt"> Economy (2 vols.).*</text:span></text:p></text:list-item><text:list-item><text:p text:style-name="P428"><text:span text:style-name="Body_20_text_20__28_8_29__20__2b__20_Not_20_Italic"><text:s/>Adolphe Quetelet: Du Systeme </text:span><text:span text:style-name="Body_20_text_20__28_8_29__20__2b__20_Spacing_20_0_20_pt"><text:span text:style-name="T1">social et des lois qui le regissent.*</text:span></text:span></text:p></text:list-item></text:list><text:p text:style-name="P1342"><text:span text:style-name="Body_20_text_20__2b__20_Spacing_20_0_20_pt">— Henry David Thoreau: On the Duty </text:span><text:span text:style-name="Body_20_text_20__2b__20_Italic">of Civil Dis­obedience.</text:span></text:p><text:list xml:id="list210008189725622" text:continue-list="list2631503332548837007" text:style-name="WWNum21"><text:list-item><text:p text:style-name="P916"><text:span text:style-name="Body_20_text_20__2b__20_Spacing_20_0_20_pt">50 Charles Dickens: David Copperfield.*</text:span></text:p></text:list-item></text:list></draw:text-box></draw:frame><draw:frame draw:style-name="fr1" draw:name="Frame75" text:anchor-type="paragraph" svg:x="3.628cm" svg:y="4.087cm" svg:width="7.708cm" svg:height="2.604cm" draw:z-index="79"><draw:text-box><text:p text:style-name="P2038"><text:span text:style-name="Body_20_text_20__28_7_29__20__2b__20_Not_20_Bold">SCIENTIFIC AND </text:span><text:span text:style-name="Body_20_text_20__28_7_29_"><text:span text:style-name="T3">TECHNOLOGICAL PROGRESS</text:span></text:span></text:p><text:list xml:id="list3866622844504139154" text:style-name="WWNum22"><text:list-item><text:p text:style-name="P1339"><text:span text:style-name="Body_20_text_20__2b__20_Spacing_20_0_20_pt">Samuel F. B. Morse sets up the first working telegraphic communication between Baltimore, Maryland, and Washington, D.C.</text:span></text:p></text:list-item><text:list-item><text:p text:style-name="P912"><text:span text:style-name="Body_20_text_20__2b__20_Spacing_20_0_20_pt">The first clipper ship is constructed.</text:span></text:p></text:list-item></text:list><text:p text:style-name="P913"><text:span text:style-name="Body_20_text_20__2b__20_Small_20_Caps">j</text:span><text:span text:style-name="Body_20_text_20__2b__20_Spacing_20_0_20_pt">847<text:tab/>The German physicist Hermann von Helmholtz for­</text:span></text:p><text:p text:style-name="P1341"><text:span text:style-name="Body_20_text_20__2b__20_Spacing_20_0_20_pt">mulates the principle of the conservation of energy.</text:span></text:p></draw:text-box></draw:frame></text:p>
      <text:p text:style-name="P2119"><draw:frame draw:style-name="fr1" draw:name="Frame78" text:anchor-type="paragraph" svg:x="3.348cm" svg:y="7.923cm" svg:width="8.153cm" svg:height="9.911cm" draw:z-index="82"><draw:text-box><text:p text:style-name="P845"><text:span text:style-name="Body_20_text_20__2b__20_Spacing_20_0_20_pt">These years were the last of Marx’s engagement' </text:span><text:span text:style-name="Body_20_text_20__2b__20_Bold">on the </text:span><text:span text:style-name="Body_20_text_20__2b__20_Spacing_20_0_20_pt">European continent, years in which he elaborated the </text:span><text:span text:style-name="Body_20_text_20__2b__20_Bold">so-called </text:span><text:span text:style-name="Body_20_text_20__2b__20_Spacing_20_0_20_pt">materialist theory of history and was confronted with the </text:span><text:span text:style-name="Body_20_text_20__2b__20_Bold">reality </text:span><text:span text:style-name="Body_20_text_20__2b__20_Spacing_20_0_20_pt">of the 1848 revolutions as a test of its analytic strength. </text:span><text:span text:style-name="Body_20_text_20__2b__20_Bold">During </text:span><text:span text:style-name="Body_20_text_20__2b__20_Spacing_20_0_20_pt">his sojourn in Paris (i843-Feb.i845) Marx began </text:span><text:span text:style-name="Body_20_text_20__2b__20_Bold">studying </text:span><text:span text:style-name="Body_20_text_20__2b__20_Spacing_20_0_20_pt">political economy in earnest. Circumstances </text:span><text:span text:style-name="Body_20_text_20__2b__20_Bold">permitting, he </text:span><text:span text:style-name="Body_20_text_20__2b__20_Spacing_20_0_20_pt">deepened his knowledge with the intense devotion </text:span><text:span text:style-name="Body_20_text_20__2b__20_Bold">to his subject </text:span><text:span text:style-name="Body_20_text_20__2b__20_Spacing_20_0_20_pt">matter that characterises the alert and conscientious </text:span><text:span text:style-name="Body_20_text_20__2b__20_Bold">scholar. </text:span><text:span text:style-name="Body_20_text_20__2b__20_Spacing_20_0_20_pt">What is more, he combined theoretical research with </text:span><text:span text:style-name="Body_20_text_20__2b__20_Bold">educational </text:span><text:span text:style-name="Body_20_text_20__2b__20_Spacing_20_0_20_pt">activity, helping to found the Communist League </text:span><text:span text:style-name="Body_20_text_20__2b__20_Bold">as an inter­</text:span><text:span text:style-name="Body_20_text_20__2b__20_Spacing_20_0_20_pt">national centre for socialist propaganda.</text:span></text:p><text:p text:style-name="P818"><text:span text:style-name="Body_20_text_20__2b__20_Spacing_20_0_20_pt">1844 In February the first and unique issue of </text:span><text:span text:style-name="Body_20_text_20__2b__20_Bold">the Deutsche </text:span><text:span text:style-name="Body_20_text_20__2b__20_Italic">Franzdsische Jahrbucher</text:span><text:span text:style-name="Body_20_text_20__2b__20_Bold"> </text:span><text:span text:style-name="Body_20_text_20__2b__20_Spacing_20_0_20_pt">appeared in Paris. </text:span><text:span text:style-name="Body_20_text_20__2b__20_Bold">Personal dnd </text:span><text:span text:style-name="Body_20_text_20__2b__20_Spacing_20_0_20_pt">financial reasons destined it to a brief existence: 800 </text:span><text:span text:style-name="Body_20_text_20__2b__20_Bold">copies were </text:span><text:span text:style-name="Body_20_text_20__2b__20_Spacing_20_0_20_pt">confiscated by the police while being smuggled across </text:span><text:span text:style-name="Body_20_text_20__2b__20_Bold">the border </text:span><text:span text:style-name="Body_20_text_20__2b__20_Spacing_20_0_20_pt">into Germany from Switzerland: Ruge and Marx, </text:span><text:span text:style-name="Body_20_text_20__2b__20_Bold">the two editors, were </text:span><text:span text:style-name="Body_20_text_20__2b__20_Spacing_20_0_20_pt">soon at odds, as Ruge felt himself rebuked by </text:span><text:span text:style-name="Body_20_text_20__2b__20_Bold">Marx’s radical </text:span><text:span text:style-name="Body_20_text_20__2b__20_Spacing_20_0_20_pt">political views and his authority.</text:span></text:p><text:p text:style-name="P1343"><text:span text:style-name="Body_20_text_20__2b__20_Spacing_20_0_20_pt">Marx made three important contributions to the </text:span><text:span text:style-name="Body_20_text_20__2b__20_Italic">Jahrbucher, </text:span><text:span text:style-name="Body_20_text_20__2b__20_Bold">the most </text:span><text:span text:style-name="Body_20_text_20__2b__20_Spacing_20_0_20_pt">polemic of which was a two-part article </text:span><text:span text:style-name="Body_20_text_20__2b__20_Bold">‘On the </text:span><text:span text:style-name="Body_20_text_20__2b__20_Spacing_20_0_20_pt">Jewish </text:span><text:span text:style-name="Body_20_text_20__2b__20_Bold">Question’, </text:span><text:span text:style-name="Body_20_text_20__2b__20_Spacing_20_0_20_pt">a reply to two articles by Bruno Bauer </text:span><text:span text:style-name="Body_20_text_20__2b__20_Bold">on </text:span><text:span text:style-name="Body_20_text_20__2b__20_Spacing_20_0_20_pt">Judaism and Christianity published in 1843. In the first </text:span><text:span text:style-name="Body_20_text_20__2b__20_Bold">section of </text:span><text:span text:style-name="Body_20_text_20__2b__20_Spacing_20_0_20_pt">his </text:span><text:span text:style-name="Body_20_text_20__2b__20_Bold">artide </text:span><text:span text:style-name="Body_20_text_20__2b__20_Spacing_20_0_20_pt">Marx pleaded for the political emancipation </text:span><text:span text:style-name="Body_20_text_20__2b__20_Bold">of the Jews </text:span><text:span text:style-name="Body_20_text_20__2b__20_Spacing_20_0_20_pt">in </text:span><text:span text:style-name="Body_20_text_20__2b__20_Bold">order </text:span><text:span text:style-name="Body_20_text_20__2b__20_Spacing_20_0_20_pt">to solve, within the limits of the existing </text:span><text:span text:style-name="Body_20_text_20__2b__20_Bold">political order </text:span><text:span text:style-name="Body_20_text_20__2b__20_Spacing_20_0_20_pt">and </text:span><text:span text:style-name="Body_20_text_20__2b__20_Bold">contrary </text:span><text:span text:style-name="Body_20_text_20__2b__20_Spacing_20_0_20_pt">to the view of Bauer, the ‘Jewish </text:span><text:span text:style-name="Body_20_text_20__2b__20_Bold">problem’. </text:span><text:span text:style-name="Body_20_text_20__2b__20_Spacing_20_0_20_pt">How­ever, this possibility offered by democracy was not </text:span><text:span text:style-name="Body_20_text_20__2b__20_Bold">the </text:span><text:span text:style-name="Body_20_text_20__2b__20_Spacing_20_0_20_pt">ultimate solution to the problem, as Marx saw it Rather:</text:span></text:p></draw:text-box></draw:frame><draw:frame draw:style-name="fr1" draw:name="Frame77" text:anchor-type="paragraph" svg:x="3.348cm" svg:y="5.054cm" svg:width="8.153cm" svg:height="1.547cm" draw:z-index="81"><draw:text-box><text:h text:style-name="P291" text:outline-level="6"><text:bookmark-start text:name="bookmark171"/><text:span text:style-name="Heading_20__23_6_20__2b__20_Spacing_20_1_20_pt">KARL MARX 1844*1849</text:span><text:bookmark-end text:name="bookmark171"/></text:h></draw:text-box></draw:frame></text:p>
      <text:p text:style-name="P2120"><draw:frame draw:style-name="fr1" draw:name="Frame79" text:anchor-type="paragraph" svg:x="3.507cm" svg:y="3.508cm" svg:width="7.837cm" svg:height="13.353cm" draw:z-index="83"><draw:text-box><text:p text:style-name="P1346"><text:span text:style-name="Body_20_text_20__2b__20_Spacing_20_0_20_pt">The </text:span><text:span text:style-name="Body_20_text_20__2b__20_Italic">political</text:span><text:span text:style-name="Body_20_text_20__2b__20_Spacing_20_0_20_pt"> emancipation of the Jew, the Christian, of religious man in general, is </text:span><text:span text:style-name="Body_20_text_20__2b__20_6.5_20_pt">the </text:span><text:span text:style-name="Body_20_text_20__2b__20_Spacing_20_0_20_pt">emancipation of the state from Judaism, from </text:span><text:span text:style-name="Body_20_text_20__2b__20_6.5_20_pt">Christianity, </text:span><text:span text:style-name="Body_20_text_20__2b__20_Spacing_20_0_20_pt">from </text:span><text:span text:style-name="Body_20_text_20__2b__20_6.5_20_pt">religion </text:span><text:span text:style-name="Body_20_text_20__2b__20_Spacing_20_0_20_pt">in any form (MEW 11353).</text:span></text:p><text:p text:style-name="P1347"><text:span text:style-name="Body_20_text_20__2b__20_Spacing_20_0_20_pt">For the individual ‘political’ emancipation means emancipation via a detour ‘through a medium, although this be a necessary medium' </text:span><text:span text:style-name="Body_20_text_20__2b__20_Italic">(ibid.)</text:span><text:span text:style-name="Body_20_text_20__2b__20_Spacing_20_0_20_pt"> and represents progress towards true human emancipation although still a form of emancipation ‘within the world order as it has existed up till the present’ (MEW l: 356). Marx then developed his views on the real, the ‘human eman­cipation of the Jews’ in the second part of the essay. This solution to the Jewish problem entails the conscious emancipation of the individual' being from the shackles of a religion which tolerated one person’s,, becoming rich at the expense of another and condoneilwealth as a means towards social liberty. Yet to con­demn such a religion would be meaningless, Marx held, for every religion </text:span><text:span text:style-name="Body_20_text_20__2b__20_Italic">M</text:span><text:span text:style-name="Body_20_text_20__2b__20_Spacing_20_0_20_pt"> a product of inhuman society, Christianity— the perfection of Judaism—included. Yet Marx saw the Jews as well, through their suffering, as the emancipators of the Christians and of all humanity in so far as they work consciously towards changing society. .</text:span></text:p><text:p text:style-name="P1348"><text:span text:style-name="Body_20_text_20__2b__20_Spacing_20_0_20_pt">A social organisation which would eliminate the conditions favour­able </text:span><text:span text:style-name="Body_20_text_20__2b__20_6.5_20_pt">to </text:span><text:span text:style-name="Body_20_text_20__2b__20_Spacing_20_0_20_pt">fraudulent dealings would make the existence of the Jew impossible as well (MEW 1:372)4 A *</text:span></text:p><text:p text:style-name="P1349"><text:span text:style-name="Body_20_text_20__2b__20_Spacing_20_0_20_pt">The Jew must recognise his ‘practical being’ as something to be overcome, as self-alienation, which can only be superseded in a new form of society. The rights which he gains through politi­cal emancipation are the limited rights of egoistic man in civil society, where the individual is ‘isolated from the community [Getneinwesen], retires into himself, his private interests and his own personal initiative’ (MEW 11366). Once society has abolished] the conflict between the individual, sensuous existence and the existence of the species as a whole, the basis which permits the Jew to exist as ‘money-changer’ and cunning trader will be destroyed t- The social emancipation of the Jew means therefore that the society must be emancipated from the negative elements which compose ‘Judaism’ as ‘practical self-interest’ (MEW 1:372), •</text:span></text:p><text:p text:style-name="P1352"><text:span text:style-name="Body_20_text_20__2b__20_Spacing_20_0_20_pt">The theme of this essay recurs in The Holy Family where Marx formulated its central argument, saying that:</text:span></text:p></draw:text-box></draw:frame></text:p>
      <text:p text:style-name="P2121"><draw:frame draw:style-name="fr1" draw:name="Frame80" text:anchor-type="paragraph" svg:x="3.494cm" svg:y="3.295cm" svg:width="7.862cm" svg:height="13.806cm" draw:z-index="84"><draw:text-box><text:p text:style-name="P1353"><text:span text:style-name="Body_20_text_20__2b__20_Spacing_20_0_20_pt">It was proved that the task of abolishing the essence of Judaism is in truth the task of abolishing Judaism in civil </text:span><text:span text:style-name="Body_20_text_20__2b__20_Italic">society,</text:span><text:span text:style-name="Body_20_text_20__2b__20_Spacing_20_0_20_pt"> abolishing the inhumanity of today’s practice of life, which culminates in the money system (MEW 2:116).</text:span></text:p><text:p text:style-name="P1358"><text:span text:style-name="Body_20_text_20__2b__20_Spacing_20_0_20_pt">Marx’s second contribution to the </text:span><text:span text:style-name="Body_20_text_20__2b__20_Italic">Jahrbucher</text:span><text:span text:style-name="Body_20_text_20__2b__20_Spacing_20_0_20_pt"> was an Intro­duction to the critique of Hegel’s political philosophy, which he had begun to work out the preceding year, but had left unfinished and unpublished. This Introduction was politically far more developed and far more radical than the critique itself and represents, in a sense, the germ of the future </text:span><text:span text:style-name="Body_20_text_20__2b__20_Italic">Communist Manifesto.</text:span><text:span text:style-name="Body_20_text_20__2b__20_Spacing_20_0_20_pt"> For the first time Marx speaks here of the proletarian ‘class’ and of the ‘formation’ of an industrial working class which is to act as a social emancipatory force. Outlined as well in this essay is Marx’s ‘sociological’, to use a more recent term, analysis of religion, the state and law as elements of the social super­structure. Religion is the point of departure and man the orientation for this discourse. It is man who creates religion, Marx began, and not vice-versa: religion is man’s theory of the world and his fantastic self-realisation because he lives under conditions which prohibit him from realising himself in the real world:</text:span></text:p><text:p text:style-name="P1198"><text:span text:style-name="Body_20_text_20__2b__20_Spacing_20_0_20_pt">Religious misery is both </text:span><text:span text:style-name="Body_20_text_20__2b__20_Italic">expression</text:span><text:span text:style-name="Body_20_text_20__2b__20_Spacing_20_0_20_pt"> of and </text:span><text:span text:style-name="Body_20_text_20__2b__20_Italic">protest</text:span><text:span text:style-name="Body_20_text_20__2b__20_Spacing_20_0_20_pt"> against real misery. Religion is the sigh of the oppressed creature, the heart of a heartless world and the meaning of spiritless circumstances. It is the opium of the people (MEW 1: 378).</text:span></text:p><text:p text:style-name="P1149"><text:span text:style-name="Body_20_text_20__2b__20_Spacing_20_0_20_pt">The task of one who proposed to criticise religion is therefore to analyse the real world conditions which require the ‘illusory’ happiness and fulfilment of religion, i.e. ‘The critique of religion is thus in essence the critique of the valley of sorrows whose halo is religion’ (MEW 1:379). This is the stand-point which prompted Marx to undertake a critical analysis of Hegel’s philosophy of the state and right as the most complete expression of German political philosophy and of the modern state in its ideal form.</text:span></text:p><text:p text:style-name="P1199"><text:span text:style-name="Body_20_text_20__2b__20_Spacing_20_0_20_pt">The conditions in Germany were, in Marx’s view, ‘anachron­istic’ for the present age; Germany had by-passed the revolutions which had advanced the other peoples politically and partici­pated only in the restoration movements of the reaction.</text:span></text:p></draw:text-box></draw:frame></text:p>
      <text:p text:style-name="P2122"><draw:frame draw:style-name="fr1" draw:name="Frame81" text:anchor-type="paragraph" svg:x="3.687cm" svg:y="3.875cm" svg:width="7.477cm" svg:height="13.57cm" draw:z-index="85"><draw:text-box><text:p text:style-name="P202"><text:span text:style-name="Body_20_text_20__28_12_29_">1844 4</text:span><text:span text:style-name="Body_20_text_20__28_12_29_"><text:span text:style-name="T2">1</text:span></text:span></text:p><text:p text:style-name="P1359"><text:span text:style-name="Body_20_text_20__2b__20_Spacing_20_0_20_pt">Philosophy for the Germans was the form in which they relived their past, just as the ancient peoples had had the imaginative form of mythology for their history. However, the only aspect of German history which stood ‘on equal footing with the official modern present’ was the philosophy of law and the state and being ‘illusory history’ was the direct negation of real conditions (MEW 1: 383). To negate this philosophy, in turn, would finally be to realise it in </text:span><text:span text:style-name="Body_20_text_20__2b__20_Italic">praxis,</text:span><text:span text:style-name="Body_20_text_20__2b__20_Spacing_20_0_20_pt"> to overcome it by abolishing the conditions which generate illusory thinking. The root of this radical negation is man himself, who as his own supreme being must resolve the ‘categorical imperative to overthrow all con­ditions in which man is a debased, enslaved, neglected, contemp­tible being’ (MEW 1:385). The German emancipation from philosophy is hence a revolution which realises the material needs of the people: ‘It is not enough that the idea strive to become reality; reality must itself feel the need for the idea’ (MEW</text:span></text:p><text:p text:style-name="P1362"><text:span text:style-name="Body_20_text_20__2b__20_Spacing_20_0_20_pt">A human and radical revolution will take place in Germany when, thanks to the progress of industrialisation, a particular class has developed, concentrating in itself all the evils of the present social order ‘so that the emancipation of this social sphere appears as the self-emancipation of the generality’ (MEW 1:388). To regain its humanity this class must redeem all humanity, in the process of which it will overthrow the social order and raise its own principle of the negation of private property to the general principle of society:</text:span></text:p><text:p text:style-name="P1036"><text:span text:style-name="Body_20_text_20__2b__20_Spacing_20_0_20_pt">The only practically feasible emancipation of Germany is based on the particular theory which declares man to be the supreme being for man (MEW 1:391).</text:span></text:p><text:p text:style-name="P1018"><text:span text:style-name="Body_20_text_20__2b__20_Spacing_20_0_20_pt">The ‘head’ of the German emancipation is therefore philosophy, its heart the proletariat and ‘the emancipation of Germany is the emancipation of mankind’. When the conditions are ripe for this step, ‘the day of German resurrection will be proclaimed by the crowing of the Gallic cock’ (ibid.).</text:span></text:p><text:p text:style-name="P1363"><text:span text:style-name="Body_20_text_20__2b__20_Spacing_20_0_20_pt">Marx’s third contribution to the </text:span><text:span text:style-name="Body_20_text_20__2b__20_Italic">Jahrbucher</text:span><text:span text:style-name="Body_20_text_20__2b__20_Spacing_20_0_20_pt"> was a series of three letters he had written to Ruge in 1843 on the present situation in Germany. Engels contributed as well to this public­ation with an essay entitled ‘Outline for a Critique of Political Economy’, which Marx later termed ‘genial’ (1859). This work</text:span></text:p></draw:text-box></draw:frame></text:p>
      <text:p text:style-name="P2123"><draw:frame draw:style-name="fr1" draw:name="Frame82" text:anchor-type="paragraph" svg:x="3.302cm" svg:y="3.253cm" svg:width="8.244cm" svg:height="14.804cm" draw:z-index="86"><draw:text-box><text:p text:style-name="P1037"><text:span text:style-name="Body_20_text_20__2b__20_Spacing_20_0_20_pt">and probably Proudhon's first and second </text:span><text:span text:style-name="Body_20_text_20__2b__20_Italic">Memoire</text:span><text:span text:style-name="Body_20_text_20__2b__20_Spacing_20_0_20_pt"> sur la </text:span><text:span text:style-name="Body_20_text_20__2b__20_Italic">propriete</text:span><text:span text:style-name="Body_20_text_20__2b__20_Spacing_20_0_20_pt"> (1840-41) as well provided Marx with the theme for his life-work. Inspired by the subject of political economy, Marx began a systematic study in April, reading, in French trans­lations, the British economists Adam Smith, David Ricardo, lames Mill and John Ramsay MacCulloch, the Frenchmen Jean- Baptiste Say, J. C. L. Simonde de Sismondi, Constantin Pecqueur </text:span><text:span text:style-name="Body_20_text_20__2b__20_Italic">(Theorie</text:span><text:span text:style-name="Body_20_text_20__2b__20_Spacing_20_0_20_pt"> nouvelle d’ecowomie </text:span><text:span text:style-name="Body_20_text_20__2b__20_Italic">socialc</text:span><text:span text:style-name="Body_20_text_20__2b__20_Spacing_20_0_20_pt"> et politique, 1842), Antoine Eugene Buret (De </text:span><text:span text:style-name="Body_20_text_20__2b__20_Italic">la</text:span><text:span text:style-name="Body_20_text_20__2b__20_Spacing_20_0_20_pt"> Misere des classes laborieuses </text:span><text:span text:style-name="Body_20_text_20__2b__20_Italic">en</text:span><text:span text:style-name="Body_20_text_20__2b__20_Spacing_20_0_20_pt"> Angleterre et en </text:span><text:span text:style-name="Body_20_text_20__2b__20_Italic">France,</text:span><text:span text:style-name="Body_20_text_20__2b__20_Spacing_20_0_20_pt"> 1840) and the German economist Wilhelm Schulz </text:span><text:span text:style-name="Body_20_text_20__2b__20_Italic">(Die</text:span><text:span text:style-name="Body_20_text_20__2b__20_Spacing_20_0_20_pt"> Bcvveguug der Production, 1843). Marx’s excerpts and notes on his readings reveal more than just his theoretical interests; they are a key to his own moral predisposition. The attitudes indicated here towards money and religion clarify certain con­cepts (i.e. the integral or all-sided man, money fetishism, alienation) which come up in later works, especially the </text:span><text:span text:style-name="Body_20_text_20__2b__20_Italic">Grundrisse</text:span><text:span text:style-name="Body_20_text_20__2b__20_Spacing_20_0_20_pt"> (1857-58) and </text:span><text:span text:style-name="Body_20_text_20__2b__20_Italic">Capital,</text:span><text:span text:style-name="Body_20_text_20__2b__20_Bold"> </text:span><text:span text:style-name="Body_20_text_20__2b__20_Spacing_20_0_20_pt">although in less philosophic and less Feuerbachian language. Here Marx has given as well his vision of a future society, of man freed from money and religion, the mediators of his present social existence. Here we find, further, the same quotations on money from Shakespeare and Goethe found in later works. Viewed in retrospect, Marx’s excerpt notebooks show the permanence of his basic orientation: he was never to deviate in his life-work from the standpoint defined here. A social system which valuated men in terms of money and made morality a function of financial creditability was unworthy of the human being. In such a system, moreover,</text:span></text:p><text:p text:style-name="P783"><text:span text:style-name="Body_20_text_20__2b__20_Spacing_20_0_20_pt">The only comprehensible language which we can speak with one another is that of our objects in terms of their mutual relations. </text:span><text:span text:style-name="Body_20_text_20__2b__20_Italic">We</text:span><text:span text:style-name="Body_20_text_20__2b__20_Spacing_20_0_20_pt"> cannot understand human language, and as such language would be ineffective ... we are so far removed from human nature that to us the direct human language seems to be a violation of human dignity, while, contrarily, the alienated language of object values appears worthy of man, justified, confident and conscious of itself (EB 1:461).</text:span></text:p><text:p text:style-name="P1113"><text:span text:style-name="Body_20_text_20__2b__20_Spacing_20_0_20_pt">Ruge, whose friendship with Marx came to a definitive break about March 26, nevertheless had a certain respect for his scholarly and intellectual qualities, although he considered him unsuited for journalism. In a letter to Feuerbach Ruge wrote:</text:span></text:p><text:p text:style-name="P478"><text:span text:style-name="Body_20_text_20__2b__20_Spacing_20_0_20_pt">He reads a great deal, works with unusual intensity and </text:span><text:span text:style-name="Body_20_text_20__2b__20_6_20_pt">possesses</text:span></text:p></draw:text-box></draw:frame></text:p>
      <text:p text:style-name="P2124"><draw:frame draw:style-name="fr1" draw:name="Frame83" text:anchor-type="paragraph" svg:x="3.683cm" svg:y="3.209cm" svg:width="7.484cm" svg:height="13.788cm" draw:z-index="87"><draw:text-box><text:p text:style-name="P183">1844<text:span text:style-name="Body_20_text_20__28_17_29__20__2b__20_Not_20_Italic"> </text:span><text:span text:style-name="Body_20_text_20__28_17_29__20__2b__20_AngsanaUPC">43</text:span></text:p><text:p text:style-name="P1228"><text:span text:style-name="Body_20_text_20__2b__20_Spacing_20_0_20_pt">a critical ability which sometimes degenerates into arrogant dialectics; but he does not finish anything, continually breaks off with what he is working on and plunges time and again into an endless sea of books (May 15).</text:span></text:p><text:p text:style-name="P1229"><text:span text:style-name="Body_20_text_20__2b__20_Spacing_20_0_20_pt">To his mother Ruge described Marx as a ‘most extraordinary fellow and an insolent Jew’ (October 6) and to Julius Froebel he wrote that ‘Marx professes communism, but he is the true believer in egoism ... with his teeth bared in a grin Marx would be capable of cutting down any and all who come across his path’ (Dec. 16, quoted in P. Nerrlich, ed., Arnold Ruges </text:span><text:span text:style-name="Body_20_text_20__2b__20_Italic">Brief- wechsel und Tagebuchbldtter aus den Jahren</text:span><text:span text:style-name="Body_20_text_20__2b__20_Spacing_20_0_20_pt"> 1825-1880. Vol. 1, Berlin, 1886, p. 381).<text:tab/>V </text:span><text:span text:style-name="Body_20_text_20__2b__20_Italic">v</text:span><text:span text:style-name="Body_20_text_20__2b__20_Spacing_20_0_20_pt">:</text:span><text:span text:style-name="Body_20_text_20__2b__20_Spacing_20_0_20_pt"><text:span text:style-name="T2">:</text:span></text:span><text:span text:style-name="Body_20_text_20__2b__20_Spacing_20_0_20_pt">^</text:span></text:p><text:p text:style-name="P1373"><text:span text:style-name="Body_20_text_20__2b__20_Spacing_20_0_20_pt">In the spring of 1844 Marx took an interest in the work and activities of the ‘League of the Just’ and until the end of his Paris stay he frequented meetings of workers and artisans. Writing to Feuerbach, he commented on these gatherings and noted particularly ‘the virgin freshness, the </text:span><text:span text:style-name="Body_20_text_20__2b__20_Italic">noblesse</text:span><text:span text:style-name="Body_20_text_20__2b__20_Spacing_20_0_20_pt"> of these working men. The English proletariat is making enormous progress as well, but he lacks the cultivation characteristic of the French ... the German artisan is still too much of a crafts­man’. The letter continues with an account of the activities in the German immigrant groups: ‘... the communists among them ... have been attending lectures twice weekly on your </text:span><text:span text:style-name="Body_20_text_20__2b__20_Italic">Essence of Christianity</text:span><text:span text:style-name="Body_20_text_20__2b__20_Spacing_20_0_20_pt"> and have shown themselves remarkably receptive’ (August 11).</text:span></text:p><text:p text:style-name="P1373"><text:span text:style-name="Body_20_text_20__2b__20_Spacing_20_0_20_pt">After some months of studies in economics Marx attempted in summer to put on paper his ethical and anthropological thoughts on man’s fate as a member of bourgeois society. As a social being, through his productive activity, man confirms his individuality and his products are means of self-realisation. Man’s need is therefore to ‘objectify’ himself in his work but not to ‘dispossess’ [</text:span><text:span text:style-name="Body_20_text_20__2b__20_Italic">entaussern]</text:span><text:span text:style-name="Body_20_text_20__2b__20_Spacing_20_0_20_pt"> or ‘alienate’ [</text:span><text:span text:style-name="Body_20_text_20__2b__20_Italic">entfremden]</text:span><text:span text:style-name="Body_20_text_20__2b__20_Spacing_20_0_20_pt"> himself in the production process as is the case under bourgeois social conditions, where reduction of the human self appears as the realisation of labour, ‘objectification as the loss of the object and subjection to its domination, while appropriation appears as alienation, as dispossession of the self’ (EB 1:512). The products of labour, through which man naturally fulfills himself, no longer belong to the producer in the present system of private ownership. Man is not able to give free expression to his physical and mental energies. He is consequently dissatisfied with his</text:span></text:p></draw:text-box></draw:frame></text:p>
      <text:p text:style-name="P2125"><draw:frame draw:style-name="fr1" draw:name="Frame84" text:anchor-type="paragraph" svg:x="5.262cm" svg:y="3.708cm" svg:width="8.1cm" svg:height="14.06cm" draw:z-index="88"><draw:text-box><text:p text:style-name="P1377"><text:span text:style-name="Body_20_text_20__2b__20_Spacing_20_0_20_pt">labour and finds contentment only during his </text:span><text:span text:style-name="Body_20_text_20__2b__20_Bold">leisure </text:span><text:span text:style-name="Body_20_text_20__2b__20_Spacing_20_0_20_pt">time: Labour is thus for him not a pleasure, not a </text:span><text:span text:style-name="Body_20_text_20__2b__20_Bold">completion </text:span><text:span text:style-name="Body_20_text_20__2b__20_Spacing_20_0_20_pt">and expression of himself, but compulsion. Rooted in </text:span><text:span text:style-name="Body_20_text_20__2b__20_Bold">the </text:span><text:span text:style-name="Body_20_text_20__2b__20_Spacing_20_0_20_pt">institution of private property, the present production system renders im­possible the development of the ‘integral’ or ‘all-sided’ </text:span><text:span text:style-name="Body_20_text_20__2b__20_Bold">man </text:span><text:span text:style-name="Body_20_text_20__2b__20_Spacing_20_0_20_pt">who realises himself as an individual through his social participation, through his productive activity.</text:span></text:p><text:p text:style-name="P1378"><text:span text:style-name="Body_20_text_20__2b__20_Spacing_20_0_20_pt">Four fragmentary or incompleted manuscripts remain from this early critique of political economy, commonly referred to as the ‘Paris Manuscripts’. Three of them treat specific economic themes such as land-rent, wages, profit, human needs, etc., and depart from a critique of the classic political economists. The fourth was intended as an analysis of the Hegelian dialectic but developed into a general critique of all philosophy. Here Marx applied dialectic reasoning to actual human existence, inducing a ‘materialist’ ethic for the transformation of society. Marx envisaged these manuscripts as part of a larger work divided into discussions of law, ethics, politics, etc., and to be concluded with a critical summary of the whole. The task which he set himself was to understand the social reality through a critical examination of its elements, the institutions of bourgeois society. He began, as we have noted, with political economy.</text:span></text:p><text:p text:style-name="P1379"><text:span text:style-name="Body_20_text_20__2b__20_Spacing_20_0_20_pt">The passages devoted to labour recur in Marx’s mature work on political economy, albeit in a more scientific form. The social relations of our world are governed by the values established in the productive sector and based on private property:</text:span></text:p><text:p text:style-name="P1380"><text:span text:style-name="Body_20_text_20__2b__20_Spacing_20_0_20_pt">The world of men decreases in value in direct proportion </text:span><text:span text:style-name="Body_20_text_20__2b__20_6.5_20_pt">to </text:span><text:span text:style-name="Body_20_text_20__2b__20_Spacing_20_0_20_pt">the increase in value attributed to the world of objects. Labour </text:span><text:span text:style-name="Body_20_text_20__2b__20_6.5_20_pt">produces </text:span><text:span text:style-name="Body_20_text_20__2b__20_Spacing_20_0_20_pt">not only commodities, it produces itself and the labouring man as commodities in the same proportion that it produces </text:span><text:span text:style-name="Body_20_text_20__2b__20_6.5_20_pt">commodities </text:span><text:span text:style-name="Body_20_text_20__2b__20_Spacing_20_0_20_pt">in general (EB 1:511).</text:span></text:p><text:p text:style-name="P1381"><text:span text:style-name="Body_20_text_20__2b__20_Spacing_20_0_20_pt">The fundamental relation of man to woman, in particular, is altered by social circumstances in which money is the mediator between man and labour, man and man, man and society. Money is, Marx wrote, paraphrasing and quoting Shakespeare, ‘the &gt; visible godhead, the transformation of all human and natural qualities into their opposites ... it is the universal whore, tb&amp; universal procurer of men and of peoples’ (EB 1:565). Mart stressed the relation of man to woman as a criterion of fflgS |</text:span></text:p></draw:text-box></draw:frame></text:p>
      <text:p text:style-name="P2126"><draw:frame draw:style-name="fr1" draw:name="Frame85" text:anchor-type="paragraph" svg:x="3.526cm" svg:y="4.12cm" svg:width="7.795cm" svg:height="14.12cm" draw:z-index="89"><draw:text-box><text:p text:style-name="P184">1844<text:span text:style-name="Body_20_text_20__28_17_29__20__2b__20_Not_20_Italic"> </text:span><text:span text:style-name="Body_20_text_20__28_17_29__20__2b__20_AngsanaUPC">45</text:span></text:p><text:p text:style-name="P819"><text:span text:style-name="Body_20_text_20__2b__20_Spacing_20_0_20_pt">humanity, of his level of cultural development. In this relation­ship is revealed ‘the extent to which the other person as a human being has become a need for him ... In man’s behaviour towards woman, prey of and servant to the communal lasciviousness, is expressed the infinite degradation of man towards himself’ (EB 1:535).</text:span></text:p><text:p text:style-name="P1129"><text:span text:style-name="Body_20_text_20__2b__20_Spacing_20_0_20_pt">Marx undertook to examine nature through man; his analyses are therefore a kind of naturalist anthropology. Hegel, by con­trast, had incorporated his ‘philosophy of nature’ into a discourse on logic. Marx pointed out that neither Feuerbach nor Hegel had understood the importance of labour in the development of the human personality and as a creative expression of life. However, Marx, in the manuscript on Hegelian dialectic, gave credit to both of these thinkers for their contributions to a new understanding of human history: To Feuerbach he owed a </text:span><text:span text:style-name="Body_20_text_20__2b__20_Italic">‘serious, critical</text:span><text:span text:style-name="Body_20_text_20__2b__20_Spacing_20_0_20_pt"> approach to Hegelian dialectics’, while Hegel’s merit lay in his description of man’s self-realisation as a </text:span><text:span text:style-name="Body_20_text_20__2b__20_Italic">process </text:span><text:span text:style-name="Body_20_text_20__2b__20_Spacing_20_0_20_pt">and therefore as the product of his own labour, although he failed to grasp the material aspect of labour and conceived of jt as simply an intellectual or spiritual process. Marx in turn empha­sized the sensuous nature of man and denied what Hegel postulated as the ‘ultimate reality’:</text:span></text:p><text:p text:style-name="P1382"><text:span text:style-name="Body_20_text_20__2b__20_Spacing_20_0_20_pt">A being which is not objective is not real, cannot be sensed and is merely a product of the imagination (i.e. a fantastic being) and of abstraction. To be sensuous, i.e. to be real, is to be an object of the senses, of sensuous objects ... To be sensuous is to suffer (EB 1:579).</text:span></text:p><text:p text:style-name="P1385"><text:span text:style-name="Body_20_text_20__2b__20_Spacing_20_0_20_pt">Hegel sublimates each of the social institutions to a higher level. The family, for example, is sublimated as civil society, ‘sublimated’ private law is morality, etc. Yet in all these move­ments reality has remained unchanged, untouched: they are simply ‘moments’ in a theoretical process of realising Hegel’s </text:span><text:span text:style-name="Body_20_text_20__2b__20_Italic">Weltgeist.</text:span><text:span text:style-name="Body_20_text_20__2b__20_Spacing_20_0_20_pt"> These philosophical acrobatics are possible because Hegel established social institutions as abstract concepts void of their real-world content. Marx criticised this dialectical play on concepts: ‘It is to be avoided,’ he wrote, ‘that “society” again be established as an abstract, apart from the individual. The </text:span><text:span text:style-name="Body_20_text_20__2b__20_Italic">individual</text:span><text:span text:style-name="Body_20_text_20__2b__20_Spacing_20_0_20_pt"> is a </text:span><text:span text:style-name="Body_20_text_20__2b__20_Italic">social being’</text:span><text:span text:style-name="Body_20_text_20__2b__20_Spacing_20_0_20_pt"> (EB 1:538).</text:span></text:p><text:p text:style-name="P1385"><text:span text:style-name="Body_20_text_20__2b__20_Spacing_20_0_20_pt">The task of resolving the evident gap between existing social conditions and the requirements of a </text:span><text:span text:style-name="Body_20_text_20__2b__20_Italic">human</text:span><text:span text:style-name="Body_20_text_20__2b__20_Spacing_20_0_20_pt"> existence was for Marx more than theoretical, as the philosophers imagined. He</text:span></text:p></draw:text-box></draw:frame></text:p>
      <text:p text:style-name="P2127"><draw:frame draw:style-name="fr1" draw:name="Frame86" text:anchor-type="paragraph" svg:x="3.318cm" svg:y="3.207cm" svg:width="8.213cm" svg:height="15.023cm" draw:z-index="90"><draw:text-box><text:p text:style-name="P581"><text:span text:style-name="Body_20_text_20__2b__20_Spacing_20_0_20_pt">sought, however, a profound </text:span><text:span text:style-name="Body_20_text_20__2b__20_Bold">theoretic </text:span><text:span text:style-name="Body_20_text_20__2b__20_Spacing_20_0_20_pt">understanding of the discrepancies between the </text:span><text:span text:style-name="Body_20_text_20__2b__20_Bold">real economic </text:span><text:span text:style-name="Body_20_text_20__2b__20_Spacing_20_0_20_pt">situation and </text:span><text:span text:style-name="Body_20_text_20__2b__20_Bold">his </text:span><text:span text:style-name="Body_20_text_20__2b__20_Spacing_20_0_20_pt">ideal of the truly human society. He </text:span><text:span text:style-name="Body_20_text_20__2b__20_Bold">rejected at </text:span><text:span text:style-name="Body_20_text_20__2b__20_Spacing_20_0_20_pt">once the </text:span><text:span text:style-name="Body_20_text_20__2b__20_Bold">most </text:span><text:span text:style-name="Body_20_text_20__2b__20_Spacing_20_0_20_pt">obvious proposals to alleviate economic </text:span><text:span text:style-name="Body_20_text_20__2b__20_Bold">inequalities, </text:span><text:span text:style-name="Body_20_text_20__2b__20_Spacing_20_0_20_pt">such </text:span><text:span text:style-name="Body_20_text_20__2b__20_Bold">as </text:span><text:span text:style-name="Body_20_text_20__2b__20_Spacing_20_0_20_pt">rises in wages and salaries, which </text:span><text:span text:style-name="Body_20_text_20__2b__20_Bold">would serve only </text:span><text:span text:style-name="Body_20_text_20__2b__20_Spacing_20_0_20_pt">to </text:span><text:span text:style-name="Body_20_text_20__2b__20_Bold">make </text:span><text:span text:style-name="Body_20_text_20__2b__20_Spacing_20_0_20_pt">working men 'better-paid slaves’ and 'would </text:span><text:span text:style-name="Body_20_text_20__2b__20_Bold">win </text:span><text:span text:style-name="Body_20_text_20__2b__20_Spacing_20_0_20_pt">neither for </text:span><text:span text:style-name="Body_20_text_20__2b__20_Bold">the </text:span><text:span text:style-name="Body_20_text_20__2b__20_Spacing_20_0_20_pt">labourer nor for his labour their human </text:span><text:span text:style-name="Body_20_text_20__2b__20_Bold">destiny and </text:span><text:span text:style-name="Body_20_text_20__2b__20_Spacing_20_0_20_pt">their </text:span><text:span text:style-name="Body_20_text_20__2b__20_Bold">human </text:span><text:span text:style-name="Body_20_text_20__2b__20_Spacing_20_0_20_pt">dignity’ (EB 1:5 2of.). Even Proudhon’s </text:span><text:span text:style-name="Body_20_text_20__2b__20_Bold">suggestion </text:span><text:span text:style-name="Body_20_text_20__2b__20_Spacing_20_0_20_pt">of equal </text:span><text:span text:style-name="Body_20_text_20__2b__20_Bold">wages </text:span><text:span text:style-name="Body_20_text_20__2b__20_Spacing_20_0_20_pt">would be futile, would only extend </text:span><text:span text:style-name="Body_20_text_20__2b__20_Bold">to all </text:span><text:span text:style-name="Body_20_text_20__2b__20_Spacing_20_0_20_pt">producers the alienation which the working man now </text:span><text:span text:style-name="Body_20_text_20__2b__20_Bold">experienced </text:span><text:span text:style-name="Body_20_text_20__2b__20_Spacing_20_0_20_pt">as regards </text:span><text:span text:style-name="Body_20_text_20__2b__20_Bold">his </text:span><text:span text:style-name="Body_20_text_20__2b__20_Spacing_20_0_20_pt">labour. When, however, the capitalists’ </text:span><text:span text:style-name="Body_20_text_20__2b__20_Bold">private </text:span><text:span text:style-name="Body_20_text_20__2b__20_Spacing_20_0_20_pt">ownership </text:span><text:span text:style-name="Body_20_text_20__2b__20_Bold">of </text:span><text:span text:style-name="Body_20_text_20__2b__20_Spacing_20_0_20_pt">the means of production and therefore </text:span><text:span text:style-name="Body_20_text_20__2b__20_Bold">of the products </text:span><text:span text:style-name="Body_20_text_20__2b__20_Spacing_20_0_20_pt">themselves has been abolished, the individual labourer </text:span><text:span text:style-name="Body_20_text_20__2b__20_Bold">may </text:span><text:span text:style-name="Body_20_text_20__2b__20_Spacing_20_0_20_pt">once again appropriate the results of his social activity, </text:span><text:span text:style-name="Body_20_text_20__2b__20_Bold">i.e. the </text:span><text:span text:style-name="Body_20_text_20__2b__20_Spacing_20_0_20_pt">products, which are his own human nature. </text:span><text:span text:style-name="Body_20_text_20__2b__20_Bold">Self-alienation in the production </text:span><text:span text:style-name="Body_20_text_20__2b__20_Spacing_20_0_20_pt">process is overcome through the </text:span><text:span text:style-name="Body_20_text_20__2b__20_Bold">suppression </text:span><text:span text:style-name="Body_20_text_20__2b__20_Spacing_20_0_20_pt">of private </text:span><text:span text:style-name="Body_20_text_20__2b__20_Bold">property. </text:span><text:span text:style-name="Body_20_text_20__2b__20_Spacing_20_0_20_pt">Marx terms this ‘the conscious return </text:span><text:span text:style-name="Body_20_text_20__2b__20_Bold">of man </text:span><text:span text:style-name="Body_20_text_20__2b__20_Spacing_20_0_20_pt">to himself </text:span><text:span text:style-name="Body_20_text_20__2b__20_Bold">as </text:span><text:span text:style-name="Body_20_text_20__2b__20_Spacing_20_0_20_pt">a social,</text:span></text:p><text:list xml:id="list7537638538813710538" text:style-name="WWNum25"><text:list-item><text:p text:style-name="P610"><text:span text:style-name="Body_20_text_20__2b__20_Spacing_20_0_20_pt">e. as a human person, which </text:span><text:span text:style-name="Body_20_text_20__2b__20_Bold">is accomplished </text:span><text:span text:style-name="Body_20_text_20__2b__20_Spacing_20_0_20_pt">in </text:span><text:span text:style-name="Body_20_text_20__2b__20_Bold">virtue </text:span><text:span text:style-name="Body_20_text_20__2b__20_Spacing_20_0_20_pt">of the entire wealth of prior </text:span><text:span text:style-name="Body_20_text_20__2b__20_Bold">development’ </text:span><text:span text:style-name="Body_20_text_20__2b__20_Spacing_20_0_20_pt">(EB 1:536). Thus Marx understands communism </text:span><text:span text:style-name="Body_20_text_20__2b__20_Bold">as ‘fully </text:span><text:span text:style-name="Body_20_text_20__2b__20_Spacing_20_0_20_pt">developed naturalism= humanism’ and, moreover:</text:span></text:p></text:list-item></text:list><text:p text:style-name="P611"><text:span text:style-name="Body_20_text_20__2b__20_Sylfaen">as fully developed </text:span><text:span text:style-name="Body_20_text_20__2b__20_Spacing_20_0_20_pt">humanism ^naturalism. It is the </text:span><text:span text:style-name="Body_20_text_20__2b__20_Italic">genuine</text:span><text:span text:style-name="Body_20_text_20__2b__20_Spacing_20_0_20_pt"> resolution </text:span><text:span text:style-name="Body_20_text_20__2b__20_Sylfaen">of man’s conflict </text:span><text:span text:style-name="Body_20_text_20__2b__20_Spacing_20_0_20_pt">with man and with nature, of the conflicts </text:span><text:span text:style-name="Body_20_text_20__2b__20_Sylfaen">between existence and being, </text:span><text:span text:style-name="Body_20_text_20__2b__20_Spacing_20_0_20_pt">objectification and self-affirmation, freedom and </text:span><text:span text:style-name="Body_20_text_20__2b__20_Sylfaen">necessity and between </text:span><text:span text:style-name="Body_20_text_20__2b__20_Spacing_20_0_20_pt">the individual and the species (EB 1:536).</text:span></text:p><text:p text:style-name="P454"><text:span text:style-name="Body_20_text_20__28_9_29__20__2b__20_Spacing_20_0_20_pt"><text:span text:style-name="T3">This </text:span></text:span><text:span text:style-name="Body_20_text_20__28_9_29__20__2b__20_Not_20_Bold">was the </text:span><text:span text:style-name="Body_20_text_20__28_9_29__20__2b__20_Spacing_20_0_20_pt"><text:span text:style-name="T3">positive form of </text:span></text:span><text:span text:style-name="Body_20_text_20__28_9_29__20__2b__20_Not_20_Bold">communism </text:span><text:span text:style-name="Body_20_text_20__28_9_29__20__2b__20_Spacing_20_0_20_pt"><text:span text:style-name="T3">which Marx </text:span></text:span><text:span text:style-name="Body_20_text_20__28_9_29__20__2b__20_Not_20_Bold">differen­</text:span><text:span text:style-name="Body_20_text_20__28_9_29__20__2b__20_Spacing_20_0_20_pt"><text:span text:style-name="T3">tiated </text:span></text:span><text:span text:style-name="Body_20_text_20__28_9_29__20__2b__20_Not_20_Bold">sharply </text:span><text:span text:style-name="Body_20_text_20__28_9_29__20__2b__20_Spacing_20_0_20_pt"><text:span text:style-name="T3">from a more primitive </text:span></text:span><text:span text:style-name="Body_20_text_20__28_9_29__20__2b__20_Not_20_Bold">form </text:span><text:span text:style-name="Body_20_text_20__28_9_29__20__2b__20_Spacing_20_0_20_pt"><text:span text:style-name="T3">which </text:span></text:span><text:span text:style-name="Body_20_text_20__28_9_29__20__2b__20_6_20_pt"><text:span text:style-name="T3">generalises </text:span></text:span><text:span text:style-name="Body_20_text_20__28_9_29__20__2b__20_Spacing_20_0_20_pt"><text:span text:style-name="T3">private property by raising it </text:span></text:span><text:span text:style-name="Body_20_text_20__28_9_29__20__2b__20_Not_20_Bold">to</text:span><text:span text:style-name="Body_20_text_20__28_9_29__20__2b__20_Spacing_20_0_20_pt"><text:span text:style-name="T3"> its </text:span></text:span><text:span text:style-name="Body_20_text_20__28_9_29__20__2b__20_Not_20_Bold">highest </text:span><text:span text:style-name="Body_20_text_20__28_9_29__20__2b__20_Spacing_20_0_20_pt"><text:span text:style-name="T3">level as </text:span></text:span><text:span text:style-name="Body_20_text_20__28_9_29__20__2b__20_Not_20_Bold">‘universal </text:span><text:span text:style-name="Body_20_text_20__28_9_29__20__2b__20_Spacing_20_0_20_pt"><text:span text:style-name="T3">private property’. This form of </text:span></text:span><text:span text:style-name="Body_20_text_20__28_9_29__20__2b__20_Not_20_Bold">communism </text:span><text:span text:style-name="Body_20_text_20__28_9_29__20__2b__20_Spacing_20_0_20_pt"><text:span text:style-name="T3">destroys </text:span></text:span><text:span text:style-name="Body_20_text_20__28_9_29__20__2b__20_6_20_pt"><text:span text:style-name="T3">everything </text:span></text:span><text:span text:style-name="Body_20_text_20__28_9_29__20__2b__20_Spacing_20_0_20_pt"><text:span text:style-name="T3">which cannot be generalised, ignores </text:span></text:span><text:span text:style-name="Body_20_text_20__28_9_29__20__2b__20_Not_20_Bold">real </text:span><text:span text:style-name="Body_20_text_20__28_9_29__20__2b__20_Spacing_20_0_20_pt"><text:span text:style-name="T3">differences </text:span></text:span><text:span text:style-name="Body_20_text_20__28_9_29__20__2b__20_Not_20_Bold">in human </text:span><text:span text:style-name="Body_20_text_20__28_9_29__20__2b__20_Spacing_20_0_20_pt"><text:span text:style-name="T3">abilities and talents, negates </text:span></text:span><text:span text:style-name="Body_20_text_20__28_9_29__20__2b__20_Not_20_Bold">human personality </text:span><text:span text:style-name="Body_20_text_20__28_9_29__20__2b__20_Spacing_20_0_20_pt"><text:span text:style-name="T3">and </text:span></text:span><text:span text:style-name="Body_20_text_20__28_9_29__20__2b__20_Not_20_Bold">individuality- He </text:span><text:span text:style-name="Body_20_text_20__28_9_29__20__2b__20_Spacing_20_0_20_pt"><text:span text:style-name="T3">compared it to the ‘community </text:span></text:span><text:span text:style-name="Body_20_text_20__28_9_29__20__2b__20_Not_20_Bold">of wives’ </text:span><text:span text:style-name="Body_20_text_20__28_9_29__20__2b__20_Spacing_20_0_20_pt"><text:span text:style-name="T3">in which </text:span></text:span><text:span text:style-name="Body_20_text_20__28_9_29__20__2b__20_Not_20_Bold">‘woman becomes </text:span><text:span text:style-name="Body_20_text_20__28_9_29__20__2b__20_Spacing_20_0_20_pt"><text:span text:style-name="T3">the common and </text:span></text:span><text:span text:style-name="Body_20_text_20__28_9_29__20__2b__20_Not_20_Bold">debased property of </text:span><text:span text:style-name="Body_20_text_20__28_9_29__20__2b__20_Spacing_20_0_20_pt"><text:span text:style-name="T3">all’: ^</text:span></text:span></text:p><text:p text:style-name="P296"><text:span text:style-name="Body_20_text_20__28_10_29__20__2b__20_Spacing_20_0_20_pt">One might say that the notion of the community of wives is the open and confessed secret of this still very primitive and thoughtless communism (EB 1:537).</text:span></text:p><text:p text:style-name="P455"><text:span text:style-name="Body_20_text_20__28_9_29__20__2b__20_Spacing_20_0_20_pt"><text:span text:style-name="T3">Where the state as a political institution has not yet been </text:span></text:span><text:span text:style-name="Body_20_text_20__28_9_29__20__2b__20_Not_20_Bold">abolished </text:span><text:span text:style-name="Body_20_text_20__28_9_29__20__2b__20_Spacing_20_0_20_pt"><text:span text:style-name="T3">entirely, communism necessarily remains </text:span></text:span><text:span text:style-name="Body_20_text_20__28_9_29__20__2b__20_Not_20_Bold">tainted wit*</text:span><text:span text:style-name="Body_20_text_20__28_9_29__20__2b__20_Not_20_Bold"><text:span text:style-name="T2">1</text:span></text:span></text:p></draw:text-box></draw:frame></text:p>
      <text:p text:style-name="P2128"><draw:frame draw:style-name="fr1" draw:name="Frame87" text:anchor-type="paragraph" svg:x="3.394cm" svg:y="3.182cm" svg:width="8.059cm" svg:height="14.347cm" draw:z-index="91"><draw:text-box><text:p text:style-name="P1387"><text:span text:style-name="Body_20_text_20__2b__20_Spacing_20_0_20_pt">1844 </text:span><text:span text:style-name="Body_20_text_20__2b__20_Sylfaen">47</text:span></text:p><text:p text:style-name="P1389"><text:span text:style-name="Body_20_text_20__2b__20_Spacing_20_0_20_pt">alienation. Communism must do more than overcome private property: it must grasp the ‘positive nature’ of this institution on a higher level at which the ‘human nature’ of needs is recognised. While ‘communism is the necessary form and dynamic principle of the immediate future, communism is, how­ever, as such not the goal of human development. This goal is human society made real’ (EB 1:546).</text:span></text:p><text:p text:style-name="P1390"><text:span text:style-name="Body_20_text_20__2b__20_Spacing_20_0_20_pt">While engaged in writing and studying in Paris, Marx was unable to secure his family's support—in May their first child fenny was born—through any regular source of income. Aware of their financial situation, Claessen announced that he was opening a national subscription on Marx’s behalf for the sacrifices he was assuming in order to promote the common cause and as a tribute to his ‘talent and effectiveness’. He wrote to Marx that: ‘Momentarily we are not in any position to do more than day- labourers. It is up to you to score for all of us’ (March 13, IISH).</text:span></text:p><text:p text:style-name="P1287"><text:span text:style-name="Body_20_text_20__2b__20_Spacing_20_0_20_pt">Meanwhile Marx was making new acquaintances: with Proudhon, who became his debating partner in long nightly discussions on Hegelian dialectics; with Bakunin, who later joined these discussions which ended with Marx’s departure from Paris in early 1845; with the editors of the Paris journal Vorwdrts!. On June 26 Georg Jung in Cologne wrote to Marx about the recent revolts of the Silesian weavers, maintaining that they were:</text:span></text:p><text:p text:style-name="P1296"><text:span text:style-name="Body_20_text_20__2b__20_Spacing_20_0_20_pt">a brilliant confirmation of the truth of your analysis of the present and future situation in Germany, outlined in the Introduction to the Philosophy of Right... (June 26, IISH).</text:span></text:p><text:p text:style-name="P1289"><text:span text:style-name="Body_20_text_20__2b__20_Spacing_20_0_20_pt">Shortly thereafter, on August 7 and 10, Marx published in Vorwdrts! an article entitled ‘Critical Remarks on “The King of Prussia and Social Reform” ’. Replying to an article published by Ruge in the same journal, Marx energetically refuted the argument that Germany lacked the ‘political soul’ needed to cure the social evils such as those responsible for the uprising of the Silesian weavers. Ruge confounded social solutions and political ones and thus failed to realise that to overthrow the present conditions a social solution, namely revolution, was necessary in order to overcome the state which was the real source of social abuses: ‘The existence of the state and the existence of slavery are inseparable’ (MEW 1:40if.). Germany, moreover, has a</text:span></text:p></draw:text-box></draw:frame></text:p>
      <text:p text:style-name="P2129"><draw:frame draw:style-name="fr1" draw:name="Frame88" text:anchor-type="paragraph" svg:x="3.341cm" svg:y="3.085cm" svg:width="8.165cm" svg:height="14.538cm" draw:z-index="92"><draw:text-box><text:p text:style-name="P1391"><text:span text:style-name="Body_20_text_20__2b__20_Italic">‘classical</text:span><text:span text:style-name="Body_20_text_20__2b__20_Spacing_20_0_20_pt"> calling’ for social revolution, even though it has always been unable to use effectively, in behalf of social progress, the political means at its disposition within the existing order. Only Germany’s proletariat possesses the necessary </text:span><text:span text:style-name="Body_20_text_20__2b__20_Italic">social</text:span><text:span text:style-name="Body_20_text_20__2b__20_Bold"> </text:span><text:span text:style-name="Body_20_text_20__2b__20_Spacing_20_0_20_pt">conscious­ness to reverse the existing order—this was shown most dearly by the Silesian revolt:</text:span></text:p><text:p text:style-name="P1392"><text:span text:style-name="Body_20_text_20__2b__20_Spacing_20_0_20_pt">The Silesian uprising begins precisely where the French and British labour revolts end, with the consciousness of the nature of the proletariat. The action itself bears this </text:span><text:span text:style-name="Body_20_text_20__2b__20_Italic">superior</text:span><text:span text:style-name="Body_20_text_20__2b__20_Spacing_20_0_20_pt"> character (MEW 1:404).</text:span></text:p><text:p text:style-name="P1393"><text:span text:style-name="Body_20_text_20__2b__20_Spacing_20_0_20_pt">Although these revolts were restricted to one sector of the proletariat and were ultimately suppressed, they provided evidence of social consciousness:</text:span></text:p><text:p text:style-name="P1394"><text:span text:style-name="Body_20_text_20__2b__20_Spacing_20_0_20_pt">A social revolution ... is a protest of man against dehumanised life, even if it occurs in only </text:span><text:span text:style-name="Body_20_text_20__2b__20_Italic">one</text:span><text:span text:style-name="Body_20_text_20__2b__20_Spacing_20_0_20_pt"> factory district... because the individual is reacting against his separation from a community of men (MEW 1:408).</text:span></text:p><text:p text:style-name="P1399"><text:span text:style-name="Body_20_text_20__2b__20_Spacing_20_0_20_pt">At the end of July Marx received from Jung several recent issues of Bruno Bauer’s literary monthly, the A</text:span><text:span text:style-name="Body_20_text_20__2b__20_Italic">llgemeine Literatur-Zeitung,</text:span><text:span text:style-name="Body_20_text_20__2b__20_Spacing_20_0_20_pt"> containing among other articles a review of Eugene Sue’s popular novel Les </text:span><text:span text:style-name="Body_20_text_20__2b__20_Italic">Mysteres de Paris</text:span><text:span text:style-name="Body_20_text_20__2b__20_Bold"> </text:span><text:span text:style-name="Body_20_text_20__2b__20_Spacing_20_0_20_pt">(1842-43). Jung encouraged Marx to develop his critical ideas on Bauer and his circle into an essay for publication. Marx did in fact decide to compose a pamphlet of his writings on economics and philosophy and to add an introduction in which he would openly attack Bauer’s standpoint while defending Feuerbach. On August 11 Marx wrote directly to Feuerbach, sending him his introductory essay to the ‘Critique of the Hegelian Philo­sophy of Right’ and expressing his great respect for Feuerbach’s achievements. It was he, Marx wrote, who had given socialism a philosophical foundation, and his writing was more important than all the rest of contemporary German literature.</text:span></text:p><text:p text:style-name="P1399"><text:span text:style-name="Body_20_text_20__2b__20_Spacing_20_0_20_pt">Between August and October </text:span><text:span text:style-name="Body_20_text_20__2b__20_Italic">Vorwdrts!</text:span><text:span text:style-name="Body_20_text_20__2b__20_Bold"> </text:span><text:span text:style-name="Body_20_text_20__2b__20_Spacing_20_0_20_pt">published two essays on the British constitution and the situation in England during the 18th century. The author of these articles, Friedrich Engels, was at the time engaged in writing a larger work on England, published in 1845 as </text:span><text:span text:style-name="Body_20_text_20__2b__20_Italic">The Condition of the Working Class England.</text:span><text:span text:style-name="Body_20_text_20__2b__20_Bold"> </text:span><text:span text:style-name="Body_20_text_20__2b__20_Spacing_20_0_20_pt">On his return to Germany from Manchester at the</text:span></text:p></draw:text-box></draw:frame></text:p>
      <text:p text:style-name="P2130"><draw:frame draw:style-name="fr1" draw:name="Frame89" text:anchor-type="paragraph" svg:x="3.397cm" svg:y="3.193cm" svg:width="7.953cm" svg:height="14.522cm" draw:z-index="93"><draw:text-box><text:p text:style-name="P44"><text:span text:style-name="T2">l8</text:span>44<text:span text:style-name="Body_20_text_20__28_18_29__20__2b__20_Constantia"> </text:span><text:span text:style-name="Body_20_text_20__28_18_29__20__2b__20_Not_20_Italic">49</text:span></text:p><text:p text:style-name="P751"><text:span text:style-name="Body_20_text_20__2b__20_Spacing_20_0_20_pt">end of August, Engels paid a ten-day visit to Marx in Paris, during which time the two men discovered many similarities in their thinking. Marx suggested that they collaborate on a pamphlet against Bauer. Engels consented and prepared his brief contribution before leaving Paris. Marx, however, found it impossible to concentrate his ideas into the space agreed upon for a pamphlet and ended by producing a book-length manu­script. The two contributions were sent to the publisher Zacharias Lowenthal in Frankfurt at the end of November and Marx received the author’s fee of 1000 francs.</text:span></text:p><text:p text:style-name="P1111"><text:span text:style-name="Body_20_text_20__2b__20_Spacing_20_0_20_pt">From Barmen, where he divided his time between his father’s commercial enterprise and writing his book on England, Engels wrote to Marx, suggesting that he use the material he had been accumulating for a book on economics (Oct.). Engels later reported that he had read Max Stirner’s recent book Der Einzige </text:span><text:span text:style-name="Body_20_text_20__2b__20_Italic">und sein Eigen turn.</text:span><text:span text:style-name="Body_20_text_20__2b__20_Spacing_20_0_20_pt"> Taking up Stirner's theme of human egoism, Engels remarked that, taken to its extreme, ‘his egoistic men must necessarily, out of pure egoism, become communists’. They could appropriate for their own cause the element of truth in Stirner’s principle and make egoism serve their ends:</text:span></text:p><text:p text:style-name="P752"><text:span text:style-name="Body_20_text_20__2b__20_Spacing_20_0_20_pt">... we are ... even apart from material hopes, communists out of egoism, we want to be men out of egoistic motivation and not just individuals ... Just as the corporeal individual is the true basis, the true point of departure for our ‘human being’, so egoism—not Stirner’s egoism of reason alone, but the </text:span><text:span text:style-name="Body_20_text_20__2b__20_Italic">egoism of the heart</text:span><text:span text:style-name="Body_20_text_20__2b__20_Spacing_20_0_20_pt"> as well —follows as the natural basis of our human love, otherwise it hangs in the air (Nov. 19).</text:span></text:p><text:p text:style-name="P784"><text:span text:style-name="Body_20_text_20__2b__20_Spacing_20_0_20_pt">Marx read Stirner’s book shortly thereafter and planned to write a critique of it for Vorwdrts/.</text:span></text:p><text:p text:style-name="P753"><text:span text:style-name="Body_20_text_20__2b__20_Spacing_20_0_20_pt">1845 Engels continued to encourage Marx to prepare a work on economics with the least possible delay, even if this meant leaving his research in an unfinished state. Fie urged Marx to ‘forge the iron while it is hot’ for interest was high and people would welcome such a work. ‘Do as I do,’ he counselled, ‘set yourself a date by which you definitely want to be finished and try to get it published as quickly as possible’ (Jan. 20). It was his position as the son of a well-to-do factory owner which caused Engels difficulty: the double role he was forced to play, communist oy conviction and capitalist by profession, caused him consider­able heart-searching. To Marx he wrote that:</text:span></text:p></draw:text-box></draw:frame></text:p>
      <text:p text:style-name="P2131"><draw:frame draw:style-name="fr1" draw:name="Frame90" text:anchor-type="paragraph" svg:x="3.193cm" svg:y="3.083cm" svg:width="8.46cm" svg:height="14.771cm" draw:z-index="94"><draw:text-box><text:p text:style-name="P1401"><text:span text:style-name="Body_20_text_20__2b__20_Spacing_20_0_20_pt">... it is possible to be a communist and </text:span><text:span text:style-name="Body_20_text_20__2b__20_Italic">outwardly</text:span><text:span text:style-name="Body_20_text_20__2b__20_Spacing_20_0_20_pt"> a dirty bourgeois trademonger, if you don’t write. But to make communist propaganda on a large scale and to be involved at the same time in trademongering and industry, that won’t do at all (Jan. 20).</text:span></text:p><text:p text:style-name="P1408"><text:span text:style-name="Body_20_text_20__2b__20_Spacing_20_0_20_pt">Marx’s Paris activities were abruptly interrupted in January. Pressured by the Prussian government which had been anxiously surveying its citizens who had migrated to France, Minister of the Interior Guizot ordered the expulsion of the collaborators on the radical German-language periodical </text:span><text:span text:style-name="Body_20_text_20__2b__20_Italic">Vorwdrts!.</text:span><text:span text:style-name="Body_20_text_20__2b__20_Spacing_20_0_20_pt"> After nego­tiations it was agreed to suppress the journal on condition that the expulsion order be revoked. The editor-in-chief of the journal, Ferdinand Colestin Bernays, nevertheless spent a year-and-a-half in prison, while Marx chose to leave the country. Shortly before his departure for Brussels, Marx was visited by the German publisher Hermann Leske who offered him a contract for a two-volume work on economics to be entitled ‘A critique of Politics and Political Economy’. An agreement was signed on February 1. Of all he was leaving behind in Paris, Marx wrote to Heine: ‘the most saddening for me is to part with the person of Heine. I wish I could pack you up along with us’ (Jan. 12).</text:span></text:p><text:p text:style-name="P1409"><text:span text:style-name="Body_20_text_20__2b__20_Spacing_20_0_20_pt">As soon as he learned of Marx's move to Belgium, Engels </text:span><text:span text:style-name="Body_20_text_20__2b__20_Sylfaen">made </text:span><text:span text:style-name="Body_20_text_20__2b__20_Spacing_20_0_20_pt">an effort to collect funds from friends and associates </text:span><text:span text:style-name="Body_20_text_20__2b__20_Sylfaen">in order </text:span><text:span text:style-name="Body_20_text_20__2b__20_Spacing_20_0_20_pt">to ‘redistribute the extra cost thus entailed in a </text:span><text:span text:style-name="Body_20_text_20__2b__20_Sylfaen">communist </text:span><text:span text:style-name="Body_20_text_20__2b__20_Spacing_20_0_20_pt">manner’, and thus save the Marxes from financial distress. </text:span><text:span text:style-name="Body_20_text_20__2b__20_Sylfaen">‘But,’ </text:span><text:span text:style-name="Body_20_text_20__2b__20_Spacing_20_0_20_pt">Engels added, ‘I am afraid that even in Belgium they will </text:span><text:span text:style-name="Body_20_text_20__2b__20_Sylfaen">molest </text:span><text:span text:style-name="Body_20_text_20__2b__20_Spacing_20_0_20_pt">you sooner or later and that your final resort will therefore </text:span><text:span text:style-name="Body_20_text_20__2b__20_Sylfaen">have </text:span><text:span text:style-name="Body_20_text_20__2b__20_Spacing_20_0_20_pt">to be England’ (Feb. 22). Marx’s stay in Brussels lasted </text:span><text:span text:style-name="Body_20_text_20__2b__20_Sylfaen">three </text:span><text:span text:style-name="Body_20_text_20__2b__20_Spacing_20_0_20_pt">years: from February 1845 to March 1848. Although </text:span><text:span text:style-name="Body_20_text_20__2b__20_Sylfaen">he would </text:span><text:span text:style-name="Body_20_text_20__2b__20_Spacing_20_0_20_pt">have preferred to return to Germany, the way was barred, </text:span><text:span text:style-name="Body_20_text_20__2b__20_Sylfaen">for the </text:span><text:span text:style-name="Body_20_text_20__2b__20_Spacing_20_0_20_pt">Prussian government had issued a warrant for his arrest. </text:span><text:span text:style-name="Body_20_text_20__2b__20_Sylfaen">For the </text:span><text:span text:style-name="Body_20_text_20__2b__20_Spacing_20_0_20_pt">time being he was in less danger in Belguim, where </text:span><text:span text:style-name="Body_20_text_20__2b__20_Sylfaen">nevertheless </text:span><text:span text:style-name="Body_20_text_20__2b__20_Spacing_20_0_20_pt">the government had obliged him to sign a paper </text:span><text:span text:style-name="Body_20_text_20__2b__20_Sylfaen">agreeing to </text:span><text:span text:style-name="Body_20_text_20__2b__20_Spacing_20_0_20_pt">refrain from writing on current political affairs. </text:span><text:span text:style-name="Body_20_text_20__2b__20_Sylfaen">Having done<text:tab/></text:span><text:span text:style-name="Body_20_text_20__2b__20_Spacing_20_0_20_pt">j</text:span></text:p><text:p text:style-name="P485"><text:span text:style-name="Body_20_text_20__2b__20_Spacing_20_0_20_pt">so, Marx and his family were assured of political asylum </text:span><text:span text:style-name="Body_20_text_20__2b__20_Sylfaen">and he<text:tab/></text:span><text:span text:style-name="Body_20_text_20__2b__20_Spacing_20_0_20_pt">j</text:span></text:p><text:p text:style-name="P486"><text:span text:style-name="Body_20_text_20__2b__20_Spacing_20_0_20_pt">was able to continue his studies in economics.</text:span></text:p><text:p text:style-name="P1413"><text:span text:style-name="Body_20_text_20__2b__20_Spacing_20_0_20_pt">Engels soon followed Marx to Brussels in April and they began to collaborate intensely. One of their projects was to publish a collection of writings by the foremost socialist writers from France and England in German translation, beginning with Fourier, Owen and the Saint-Simonians. Among Marx’s readings</text:span></text:p></draw:text-box></draw:frame></text:p>
      <text:p text:style-name="P2132"><draw:frame draw:style-name="fr1" draw:name="Frame91" text:anchor-type="paragraph" svg:x="3.425cm" svg:y="3.048cm" svg:width="7.994cm" svg:height="14.347cm" draw:z-index="95"><draw:text-box><text:p text:style-name="P190">1845 5i</text:p><text:p text:style-name="P1414"><text:span text:style-name="Body_20_text_20__2b__20_Spacing_20_0_20_pt">of this period was an </text:span><text:span text:style-name="Body_20_text_20__2b__20_Italic">Essay on the- Origin of Political</text:span><text:span text:style-name="Body_20_text_20__2b__20_Spacing_20_0_20_pt"> Economy (1825) by the British economist John Ramsay MacCulloch. For the history of technology and technical development he read Andrew Ure; for commercial history Thomas Tooke, William Cobbett and Gustav von Giilich. He became acquainted with the problems of population growth through readings from William Petty, while Quesnay’s economic table and his work on Natural Law also drew his attention. He also continued his inquiries into English socialism with works, read in French translation as with all English authors at this time, by Robert Owen and John Bray.</text:span></text:p><text:p text:style-name="P1416"><text:span text:style-name="Body_20_text_20__2b__20_Spacing_20_0_20_pt">Shortly after Marx had settled in Brussels, </text:span><text:span text:style-name="Body_20_text_20__2b__20_Italic">The Holy</text:span><text:span text:style-name="Body_20_text_20__2b__20_Spacing_20_0_20_pt"> Family </text:span><text:span text:style-name="Body_20_text_20__2b__20_Italic">or Critique of Critical Critique</text:span><text:span text:style-name="Body_20_text_20__2b__20_Spacing_20_0_20_pt"> by Friedrich Engels and Karl Marx—this was the order of the authors’ names on the title page—was published by J. Riitten in Frankfurt—a.M. Engels, whose actual contribution amounted to some twelve pages, found his friend’s work Very fine. Your discussion of the Jewish question, of materialism and the Myst</text:span><text:span text:style-name="Body_20_text_20__2b__20_Italic">eres</text:span><text:span text:style-name="Body_20_text_20__2b__20_Spacing_20_0_20_pt"> is magnificent and it will certainly achieve an excellent effect’ (letter to Marx, March</text:span></text:p><text:p text:style-name="P1417"><text:span text:style-name="Body_20_text_20__2b__20_Spacing_20_0_20_pt">In </text:span><text:span text:style-name="Body_20_text_20__2b__20_Italic">The Holy Family,</text:span><text:span text:style-name="Body_20_text_20__2b__20_Spacing_20_0_20_pt"> while attacking the left-Hegelian group around Bauer, Marx developed his own basic ideas of socialism as inspired by French materialism and English sensualism. To a certain extent he continued his discourse on various topics broached in the unpublished manuscripts of 1844 and in earlier articles and essays, without reaching more than a limited circle of readers. Taking up the important theme of alienation from the ‘Paris Manuscripts’, Marx showed that in civil society all sectors are alienated, the propertied classes as well as the class which lives from its labour alone, whose condition of life is the 'outright, decisive and comprehensive negation of his human nature’ (MEW 2:37). The propertied classes have, however, a ‘semblance of human existence’, seeing in their alienation power and self-confirmation. Man believes </text:span><text:span text:style-name="Body_20_text_20__2b__20_Italic">himself</text:span><text:span text:style-name="Body_20_text_20__2b__20_Spacing_20_0_20_pt"> free when observing the free movement of the objects of his alienated life: property, industry, religion, etc., ‘while in reality this is the perfection of his slavery and his inhumanity.’ (MEW 2:113). Yet the pro­letariat, the deprived class in a social order founded on private property, becomes conscious of its physical and moral state of deprivation. Here lies the germ of the social revolution which will abolish the proletariat as a class and with it all classes of the present inhuman system of economic relations:</text:span></text:p></draw:text-box></draw:frame></text:p>
      <text:p text:style-name="P2133"><draw:frame draw:style-name="fr1" draw:name="Frame92" text:anchor-type="paragraph" svg:x="3.542cm" svg:y="2.524cm" svg:width="8.382cm" svg:height="15.118cm" draw:z-index="96"><draw:text-box><text:p text:style-name="P1174"><text:span text:style-name="Body_20_text_20__2b__20_Spacing_20_0_20_pt">It follows that the proletariat can and must free itself, </text:span><text:span text:style-name="Body_20_text_20__2b__20_Bold">yet </text:span><text:span text:style-name="Body_20_text_20__2b__20_Sylfaen">it </text:span><text:span text:style-name="Body_20_text">cannot </text:span><text:span text:style-name="Body_20_text_20__2b__20_Spacing_20_0_20_pt">do so without abolishing the conditions of its own </text:span><text:span text:style-name="Body_20_text_20__2b__20_Bold">life. </text:span><text:span text:style-name="Body_20_text_20__2b__20_Sylfaen">It </text:span><text:span text:style-name="Body_20_text">cannot </text:span><text:span text:style-name="Body_20_text_20__2b__20_Spacing_20_0_20_pt">abolish the conditions of its own life without </text:span><text:span text:style-name="Body_20_text_20__2b__20_Bold">abolishing </text:span><text:span text:style-name="Body_20_text_20__2b__20_Spacing_20_0_20_pt">all </text:span><text:span text:style-name="Body_20_text_20__2b__20_Sylfaen">the </text:span><text:span text:style-name="Body_20_text_20__2b__20_Spacing_20_0_20_pt">inhuman conditions of life in today’s society as they </text:span><text:span text:style-name="Body_20_text_20__2b__20_Bold">are </text:span><text:span text:style-name="Body_20_text_20__2b__20_Sylfaen">epitomised </text:span><text:span text:style-name="Body_20_text_20__2b__20_Spacing_20_0_20_pt">in his own situation (MEW 2:38).</text:span></text:p><text:p text:style-name="P1151"><text:span text:style-name="Body_20_text_20__2b__20_Spacing_20_0_20_pt">Marx saw that an element of historical </text:span><text:span text:style-name="Body_20_text_20__2b__20_Bold">necessity could </text:span><text:span text:style-name="Body_20_text_20__2b__20_Sylfaen">be </text:span><text:span text:style-name="Body_20_text_20__2b__20_Spacing_20_0_20_pt">deduced from the proletarian condition: </text:span><text:span text:style-name="Body_20_text_20__2b__20_Bold">its very being </text:span><text:span text:style-name="Body_20_text_20__2b__20_Sylfaen">would </text:span><text:span text:style-name="Body_20_text_20__2b__20_Spacing_20_0_20_pt">compel it to follow a particular course of </text:span><text:span text:style-name="Body_20_text_20__2b__20_Bold">action which </text:span><text:span text:style-name="Body_20_text_20__2b__20_Spacing_20_0_20_pt">would emancipate it together with all the rest of </text:span><text:span text:style-name="Body_20_text_20__2b__20_Bold">society.</text:span></text:p><text:p text:style-name="P1431"><text:span text:style-name="Body_20_text_20__2b__20_Spacing_20_0_20_pt">Marx’s attack on Bauer was above all </text:span><text:span text:style-name="Body_20_text_20__2b__20_Bold">a critique </text:span><text:span text:style-name="Body_20_text_20__2b__20_Spacing_20_0_20_pt">of Geist, of mind and spirit, as the solution to the </text:span><text:span text:style-name="Body_20_text_20__2b__20_Bold">problems of </text:span><text:span text:style-name="Body_20_text_20__2b__20_Spacing_20_0_20_pt">modem industrial society. The left-Hegelians believed </text:span><text:span text:style-name="Body_20_text_20__2b__20_Bold">they could </text:span><text:span text:style-name="Body_20_text_20__2b__20_Spacing_20_0_20_pt">intellec- tualise these problems and solve them on the level </text:span><text:span text:style-name="Body_20_text_20__2b__20_Bold">of </text:span><text:span text:style-name="Body_20_text_20__2b__20_Spacing_20_0_20_pt">abstractions. But, while they reasoned away the evils of </text:span><text:span text:style-name="Body_20_text_20__2b__20_Bold">capitalist </text:span><text:span text:style-name="Body_20_text_20__2b__20_Spacing_20_0_20_pt">production,</text:span></text:p><text:p text:style-name="P1175"><text:span text:style-name="Body_20_text_20__2b__20_Spacing_20_0_20_pt">The masses of common working men toiling in </text:span><text:span text:style-name="Body_20_text_20__2b__20_Bold">the </text:span><text:span text:style-name="Body_20_text_20__2b__20_Sylfaen">ateliers of </text:span><text:span text:style-name="Body_20_text_20__2b__20_Spacing_20_0_20_pt">Manchester and Lyon do not think themselves </text:span><text:span text:style-name="Body_20_text_20__2b__20_Bold">capable of </text:span><text:span text:style-name="Body_20_text_20__2b__20_Sylfaen">reasoning </text:span><text:span text:style-name="Body_20_text_20__2b__20_Spacing_20_0_20_pt">away their industrial masters through pure thought (MEW 2:55).</text:span></text:p><text:p text:style-name="P1176"><text:span text:style-name="Body_20_text_20__2b__20_Spacing_20_0_20_pt">The reality of the conditions under </text:span><text:span text:style-name="Body_20_text_20__2b__20_Bold">which the </text:span><text:span text:style-name="Body_20_text_20__2b__20_Spacing_20_0_20_pt">industrial pro­letariat lived and worked must be </text:span><text:span text:style-name="Body_20_text_20__2b__20_Bold">changed ‘so </text:span><text:span text:style-name="Body_20_text_20__2b__20_Spacing_20_0_20_pt">that man may become man not only in </text:span><text:span text:style-name="Body_20_text_20__2b__20_Italic">thought,</text:span><text:span text:style-name="Body_20_text_20__2b__20_Bold"> in consciousness, </text:span><text:span text:style-name="Body_20_text_20__2b__20_Spacing_20_0_20_pt">but in his existence as a member of the mass, </text:span><text:span text:style-name="Body_20_text_20__2b__20_Bold">in his actual </text:span><text:span text:style-name="Body_20_text_20__2b__20_Spacing_20_0_20_pt">life’ (MEW</text:span></text:p><text:p text:style-name="P1431"><text:span text:style-name="Body_20_text_20__2b__20_Spacing_20_0_20_pt">According to the Hegelian construction </text:span><text:span text:style-name="Body_20_text_20__2b__20_Bold">it was </text:span><text:span text:style-name="Body_20_text_20__2b__20_Spacing_20_0_20_pt">history, mani­festation of the </text:span><text:span text:style-name="Body_20_text_20__2b__20_Italic">Weltgdst</text:span><text:span text:style-name="Body_20_text_20__2b__20_Spacing_20_0_20_pt"> [universal </text:span><text:span text:style-name="Body_20_text_20__2b__20_Bold">spirit], </text:span><text:span text:style-name="Body_20_text_20__2b__20_Spacing_20_0_20_pt">which brought progress into the world. Marx termed this </text:span><text:span text:style-name="Body_20_text_20__2b__20_Bold">concept of </text:span><text:span text:style-name="Body_20_text_20__2b__20_Spacing_20_0_20_pt">history as ‘the speculative expression of the </text:span><text:span text:style-name="Body_20_text_20__2b__20_Italic">Germano-Christian</text:span><text:span text:style-name="Body_20_text_20__2b__20_Spacing_20_0_20_pt"> dogma which opposes </text:span><text:span text:style-name="Body_20_text_20__2b__20_Italic">spirit</text:span><text:span text:style-name="Body_20_text_20__2b__20_Spacing_20_0_20_pt"> and </text:span><text:span text:style-name="Body_20_text_20__2b__20_Italic">matter, God</text:span><text:span text:style-name="Body_20_text_20__2b__20_Bold"> and the </text:span><text:span text:style-name="Body_20_text_20__2b__20_Spacing_20_0_20_pt">world’ (MEW 2:89). Not history, however, but man would </text:span><text:span text:style-name="Body_20_text_20__2b__20_Bold">be </text:span><text:span text:style-name="Body_20_text_20__2b__20_Spacing_20_0_20_pt">the agent of social change which promised to overcome </text:span><text:span text:style-name="Body_20_text_20__2b__20_Bold">the </text:span><text:span text:style-name="Body_20_text_20__2b__20_Spacing_20_0_20_pt">alienation and misery of industrial society: ‘History is </text:span><text:span text:style-name="Body_20_text_20__2b__20_Italic">nothing but</text:span><text:span text:style-name="Body_20_text_20__2b__20_Spacing_20_0_20_pt"> the activity of man pursuing his aims’ (MEW 2:98). </text:span><text:span text:style-name="Body_20_text_20__2b__20_Bold">Marx </text:span><text:span text:style-name="Body_20_text_20__2b__20_Spacing_20_0_20_pt">underlined the simple truth that:</text:span></text:p><text:p text:style-name="P1444"><text:span text:style-name="Body_20_text_20__2b__20_Spacing_20_0_20_pt">Ideas can never lead beyond an old world system but only beyond the ideas of that system. Ideas cannot </text:span><text:span text:style-name="Body_20_text_20__2b__20_Italic">carry out anything</text:span><text:span text:style-name="Body_20_text_20__2b__20_Spacing_20_0_20_pt"> at all. T° carry out ideas men are needed who dispose of a certain practical force (MEW 2:126).</text:span></text:p><text:p text:style-name="P1333"><text:span text:style-name="Body_20_text_20__2b__20_Spacing_20_0_20_pt">Marx found these men in the masses of </text:span><text:span text:style-name="Body_20_text_20__2b__20_Bold">the </text:span><text:span text:style-name="Body_20_text_20__2b__20_Spacing_20_0_20_pt">oppressed </text:span><text:span text:style-name="Body_20_text_20__2b__20_Sylfaen">industrial</text:span></text:p></draw:text-box></draw:frame></text:p>
      <text:p text:style-name="P2134"><draw:frame draw:style-name="fr1" draw:name="Frame93" text:anchor-type="paragraph" svg:x="3.701cm" svg:y="3.059cm" svg:width="8.065cm" svg:height="14.333cm" draw:z-index="97"><draw:text-box><text:p text:style-name="P612"><text:span text:style-name="Body_20_text_20__2b__20_Spacing_20_0_20_pt">proletariat, which he had come to know personally in the Paris working men’s groups:</text:span></text:p><text:p text:style-name="P614"><text:span text:style-name="Body_20_text_20__2b__20_Spacing_20_0_20_pt">One must have first discovered how well-instructed the French and English workers are, how strong is their craving for knowledge, their moral energy and their urge for self-development, in order to imagine the </text:span><text:span text:style-name="Body_20_text_20__2b__20_Italic">human</text:span><text:span text:style-name="Body_20_text_20__2b__20_Spacing_20_0_20_pt"> nobleness of this movement (MEW 2:89).</text:span></text:p><text:p text:style-name="P616"><text:span text:style-name="Body_20_text_20__2b__20_Spacing_20_0_20_pt">Based on his understanding of man’s productive activity, his social needs, Marx developed a ‘materialist’ view of a free society governed by the principle that each man must be given social scope for the vital manifestation of his being:</text:span></text:p><text:p text:style-name="P617"><text:span text:style-name="Body_20_text_20__2b__20_Spacing_20_0_20_pt">If man is shaped by his surroundings, his surroundings must be made human. If man is social by nature, he will develop his true nature only in society ... (MEW 2:138).</text:span></text:p><text:p text:style-name="P810"><text:span text:style-name="Body_20_text_20__2b__20_Spacing_20_0_20_pt">One chapter of </text:span><text:span text:style-name="Body_20_text_20__2b__20_Italic">The Holy Family,</text:span><text:span text:style-name="Body_20_text_20__2b__20_Spacing_20_0_20_pt"> related thematically to the discussion on alienation, dealt with the article which had ap­peared in the </text:span><text:span text:style-name="Body_20_text_20__2b__20_Italic">Allgemeine Literatur-Zeitung</text:span><text:span text:style-name="Body_20_text_20__2b__20_Spacing_20_0_20_pt"> on Sue’s </text:span><text:span text:style-name="Body_20_text_20__2b__20_Italic">Mysteres de Faris.</text:span><text:span text:style-name="Body_20_text_20__2b__20_Spacing_20_0_20_pt"> The central figure in this novel was a young prostitute, Fleur de Marie, who possessed, according to Marx, a ‘human nobleness of soul’ that enabled her in spite of her inhuman environment to develop positive traits of character. She lived according to the Epicurean principle of ‘free and strong nature’ and for her goodness was not a function of a Perfect, Godly Being but a measure of the humanness between fellow beings, a sign therefore that:</text:span></text:p><text:p text:style-name="P615"><text:span text:style-name="Body_20_text_20__2b__20_Spacing_20_0_20_pt">the bourgeois system has only grazed her surface which is simply her bad fortune and that she is neither good nor bad, but </text:span><text:span text:style-name="Body_20_text_20__2b__20_Italic">human </text:span><text:span text:style-name="Body_20_text_20__2b__20_Spacing_20_0_20_pt">(MEW 2:180).</text:span></text:p><text:p text:style-name="P582"><text:span text:style-name="Body_20_text_20__2b__20_Spacing_20_0_20_pt">Marie was eventually persuaded to adopt a religious attitude towards life; her human values were destroyed so that she might receive a system of religiously-orientated values. God became the mediator of her relations with other human beings; happiness was no longer part of her human nature but came to her through the grace of God; her appreciation and love of nature became the expressions of religious fascination for the metaphysical essence behind real objects. Marie became, in short, self-conscious and lost her original human virtue, became an object to be manipul­</text:span></text:p></draw:text-box></draw:frame></text:p>
      <text:p text:style-name="P2135"><draw:frame draw:style-name="fr1" draw:name="Frame94" text:anchor-type="paragraph" svg:x="3.542cm" svg:y="2.939cm" svg:width="8.382cm" svg:height="14.476cm" draw:z-index="98"><draw:text-box><text:p text:style-name="P618"><text:span text:style-name="Body_20_text_20__2b__20_Spacing_20_0_20_pt">ated henceforth by religious dogma. Marx contrasted this religious ‘emancipation’ of the young Marie from the world of vice and with Fourier’s ‘masterly’ thoughts on woman’s emanci­pation :</text:span></text:p><text:p text:style-name="P1446"><text:span text:style-name="Body_20_text_20__2b__20_Spacing_20_0_20_pt">The humiliation of the female sex is an essential feature </text:span><text:span text:style-name="Body_20_text_20__2b__20_AngsanaUPC">of civilisation </text:span><text:span text:style-name="Body_20_text_20__2b__20_Spacing_20_0_20_pt">as well as of barbarism. The only difference is that the </text:span><text:span text:style-name="Body_20_text_20__2b__20_AngsanaUPC">civilised </text:span><text:span text:style-name="Body_20_text_20__2b__20_Spacing_20_0_20_pt">system raises to a compound, equivocal, ambiguous, </text:span><text:span text:style-name="Body_20_text_20__2b__20_AngsanaUPC">hypocritical mode </text:span><text:span text:style-name="Body_20_text_20__2b__20_Spacing_20_0_20_pt">of existence every vice that barbarity practises in the </text:span><text:span text:style-name="Body_20_text_20__2b__20_AngsanaUPC">simple form .. </text:span><text:span text:style-name="Body_20_text_20__2b__20_Spacing_20_0_20_pt">Nobody is punished more for keeping woman a slave </text:span><text:span text:style-name="Body_20_text_20__2b__20_AngsanaUPC">than man </text:span><text:span text:style-name="Body_20_text_20__2b__20_Spacing_20_0_20_pt">himself (MEW 2:208).</text:span></text:p><text:p text:style-name="P1447"><text:span text:style-name="Body_20_text_20__2b__20_Spacing_20_0_20_pt">An appreciation of The Holy Family came from Georg Jung towards the end of the year. Jung added that he and his friends were enthusiastically looking forward to Marx’s next volume on political economy, which was both essential and urgent. The struggle against religion was now finished and a new one could begin with Marx at its fore:</text:span></text:p><text:p text:style-name="P1450"><text:span text:style-name="Body_20_text_20__2b__20_Spacing_20_0_20_pt">What you are now for all your friends you must become for all of Germany. With your exceptionally sharp style of writing and the great clarity of your argumentation you will and must achieve your goal and become a guiding light of the first magnitude (Nov. 24,</text:span></text:p><text:p text:style-name="P45">nSH).</text:p><text:p text:style-name="P1451"><text:span text:style-name="Body_20_text_20__2b__20_Spacing_20_0_20_pt">Sometime early in 1845 Marx began working on a critical analysis of Friedrich List’s Das </text:span><text:span text:style-name="Body_20_text_20__2b__20_Italic">nationals</text:span><text:span text:style-name="Body_20_text_20__2b__20_Spacing_20_0_20_pt"> System </text:span><text:span text:style-name="Body_20_text_20__2b__20_Italic">der</text:span><text:span text:style-name="Body_20_text_20__2b__20_Spacing_20_0_20_pt"> politischeu Okotiomie (1841) and drafted four fragmentary chapters which were never developed or incorporated in any finished or published work. This writing contains an important discussion of Marx’s own views on labour, exchange value, productive forces, industry, bourgeois nationalism, etc. He denies List’s theoretical system as a ‘camouflage in idealist phrases of the industrial materialism represented by honest economy’ (BZG, p. 42,5), and reproaches him for criticising only the theoretical expression of this society and not the actual social conditions themselves *.</text:span></text:p><text:p text:style-name="P1452"><text:span text:style-name="Body_20_text_20__2b__20_Spacing_20_0_20_pt">It may never occur to Herr List that the real organisation of society is a spiritless materialism, individual spiritualism, individualism. It can never occur to him that the political economsts have expressed theoretically only this social condition. Otherwise he would have to oppose, not the political economists, but the present </text:span><text:span text:style-name="Body_20_text_20__2b__20_Italic">organisation</text:span><text:span text:style-name="Body_20_text_20__2b__20_Spacing_20_0_20_pt"> of society (BZG, p. 433).</text:span></text:p></draw:text-box></draw:frame></text:p>
      <text:p text:style-name="P2136"><draw:frame draw:style-name="fr1" draw:name="Frame95" text:anchor-type="paragraph" svg:x="3.47cm" svg:y="3.182cm" svg:width="7.444cm" svg:height="13.716cm" draw:z-index="99"><draw:text-box><text:p text:style-name="P80"><text:span text:style-name="Body_20_text_20__28_14_29__20__2b__20_Spacing_20_0_20_pt">1845 </text:span><text:span text:style-name="Body_20_text_20__28_14_29__20__2b__20_AngsanaUPC">55</text:span></text:p><text:p text:style-name="P1425"><text:span text:style-name="Body_20_text_20__2b__20_Spacing_20_0_20_pt">Engels's book </text:span><text:span text:style-name="Body_20_text_20__2b__20_Italic">Die Lage der arbeitenden Klasse in England [The Condition of the Working Class in England],</text:span><text:span text:style-name="Body_20_text_20__2b__20_Spacing_20_0_20_pt"> published in Leipzig in May, contained a wealth of information on the actual material circumstances of the English factory workers and their families. Moreover, the author analysed the symptoms of crisis observed in the cities with high unemployment, concluding that an upheaval was near, one which could lead to open war between the classes:</text:span></text:p><text:p text:style-name="P81"><text:span text:style-name="Body_20_text_20__28_14_29__20__2b__20_Spacing_20_0_20_pt">The war of the poor against the rich will be the most bloodthirsty the world has seen ... Were it possible to turn all the English workers into Communists before the outbreak of the revolution, then the revolution itself would be a peaceable one. But that is not possible. It is too late (p. 334T).</text:span></text:p><text:p text:style-name="P1426"><text:span text:style-name="Body_20_text_20__2b__20_Spacing_20_0_20_pt">During the summer Marx and Engels worked together on topics of an economic nature. Engels moved into a house close to Marx in a Brussels suburb. Sometime in the first half of the year Marx made a private attempt to summarise his critique of Feuerbach and Hegel in view of his insights into philosophy and speculative thinking in general. He jotted down his thoughts in a series of ‘theses’, which were found in one of his notebooks after his death and published by Engels in an appendix to his own work on Ludwig Feuerbach (1888). These eleven short points, popularly known as the ‘Theses on Feuerbach’, leave no doubt about Marx’s critical orientation towards speculative philosophy. The human ‘essence’ which philosophers sought to define was no abstraction to be studied apart from actual human existence, from practical life. To study man, philosophy should turn to the ensemble of social relationships in which man lives and works. The sole value philosophy might have for man would therefore be of an ethical nature, i.e. in aiding man to orientate his activities according to the goal of a </text:span><text:span text:style-name="Body_20_text_20__2b__20_Italic">human</text:span><text:span text:style-name="Body_20_text_20__2b__20_Spacing_20_0_20_pt"> life in a </text:span><text:span text:style-name="Body_20_text_20__2b__20_Italic">human</text:span><text:span text:style-name="Body_20_text_20__2b__20_Spacing_20_0_20_pt"> society:</text:span></text:p><text:p text:style-name="P82"><text:span text:style-name="Body_20_text_20__28_14_29__20__2b__20_Spacing_20_0_20_pt">[8.] All mysteries which lead theory to mysticism find their rational solution in human practice and in the comprehension of this practice</text:span></text:p><text:p text:style-name="P752"><text:span text:style-name="Body_20_text_20__2b__20_Spacing_20_0_20_pt">Marx stressed ‘practical’ human activity combined with critical thought, ‘practical-critical’ activity, which could be realised only in ‘revolutionary practice’:</text:span></text:p></draw:text-box></draw:frame></text:p>
      <text:p text:style-name="P2137"><draw:frame draw:style-name="fr1" draw:name="Frame96" text:anchor-type="paragraph" svg:x="4.339cm" svg:y="2.85cm" svg:width="7.632cm" svg:height="13.169cm" draw:z-index="100"><draw:text-box><text:p text:style-name="P785"><text:span text:style-name="Body_20_text_20__2b__20_Spacing_20_0_20_pt">[li.] The philosophers have only interpreted the world in different- ways; the point is to change it</text:span></text:p><text:p text:style-name="P1400"><text:span text:style-name="Body_20_text_20__2b__20_Spacing_20_0_20_pt">In July Marx and Engels travelled together to EnclaniJH connection with their studies, also using the occasion to meet Wilhelm Weitling and other members of the Londotr League of the Just. They spent some time in Manchestaifoir the purpose of reading and making extracts from the most important British economists. His notebooks from this period reveal that Marx had devoted particular attention to the </text:span><text:span text:style-name="Body_20_text_20__2b__20_Bold">work^by </text:span><text:span text:style-name="Body_20_text_20__2b__20_Spacing_20_0_20_pt">i the socialist William Thompson entitled An </text:span><text:span text:style-name="Body_20_text_20__2b__20_Italic">Inquiry intm the </text:span><text:span text:style-name="Body_20_text_20__2b__20_Spacing_20_0_20_pt">Principles of the Distribution of Wealth (1824) and read as well works by William Petty, G. Browning and William Cobbett, After their return to Brussels at the end of -\11gust, Marx and Engels came upon the most recent issue of </text:span><text:span text:style-name="Body_20_text_20__2b__20_Italic">Wigands</text:span><text:span text:style-name="Body_20_text_20__2b__20_Spacing_20_0_20_pt"> VierteJ*; </text:span><text:span text:style-name="Body_20_text_20__2b__20_Italic">jahresschrift</text:span><text:span text:style-name="Body_20_text_20__2b__20_Spacing_20_0_20_pt"> (vol. 3,1845) in which they discovered philoso|S|M articles by Bauer and Stirner. Speculative philosophy Was not yet vanquished, they concluded and decided therefore to lhuncha polemical attack against these and other speculative thinkerSfffl </text:span><text:span text:style-name="Body_20_text_20__2b__20_Italic">[</text:span><text:span text:style-name="Body_20_text_20__2b__20_Spacing_20_0_20_pt"> an article to be entitled ‘The Leipzig Council'. Their writing foi t this project continued into January of 1846. Ii</text:span></text:p><text:p text:style-name="P754"><text:span text:style-name="Body_20_text_20__2b__20_Spacing_20_0_20_pt">Jenny Marx, who had paid a first visit t© her mother in Trier K during the summer, returned to Brussels in August bringinf with her the 26-year-old Helene Demuth (1820-1890), who!had been the maid-servant of the Westphalen family since 1837. Leni I or Lenchen, as she came to be called, became virtually a membei ; of the Marx family, sharing their fate and their disappointments during all the long years in exile. In September a second </text:span><text:span text:style-name="Body_20_text_20__2b__20_Sylfaen">daughter </text:span><text:span text:style-name="Body_20_text_20__2b__20_Spacing_20_0_20_pt">4; .Laura was bom to Karl and Jenny. Shortly thereafter, Marx</text:span></text:p><text:list xml:id="list2741443570566872561" text:style-name="WWNum26"><text:list-item><text:p text:style-name="P755"><text:span text:style-name="Body_20_text_20__2b__20_Spacing_20_0_20_pt"><text:s/>submitted to the dvil authorities in Trier a request rill be </text:span><text:span text:style-name="Body_20_text_20__2b__20_AngsanaUPC">releas® </text:span><text:span text:style-name="Body_20_text_20__2b__20_Sylfaen">1</text:span><text:span text:style-name="Body_20_text_20__2b__20_Spacing_20_0_20_pt"> from his duties as a Prussian citizen in order to </text:span><text:span text:style-name="Body_20_text_20__2b__20_AngsanaUPC">emigrate </text:span><text:span text:style-name="Body_20_text_20__2b__20_Spacing_20_0_20_pt">to</text:span></text:p></text:list-item></text:list><text:p text:style-name="P754"><text:span text:style-name="Body_20_text_20__2b__20_Spacing_20_0_20_pt">. America. The responsible officials in Berlin seemed to have been J only too happy to divest themselves of thic </text:span><text:span text:style-name="Body_20_text_20__2b__20_6_20_pt">heretiC' </text:span><text:span text:style-name="Body_20_text_20__2b__20_Spacing_20_0_20_pt">Marx who </text:span><text:span text:style-name="Body_20_text_20__2b__20_Sylfaen">1</text:span><text:span text:style-name="Body_20_text_20__2b__20_Spacing_20_0_20_pt"> was, in the words of the Prussian functionary Rudolflj von BpAuerswald, ‘guilty of attempted </text:span><text:span text:style-name="Body_20_text_20__2b__20_6_20_pt">high </text:span><text:span text:style-name="Body_20_text_20__2b__20_Spacing_20_0_20_pt">treason and of insults® the person of His Royal Majesty'. </text:span><text:span text:style-name="Body_20_text_20__2b__20_6_20_pt">The </text:span><text:span text:style-name="Body_20_text_20__2b__20_Spacing_20_0_20_pt">request was grante® and</text:span></text:p><text:list xml:id="list210008153194429" text:continue-numbering="true" text:style-name="WWNum26"><text:list-item><text:p text:style-name="P755"><text:span text:style-name="Body_20_text_20__2b__20_Spacing_20_0_20_pt"><text:s/>Marx, who feared renewed reprisals should he prolong his-stay </text:span><text:span text:style-name="Body_20_text_20__2b__20_Italic">I</text:span><text:span text:style-name="Body_20_text_20__2b__20_Spacing_20_0_20_pt"> in Belgium, announced the family's forthcoming departure in</text:span><text:span text:style-name="Body_20_text_20__2b__20_Spacing_20_0_20_pt"><text:span text:style-name="T2">1</text:span></text:span></text:p></text:list-item></text:list><text:p text:style-name="P1453"><text:span text:style-name="Body_20_text_20__2b__20_Spacing_20_0_20_pt">the local newspapers (Nov. 23). It is not known why this plan | never materialised.</text:span></text:p></draw:text-box></draw:frame></text:p>
      <text:p text:style-name="P2138"><draw:frame draw:style-name="fr1" draw:name="Frame97" text:anchor-type="paragraph" svg:x="3.805cm" svg:y="2.944cm" svg:width="7.855cm" svg:height="13.924cm" draw:z-index="101"><draw:text-box><text:p text:style-name="P136"><text:span text:style-name="Body_20_text_20__28_21_29__20__2b__20_Constantia">1846 Although Leske, </text:span>the publisher with whom Marx had signed <text:span text:style-name="Body_20_text_20__28_21_29__20__2b__20_Constantia">for the ‘Economics'* </text:span>had already advanced <text:span text:style-name="Body_20_text_20__28_21_29__20__2b__20_Constantia">1500 </text:span>francs on <text:span text:style-name="Body_20_text_20__28_21_29__20__2b__20_Constantia">the promised manuscript, Marx </text:span>now put aside his writing on <text:span text:style-name="Body_20_text_20__28_21_29__20__2b__20_Constantia">political economy in order to </text:span>devote himself temporarily to the <text:span text:style-name="Body_20_text_20__28_21_29__20__2b__20_Constantia">‘last battle' against purely </text:span>speculative thought and criticism. <text:span text:style-name="Body_20_text_20__28_21_29__20__2b__20_Constantia">He and Engels decided to expand </text:span>the polemic against Bauer and <text:span text:style-name="Body_20_text_20__28_21_29__20__2b__20_Constantia">Stimer into a much more </text:span>comprehensive work containing a <text:span text:style-name="Body_20_text_20__28_21_29__20__2b__20_Constantia">critical analysis not only of </text:span>the left-Hegelians but also of Feuer­<text:span text:style-name="Body_20_text_20__28_21_29__20__2b__20_Constantia">bach and the ‘true socialists’. With </text:span>such a work to prepare the <text:span text:style-name="Body_20_text_20__28_21_29__20__2b__20_Constantia">German public the foundation </text:span>would be laid for Marx’s radical <text:span text:style-name="Body_20_text_20__28_21_29__20__2b__20_Constantia">analysis of society</text:span>—for <text:span text:style-name="Body_20_text_20__28_21_29__20__2b__20_Constantia">economics </text:span>rather than metaphysics.</text:p><text:p text:style-name="P137"><text:span text:style-name="Body_20_text_20__28_21_29__20__2b__20_Constantia">Apart from this attack on the </text:span>chief representatives of German <text:span text:style-name="Body_20_text_20__28_21_29__20__2b__20_Constantia">ideology, Marx and Engels </text:span>launched a practical project to create <text:span text:style-name="Body_20_text_20__28_21_29__20__2b__20_Constantia">a chain of international </text:span>correspondence committees whose pur­<text:span text:style-name="Body_20_text_20__28_21_29__20__2b__20_Constantia">pose was to give the industrial </text:span>proletariat through contacts with <text:span text:style-name="Body_20_text_20__28_21_29__20__2b__20_Constantia">similar emancipation movements </text:span>in other countries the means <text:span text:style-name="Body_20_text_20__28_21_29__20__2b__20_Constantia">for self-education and to acquaint </text:span>the working men with socialist <text:span text:style-name="Body_20_text_20__28_21_29__20__2b__20_Constantia">efforts and proposals on an </text:span>international scale. Engels later <text:span text:style-name="Body_20_text_20__28_21_29__20__2b__20_Constantia">formulated the committees' </text:span>goals as <text:span text:style-name="Body_20_text_20__28_21_29__20__2b__20_Constantia">‘(1) </text:span>to realise the interests <text:span text:style-name="Body_20_text_20__28_21_29__20__2b__20_Constantia">of the proletariat as opposed </text:span>-to those of the bourgeoisie; (2) to , <text:span text:style-name="Body_20_text_20__28_21_29__20__2b__20_Constantia">achieve this end by abolishing </text:span>private property and replacing <text:span text:style-name="Body_20_text_20__28_21_29__20__2b__20_Constantia">it with collective property; (3) </text:span>to recognise no other means for <text:span text:style-name="Body_20_text_20__28_21_29__20__2b__20_Constantia">achieving these goals than that </text:span>of a violent democratic revo­<text:span text:style-name="Body_20_text_20__28_21_29__20__2b__20_Constantia">lution’ (letter addressed to the </text:span>Brussels Correspondence Com­<text:span text:style-name="Body_20_text_20__28_21_29__20__2b__20_Constantia">mittee, </text:span>Oct. <text:span text:style-name="Body_20_text_20__28_21_29__20__2b__20_Constantia">23). Marx and </text:span>Engels solicited the support of <text:span text:style-name="Body_20_text_20__28_21_29__20__2b__20_Constantia">prominent socialists and </text:span>labour leaders in establishing these <text:span text:style-name="Body_20_text_20__28_21_29__20__2b__20_Constantia">committees and preparing </text:span>international reports and exchanges <text:span text:style-name="Body_20_text_20__28_21_29__20__2b__20_Constantia">of information. Marx </text:span>addressed a letter to Pierre-Joseph Proud­<text:span text:style-name="Body_20_text_20__28_21_29__20__2b__20_Constantia">hon, inviting </text:span>him to <text:span text:style-name="Body_20_text_20__28_21_29__20__2b__20_Constantia">join </text:span>their organisation. Their primary <text:span text:style-name="Body_20_text_20__28_21_29__20__2b__20_Constantia">purpose, he wrote, was </text:span>to air differences in opinion and to <text:span text:style-name="Body_20_text_20__28_21_29__20__2b__20_Constantia">exchange criticism </text:span>of <text:span text:style-name="Body_20_text_20__28_21_29__20__2b__20_Constantia">and </text:span>information on the progress being <text:span text:style-name="Body_20_text_20__28_21_29__20__2b__20_Constantia">made by socialist movements </text:span>in the various countries:</text:p><text:p text:style-name="P1454"><text:span text:style-name="Body_20_text_20__2b__20_Spacing_20_0_20_pt">This is a step which the social movement must take in its </text:span><text:span text:style-name="Body_20_text_20__2b__20_Italic">literary </text:span><text:span text:style-name="Body_20_text_20__2b__20_Spacing_20_0_20_pt">form of expression, if it is to rid itself of </text:span><text:span text:style-name="Body_20_text_20__2b__20_Italic">national</text:span><text:span text:style-name="Body_20_text_20__2b__20_Spacing_20_0_20_pt"> limitations. And </text:span><text:span text:style-name="Body_20_text_20__2b__20_Spacing_20_0_20_pt"><text:span text:style-name="T2">a</text:span></text:span><text:span text:style-name="Body_20_text_20__2b__20_Spacing_20_0_20_pt">t the moment </text:span><text:span text:style-name="Body_20_text_20__2b__20_Bold">of </text:span><text:span text:style-name="Body_20_text_20__2b__20_Spacing_20_0_20_pt">action everyone will certainly benefit from being well-instructed. on the state of affairs abroad as well as at home (May 5).</text:span></text:p><text:p text:style-name="P1456"><text:span text:style-name="Body_20_text_20__2b__20_Spacing_20_0_20_pt">Proudhon replied that he found </text:span><text:span text:style-name="Body_20_text_20__2b__20_Sylfaen">the organisation’s </text:span><text:span text:style-name="Body_20_text_20__2b__20_Spacing_20_0_20_pt">goal ‘most useful’ and agreed to lend his </text:span><text:span text:style-name="Body_20_text_20__2b__20_Sylfaen">support. However, </text:span><text:span text:style-name="Body_20_text_20__2b__20_Spacing_20_0_20_pt">what disturbed hhn in Marx’s letter </text:span><text:span text:style-name="Body_20_text_20__2b__20_Sylfaen">was the talk about </text:span><text:span text:style-name="Body_20_text_20__2b__20_Spacing_20_0_20_pt">revolution. Although</text:span></text:p></draw:text-box></draw:frame></text:p>
      <text:p text:style-name="P2139"><draw:frame draw:style-name="fr1" draw:name="Frame98" text:anchor-type="paragraph" svg:x="4.156cm" svg:y="3.907cm" svg:width="7.373cm" svg:height="13.526cm" draw:z-index="102"><draw:text-box><text:p text:style-name="P787"><text:span text:style-name="Body_20_text_20__2b__20_Spacing_20_0_20_pt">he had once espoused such means as well, Proudhon maintained that his more recent studies had brought him to regard revo­lutionary action as unnecessary for social reform. What was needed, instead, was a suitable economic ‘combination’, ‘what you other German socialists term “commune” Professing him­self a ‘nearly absolute economic anti-dogmatist’, Proudhon seconded Marx’s efforts to discover the laws of society and analyse the modes of social progress, but warned that ‘for God’s sake, after demolishing all dogmatisms </text:span><text:span text:style-name="Body_20_text_20__2b__20_Italic">a priori,</text:span><text:span text:style-name="Body_20_text_20__2b__20_Spacing_20_0_20_pt"> let us not in turn entertain the notion of indoctrinating the people’. More than that, he continued:</text:span></text:p><text:p text:style-name="P788"><text:span text:style-name="Body_20_text_20__2b__20_Spacing_20_0_20_pt">Let us offer the world an example of wise and prudent tolerance; let us not, because we are at the head of a movement, be the masters of a new intolerance; let us not pretend to be the apostles of a new religion, be it the religion of logic or of reason (May 17).</text:span></text:p><text:p text:style-name="P757"><text:span text:style-name="Body_20_text_20__2b__20_Spacing_20_0_20_pt">The proletariat, with its profound thirst for knowledge and understanding, desired more to quench that thirst than blood. Proudhon added that he was presently engaged in writing </text:span><text:span text:style-name="Body_20_text_20__2b__20_AngsanaUPC">a </text:span><text:span text:style-name="Body_20_text_20__2b__20_Spacing_20_0_20_pt">book which would explain his reform plans in detail and would, while awaiting his turn to reply, graciously submit to Marx’s ‘ferule’. At a meeting of the Correspondence Committee organised by Marx and Engels in Brussels, the question of political propa­ganda in Germany was put to the members for discussion (March 30). Marx used the opportunity to make a vehement attack against the ‘sectarianism’ of Weitling’s ‘artisan commun­ism’ which tended to negate the political struggle and against the ‘true socialists’ with their ‘philanthropic communism. According to a letter from Weitling to Hess (March 31) Marx demanded that the group be purged of certain elements, </text:span><text:span text:style-name="Body_20_text_20__2b__20_AngsanaUPC">that </text:span><text:span text:style-name="Body_20_text_20__2b__20_Spacing_20_0_20_pt">contact be sought with financially solid parties and that </text:span><text:span text:style-name="Body_20_text_20__2b__20_AngsanaUPC">they </text:span><text:span text:style-name="Body_20_text_20__2b__20_Spacing_20_0_20_pt">begin secret propaganda-making. Weitling quoted Marx as having said: ‘As yet there can be no talk of realising commun­ism; the bourgeoisie must first assume the helm' (Quoted in: Moses Hess, </text:span><text:span text:style-name="Body_20_text_20__2b__20_Italic">Briefwechscl.</text:span><text:span text:style-name="Body_20_text_20__2b__20_Spacing_20_0_20_pt"> ed. E. Silberner. The Hague, </text:span><text:span text:style-name="Body_20_text_20__2b__20_Sylfaen">195</text:span><text:span text:style-name="Body_20_text_20__2b__20_Spacing_20_0_20_pt">-</text:span><text:span text:style-name="Body_20_text_20__2b__20_Sylfaen">5</text:span><text:span text:style-name="Body_20_text_20__2b__20_Spacing_20_0_20_pt">’ p. 151). Paul Annenkov, however, recounted that Marx </text:span><text:span text:style-name="Body_20_text_20__2b__20_AngsanaUPC">had </text:span><text:span text:style-name="Body_20_text_20__2b__20_Spacing_20_0_20_pt">branded as deceit all attempts to rouse the popular masses </text:span><text:span text:style-name="Body_20_text_20__2b__20_AngsanaUPC">to </text:span><text:span text:style-name="Body_20_text_20__2b__20_Spacing_20_0_20_pt">action without first giving them a constructive basis for </text:span><text:span text:style-name="Body_20_text_20__2b__20_AngsanaUPC">their </text:span><text:span text:style-name="Body_20_text_20__2b__20_Spacing_20_0_20_pt">protest. To do otherwise ‘was equivalent to vain dishonest play at preaching which assumes an inspired prophet on the one </text:span><text:span text:style-name="Body_20_text_20__2b__20_AngsanaUPC">hand</text:span></text:p></draw:text-box></draw:frame></text:p>
      <text:p text:style-name="P2140"><draw:frame draw:style-name="fr1" draw:name="Frame99" text:anchor-type="paragraph" svg:x="3.597cm" svg:y="3.54cm" svg:width="7.394cm" svg:height="13.788cm" draw:z-index="103"><draw:text-box><text:p text:style-name="P210">1846<text:span text:style-name="Body_20_text_20__28_22_29__20__2b__20_Spacing_20_0_20_pt"> </text:span>59</text:p><text:p text:style-name="P669"><text:span text:style-name="Body_20_text_20__2b__20_Spacing_20_0_20_pt">and only gaping asses on the other’ </text:span><text:span text:style-name="Body_20_text_20__2b__20_Italic">(Reminiscences</text:span><text:span text:style-name="Body_20_text_20__2b__20_Spacing_20_0_20_pt"> </text:span><text:span text:style-name="Body_20_text_20__2b__20_Spacing_20_2_20_pt">..p.</text:span><text:span text:style-name="Body_20_text_20__2b__20_Spacing_20_0_20_pt"> 271).</text:span></text:p><text:p text:style-name="P1457"><text:span text:style-name="Body_20_text_20__2b__20_Spacing_20_0_20_pt">On May 11 the Brussels Committee passed a resolution on Hermann Kriege, German emigrant in America and editor of the New York newspaper Volfestribim. The resolution protested against the paper’s orientation as incompatible with its professed communism. In the name of the committee Marx and Engels composed a circular attacking the ‘prophet’ Kriege’s ‘sentimental communism’ which was distributed to the correspondence com­mittees in Germany.</text:span></text:p><text:p text:style-name="P1457"><text:span text:style-name="Body_20_text_20__2b__20_Spacing_20_0_20_pt">Leske, meanwhile, fearing that Marx’s economics would prove to be revolutionary rather than scientific, decided to annul the contract on the grounds that the book would probably be censored in Germany (March 31). Four months later Leske wrote again, demanding that Marx return the money advanced or deliver the completed manuscript at once. On August 1 Marx replied, promising to have the first of the two volumes promised ready by the end of November.</text:span></text:p><text:p text:style-name="P1459"><text:span text:style-name="Body_20_text_20__2b__20_Spacing_20_0_20_pt">It was about this time that Marx and Engels decided to abandon the manuscript of their work on </text:span><text:span text:style-name="Body_20_text_20__2b__20_Italic">The German</text:span><text:span text:style-name="Body_20_text_20__2b__20_Spacing_20_0_20_pt"> Ideology to the ‘gnawing critique of the mice' (MEW 13:10), after their efforts to find a publisher failed. Marx explained to Leske why he had felt it important to write this book</text:span></text:p><text:p text:style-name="P62"><text:span text:style-name="Body_20_text_20__28_14_29__20__2b__20_Spacing_20_0_20_pt">I thought it important to </text:span><text:span text:style-name="Body_20_text_20__28_14_29__20__2b__20_Italic">precede</text:span><text:span text:style-name="Body_20_text_20__28_14_29__20__2b__20_Spacing_20_0_20_pt"> my positive development with a polemic writing against German philosophy and recent German socialism. This is needed in order to prepare the public for the viewpoint of my economics which is diametrically opposed to German science hitherto (August 1).</text:span></text:p><text:p text:style-name="P1230"><text:span text:style-name="Body_20_text_20__2b__20_Spacing_20_0_20_pt">The </text:span><text:span text:style-name="Body_20_text_20__2b__20_Italic">German</text:span><text:span text:style-name="Body_20_text_20__2b__20_Spacing_20_0_20_pt"> Ideology, abandoned with several of its chapters in an unfinished state, is divided into two volumes each containing several sections; there are numerous digressions inspired by but not pertinent to the stated themes. The first chapter entitled ‘Feuerbach’ is known to be the last written and is the most theoretical, containing the premises which are essential to an understanding of the relationship between Marx’s early philo­sophical investigations and the forthcoming work on economics. This part as well as all other theoretical passages may be ascribed with near certainty to Marx. Engels, by his own later admission, was at this time a listener to and disciple of Marx and hardly capable of formulating and applying the theoretical views which Marx had just recently shared with him. The theoretical material</text:span></text:p></draw:text-box></draw:frame></text:p>
      <text:p text:style-name="P2141"><draw:frame draw:style-name="fr1" draw:name="Frame100" text:anchor-type="paragraph" svg:x="4.008cm" svg:y="4.011cm" svg:width="7.449cm" svg:height="13.552cm" draw:z-index="104"><draw:text-box><text:p text:style-name="P1230"><text:span text:style-name="Body_20_text_20__2b__20_Spacing_20_0_20_pt">falls into three categories: first, a presentation of the methodo­logical procedure which distinguishes the Marxian analysis from other methods of historiography; the application of this method in analysing bourgeois society and its development; finally, the postulates based on a valuation of the results of this analysis and intended as incentives to a certain future course of social action and development.</text:span></text:p><text:p text:style-name="P1364"><text:span text:style-name="Body_20_text_20__2b__20_Spacing_20_0_20_pt">[I.] History had always been written by scholars and philo­sophers who each sought to explain the course of </text:span><text:span text:style-name="Body_20_text_20__2b__20_8_20_pt">human </text:span><text:span text:style-name="Body_20_text_20__2b__20_Spacing_20_0_20_pt">existence by recourse to particular intellectual categories or constructions. Marx sought, however, to use as his reference point not an abstract category but practical human life. To this end he established five premises for the analysis of </text:span><text:span text:style-name="Body_20_text_20__2b__20_8_20_pt">human </text:span><text:span text:style-name="Body_20_text_20__2b__20_Spacing_20_0_20_pt">development:</text:span></text:p><text:list xml:id="list2954517901157517212" text:style-name="WWNum27"><text:list-item><text:p text:style-name="P1019"><text:span text:style-name="Body_20_text_20__2b__20_Spacing_20_0_20_pt"><text:s/>Men must be able to live in order to make history and must therefore first satisfy their material needs. The primary historical act is necessarily the production of the material means to satisfy these needs.</text:span></text:p></text:list-item><text:list-item><text:p text:style-name="P1019"><text:span text:style-name="Body_20_text_20__2b__20_Spacing_20_0_20_pt"><text:s/>Once the prime needs are satisfied, new needs arise: the chain of material production is consequently infinite.</text:span></text:p></text:list-item><text:list-item><text:p text:style-name="P1019"><text:span text:style-name="Body_20_text_20__2b__20_Spacing_20_0_20_pt"><text:s/>After satisfying their own material needs and reproducing their material existence, men begin to reproduce their own kind as well.</text:span></text:p></text:list-item><text:list-item><text:p text:style-name="P1019"><text:span text:style-name="Body_20_text_20__2b__20_Spacing_20_0_20_pt"><text:s/>The way in which needs are satisfied corresponds to a certain form of co-operation and organisation among men, i.e. to their level of social development. The productive forces available determine, moreover, the type of organisation which they may establish. Therefore 'the “history of mankind” must always be studied in connection with the history of industry and commerce (MEW 3:30).</text:span></text:p></text:list-item><text:list-item><text:p text:style-name="P1019"><text:span text:style-name="Body_20_text_20__2b__20_Spacing_20_0_20_pt"><text:s/>The necessity of interacting with other human beings has led man to develop language as an instrument of social, produc­tive exchange. Language and the consciousness from which it | inseparable are at the same time social products and </text:span><text:span text:style-name="Body_20_text_20__2b__20_AngsanaUPC">social </text:span><text:span text:style-name="Body_20_text_20__2b__20_Spacing_20_0_20_pt">instruments, intimately bound to the existing level of </text:span><text:span text:style-name="Body_20_text_20__2b__20_AngsanaUPC">social</text:span></text:p></text:list-item></text:list><text:p text:style-name="P1">,</text:p><text:p text:style-name="P1365"><text:span text:style-name="Body_20_text_20__2b__20_Spacing_20_0_20_pt">This then was Marx’s formulation of the views </text:span><text:span text:style-name="Body_20_text_20__2b__20_AngsanaUPC">which he used </text:span><text:span text:style-name="Body_20_text_20__2b__20_Spacing_20_0_20_pt">to orientate himself in studying ‘real, active men’ along wit their ‘ideological reflexes and echoes’ which are the </text:span><text:span text:style-name="Body_20_text_20__2b__20_AngsanaUPC">‘necessary </text:span><text:span text:style-name="Body_20_text_20__2b__20_Spacing_20_0_20_pt">sub-limitations’ of the life process (MEW 3:26).</text:span></text:p><text:p text:style-name="P670"><text:span text:style-name="Body_20_text_20__2b__20_Spacing_20_0_20_pt">[II.] As Marx saw it, the mode of production was a deter</text:span></text:p></draw:text-box></draw:frame></text:p>
      <text:p text:style-name="P2142"><draw:frame draw:style-name="fr1" draw:name="Frame101" text:anchor-type="paragraph" svg:x="3.47cm" svg:y="3.672cm" svg:width="7.736cm" svg:height="13.406cm" draw:z-index="105"><draw:text-box><text:p text:style-name="P1020"><text:span text:style-name="Body_20_text_20__2b__20_Spacing_20_0_20_pt">ming factor not only for the material existence of the individual but also for the manner in which he expressed his life: ‘As individuals express their life, so are they. What they are thus coincides with their production, both with what they produce and how they produce as well’ (MEW 3:21). As a result: ‘It is not consciousness which determines life, but life which deter­mines consciousness’ (MEW 3:27).</text:span></text:p><text:p text:style-name="P1460"><text:span text:style-name="Body_20_text_20__2b__20_Spacing_20_0_20_pt">Marx perceived that in contemporary society the productive forces and their products did not necessarily belong to those whose task it was to work the productive forces. He examined therefore the relation between these productive forces and their ownership, i.e. property relations. Marx found that private ownership of the means of production was necessary at certain industrial levels. Not until industry is very highly developed on a broad scale does a conflict arise between the property relations and the instruments of production (cf. MEW 3 :66).</text:span></text:p><text:p text:style-name="P1467"><text:span text:style-name="Body_20_text_20__2b__20_Spacing_20_0_20_pt">For the optimal functioning of the highly developed system of industrial production, ‘division of labour' is essential. The labour force necessarily becomes specialised and one-sided. The individual can maintain his life, i.e. enter into the production system, only by performing a specialised activity and thus deforming his nature which is manifold:</text:span></text:p><text:p text:style-name="P1469"><text:span text:style-name="Body_20_text_20__2b__20_Spacing_20_0_20_pt">For such an individual the few remaining desires, rooted in the constitution of the human body rather than in his mundane inter­action, are expressed only by </text:span><text:span text:style-name="Body_20_text_20__2b__20_Italic">reaction,</text:span><text:span text:style-name="Body_20_text_20__2b__20_Spacing_20_0_20_pt"> i.e. they take on in their restricted development the same one-sided and brutal nature as his thinking ... and express themselves violently, passionately, and with the most brutal repression of ordinary and natural desires, leading thus to further domination of the thought processes (MEW §j: 246f.).</text:span></text:p><text:p text:style-name="P1470"><text:span text:style-name="Body_20_text_20__2b__20_Spacing_20_0_20_pt">This division of labour leads, moreover, to the separation of mental or intellectual activity from material or physical. Thus, an attempt is made to separate ‘thought’ and ‘action’ into two different and independent spheres, whereas in reality ‘the pro­duction of ideas, of mental images and of the consciousness is directly interwoven in the material activity and material ex­change of men, the language of real life’ (MEW 3:26).</text:span></text:p><text:p text:style-name="P1468"><text:span text:style-name="Body_20_text_20__2b__20_Spacing_20_0_20_pt">Basing themselves on this pretended separation, the left- Hegelians and other philosophical schools had attributed an independent existence to ideas, concepts and other products of the mind and maintained that ideas were the chains hindering</text:span></text:p></draw:text-box></draw:frame></text:p>
      <text:p text:style-name="P2143"><draw:frame draw:style-name="fr1" draw:name="Frame102" text:anchor-type="paragraph" svg:x="3.949cm" svg:y="2.683cm" svg:width="7.786cm" svg:height="13.914cm" draw:z-index="106"><draw:text-box><text:p text:style-name="P1402"><text:span text:style-name="Body_20_text_20__2b__20_Spacing_20_0_20_pt">man from progress and development. Marx attacked with parti­cular sharpness the Hegelian philosophy, last of the scholarly tradition in Germany ‘whose centre of interest is not real, not even political, but pure thought’ (MEW 3:39). All ideological and religious systems, Marx continued, had their roots in the material world; the ruling thoughts were the thoughts of the ruling class: ‘i.e. the class which represents the ruling </text:span><text:span text:style-name="Body_20_text_20__2b__20_Italic">material </text:span><text:span text:style-name="Body_20_text_20__2b__20_Spacing_20_0_20_pt">power in society is at the same time its dominating </text:span><text:span text:style-name="Body_20_text_20__2b__20_Italic">intellectual </text:span><text:span text:style-name="Body_20_text_20__2b__20_Spacing_20_0_20_pt">power' (MEW 3:46). The state as well represents ‘the will of the class in control of the means of production. If it loses its sovereignty, it is not just the will which has changed but the material existence and life of the individuals and their will is simply a result of the foregoing elements’ (MEW 3:312).</text:span></text:p><text:p text:style-name="P1410"><text:span text:style-name="Body_20_text_20__2b__20_Spacing_20_0_20_pt">[III.] Marx held that social theory as developed up to this point was meaningful and worthwhile only if it provided the motivation for the revolutionary practice which would change the inhuman conditions exposed by the social analysis. His transformation of scientific theory into a weapon in the struggle for social, human emancipation may be summarised as follows</text:span></text:p><text:list xml:id="list2323084899506247414" text:style-name="WWNum28"><text:list-item><text:p text:style-name="P1403"><text:span text:style-name="Body_20_text_20__2b__20_Spacing_20_0_20_pt"><text:s/>At a certain stage in technological development of the pro­ductive forces which secure man’s material existence, these forces are turned into means of destruction.</text:span></text:p></text:list-item><text:list-item><text:p text:style-name="P1471"><text:span text:style-name="Body_20_text_20__2b__20_Spacing_20_0_20_pt"><text:s/>One class arises under such conditions, which lacks all means for self-expression, having only the most inhuman relation to its labour and the products of its labour. Only this class is capable of the all-encompassing effort to regain its humanity by appropriating the </text:span><text:span text:style-name="Body_20_text_20__2b__20_Italic">ensemble</text:span><text:span text:style-name="Body_20_text_20__2b__20_Spacing_20_0_20_pt"> of the instruments of production in the name of all humanity. This class therefore possesses a com­munist consciousness, which may be shared by members of other classes who are aware of and understand the situation of the dispossessed class.</text:span></text:p></text:list-item><text:list-item><text:p text:style-name="P759"><text:span text:style-name="Body_20_text_20__2b__20_Spacing_20_0_20_pt"><text:s/>The conditions of technological development are dictated by the dominating class using an idealised state for support and enforcement of its will. The proletariat, finding itself in direct opposition to the existing collective form of individual self- expression, i.e. to the state, must overthrow the state ‘in order to realise its personality’ (MEW 31</text:span><text:span text:style-name="Body_20_text_20__2b__20_Sylfaen">77</text:span><text:span text:style-name="Body_20_text_20__2b__20_Spacing_20_0_20_pt">)*</text:span></text:p></text:list-item><text:list-item><text:p text:style-name="P760"><text:span text:style-name="Body_20_text_20__2b__20_Spacing_20_0_20_pt"><text:s/>The conflict arising through a situation in which the con­ditions of everyone are dictated by the dominating class leads to| revolutionary struggle.<text:tab/>,</text:span></text:p></text:list-item><text:list-item><text:p text:style-name="P487"><text:span text:style-name="Body_20_text_20__2b__20_Spacing_20_0_20_pt"><text:s/>In contrast to all previous revolutions which were political</text:span></text:p></text:list-item></text:list></draw:text-box></draw:frame></text:p>
      <text:p text:style-name="P2144"><draw:frame draw:style-name="fr1" draw:name="Frame103" text:anchor-type="paragraph" svg:x="3.752cm" svg:y="2.856cm" svg:width="7.385cm" svg:height="13.233cm" draw:z-index="107"><draw:text-box><text:p text:style-name="P488"><text:span text:style-name="Body_20_text_20__2b__20_Spacing_20_0_20_pt">and led merely to the construction of new political institutions, the communist revolution can be brought about only by opposing the entire system of production based on private property and culminating in the apparatus of the state.</text:span></text:p><text:list xml:id="list210008081395562" text:continue-numbering="true" text:style-name="WWNum28"><text:list-item><text:p text:style-name="P1021"><text:span text:style-name="Body_20_text_20__2b__20_Spacing_20_0_20_pt"><text:s/>Revolution is the driving force in history. When the pro­ductive forces, composed of both the technological means of production and the labour force, are hindered in their develop­ment by the form of social organisation, by the property relations and therefore by the concentration of ownership in the hands of one particular class, this conflict will erupt in revolution. The exploited, dispossessed class will cease to tolerate its circum­stances : a change in its behaviour will revolutionise the whole production process which depends on the submission of this class for its effective operation.</text:span></text:p></text:list-item><text:list-item><text:p text:style-name="P1038"><text:span text:style-name="Body_20_text_20__2b__20_Spacing_20_0_20_pt"><text:s/>Such a revolution is the basis for founding a new society, where the expression of the individual’s life corresponds to the creation of his material life, enables him to develop as an all­round human being and rise above his primitive nature:</text:span></text:p></text:list-item></text:list><text:p text:style-name="P1039"><text:span text:style-name="Body_20_text_20__2b__20_Spacing_20_0_20_pt">The Communist society is the only society in which the creative and free development of the individual is no empty phrase. It is rendered possible by the solidarity of the individuals, a solidarity which is produced in part by the economic preconditions, partly by the necessary solidarity for the free development of all, and finally in the universal mode of activity of the individual on the basis of the existing productive forces (MEW 3 :425).</text:span></text:p><text:p text:style-name="P1040"><text:span text:style-name="Body_20_text_20__2b__20_Spacing_20_0_20_pt">Society will be an association of individuals who realise that their personal freedom and development can be attained only in a community where division of labour has been abolished, where property relations no longer prohibit their universal expression of self:</text:span></text:p><text:p text:style-name="P1039"><text:span text:style-name="Body_20_text_20__2b__20_Spacing_20_0_20_pt">The exclusive concentration of artistic talent in particular individuals and its repression in the broad masses is a result of the division of labour ... In a communist society there are no artists, but, rather, men who among other things paint as well (MEW 3:379).</text:span></text:p><text:p text:style-name="P548"><text:span text:style-name="Body_20_text_20__2b__20_Spacing_20_0_20_pt">In September Marx again resumed his reading in economics, excerpting from works by Owen, Quesnay and Bray. Through Engels he learned of Proudhon’s forthcoming book Systeme </text:span><text:span text:style-name="Body_20_text_20__2b__20_Italic">des contradictions cconomiques ou Philosophic de la misere</text:span><text:span text:style-name="Body_20_text_20__2b__20_Spacing_20_0_20_pt"> which</text:span></text:p></draw:text-box></draw:frame></text:p>
      <text:p text:style-name="P2145"><draw:frame draw:style-name="fr1" draw:name="Frame104" text:anchor-type="paragraph" svg:x="3.764cm" svg:y="3.274cm" svg:width="7.938cm" svg:height="14.212cm" draw:z-index="108"><draw:text-box><text:p text:style-name="P1041"><text:span text:style-name="Body_20_text_20__2b__20_Spacing_20_0_20_pt">was still in the press. Engels sent him a detailed outline of the Proudhonian economic solution to the </text:span><text:span text:style-name="Body_20_text_20__2b__20_Italic">misere</text:span><text:span text:style-name="Body_20_text_20__2b__20_Spacing_20_0_20_pt"> of the working class, a plan ‘to make money out of nothing and bring heaven closer to the workers', and he remarked:</text:span></text:p><text:p text:style-name="P1475"><text:span text:style-name="Body_20_text_20__2b__20_Spacing_20_0_20_pt">Just imagine: proletarians are to serve up to buy small shares of stock! ... What these people have in mind is nothing less than to buy tip </text:span><text:span text:style-name="Body_20_text_20__2b__20_Italic">all of France</text:span><text:span text:style-name="Body_20_text_20__2b__20_Spacing_20_0_20_pt"> ... and later perhaps the whole world by dint of proletarian savings ... Blokes who cannot manage to keep six sous in their pockets for drinks want to buy up toute la belle </text:span><text:span text:style-name="Body_20_text_20__2b__20_Italic">France </text:span><text:span text:style-name="Body_20_text_20__2b__20_Spacing_20_0_20_pt">out of their savings (Sept. 18).</text:span></text:p><text:p text:style-name="P1477"><text:span text:style-name="Body_20_text_20__2b__20_Spacing_20_0_20_pt">Marx’s first opportunity to acquaint himself with Proudhon’s book came in December. Immediately thereafter he wrote a lengthy critique of it in a letter to Annenkov, which may be considered as a sort of preamble to his rejoinder of 1847 in </text:span><text:span text:style-name="Body_20_text_20__2b__20_Italic">Miscre dc la Philosophic.</text:span><text:span text:style-name="Body_20_text_20__2b__20_Spacing_20_0_20_pt"> Since the manuscript of The </text:span><text:span text:style-name="Body_20_text_20__2b__20_Italic">German Ideology</text:span><text:span text:style-name="Body_20_text_20__2b__20_Spacing_20_0_20_pt"> had been abandoned ‘to the mice’, the Russian Annenkov was the first person apart from Engels whom Marx instructed on his materialist theory of history and social change. While criticising Proudhon’s book, which he found ‘very bad indeed’, Marx summarised certain essential points developed at length in </text:span><text:span text:style-name="Body_20_text_20__2b__20_Italic">The German Ideology.</text:span><text:span text:style-name="Body_20_text_20__2b__20_Spacing_20_0_20_pt"> The history of human society, Marx pointed out, ‘is nothing other than the history of the development of individuals’ and not the history of ideas, as the German thinkers would have us believe. Proudhon failed to understand that ideas and abstract categories rest on the material basis of human productive activity as well and are as historical and transitory as the social relations they reflect. Since Proudhon therefore took abstractions to be ‘the primordial cause', he was unable to recognise that economic categories represent the laws of a particular epoch of social development and are not eternal. His own bourgeois mentality hindered him from imagining a social order in which the laws of bourgeois production had been surpassed. He ‘must justify in theory what he is in practice, and Marx characterised him therefore as ‘the scientific inter­preter of the French petit-bourgeoisie’ (Dec. 28).</text:span></text:p><text:p text:style-name="P1478"><text:span text:style-name="Body_20_text_20__2b__20_Spacing_20_0_20_pt">By the end of the year the Correspondence Committee </text:span><text:span text:style-name="Body_20_text_20__2b__20_AngsanaUPC">in </text:span><text:span text:style-name="Body_20_text_20__2b__20_Spacing_20_0_20_pt">Brussels had succeeded in establishing numerous contacts </text:span><text:span text:style-name="Body_20_text_20__2b__20_AngsanaUPC">with </text:span><text:span text:style-name="Body_20_text_20__2b__20_Spacing_20_0_20_pt">groups in England and on the Continent. George Harney and the German immigrant group under Karl Schapper in </text:span><text:span text:style-name="Body_20_text_20__2b__20_AngsanaUPC">London </text:span><text:span text:style-name="Body_20_text_20__2b__20_Spacing_20_0_20_pt">declared their solidarity with the Brussels organisation. </text:span><text:span text:style-name="Body_20_text_20__2b__20_AngsanaUPC">Contacts</text:span></text:p></draw:text-box></draw:frame></text:p>
      <text:p text:style-name="P2146"><draw:frame draw:style-name="fr1" draw:name="Frame105" text:anchor-type="paragraph" svg:x="3.47cm" svg:y="3.344cm" svg:width="7.613cm" svg:height="13.074cm" draw:z-index="109"><draw:text-box><text:p text:style-name="P1481"><text:span text:style-name="Body_20_text_20__2b__20_Spacing_20_0_20_pt">were established, moreover, in Wuppertal, Kiel and in Silesia in Germany. In France rivalry existed within the three sections of the League of the Just, whose members were divided into supporters of Proudhon and his German translator Karl Griin and the followers of Wilhelm Weitling. In August Engels had been sent to Paris to win support for the revolutionary Marxian concept of working men's organisations and to aid these artisans’ and workmen’s groups in establishing themselves as an associ­ation. By October it was clear that Engels’s efforts had not been in vain: he met regularly with groups of tanners, joiners and tailors to discuss historical problems and explain current economic questions. ‘What they come to learn at these weekly meetings is drummed into the heads of their listeners at the Sunday meetings,’ Engels wrote to the Brussels Committee (Sept. 16).</text:span></text:p><text:p text:style-name="P1482"><text:span text:style-name="Body_20_text_20__2b__20_Spacing_20_0_20_pt">In December Edgar Marx, first son of Jenny and Karl, was born. He was named after Jenny’s brother who was at the time one of their most intimate friends and a member of the Brussels Committee.</text:span></text:p><text:p text:style-name="P1483"><text:span text:style-name="Body_20_text_20__2b__20_Spacing_20_0_20_pt">1847 The publisher Leske formally annulled the contract for Marx’s ‘Economics’ in February, threatening to take drastic measures should he fail to repay the advance immediately. Marx, however, was preoccupied with writing a critical reply to Proudhon’s recent book and with the affairs of the Brussels Correspondence Committee.</text:span></text:p><text:p text:style-name="P1484"><text:span text:style-name="Body_20_text_20__2b__20_Spacing_20_0_20_pt">Without consulting the Brussels Correspondence Committee —with whom they enjoyed close but unofficial relations—the London Committee of the League of the Just decided to call an international communist congress for May of 1847, a step which of course caused the Brussels group to feel it had been slighted. Thus, in an effort to re-establish an atmosphere of harmonious co-operation, the League sent Joseph Moll as its ambassador to Brussels in February. Moll was charged with inviting Marx, Engels and other Committee members to join the League and to assist them in reorganising their association and in redefining its goals. The offer was accepted in view of the considerable influence which the League enjoyed in London, where it directed two large workers’ educational societies with 500 other members of different nationalities. The First International Congress was held from June 2 to 9 in London. The Brussels Committee was</text:span></text:p></draw:text-box></draw:frame></text:p>
      <text:p text:style-name="P2147"><draw:frame draw:style-name="fr1" draw:name="Frame106" text:anchor-type="paragraph" svg:x="3.974cm" svg:y="2.72cm" svg:width="7.514cm" svg:height="13.698cm" draw:z-index="110"><draw:text-box><text:p text:style-name="P1395"><text:span text:style-name="Body_20_text_20__2b__20_Spacing_20_0_20_pt">represented by Wilhelm Wolff and the Paris Committee by Engels, while Marx was prevented from attending by financial difficulties. Although this congress did not resolve! all the members’ differences, they agreed to the founding of a new organisation to be called the Communist League [Kommimisfceii. </text:span><text:span text:style-name="Body_20_text_20__2b__20_Italic">bund</text:span><text:span text:style-name="Body_20_text_20__2b__20_Spacing_20_0_20_pt">] and drafted a credo, which </text:span><text:span text:style-name="Body_20_text_20__2b__20_Italic">was</text:span><text:span text:style-name="Body_20_text_20__2b__20_Spacing_20_0_20_pt"> distribute! to all the committees for discussion. This paper, written in </text:span><text:span text:style-name="Body_20_text_20__2b__20_Sylfaen">Engelsls </text:span><text:span text:style-name="Body_20_text_20__2b__20_Spacing_20_0_20_pt">hind was prefaced with the slogan ‘Working Men of All Countries Unite!’ which replaced the League’s old motto of universal brotherhood.</text:span></text:p><text:p text:style-name="P1485"><text:span text:style-name="Body_20_text_20__2b__20_Spacing_20_0_20_pt">In July Marx’s critique of Proudhon* entitled The Puvi t.[, </text:span><text:span text:style-name="Body_20_text_20__2b__20_Italic"><text:span text:style-name="T4">u</text:span></text:span><text:span text:style-name="Body_20_text_20__2b__20_Italic">'j Philosophy. An</text:span><text:span text:style-name="Body_20_text_20__2b__20_Spacing_20_0_20_pt"> Answer </text:span><text:span text:style-name="Body_20_text_20__2b__20_Italic">to the</text:span><text:span text:style-name="Body_20_text_20__2b__20_Spacing_20_0_20_pt"> ‘</text:span><text:span text:style-name="Body_20_text_20__2b__20_Italic">Philosophy of Poverty&amp; ffl M. Proudhon,</text:span><text:span text:style-name="Body_20_text_20__2b__20_Spacing_20_0_20_pt"> was issued in French by the Brussels publisherm G. Vogler. The first of Marx’s writings on economics j|p appear in print, this work not only treated the ‘poverty’ of philoso$l|Has a means for comprehending and solving the problems posed by modern industrial society, it also analysed the!? immediate situation of the European working classes, its causes and* m Marx’s view, its inevitable outcome,</text:span></text:p><text:p text:style-name="P1486"><text:span text:style-name="Body_20_text_20__2b__20_Spacing_20_0_20_pt">All progress had resulted from dass antagonisms find society had been industrialised thanks </text:span><text:span text:style-name="Body_20_text_20__2b__20_Italic">to</text:span><text:span text:style-name="Body_20_text_20__2b__20_Spacing_20_0_20_pt"> a systefflil off individual exchange, free production and wage-labour; Social rilations, founded on the needs of the production process! had required the exploitation of one dass by another and the misery-and suffering of the greatest part of mankind. The wages paid to the working man correspond to their needs as part of the product!® force and not to their needs as human beings: what they receive! sufficed to reproduce and maintain their kind. Commercial' exchange coloured every aspect of sodal existence,^whether moral or material; everything is valued in terms of money, Is alienated, becomes part of the market trade:</text:span></text:p><text:p text:style-name="P1473"><text:span text:style-name="Body_20_text_20__2b__20_Spacing_20_0_20_pt">... all the things which men had previously regarded p inalienable became the objects of exchange ... virtue, love, conviction, knof* ledge, conscience, etc.... in a word, everything became part of trade </text:span><text:span text:style-name="Body_20_text_20__2b__20_Italic">(Oeuvres 'isjuE</text:span></text:p><text:p text:style-name="P1472"><text:span text:style-name="Body_20_text_20__2b__20_Spacing_20_0_20_pt">Marx, who saw in the proletariat the complete negation of bourgeois society and the debasement of human nature,* applied to this situation the Hegelian dialectic and </text:span><text:span text:style-name="Body_20_text_20__2b__20_Sylfaen">concluded </text:span><text:span text:style-name="Body_20_text_20__2b__20_Spacing_20_0_20_pt">) that fa this negation was the force to overcome the two andjgonfflj elements and establish mankind at a higher level of social devel-</text:span></text:p></draw:text-box></draw:frame></text:p>
      <text:p text:style-name="P2148"><draw:frame draw:style-name="fr1" draw:name="Frame107" text:anchor-type="paragraph" svg:x="3.47cm" svg:y="2.723cm" svg:width="7.731cm" svg:height="13.734cm" draw:z-index="111"><draw:text-box><text:p text:style-name="P449"><text:span text:style-name="Body_20_text_20__28_9_29__20__2b__20_AngsanaUPC">opxnent. </text:span><text:span text:style-name="Body_20_text_20__28_9_29__20__2b__20_Not_20_Bold">The proletarian </text:span><text:span text:style-name="Body_20_text_20__28_9_29__20__2b__20_Spacing_20_0_20_pt"><text:span text:style-name="T3">emancipation would not be the result </text:span></text:span><text:span text:style-name="Body_20_text_20__28_9_29__20__2b__20_Not_20_Bold">of socialist theorising or </text:span><text:span text:style-name="Body_20_text_20__28_9_29__20__2b__20_Spacing_20_0_20_pt"><text:span text:style-name="T3">utopian-system-building, but of the </text:span></text:span><text:span text:style-name="Body_20_text_20__28_9_29__20__2b__20_Not_20_Bold">present contradiction between </text:span><text:span text:style-name="Body_20_text_20__28_9_29__20__2b__20_Spacing_20_0_20_pt"><text:span text:style-name="T3">the social organisation and the </text:span></text:span><text:span text:style-name="Body_20_text_20__28_9_29__20__2b__20_Not_20_Bold">instruments of production, </text:span><text:span text:style-name="Body_20_text_20__28_9_29__20__2b__20_Spacing_20_0_20_pt"><text:span text:style-name="T3">the most powerful of which is </text:span></text:span><text:span text:style-name="Body_20_text_20__28_9_29__20__2b__20_Not_20_Bold">the proletariat, the </text:span><text:span text:style-name="Body_20_text_20__28_9_29__20__2b__20_Spacing_20_0_20_pt"><text:span text:style-name="T3">‘revolutionary class’ itself. At the point when </text:span></text:span><text:span text:style-name="Body_20_text_20__28_9_29__20__2b__20_Not_20_Bold">the productive forces have </text:span><text:span text:style-name="Body_20_text_20__28_9_29__20__2b__20_Spacing_20_0_20_pt"><text:span text:style-name="T3">developed sufficiently to create acute </text:span></text:span><text:span text:style-name="Body_20_text_20__28_9_29__20__2b__20_Not_20_Bold">class struggles, the proletarians </text:span><text:span text:style-name="Body_20_text_20__28_9_29__20__2b__20_Spacing_20_0_20_pt"><text:span text:style-name="T3">‘no longer need to search in their </text:span></text:span><text:span text:style-name="Body_20_text_20__28_9_29__20__2b__20_Not_20_Bold">minds for a science, they </text:span><text:span text:style-name="Body_20_text_20__28_9_29__20__2b__20_Spacing_20_0_20_pt"><text:span text:style-name="T3">need only take note of what is happen­</text:span></text:span><text:span text:style-name="Body_20_text_20__28_9_29__20__2b__20_Not_20_Bold">ing before their eyes and </text:span><text:span text:style-name="Body_20_text_20__28_9_29__20__2b__20_Spacing_20_0_20_pt"><text:span text:style-name="T3">make themselves the organ of this </text:span></text:span><text:span text:style-name="Body_20_text_20__28_9_29__20__2b__20_Not_20_Bold">change’ (Oeuvres 1:93).</text:span></text:p><text:p text:style-name="P457"><text:span text:style-name="Body_20_text_20__28_9_29__20__2b__20_Not_20_Bold">Proudhon desired to eliminate </text:span><text:span text:style-name="Body_20_text_20__28_9_29__20__2b__20_Spacing_20_0_20_pt"><text:span text:style-name="T3">social antagonisms by replac­</text:span></text:span><text:span text:style-name="Body_20_text_20__28_9_29__20__2b__20_Not_20_Bold">ing wages with a value system </text:span><text:span text:style-name="Body_20_text_20__28_9_29__20__2b__20_Spacing_20_0_20_pt"><text:span text:style-name="T3">based on hours of labour, or </text:span></text:span><text:span text:style-name="Body_20_text_20__28_9_29__20__2b__20_Not_20_Bold">‘constituted value’, and </text:span><text:span text:style-name="Body_20_text_20__28_9_29__20__2b__20_Spacing_20_0_20_pt"><text:span text:style-name="T3">exchangeable for gold or silver. Marx </text:span></text:span><text:span text:style-name="Body_20_text_20__28_9_29__20__2b__20_Not_20_Bold">remarked that this was essentially </text:span><text:span text:style-name="Body_20_text_20__28_9_29__20__2b__20_Spacing_20_0_20_pt"><text:span text:style-name="T3">a reform in wage-distribution </text:span></text:span><text:span text:style-name="Body_20_text_20__28_9_29__20__2b__20_Not_20_Bold">which merely gave money a new </text:span><text:span text:style-name="Body_20_text_20__28_9_29__20__2b__20_Spacing_20_0_20_pt"><text:span text:style-name="T3">form. He pointed out that </text:span></text:span><text:span text:style-name="Body_20_text_20__28_9_29__20__2b__20_Not_20_Bold">‘Every commodity whose value </text:span><text:span text:style-name="Body_20_text_20__28_9_29__20__2b__20_Spacing_20_0_20_pt"><text:span text:style-name="T3">is constituted on the basis of </text:span></text:span><text:span text:style-name="Body_20_text_20__28_9_29__20__2b__20_Not_20_Bold">labour time will always </text:span><text:span text:style-name="Body_20_text_20__28_9_29__20__2b__20_Spacing_20_0_20_pt"><text:span text:style-name="T3">be exchangeable, always be money ... </text:span></text:span><text:span text:style-name="Body_20_text_20__28_9_29__20__2b__20_Not_20_Bold">Money is not a thing but a social </text:span><text:span text:style-name="Body_20_text_20__28_9_29__20__2b__20_Spacing_20_0_20_pt"><text:span text:style-name="T3">relation’ (Oeuvres 1:53). Only </text:span></text:span><text:span text:style-name="Body_20_text_20__28_9_29__20__2b__20_Not_20_Bold">when the social structure itself </text:span><text:span text:style-name="Body_20_text_20__28_9_29__20__2b__20_Spacing_20_0_20_pt"><text:span text:style-name="T3">is changed can money be elimin­</text:span></text:span><text:span text:style-name="Body_20_text_20__28_9_29__20__2b__20_Not_20_Bold">ated. Labour time, moreover, </text:span><text:span text:style-name="Body_20_text_20__28_9_29__20__2b__20_Spacing_20_0_20_pt"><text:span text:style-name="T3">is under the capitalist system of </text:span></text:span><text:span text:style-name="Body_20_text_20__28_9_29__20__2b__20_Not_20_Bold">production the measure of value </text:span><text:span text:style-name="Body_20_text_20__28_9_29__20__2b__20_Spacing_20_0_20_pt"><text:span text:style-name="T3">and therefore the ‘formula for </text:span></text:span><text:span text:style-name="Body_20_text_20__28_9_29__20__2b__20_Not_20_Bold">the modern slavery of the </text:span><text:span text:style-name="Body_20_text_20__28_9_29__20__2b__20_Spacing_20_0_20_pt"><text:span text:style-name="T3">working man’ (Oeuvres </text:span></text:span><text:span text:style-name="Body_20_text_20__28_9_29__20__2b__20_Not_20_Bold">1:27).</text:span></text:p><text:p text:style-name="P456"><text:span text:style-name="Body_20_text_20__28_9_29__20__2b__20_Not_20_Bold">The upheaval of the proletariat, </text:span><text:span text:style-name="Body_20_text_20__28_9_29__20__2b__20_Spacing_20_0_20_pt"><text:span text:style-name="T3">in contrast to all previous </text:span></text:span><text:span text:style-name="Body_20_text_20__28_9_29__20__2b__20_Not_20_Bold">revolutions, will eliminate </text:span><text:span text:style-name="Body_20_text_20__28_9_29__20__2b__20_Spacing_20_0_20_pt"><text:span text:style-name="T3">‘what is commonly called political </text:span></text:span><text:span text:style-name="Body_20_text_20__28_9_29__20__2b__20_Not_20_Bold">power, for political power </text:span><text:span text:style-name="Body_20_text_20__28_9_29__20__2b__20_Spacing_20_0_20_pt"><text:span text:style-name="T3">is exactly equal to an official com­</text:span></text:span><text:span text:style-name="Body_20_text_20__28_9_29__20__2b__20_Not_20_Bold">pendium of the antagonisms in </text:span><text:span text:style-name="Body_20_text_20__28_9_29__20__2b__20_Spacing_20_0_20_pt"><text:span text:style-name="T3">civil society’ (Oeuvres 1:136). </text:span></text:span><text:span text:style-name="Body_20_text_20__28_9_29__20__2b__20_Not_20_Bold">The revolution is prepared </text:span><text:span text:style-name="Body_20_text_20__28_9_29__20__2b__20_Spacing_20_0_20_pt"><text:span text:style-name="T3">through the organisation of the work­</text:span></text:span><text:span text:style-name="Body_20_text_20__28_9_29__20__2b__20_Not_20_Bold">ing class in permanent </text:span><text:span text:style-name="Body_20_text_20__28_9_29__20__2b__20_Spacing_20_0_20_pt"><text:span text:style-name="T3">coalition or trade-unions whose dual </text:span></text:span><text:span text:style-name="Body_20_text_20__28_9_29__20__2b__20_Not_20_Bold">purpose is to put a stop to </text:span><text:span text:style-name="Body_20_text_20__28_9_29__20__2b__20_Spacing_20_0_20_pt"><text:span text:style-name="T3">competition among the workers </text:span></text:span><text:span text:style-name="Body_20_text_20__28_9_29__20__2b__20_Not_20_Bold">themselves and to rival the </text:span><text:span text:style-name="Body_20_text_20__28_9_29__20__2b__20_Spacing_20_0_20_pt"><text:span text:style-name="T3">bourgeoisie for political power. While </text:span></text:span><text:span text:style-name="Body_20_text_20__28_9_29__20__2b__20_Not_20_Bold">destroying the traditional </text:span><text:span text:style-name="Body_20_text_20__28_9_29__20__2b__20_Spacing_20_0_20_pt"><text:span text:style-name="T3">social forms, the revolution will con­</text:span></text:span><text:span text:style-name="Body_20_text_20__28_9_29__20__2b__20_Not_20_Bold">serve ‘the fruits of </text:span><text:span text:style-name="Body_20_text_20__28_9_29__20__2b__20_Spacing_20_0_20_pt"><text:span text:style-name="T3">civilisation, the acquired productive forces’ </text:span></text:span><text:span text:style-name="Body_20_text_20__28_9_29__20__2b__20_Not_20_Bold">(MEW </text:span><text:span text:style-name="Body_20_text_20__28_9_29__20__2b__20_Spacing_20_0_20_pt"><text:span text:style-name="T3">4:410) </text:span></text:span><text:span text:style-name="Body_20_text_20__28_9_29__20__2b__20_Not_20_Bold">in order to </text:span><text:span text:style-name="Body_20_text_20__28_9_29__20__2b__20_Spacing_20_0_20_pt"><text:span text:style-name="T3">establish a higher social order. Time </text:span></text:span><text:span text:style-name="Body_20_text_20__28_9_29__20__2b__20_Not_20_Bold">in this new society </text:span><text:span text:style-name="Body_20_text_20__28_9_29__20__2b__20_Spacing_20_0_20_pt"><text:span text:style-name="T3">will no longer be the criterion determining </text:span></text:span><text:span text:style-name="Body_20_text_20__28_9_29__20__2b__20_Not_20_Bold">production and </text:span><text:span text:style-name="Body_20_text_20__28_9_29__20__2b__20_Spacing_20_0_20_pt"><text:span text:style-name="T3">value, but the usefulness of an object for human </text:span></text:span><text:span text:style-name="Body_20_text_20__28_9_29__20__2b__20_Not_20_Bold">needs and </text:span><text:span text:style-name="Body_20_text_20__28_9_29__20__2b__20_Spacing_20_0_20_pt"><text:span text:style-name="T3">self-expression:</text:span></text:span></text:p><text:p text:style-name="P575"><text:span text:style-name="Body_20_text_20__2b__20_Spacing_20_0_20_pt">What is produced today </text:span><text:span text:style-name="Body_20_text_20__2b__20_Bold">through </text:span><text:span text:style-name="Body_20_text_20__2b__20_Spacing_20_0_20_pt">the </text:span><text:span text:style-name="Body_20_text_20__2b__20_Bold">interaction of </text:span><text:span text:style-name="Body_20_text_20__2b__20_Spacing_20_0_20_pt">capital and competitive labour </text:span><text:span text:style-name="Body_20_text_20__2b__20_Bold">will be accomplished through </text:span><text:span text:style-name="Body_20_text_20__2b__20_Spacing_20_0_20_pt">an agreement relating the sum-total </text:span><text:span text:style-name="Body_20_text_20__2b__20_Bold">of the production forces to the </text:span><text:span text:style-name="Body_20_text_20__2b__20_Spacing_20_0_20_pt">sum-total of</text:span></text:p></draw:text-box></draw:frame></text:p>
      <text:p text:style-name="P2149"><draw:frame draw:style-name="fr1" draw:name="Frame108" text:anchor-type="paragraph" svg:x="4.249cm" svg:y="3.896cm" svg:width="7.315cm" svg:height="13.335cm" draw:z-index="112"><draw:text-box><text:p text:style-name="P613"><text:span text:style-name="Body_20_text_20__2b__20_Spacing_20_0_20_pt">existing needs, after the present relation between capital </text:span><text:span text:style-name="Body_20_text_20__2b__20_AngsanaUPC">and </text:span><text:span text:style-name="Body_20_text_20__2b__20_Spacing_20_0_20_pt">labour has been abolished (Oeuvres 1: 50).</text:span></text:p><text:p text:style-name="P679"><text:span text:style-name="Body_20_text_20__2b__20_Spacing_20_0_20_pt">In September the monthly Westphalisches </text:span><text:span text:style-name="Body_20_text_20__2b__20_Italic">Dampfboot</text:span><text:span text:style-name="Body_20_text_20__2b__20_Spacing_20_0_20_pt"> pub- lished a chapter taken from the unpublished </text:span><text:span text:style-name="Body_20_text_20__2b__20_Italic">German Ideology </text:span><text:span text:style-name="Body_20_text_20__2b__20_Spacing_20_0_20_pt">and devoted to Karl Griin's book, Die </text:span><text:span text:style-name="Body_20_text_20__2b__20_Italic">soziale</text:span><text:span text:style-name="Body_20_text_20__2b__20_Spacing_20_0_20_pt"> Bewegung in Frank- reich und Belgien (1845). Marx criticised Griin for plagiarising Hess and other socialist thinkers and for, consciously or uncon­sciously, falsifying the authors he presumed to explain in his book. Marx depicted Griin as vain and boastful, priding himself on being Proudhon’s teacher and critical of Cabet’s narrow­mindedness. In fact Grim had ‘read as little of the Saint-Simonians as of Saint-Simon himself’, namely nothing, and was most inaccurate when copying from the works he did read on Saint- Simon and his followers (MEW 3:492E). Marx had little esteem for Grim for employing the ‘empty ideological phrases of German philosophy’, while imagining himself superior to the ‘superficial French’ socialists who examined the real circumstances of man’s material existence (MEW 4:49 2f.).</text:span></text:p><text:p text:style-name="P679"><text:span text:style-name="Body_20_text_20__2b__20_Spacing_20_0_20_pt">In an article against the communism of the Rheinischer </text:span><text:span text:style-name="Body_20_text_20__2b__20_Italic">Beobachter,</text:span><text:span text:style-name="Body_20_text_20__2b__20_Spacing_20_0_20_pt"> published anonymously in the DBrZ on September 12, Marx exposed the fraud of a government socialism propagated by Prussia in the interests of the proletariat, and of income tax as a measure which would necessarily lead to communism. He ridiculed the </text:span><text:span text:style-name="Body_20_text_20__2b__20_Italic">Beobachter’s</text:span><text:span text:style-name="Body_20_text_20__2b__20_Spacing_20_0_20_pt"> proposal to offer the people ‘panem et religionem’ in place of ‘panem et circenses', ignoring the fact ‘that the proletariat expects no one’s help but its own’ (MEW 4:194). The people, and especially the communists among them, are aware that ‘the liberal bourgeoisie is only pursuing its own interest, that one cannot rely on its sympathy for the masses’ (MEW 4:193). The proletariat nevertheless, supported, the bourgeois struggle for liberalism in political representation, knowing that bourgeois freedoms would help it in turn to gain recognition and strength as a political party. Religion, by con­trast, had never served the interests of the proletariat. Chris­tianity, in particular, preached the necessity of class domination and appeased the oppressed masses with promises of heavenly recompense and with clarity. It justified worldly crime </text:span><text:span text:style-name="Body_20_text_20__2b__20_AngsanaUPC">instead </text:span><text:span text:style-name="Body_20_text_20__2b__20_Spacing_20_0_20_pt">of looking for the roots of crime and misery in actual </text:span><text:span text:style-name="Body_20_text_20__2b__20_AngsanaUPC">social </text:span><text:span text:style-name="Body_20_text_20__2b__20_Spacing_20_0_20_pt">circumstances. While Christianity taught him to be </text:span><text:span text:style-name="Body_20_text_20__2b__20_AngsanaUPC">cowardly, </text:span><text:span text:style-name="Body_20_text_20__2b__20_Spacing_20_0_20_pt">humble, meek, ‘the proletarian who refuses to be treated liK</text:span><text:span text:style-name="Body_20_text_20__2b__20_Spacing_20_0_20_pt"><text:span text:style-name="T2">f</text:span></text:span></text:p></draw:text-box></draw:frame></text:p>
      <text:p text:style-name="P2150"><draw:frame draw:style-name="fr1" draw:name="Frame109" text:anchor-type="paragraph" svg:x="3.695cm" svg:y="3.711cm" svg:width="7.214cm" svg:height="13.069cm" draw:z-index="113"><draw:text-box><text:p text:style-name="P672"><text:span text:style-name="Body_20_text_20__2b__20_Spacing_20_0_20_pt">1847 69</text:span></text:p><text:p text:style-name="P1022"><text:span text:style-name="Body_20_text_20__2b__20_Spacing_20_0_20_pt">scum needs his courage, his self-respect, his pride and his sense of independence even more than he needs his bread’ (MEW 4:200).</text:span></text:p><text:p text:style-name="P1461"><text:span text:style-name="Body_20_text_20__2b__20_Spacing_20_0_20_pt">In October and November the DBrZ published in instalments an article by Marx entitled ‘The Moralising Critique and the Criticising Moralism. A Contribution to German Cultural History. Against Carl Heinzen.’ Again, Marx espoused the cause of the proletariat, in its struggle to wrest political power from the bourgeoisie. The first need of the proletariat was unification. To this end the liberal bourgeoisie granted a number of concessions which facilitated the political organisation of the proletariat as a class. While the proletarians were willing to support the cause of the bourgeois revolution as a precondition for their own revo­lution ‘not for an instant can they consider it to be their final goal’ (MEW 4: 352). In preparing its social upheaval, the working class ‘must first produce the material conditions of a new society’ (MEW 4: 338) and neither good will nor purely intel­lectual effort can spare it this task.</text:span></text:p><text:p text:style-name="P1466"><text:span text:style-name="Body_20_text_20__2b__20_Spacing_20_0_20_pt">At the beginning of August the Correspondence Committee in Brussels was reorganised into a branch of the newly founded Communist League. This group, which also assumed the League’s regional directorate in Belgium, elected Marx president of the local organisation and member of the directorate. Later in the month Marx founded with Engels the Brussels German Working Men’s Society, an open and public organisation under the control of the secret Communist League, which served as its recruiting organ. Marx participated—as a liberal democrat—in a Free Trade Congress held in Brussels September 16-18. Although he had prepared a speech on protective tariffs, free trade and the working class, he was refused the opportunity to speak. He consequently later elaborated the speech into an article published in the Brussels newspaper </text:span><text:span text:style-name="Body_20_text_20__2b__20_Italic">Atelier democratique</text:span><text:span text:style-name="Body_20_text_20__2b__20_Spacing_20_0_20_pt"> (Sept. 29) and trans­lated into English for publication in The Northern Star (Oct. 9). Marx declared himself in favour of free trade in the interests of the working class which wanted a betterment of its condition and not a continuation of the status quo. Free trade would expand the territory where the laws of capitalist production produced their inevitable conflicts and antagonisms:</text:span></text:p><text:p text:style-name="P1023"><text:span text:style-name="Body_20_text_20__2b__20_Spacing_20_0_20_pt">from the uniting of all these contradictions into a single group, where they stand face to face, will result the struggle which will itself</text:span></text:p></draw:text-box></draw:frame></text:p>
      <text:p text:style-name="P2151"><draw:frame draw:style-name="fr1" draw:name="Frame110" text:anchor-type="paragraph" svg:x="3.683cm" svg:y="2.944cm" svg:width="8.096cm" svg:height="14.236cm" draw:z-index="114"><draw:text-box><text:p text:style-name="P490"><text:span text:style-name="Body_20_text_20__2b__20_Spacing_20_0_20_pt">68 </text:span><text:span text:style-name="Body_20_text_20__2b__20_Italic">Karl Marx, 1</text:span><text:span text:style-name="Body_20_text_20__2b__20_Spacing_20_0_20_pt">844-1849<text:tab/>Slfwl</text:span></text:p><text:p text:style-name="P1487"><text:span text:style-name="Body_20_text_20__2b__20_Spacing_20_0_20_pt">pvicHng needs, after the present relation between capital and </text:span><text:span text:style-name="Body_20_text">labour </text:span><text:span text:style-name="Body_20_text_20__2b__20_Spacing_20_0_20_pt">has been abolished (Oeuvres 1:50).</text:span></text:p><text:p text:style-name="P1488"><text:span text:style-name="Body_20_text_20__2b__20_Spacing_20_0_20_pt">In September the monthly Westphalisches Dampfboo| pub­lished a chapter taken from the unpublished German. .</text:span><text:span text:style-name="Body_20_text">Ideology </text:span><text:span text:style-name="Body_20_text_20__2b__20_Spacing_20_0_20_pt">and devoted to Karl Griin’s book, Die soziale Bewegung in Frank- reich und </text:span><text:span text:style-name="Body_20_text_20__2b__20_Italic">Belgien</text:span><text:span text:style-name="Body_20_text_20__2b__20_Spacing_20_0_20_pt"> (1845). Marx criticised Grim for plagiarising Hess and other socialist thinkers and for, consciously or uncon­sciously, falsifying the authors he presumed </text:span><text:span text:style-name="Body_20_text_20__2b__20_Bold">to </text:span><text:span text:style-name="Body_20_text_20__2b__20_Spacing_20_0_20_pt">explain in his book, Marx depicted Grun as vain and boastful* priding himself on being Proudhon's teacher and critical of Cabet's narrow­mindedness. In fact Grun had ‘read as little of the </text:span><text:span text:style-name="Body_20_text">Saint-Simonians </text:span><text:span text:style-name="Body_20_text_20__2b__20_Spacing_20_0_20_pt">as of Saint-Simon himself', namely nothing, and was most inaccurate when copying from the works he did read </text:span><text:span text:style-name="Body_20_text">on </text:span><text:span text:style-name="Body_20_text_20__2b__20_Spacing_20_0_20_pt">Saint- Simon and his followers (MEW 3:492!.). Marx had </text:span><text:span text:style-name="Body_20_text">little </text:span><text:span text:style-name="Body_20_text_20__2b__20_Spacing_20_0_20_pt">esteem for Grun for employing the ‘empty ideological phrases ff German philosophy’, while imagining himself superior </text:span><text:span text:style-name="Body_20_text_20__2b__20_Bold">to </text:span><text:span text:style-name="Body_20_text_20__2b__20_Spacing_20_0_20_pt">the ‘superficial French’ socialists who examined the real circumstances g&gt;| man’s material existence (MEW 4:492f.).</text:span></text:p><text:p text:style-name="P1489"><text:span text:style-name="Body_20_text_20__2b__20_Spacing_20_0_20_pt">In an article against the communism of the Rheinischer </text:span><text:span text:style-name="Body_20_text_20__2b__20_Italic">Beobachtcr,</text:span><text:span text:style-name="Body_20_text_20__2b__20_Spacing_20_0_20_pt"> published anonymously in </text:span><text:span text:style-name="Body_20_text_20__2b__20_Bold">the DBrZ </text:span><text:span text:style-name="Body_20_text_20__2b__20_Spacing_20_0_20_pt">on September 12, Marx exposed the fraud of a government socialism propagated by Prussia in the interests of the </text:span><text:span text:style-name="Body_20_text_20__2b__20_Bold">proletariat, </text:span><text:span text:style-name="Body_20_text_20__2b__20_Spacing_20_0_20_pt">and of income tax as a measure which would necessarily </text:span><text:span text:style-name="Body_20_text_20__2b__20_Bold">lead </text:span><text:span text:style-name="Body_20_text_20__2b__20_Spacing_20_0_20_pt">to communism. He ridiculed the </text:span><text:span text:style-name="Body_20_text_20__2b__20_Italic">Beobachter’s</text:span><text:span text:style-name="Body_20_text_20__2b__20_Spacing_20_0_20_pt"> proposal to offer the people |panem et religionem’ in place of ‘panem et circenses’, ignoring the fact ‘that the proletariat expects no one’s </text:span><text:span text:style-name="Body_20_text_20__2b__20_Bold">help </text:span><text:span text:style-name="Body_20_text_20__2b__20_Spacing_20_0_20_pt">but its own’ (MEW 4:194). The people, and especially </text:span><text:span text:style-name="Body_20_text_20__2b__20_Bold">the </text:span><text:span text:style-name="Body_20_text_20__2b__20_Spacing_20_0_20_pt">communists among them, are aware that ‘the liberal bourgeoisie 1$ only pursuitigjjts own interest, that one cannot rely on its sympathy for the masses’ (MEW 4:193). The proletariat never thelei^Supportedi * the bourgeois struggle for liberalism in political representation, knowing that bourgeois freedoms </text:span><text:span text:style-name="Body_20_text_20__2b__20_Bold">would </text:span><text:span text:style-name="Body_20_text_20__2b__20_Spacing_20_0_20_pt">help it in turn to gain recognition and strength as </text:span><text:span text:style-name="Body_20_text_20__2b__20_Bold">a political </text:span><text:span text:style-name="Body_20_text_20__2b__20_Spacing_20_0_20_pt">party,vReligion, by con­trast, had never served the </text:span><text:span text:style-name="Body_20_text_20__2b__20_Bold">interests </text:span><text:span text:style-name="Body_20_text_20__2b__20_Spacing_20_0_20_pt">of the proletariat Chris­tianity, in particular, preached the necessity of dass domination and appeased the oppressed </text:span><text:span text:style-name="Body_20_text_20__2b__20_Bold">masses </text:span><text:span text:style-name="Body_20_text_20__2b__20_Spacing_20_0_20_pt">with </text:span><text:span text:style-name="Body_20_text_20__2b__20_Bold">promises </text:span><text:span text:style-name="Body_20_text_20__2b__20_Spacing_20_0_20_pt">of heavenly recompense and with clarity. </text:span><text:span text:style-name="Body_20_text_20__2b__20_Bold">It justified worldly </text:span><text:span text:style-name="Body_20_text_20__2b__20_Spacing_20_0_20_pt">crime instead of looking for the </text:span><text:span text:style-name="Body_20_text_20__2b__20_Bold">roots </text:span><text:span text:style-name="Body_20_text_20__2b__20_Spacing_20_0_20_pt">of </text:span><text:span text:style-name="Body_20_text_20__2b__20_Bold">crime </text:span><text:span text:style-name="Body_20_text_20__2b__20_Spacing_20_0_20_pt">and misery fn actual sodal circumstances. While </text:span><text:span text:style-name="Body_20_text_20__2b__20_Bold">Christianity </text:span><text:span text:style-name="Body_20_text_20__2b__20_Spacing_20_0_20_pt">taught him to be cowardly- humble, meek, ‘the </text:span><text:span text:style-name="Body_20_text_20__2b__20_Bold">proletarian who </text:span><text:span text:style-name="Body_20_text_20__2b__20_Spacing_20_0_20_pt">refuses to be treated li</text:span><text:span text:style-name="Body_20_text_20__2b__20_Spacing_20_0_20_pt"><text:span text:style-name="T2">e</text:span></text:span></text:p></draw:text-box></draw:frame></text:p>
      <text:p text:style-name="P2152"><draw:frame draw:style-name="fr1" draw:name="Frame112" text:anchor-type="paragraph" svg:x="3.475cm" svg:y="15.787cm" svg:width="7.558cm" svg:height="0.868cm" draw:z-index="116"><draw:text-box><text:p text:style-name="P936"><text:span text:style-name="Body_20_text_20__2b__20_Spacing_20_0_20_pt">from the uniting of all these contradictions into a single group, </text:span><text:span text:style-name="Body_20_text_20__2b__20_6.5_20_pt">where </text:span><text:span text:style-name="Body_20_text_20__2b__20_Spacing_20_0_20_pt"><text:span text:style-name="T2">sta</text:span></text:span><text:span text:style-name="Body_20_text_20__2b__20_Spacing_20_0_20_pt">nd face to face, will result the struggle </text:span><text:span text:style-name="Body_20_text_20__2b__20_6.5_20_pt">which will itself</text:span></text:p></draw:text-box></draw:frame><draw:frame draw:style-name="fr1" draw:name="Frame111" text:anchor-type="paragraph" svg:x="3.494cm" svg:y="2.944cm" svg:width="7.546cm" svg:height="12.656cm" draw:z-index="115"><draw:text-box><text:p text:style-name="P789"><text:span text:style-name="Body_20_text_20__2b__20_Spacing_20_0_20_pt">scum needs his courage, his self-respect, his pride and his sense of independence gven m</text:span><text:span text:style-name="Body_20_text_20__2b__20_Spacing_20_0_20_pt"><text:span text:style-name="T4">ore</text:span></text:span><text:span text:style-name="Body_20_text_20__2b__20_Spacing_20_0_20_pt"> than he needs his bread' (MEW </text:span><text:span text:style-name="Body_20_text_20__2b__20_9_20_pt">4:100pm</text:span></text:p><text:p text:style-name="P1418"><text:span text:style-name="Body_20_text_20__2b__20_Spacing_20_0_20_pt">In October and November the DBrZ published in instalments an article by Marx entitled ‘The Moralising Critique and the Criticising Moralising A Contribution to German Cultural History. Against Carl Heinzen.' Again, Marx espoused the cause of the proletariat, in its struggle to wrest political power from the bourgeoisie. The first need of the proletariat was unification. To this end the liberal bourgeoisie granted a number of concessions which facilitated the political organisation of the proletariat as a class. While the proletarians were willing to support the cause of the bourgeois revolution as a precondition for their own revo­lution ‘not for an instant can they consider it to be their final goal’ (MEW 4:352)- In preparing its social upheaval, the working class ‘must first produce the material conditions of a new society’ (MEW 4: 338) and neither good will nor purely intel­lectual effort can spare it this task.</text:span></text:p><text:p text:style-name="P1418"><text:span text:style-name="Body_20_text_20__2b__20_Spacing_20_0_20_pt">At the beginning of August the Correspondence Committee in Brussels was reorganised into a branch of the newly founded </text:span><text:span text:style-name="Body_20_text_20__2b__20_Sylfaen">Communist </text:span><text:span text:style-name="Body_20_text_20__2b__20_Spacing_20_0_20_pt">League. This group, which also assumed the League's regional directorate in Belgium, elected Marx president of the local organisation and member of the directorate. Later in the month Marx founded with Engels the Brussels German Working Men's Society, an open and public organisation under the control of the secret Communist League, which served as its recruiting organ. Marx participated—as a liberal democrat—in a Free Trade Congress held in Brussels September 16-18. Although he had prepared a speech on protective tariffs, free trade and the working dass, he was refused the opportunity to speak. He consequently later elaborated the speech into an article published in the Brussels newspaper </text:span><text:span text:style-name="Body_20_text_20__2b__20_Italic">Atelier democratique</text:span><text:span text:style-name="Body_20_text_20__2b__20_Spacing_20_0_20_pt"> (Sept. 29) and trans­lated into English for publication in </text:span><text:span text:style-name="Body_20_text_20__2b__20_Italic">The</text:span><text:span text:style-name="Body_20_text_20__2b__20_Spacing_20_0_20_pt"> Northern Star (Oct. 9). Marx dedared himself in favour of free trade in the interests of the working dass which wanted a betterment of its condition and not a continuation of the </text:span><text:span text:style-name="Body_20_text_20__2b__20_Italic">status quo.</text:span><text:span text:style-name="Body_20_text_20__2b__20_Spacing_20_0_20_pt"> Free trade would expand the territory where the laws of capitalist production produced their inevitable conflicts and antagonisms:</text:span></text:p></draw:text-box></draw:frame></text:p>
      <text:p text:style-name="P2153"><draw:frame draw:style-name="fr1" draw:name="Frame113" text:anchor-type="paragraph" svg:x="3.881cm" svg:y="3.288cm" svg:width="7.703cm" svg:height="14.355cm" draw:z-index="117"><draw:text-box><text:p text:style-name="P553"><text:span text:style-name="Body_20_text_20__2b__20_Spacing_20_0_20_pt">70 Karl Marx, 1844-1849</text:span></text:p><text:p text:style-name="P178">eventuate in the emancipation of the proletarians (MEGA <text:span text:style-name="Body_20_text_20__28_15_29__20__2b__20_Constantia">6</text:span>:<text:span text:style-name="Body_20_text_20__28_15_29__20__2b__20_Constantia">431</text:span>). I</text:p><text:p text:style-name="P1490"><text:span text:style-name="Body_20_text_20__2b__20_Spacing_20_0_20_pt">Marx was obliged to leave Brussels for a short time </text:span><text:span text:style-name="Body_20_text">at the </text:span><text:span text:style-name="Body_20_text_20__2b__20_Spacing_20_0_20_pt">end of September. He travelled to Holland where he </text:span><text:span text:style-name="Body_20_text">again </text:span><text:span text:style-name="Body_20_text_20__2b__20_Spacing_20_0_20_pt">engaged in discussion with his mother’s relatives on the </text:span><text:span text:style-name="Body_20_text">matter </text:span><text:span text:style-name="Body_20_text_20__2b__20_Spacing_20_0_20_pt">of his paternal inheritance. In his absence the </text:span><text:span text:style-name="Body_20_text">Association </text:span><text:span text:style-name="Body_20_text_20__2b__20_Italic">democratique</text:span><text:span text:style-name="Body_20_text_20__2b__20_Spacing_20_0_20_pt"> was founded in an effort to turn the </text:span><text:span text:style-name="Body_20_text">‘miserable </text:span><text:span text:style-name="Body_20_text_20__2b__20_Spacing_20_0_20_pt">little working men’s union’ into an association which </text:span><text:span text:style-name="Body_20_text">would </text:span><text:span text:style-name="Body_20_text_20__2b__20_Spacing_20_0_20_pt">rival the Fraternal Democrats in scale and size. Engels </text:span><text:span text:style-name="Body_20_text">was </text:span><text:span text:style-name="Body_20_text_20__2b__20_Spacing_20_0_20_pt">elected vice-president pending Marx’s return, for the group </text:span><text:span text:style-name="Body_20_text">held </text:span><text:span text:style-name="Body_20_text_20__2b__20_Spacing_20_0_20_pt">Marx to be the only person able to represent the German democrats in Brussels.</text:span></text:p><text:p text:style-name="P1492"><text:span text:style-name="Body_20_text_20__2b__20_Spacing_20_0_20_pt">Engels, who returned to Paris in mid-October, was invited by the directorate of the local League organisation to prepare a ‘catechism’ containing the basic tenets of the communist pro­gramme. He composed thereupon a series of 25 questions and answers which he entitled ‘Principles of Communism', explain­ing to Marx that he thought of it more as a manifesto than a catechism ‘since it has to deal more or less with history, the old form is not at all suitable’ (Nov. 23-24). The ‘Principles’ treated the history of the industrial working class, differentiated this class from all others, present and past, and recounted how the development of social antagonisms between classes leads to crises which will eventually erupt in revolution. This revolution ‘will take place in all civilised countries at the same time, i.e. at least in England, America, France and Germany, and will develop according to the degree of the given country’s industrial advancement, its wealth and productive forces’ (MEW 4:</text:span><text:span text:style-name="Body_20_text_20__2b__20_Sylfaen">374</text:span><text:span text:style-name="Body_20_text_20__2b__20_Spacing_20_0_20_pt">)- He insisted, further, on the evolutionary nature </text:span><text:span text:style-name="Body_20_text_20__2b__20_6_20_pt">of </text:span><text:span text:style-name="Body_20_text_20__2b__20_Spacing_20_0_20_pt">this revo­lution which would have nothing in common with conspiracies which are ‘not only useless, but also harmful’. Revolutions cannot be made arbitrarily, Engels stated, ‘but they have always been, everywhere and at every time, the necessary </text:span><text:span text:style-name="Body_20_text_20__2b__20_6_20_pt">consequence </text:span><text:span text:style-name="Body_20_text_20__2b__20_Spacing_20_0_20_pt">of circumstances thoroughly independent of the will and leader­ship of individuals and entire classes’ (MEW 4:372).</text:span></text:p><text:p text:style-name="P557"><text:span text:style-name="Body_20_text_20__2b__20_Spacing_20_0_20_pt">Marx, now vice-president of the Association democratique, was enthusiastic about the activity developing in Brussels. In little Belgium, he wrote to Georg Herwegh, ‘there is more to be done in the way of immediate propaganda than in France.’ Although the country was small, public activity proved to be ‘an endlessly refreshing stimulus for everyone’ (Oct. 26-27*</text:span></text:p></draw:text-box></draw:frame></text:p>
      <text:p text:style-name="P2154"><draw:frame draw:style-name="fr1" draw:name="Frame114" text:anchor-type="paragraph" svg:x="3.84cm" svg:y="4.17cm" svg:width="7.784cm" svg:height="13.478cm" draw:z-index="118"><draw:text-box><text:p text:style-name="P1405"><text:span text:style-name="Body_20_text_20__2b__20_Spacing_20_0_20_pt">IISH). Marx was commissioned to represent the Brussels section of the League at the 2nd Congress in London (Nov. 29-Dec. 10), while Engels attended as the delegate of the Paris group. During the Congress the League's statutes were adopted and Engels and Marx appointed to compose a manifesto. The working of the new statutes attests to the influence which the two friends exercised over the other delegates: whereas the League’s purpose had previously been conceived of as ‘the diffusion and the most rapid realisation of the theory of communal property’, the statutes now read:</text:span></text:p><text:p text:style-name="P1406"><text:span text:style-name="Body_20_text_20__2b__20_Spacing_20_0_20_pt">The purpose of the League is to bring about the fall of the bourgeoisie and the rule of the proletariat, to abolish the old society based on class differences and to found a new society without classes and without private property (MEW 4:596).</text:span></text:p><text:p text:style-name="P1494"><text:span text:style-name="Body_20_text_20__2b__20_Spacing_20_0_20_pt">In London Marx attended a banquet held by the Fraternal Democrats in memory of the Polish rebellion of 1830 (Nov. 29). In the name of the </text:span><text:span text:style-name="Body_20_text_20__2b__20_Italic">Association dcmocratique</text:span><text:span text:style-name="Body_20_text_20__2b__20_Spacing_20_0_20_pt"> he invited those present to participate in an international democratic congress for the coming year. In his address Marx exhorted the triumph of the working class as the basis for real unity between the peoples of Poland, England, Germany and France. England, as the most developed industrial country and the most fraught with crises, was destined to be the battlefield where the decisive triumph of the proletariat would be achieved:</text:span></text:p><text:p text:style-name="P1496"><text:span text:style-name="Body_20_text_20__2b__20_Spacing_20_0_20_pt">Thus it is not in Poland that Poland will be liberated but rather in England. And you, Chartists, it is not your task to pronounce pious wishes for the liberation of nations. Destroy the enemies within your own country and you may then enjoy the glory of having destroyed all of previous society (MEW 4:417).</text:span></text:p><text:p text:style-name="P1497"><text:span text:style-name="Body_20_text_20__2b__20_Spacing_20_0_20_pt">Before leaving England, Marx also spoke privately with the Chartist leaders Harney and Ernest Jones. Harney subsequently informed Marx that the Chartists and the German Working Men’s Association had accepted the invitation to </text:span><text:span text:style-name="Body_20_text_20__2b__20_Italic">participate</text:span><text:span text:style-name="Body_20_text_20__2b__20_Spacing_20_0_20_pt"> in an international democratic congress.</text:span></text:p><text:p text:style-name="P1498"><text:span text:style-name="Body_20_text_20__2b__20_Spacing_20_0_20_pt">At the end of the year Marx held a series of lectures for the members of the German Working Men’s Society in Brussels on ‘Wages’. He later developed the thoughts expounded there into an article published in instalments in the </text:span><text:span text:style-name="Body_20_text_20__2b__20_Italic">NRhZ</text:span><text:span text:style-name="Body_20_text_20__2b__20_Spacing_20_0_20_pt"> beginning in</text:span></text:p></draw:text-box></draw:frame></text:p>
      <text:p text:style-name="P2155"><draw:frame draw:style-name="fr1" draw:name="Frame115" text:anchor-type="paragraph" svg:x="3.903cm" svg:y="3.12cm" svg:width="7.659cm" svg:height="13.346cm" draw:z-index="119"><draw:text-box><text:p text:style-name="P726"><text:span text:style-name="Body_20_text_20__2b__20_Spacing_20_0_20_pt">April 1849. Among Marx’s posthumous manuscripts a paper was found which is assumed to be a preparatory draft for one of these lectures. Here Marx exposes the fundamental relation between capital and labour which has both a negative </text:span><text:span text:style-name="Body_20_text">and </text:span><text:span text:style-name="Body_20_text_20__2b__20_Spacing_20_0_20_pt">a positive aspect. On the one hand, capital engenders the misery of the working class; on the other, it brings material progress, developing the productive forces to a point at which rebellion against the existing property relations will be inevitable. Capital demands a maximum available labour force in order to keep wages down. Overpopulation is therefore favourable to the development of capital. At the same time the proletariat in its misery can hardly avoid excessive reproduction, ‘for its situation makes the sexual instinct its principal source of pleasure and favourises the one-sided development of this instinct’ (MEW 4:553). The bourgeoisie, which sees this excessive population growth as a ‘natural phenomenon’, is able to ignore its own role in creating the misery of the proletariat and ‘can observe the proletariat reduced by famine just as it observes other natural phenomena, without being moved, and considers the misery of the proletariat as its own doing, to be punished as such’ </text:span><text:span text:style-name="Body_20_text_20__2b__20_Italic">(ibid.). </text:span><text:span text:style-name="Body_20_text_20__2b__20_Spacing_20_0_20_pt">Marx reduced his investigations on capital to the general statements that: ‘As the productive forces grow, that part of productive capital which is transformed into machines and raw materials, i.e. into capital as such, grows in infinitely greater proportion than the part allocated to wage-labour’ (MEW 4:551). The growing number of working men consequently has to share a proportionately smaller part of the capital available to the whole working class for its sustenance and reproduction. The purpose of the working men’s organisations is to prevent the bitter competition which would naturally result from such circumstances and, moreover, to organise the proletariat in the struggle to overthrow the rule of capital: Marx described the revolutionary activity of these working men’s groups:</text:span></text:p><text:p text:style-name="P1445"><text:span text:style-name="Body_20_text_20__2b__20_Spacing_20_0_20_pt">... the best-paid workers form the most coalitions and spend all they can spare from their wages in order to establish political associations in industry and cover the costs of this movement ... from their revolutionary activity they derive a maximum of delight in life </text:span><text:span text:style-name="Body_20_text_20__2b__20_6_20_pt">(MEW 4:555).</text:span></text:p></draw:text-box></draw:frame></text:p>
      <text:p text:style-name="P2156"><draw:frame draw:style-name="fr1" draw:name="Frame116" text:anchor-type="paragraph" svg:x="3.47cm" svg:y="3.246cm" svg:width="7.474cm" svg:height="13.878cm" draw:z-index="120"><draw:text-box><text:p text:style-name="P652"><text:span text:style-name="Body_20_text_20__2b__20_Spacing_20_0_20_pt">184</text:span><text:span text:style-name="Body_20_text_20__2b__20_Spacing_20_0_20_pt"><text:span text:style-name="T2">8</text:span></text:span><text:span text:style-name="Body_20_text_20__2b__20_Spacing_20_0_20_pt"> O</text:span><text:span text:style-name="Body_20_text_20__2b__20_Spacing_20_0_20_pt"><text:span text:style-name="T2">n</text:span></text:span><text:span text:style-name="Body_20_text_20__2b__20_Spacing_20_0_20_pt"> January 9 Marx spoke to the Association </text:span><text:span text:style-name="Body_20_text_20__2b__20_Italic">democratique </text:span><text:span text:style-name="Body_20_text_20__2b__20_Spacing_20_0_20_pt">on the question of free trade. His speech, published by the Association in February as a separate pamphlet, was reported in the DBrZ to have made that meeting one of the most interest­ing held. Marx defined free trade as ‘the freedom for capital to crush the working man’ (MEGA 6:446). Protectionism, however, was no better. While furthering the development of particular industries in one country and promoting free competition, protectionism still left the country dependent on universal trade and therefore on the free exchange system. For capital to grow and produce the class conflicts which would lead ultimately to social revolution, there must be free exchange on the widest possible basis: ‘If capital remains stationary, industry will not simply remain at a standstill, it will decline and its first victim in this case will be the working man’ (MEGA 6:441). As it grows capital becomes more and more concentrated, creating a greater usage of machines and division of labour. The worker’s craftsmanship and special qualifications become superfluous and he is left performing a simple task which requires a minimum of training. The worker exists therefore only in his function as a primitive productive force, and he may be easily replaced. Marx showed that, unless conventional economic policies be renounced entirely, the working class will ultimately be hit at full force by the economic laws governing the prevailing free exchange system. The results of such a collision must necessarily be the destruction of wage-labour and capital.</text:span></text:p><text:p text:style-name="P1499"><text:span text:style-name="Body_20_text_20__2b__20_Spacing_20_0_20_pt">On March 4, the London Northern </text:span><text:span text:style-name="Body_20_text_20__2b__20_Italic">Star</text:span><text:span text:style-name="Body_20_text_20__2b__20_Spacing_20_0_20_pt"> published a resume of a February meeting held by the Association democratique, at which members unanimously adopted the proposal for an inter­national democratic congress in Brussels during September. The Star noted that the association was creating considerable interest among the working men of Ghent, Belgium’s chief manufactur­ing city, and in the provinces as well.</text:span></text:p><text:p text:style-name="P1499"><text:span text:style-name="Body_20_text_20__2b__20_Spacing_20_0_20_pt">In memory of the Cracow uprising of 1846, a meeting was held in Brussels on February 22, at which Marx and Engels were invited to speak. Marx underlined the social nature of the questions which led to open rebellion in Poland. The special significance of the Cracow uprising was that it ‘identified the national cause with the cause of democracy and the emancipation of the oppressed class' (MEW 4:521). Because Poland had taken the initiative in fighting for this triple cause, its emancipation</text:span></text:p></draw:text-box></draw:frame></text:p>
      <text:p text:style-name="P2157"><draw:frame draw:style-name="fr1" draw:name="Frame117" text:anchor-type="paragraph" svg:x="4.11cm" svg:y="2.985cm" svg:width="7.477cm" svg:height="14.113cm" draw:z-index="121"><draw:text-box><text:p text:style-name="P569"><text:span text:style-name="Body_20_text_20__2b__20_Sylfaen">74</text:span><text:span text:style-name="Body_20_text_20__2b__20_Spacing_20_0_20_pt"> Karl Marx, 1844-1849</text:span></text:p><text:p text:style-name="P570"><text:span text:style-name="Body_20_text_20__2b__20_Spacing_20_0_20_pt">was ‘the point of honour for all European democrats’ (MEW</text:span></text:p><text:p text:style-name="P1500"><text:span text:style-name="Body_20_text_20__2b__20_Spacing_20_0_20_pt">After Engels’s return to Paris towards the end of 1847, </text:span><text:span text:style-name="Body_20_text">Marx </text:span><text:span text:style-name="Body_20_text_20__2b__20_Spacing_20_0_20_pt">continued to work on the manifesto commissioned by the London Central Committee of the Communist League, which sent him a reminder on January 24 demanding delivery of the manuscript by February 1. The text was finished in the first days of February and was published the same month in London by the Working Men’s Educational Association. Although Engels’s assistant Is indisputable, the final version was the work of Marx alonJlln expressing his scientific arguments and moral postulates for the revolutionary action of the working class, Marx achievedln this pamphlet a terseness of language which is unique in his writing. Despite the sharp observations on the state of modern industrial society, the Manifesto is by no means a dispassionate scientific discourse. In every line of this call of action can be read Marx’s passionate adherence to the cause of the oppressed classes. </text:span><text:span text:style-name="Body_20_text_20__2b__20_Italic">As </text:span><text:span text:style-name="Body_20_text_20__2b__20_Spacing_20_0_20_pt">in The German Ideology, we find here the same? elemenfHof empirical sociological study mingled with his views of the future conduct of society. A slight echo of the League’s old ‘catechism’ is heard here in the use of the question-and-ansv^l|. foMite expose the communist standpoint on the essential issuesljH Marx defined the bourgeois, propertied dass in industrial society, as being itself ‘revolutionary’ in the sense that it ‘can not exist without continually revolutionising the instruments!of production, consequently the production relations and finally all social relations whatsoever’ (MEW 4:456). Its advent signal^ a more sober view of life and of human relations; men eafra to realise the material-pecuniary basis of their existence tnfl</text:span></text:p><text:p text:style-name="P7">The bourgeoisie has profaned every occupation hithertsj <text:span text:style-name="Body_20_text_20__28_24_29__20__2b__20_6_20_pt">honoured </text:span>and respected with reverend awe. It has converted <text:span text:style-name="Body_20_text_20__28_24_29__20__2b__20_7_20_pt">the </text:span>physicfm, <text:span text:style-name="Body_20_text_20__28_24_29__20__2b__20_7_20_pt">the </text:span>lawyer, the priest, the poet and the scientist into <text:span text:style-name="Body_20_text_20__28_24_29__20__2b__20_7_20_pt">wage </text:span><text:span text:style-name="Body_20_text_20__28_24_29__20__2b__20_6_20_pt">labourers </text:span><text:span text:style-name="Body_20_text_20__28_24_29__20__2b__20_7_20_pt">(MEW 4:465).</text:span></text:p><text:p text:style-name="P1501"><text:span text:style-name="Body_20_text_20__2b__20_Spacing_20_0_20_pt">Henceforth human relations are calculated in terms of blatant self-interest and financial gain. The family is affected as welljj the bourgeois sees in his wife a ‘mere instrument of production and in his children potential wage-earaers (MEW 4:478f$B By contrast, the proletarian has nothing in common with the ruling dass—neither property, nor social power, nor national identity, and ‘for him law, religion, morality are just Si many</text:span></text:p></draw:text-box></draw:frame></text:p>
      <text:p text:style-name="P2158"><draw:frame draw:style-name="fr1" draw:name="Frame118" text:anchor-type="paragraph" svg:x="3.724cm" svg:y="3.291cm" svg:width="7.943cm" svg:height="13.508cm" draw:z-index="122"><draw:text-box><text:p text:style-name="P1504"><text:span text:style-name="Body_20_text_20__2b__20_Spacing_20_0_20_pt">bourgeois prejudices hiding bourgeois interests behind them’ (MEW 4:472). The proletarian lives at a mechanistic level of existence, since the work demanded of him requires </text:span><text:span text:style-name="Body_20_text_20__2b__20_Italic">only the </text:span><text:span text:style-name="Body_20_text_20__2b__20_Spacing_20_0_20_pt">simplest and </text:span><text:span text:style-name="Body_20_text_20__2b__20_Bold">most </text:span><text:span text:style-name="Body_20_text_20__2b__20_Spacing_20_0_20_pt">monotonous of efforts. Deprived of the opportunity </text:span><text:span text:style-name="Body_20_text_20__2b__20_Bold">of </text:span><text:span text:style-name="Body_20_text_20__2b__20_Spacing_20_0_20_pt">expressing himself as a human being in his entirety, the working man is deprived of his individuality.</text:span></text:p><text:p text:style-name="P1510"><text:span text:style-name="Body_20_text_20__2b__20_Spacing_20_0_20_pt">The </text:span><text:span text:style-name="Body_20_text">revolutionary </text:span><text:span text:style-name="Body_20_text_20__2b__20_Spacing_20_0_20_pt">aspect of the proletarian situation lies in the fact that </text:span><text:span text:style-name="Body_20_text">the </text:span><text:span text:style-name="Body_20_text_20__2b__20_Spacing_20_0_20_pt">uniformity of their tasks and their remuneration makes the oppression and the interests of working men every­where the </text:span><text:span text:style-name="Body_20_text">same. </text:span><text:span text:style-name="Body_20_text_20__2b__20_Spacing_20_0_20_pt">Moreover, die bourgeoisie, which is dependent on the masses </text:span><text:span text:style-name="Body_20_text">for </text:span><text:span text:style-name="Body_20_text_20__2b__20_Spacing_20_0_20_pt">support in the struggle against the vestiges of feudalism, </text:span><text:span text:style-name="Body_20_text">or against </text:span><text:span text:style-name="Body_20_text_20__2b__20_Spacing_20_0_20_pt">rival ruling classes in other nations, grants it certain </text:span><text:span text:style-name="Body_20_text">political </text:span><text:span text:style-name="Body_20_text_20__2b__20_Spacing_20_0_20_pt">freedoms and a general education, important aids for </text:span><text:span text:style-name="Body_20_text">its struggle </text:span><text:span text:style-name="Body_20_text_20__2b__20_Spacing_20_0_20_pt">against the bourgeoisie.</text:span></text:p><text:p text:style-name="P1511"><text:span text:style-name="Body_20_text_20__2b__20_Spacing_20_0_20_pt">The industrial development process leads inevitably to crises of overproduction!! which the bourgeoisie overcomes only by recourse to the opening of new markets or the destruction of productive forces. The final crisis will come, however, when markets can no longer be extended and new territories discovered.</text:span></text:p><text:p text:style-name="P1513"><text:span text:style-name="Body_20_text_20__2b__20_Spacing_20_0_20_pt">It will then be the proletariat which takes into its hands the reorganisation of society: ‘What the bourgeoisie therefore pro­duces above all else, is its own gravediggers’ (MEW 4:474).</text:span></text:p><text:p text:style-name="P1512"><text:span text:style-name="Body_20_text_20__2b__20_Spacing_20_0_20_pt">Basing himself on Engels's ‘Principles of Communism', Marx enumerated ten measures which the proletariat would employ during the transitory period of reorganising social and property relations with the ultimate goal of eliminating class distinctions, the first step towards a communist society:</text:span></text:p><text:p text:style-name="P1515"><text:span text:style-name="Body_20_text_20__2b__20_Spacing_20_0_20_pt">In place of the </text:span><text:span text:style-name="Body_20_text_20__2b__20_AngsanaUPC">old </text:span><text:span text:style-name="Body_20_text_20__2b__20_Spacing_20_0_20_pt">bourgeois society with its classes and class antagonisms we </text:span><text:span text:style-name="Body_20_text_20__2b__20_AngsanaUPC">shall have </text:span><text:span text:style-name="Body_20_text_20__2b__20_Spacing_20_0_20_pt">an association in which the free develop ment of each' individual is the condition for the free development of all (MEW 4:482).</text:span></text:p><text:p text:style-name="P1514"><text:span text:style-name="Body_20_text_20__2b__20_Spacing_20_0_20_pt">The measures which Marx set down included: expropriation of landed property and abolition of inheritance rights; state mono­poly of credit, means of transport, and communication; heavy progressive income tax; equal obligation to work for all and the combination of education with industrial production; cultivation of wastelands and the abolition of the distinctions between town and country* The fundamental issue in the actual proletarian struggle it one of property understood as bourgeois property, i.e. of capital.</text:span></text:p></draw:text-box></draw:frame></text:p>
      <text:p text:style-name="P2159"><draw:frame draw:style-name="fr1" draw:name="Frame119" text:anchor-type="paragraph" svg:x="4.122cm" svg:y="4.076cm" svg:width="7.572cm" svg:height="13.573cm" draw:z-index="123"><draw:text-box><text:p text:style-name="P1169"><text:span text:style-name="Body_20_text_20__2b__20_Spacing_20_0_20_pt">When capital therefore is converted into common property, into the property of all the members of society, this does not mean that personal property is transformed into social property. It is merely the social nature of property that is changed. It loses its class character (MEW 4:476).</text:span></text:p><text:p text:style-name="P1432"><text:span text:style-name="Body_20_text_20__2b__20_Spacing_20_0_20_pt">The agent of this revolutionary change will be the entire proletariat, not the communists for or in the name of the pro­letariat. The communists are distinguished by their international orientation in contrast to the individual proletarian who fights a national battle against a particular bourgeoisie. The com­munist, moreover, possesses theoretical understanding of the historical development and of the ultimate course of the move­ment (cf. MEW 4:474). The ranks of the communists contain defectors from other classes, persons who have come to espouse the proletarian cause, knowing that their interests will also be furthered by a radical social transformation. The theoretical tenets of communism are not inventions of ideologists or of utopian reformers. Rather,</text:span></text:p><text:p text:style-name="P1170"><text:span text:style-name="Body_20_text_20__2b__20_Spacing_20_0_20_pt">They simply express in general terms the real relationships of the existing class struggle. Property is the key to the social and production reform which the proletariat wishes to accomplish. The key to the future communist society will be labour, not labour as </text:span><text:span text:style-name="Body_20_text_20__2b__20_6_20_pt">a </text:span><text:span text:style-name="Body_20_text_20__2b__20_Spacing_20_0_20_pt">means of increasing accumulated labour, which is capital, but accumulated labour as a means of expanding, enriching and advancing the life process of working men (MEW 4:476).</text:span></text:p><text:p text:style-name="P1433"><text:span text:style-name="Body_20_text_20__2b__20_Spacing_20_0_20_pt">A fortnight before the </text:span><text:span text:style-name="Body_20_text_20__2b__20_Italic">Manifesto</text:span><text:span text:style-name="Body_20_text_20__2b__20_Spacing_20_0_20_pt"> appeared in London, Marx collaborated on a reply of the Association to the Fraternal </text:span><text:span text:style-name="Body_20_text_20__2b__20_6.5_20_pt">Demo­</text:span><text:span text:style-name="Body_20_text_20__2b__20_Spacing_20_0_20_pt">crats, congratulating the English Chartists ‘for the steps </text:span><text:span text:style-name="Body_20_text_20__2b__20_6.5_20_pt">taken </text:span><text:span text:style-name="Body_20_text_20__2b__20_Spacing_20_0_20_pt">... to arrive at last at a close alliance between the Irish </text:span><text:span text:style-name="Body_20_text_20__2b__20_6.5_20_pt">people </text:span><text:span text:style-name="Body_20_text_20__2b__20_Spacing_20_0_20_pt">and that of Great Britain’, an important advance of the demo­cratic cause (Feb. 13; MEGA 6:652L).</text:span></text:p><text:p text:style-name="P1433"><text:span text:style-name="Body_20_text_20__2b__20_Spacing_20_0_20_pt">At the end of February preparations were under way jft Brussels to stage an armed republican uprising. The </text:span><text:span text:style-name="Body_20_text_20__2b__20_6_20_pt">immigrants </text:span><text:span text:style-name="Body_20_text_20__2b__20_Spacing_20_0_20_pt">added moral and material assistance to the movement and Marx, who had recently come into part of his paternal </text:span><text:span text:style-name="Body_20_text_20__2b__20_6_20_pt">inheritance, </text:span><text:span text:style-name="Body_20_text_20__2b__20_Spacing_20_0_20_pt">was able to help financially. The Association, enthused by the revolutionary events in France, addressed a letter to </text:span><text:span text:style-name="Body_20_text_20__2b__20_6.5_20_pt">George </text:span><text:span text:style-name="Body_20_text_20__2b__20_Spacing_20_0_20_pt">Harney of the Northern Star and to the Fraternal </text:span><text:span text:style-name="Body_20_text_20__2b__20_6_20_pt">Democrats, </text:span><text:span text:style-name="Body_20_text_20__2b__20_Spacing_20_0_20_pt">declaring that in Belgium efforts were being made for </text:span><text:span text:style-name="Body_20_text_20__2b__20_6_20_pt">‘peaceful</text:span></text:p></draw:text-box></draw:frame></text:p>
      <text:p text:style-name="P2160"><draw:frame draw:style-name="fr1" draw:name="Frame120" text:anchor-type="paragraph" svg:x="3.637cm" svg:y="3.747cm" svg:width="7.414cm" svg:height="13.901cm" draw:z-index="124"><draw:text-box><text:p text:style-name="P1152"><text:span text:style-name="Body_20_text_20__2b__20_Spacing_20_0_20_pt">but energetic agitation in order to obtain through the channels </text:span><text:span text:style-name="Body_20_text_20__2b__20_Italic">proper</text:span><text:span text:style-name="Body_20_text_20__2b__20_Spacing_20_0_20_pt"> to the political institutions of Belgium the advantages which the French people have just conquered’ (MEGA 6:655). On the same day (Feb. 28) they also sent an address to the newly installed provisional government in Paris with congratulations for the unexpected progress made, in the name of all humanity, towards true democracy.</text:span></text:p><text:p text:style-name="P1427"><text:span text:style-name="Body_20_text_20__2b__20_Spacing_20_0_20_pt">At the beginning of March Marx received an invitation, signed by Ferdinand Flocon of the provisional French government, to return to live in Paris:</text:span></text:p><text:p text:style-name="P790"><text:span text:style-name="Body_20_text_20__2b__20_Spacing_20_0_20_pt">Stout-hearted, loyal Marx! The soil of the French Republic is a refuge for all friends of freedom. The power of tyrants sent you into exile; free France opens her gates to you. To you and to all who are fighting for the sacred cause of brotherhood among all peoples (MEW 14:676).</text:span></text:p><text:p text:style-name="P1419"><text:span text:style-name="Body_20_text_20__2b__20_Spacing_20_0_20_pt">When news came of the revolution on the Continent, the Central Office of the Communist League in London transferred its authority to Brussels. The Belgian police, however, began hunting down political refugees and activists and on March 3 Marx received a command signed by the royal powers to leave the country within 24 hours. The Brussels section of the League was dissolved and Marx empowered to reconstitute the group in Paris. During the night of March 3-4, while preparing to flee to France, Marx was taken into custody for questioning, held for several hours and then expelled over the Belgian frontier into France. He arrived in Paris on March 5. Jenny Marx was arrested the same night upon presenting herself at police headquarters in search of her husband. After several hours in a cell with three prostitutes, she was led before a judge for questioning and finally released in the early afternoon.</text:span></text:p><text:p text:style-name="P1419"><text:span text:style-name="Body_20_text_20__2b__20_Spacing_20_0_20_pt">In Paris Marx immediately set to work reestablishing the Central Office of the Communist League and was elected to its presidency on March 10. The League decided to found a German Working Men’s Club whose task would be to educate and prepare the exiled Germans for the return to the homeland. The 300-400 Germans whom the club attracted were ‘armed’ for their return with propaganda material on the communist movement, taking with them the </text:span><text:span text:style-name="Body_20_text_20__2b__20_Italic">Manifesto</text:span><text:span text:style-name="Body_20_text_20__2b__20_Spacing_20_0_20_pt"> and a fly-sheet entitled ‘Requisitions of the Communist Party in Germany', which was restricted to that country’s specific and immediate problems. The list of requi­sitions was headed by the most compelling need of the</text:span></text:p></draw:text-box></draw:frame></text:p>
      <text:p text:style-name="P2161"><draw:frame draw:style-name="fr1" draw:name="Frame121" text:anchor-type="paragraph" svg:x="3.958cm" svg:y="3.112cm" svg:width="7.548cm" svg:height="13.788cm" draw:z-index="125"><draw:text-box><text:p text:style-name="P762"><text:span text:style-name="Body_20_text_20__2b__20_Spacing_20_0_20_pt">39 German </text:span><text:span text:style-name="Body_20_text_20__2b__20_Italic">Lander:</text:span><text:span text:style-name="Body_20_text_20__2b__20_Spacing_20_0_20_pt"> unity. For the rest it followed the points set down in the </text:span><text:span text:style-name="Body_20_text_20__2b__20_Italic">Manifesto</text:span><text:span text:style-name="Body_20_text_20__2b__20_Spacing_20_0_20_pt"> as regards state appropriation of privately-owned farm lands, of the means of transport and credit institutions, while omitting industrial property (Grunberg, </text:span><text:span text:style-name="Body_20_text_20__2b__20_6.5_20_pt">p. 91), </text:span><text:span text:style-name="Body_20_text_20__2b__20_Spacing_20_0_20_pt">At Mainz on the Rhine local members of the League founded a Workers’ Educational Society in order to co-ordinate the func­tioning of a larger number of dubs whose founding they antici­pated after the return of the numerous refugees abroad. Early in April Marx also left Paris, returning to Cologne via Mainz where he conferred with his associates of the League on immediate organisational questions.</text:span></text:p><text:p text:style-name="P680"><text:span text:style-name="Body_20_text_20__2b__20_Spacing_20_0_20_pt">In Cologne plans were already afoot to publish a new daily newspaper, the Neue </text:span><text:span text:style-name="Body_20_text_20__2b__20_Italic">Rheinische Zeitung.</text:span><text:span text:style-name="Body_20_text_20__2b__20_Spacing_20_0_20_pt"> Support was volun­teered by both communists and democrats, who turned the organisation over to Marx immediately after his arrival and appointed him editor-in-chief (April 10-11). Engels joined Marx in Cologne on May 21 with the intention of settling there and collaborating on the paper. In its first issue, dated June 1, the NRbZ published a sharp critique by Engels of the Frankfurt National Assembly which caused a great number of the paper’s democratic shareholders to withdraw their financial support. Marx continued the critique of the Frankfurt liberals with a leading article on June 7, opposing both the liberal programme and the manifesto of the radical democrats. Marx held that Germany could not achieve unification simply by issuing decrees or proclamations but that ‘German unity and the German constitution as well can result only from a movement whose decisive elements will be, in equal measure, the internal conflicts and the war with the East’ (MEW 5:4).</text:span></text:p><text:p text:style-name="P680"><text:span text:style-name="Body_20_text_20__2b__20_Spacing_20_0_20_pt">The war with the East—Russia being understood as the ‘East’ —became one of the pet topics of the NRHZ along with the liberalism of the Frankfurt parliamentarians and the conserv­ative fears of the German bourgeoisie. Marx viewed the March Revolution as ‘only a semi-revolution', the beginning of a long revolutionary movement (June 14). However, he recognised the value of the democratic freedoms, such as that of the press, which had been won and had made the clandestine activities of the League superfluous. The League was therefore disbanded in June.</text:span></text:p><text:p text:style-name="P680"><text:span text:style-name="Body_20_text_20__2b__20_Spacing_20_0_20_pt">For the most part Marx’s 1848 articles in the NRbZ were written on topics related to the recent revolutionary insurgencies</text:span></text:p></draw:text-box></draw:frame></text:p>
      <text:p text:style-name="P2162"><draw:frame draw:style-name="fr1" draw:name="Frame122" text:anchor-type="paragraph" svg:x="3.47cm" svg:y="3cm" svg:width="7.308cm" svg:height="14.081cm" draw:z-index="126"><draw:text-box><text:p text:style-name="P1102"><text:span text:style-name="Body_20_text_20__2b__20_Spacing_20_0_20_pt">1848 79</text:span></text:p><text:p text:style-name="P820"><text:span text:style-name="Body_20_text_20__2b__20_AngsanaUPC">and to the </text:span><text:span text:style-name="Body_20_text_20__2b__20_Spacing_20_0_20_pt">currents of democratic endeavours everywhere in </text:span><text:span text:style-name="Body_20_text_20__2b__20_AngsanaUPC">Europe. </text:span><text:span text:style-name="Body_20_text_20__2b__20_Spacing_20_0_20_pt">Marx was particularly aggressive in attacking the </text:span><text:span text:style-name="Body_20_text_20__2b__20_AngsanaUPC">German </text:span><text:span text:style-name="Body_20_text_20__2b__20_Spacing_20_0_20_pt">bourgeoisie, as, for instance, in the article ‘The Prague </text:span><text:span text:style-name="Body_20_text_20__2b__20_AngsanaUPC">Uprising’ </text:span><text:span text:style-name="Body_20_text_20__2b__20_Spacing_20_0_20_pt">(June 18). Here he took the Germans to task for </text:span><text:span text:style-name="Body_20_text_20__2b__20_AngsanaUPC">allowing </text:span><text:span text:style-name="Body_20_text_20__2b__20_Spacing_20_0_20_pt">themselves to be used as an instrument for oppressing </text:span><text:span text:style-name="Body_20_text_20__2b__20_AngsanaUPC">other </text:span><text:span text:style-name="Body_20_text_20__2b__20_Spacing_20_0_20_pt">nations and peoples, for their indecisiveness, their coward­</text:span><text:span text:style-name="Body_20_text_20__2b__20_AngsanaUPC">ice and </text:span><text:span text:style-name="Body_20_text_20__2b__20_Spacing_20_0_20_pt">lack of unity.</text:span></text:p><text:p text:style-name="P1119"><text:span text:style-name="Body_20_text_20__2b__20_Spacing_20_0_20_pt">In a brief editorial note on the June Revolution in Paris, Marx announced that events in France had ‘developed into the greatest revolution that has ever taken place, the revolution of the proletariat against the bourgeoisie’ (June 27). The following day an article appeared by Marx which compared the battle of the Parisians with that of the Roman slaves against their masters and with the 1834 insurrection in Lyon. This standpoint again aroused the displeasure of a large segment of the paper’s financial backers, who quickly withdrew their support. In an article, written jointly with Engels and entitled ‘Arrests’, the Frankfurt liberals were exhorted to act energetically and decisively on the problem of German unity and democracy (July 5), and on July 12 Marx urged them to make use of extra-parliamentary measures, i.e. a revolutionary war against Russia, in order to 'cleanse itself of the sins of the past'. In an article on August 1 Marx defined the source of conflict between the bourgeoisie and the other social classes as the ‘monopoly of capital': ‘It is precisely this monopoly which is </text:span><text:span text:style-name="Body_20_text_20__2b__20_Italic">specifically modern</text:span><text:span text:style-name="Body_20_text_20__2b__20_Spacing_20_0_20_pt"> and produces modern class antagonisms; and it is the specific task of the 19th century to find a solution to these antagonisms’.</text:span></text:p><text:p text:style-name="P1386"><text:span text:style-name="Body_20_text_20__2b__20_Spacing_20_0_20_pt">At a general meeting of the Democratic Society on July 21 Wilhelm Weitling spoke in favour of separating the political movement for democracy from the social. He also advocated a personal dictatorship, within the movement, of the ‘most insight­ful’ members. Marx was given the opportunity to reply to Weitling’s suggestions at the next meeting on August 4. Defending the founding principles of the society, Marx under­lined the importance of a political struggle led by the masses and explained that the intermingling of the political with the social aspects would facilitate victory. Marx wished to see at the head of the movement, not Weitling’s corps of elite, but ‘heterogenous elements whose task it would be to elaborate a line of efficient direction through the exchange of ideas’(quoted according to H. Meyer, ‘Karl Marx und die Revolution von</text:span></text:p></draw:text-box></draw:frame></text:p>
      <text:p text:style-name="P2163"><draw:frame draw:style-name="fr1" draw:name="Frame123" text:anchor-type="paragraph" svg:x="4.008cm" svg:y="4.15cm" svg:width="7.449cm" svg:height="13.418cm" draw:z-index="127"><draw:text-box><text:p text:style-name="P947"><text:span text:style-name="Body_20_text_20__2b__20_Spacing_20_0_20_pt">1848', </text:span><text:span text:style-name="Body_20_text_20__2b__20_Italic">Historische Zcitschrift,</text:span><text:span text:style-name="Body_20_text_20__2b__20_Spacing_20_0_20_pt"> Munich, Dec. 1951, p. 524.</text:span></text:p><text:p text:style-name="P1120"><text:span text:style-name="Body_20_text_20__2b__20_Spacing_20_0_20_pt">Having been without nationality since he renounced his Prussian citizenship in 1845, Marx applied for the citizenship of the city of Cologne. The request was immediately granted by the city council (April), but vetoed by the Royal Prussian Government in Berlin. Marx wrote a letter of protest to the Minister of the Interior on August 12 without, however, effect­ing a change in the government’s decision. A commentary on this affair was published in the NRhZ on September 5.</text:span></text:p><text:p text:style-name="P1120"><text:span text:style-name="Body_20_text_20__2b__20_Spacing_20_0_20_pt">August and September were months of major political crisis in Germany due first to the ministerial affair in Prussia and to popular uprising against the Malmo Armistice at Frankfurt- am-Main. During this period Marx travelled to Vienna and to Berlin on a double mission (Aug. 23-Sept. 12). While establishing contacts among left-wing German democrats and the Vienna working men’s organisations, he also made efforts to raise financial support for the NRhZ. In Berlin he spoke with Karl Ludwig d’Ester, Gustav Julius and Jung, met with his friend of university days C. F. Koppen and with Bakunin. In Vienna he conversed privately with leading radicals of the revolutionary movement and addressed the working men’s organisations and democratic societies. He lectured on ‘Wage Labour and Capital’ to the First Vienna Working Men’s Club on September 2.</text:span></text:p><text:p text:style-name="P1120"><text:span text:style-name="Body_20_text_20__2b__20_Spacing_20_0_20_pt">Following his return to Cologne Marx wrote in the NRhZ that in Prussia a potentially revolutionary crisis was building which would lead to the ‘unavoidable war with Russia' (Sept. 14). When news of the street battles in Frankfurt reached Cologne, the paper published a proclamation in favour of the rebels and solicited subscriptions to support them and their families. (Sept. 20). Fear of similar battles led the authorities in Cologne to declare the city in a state of siege on September 27; all democratic institutions and organs were suspended indefin­itely, including the NRhZ; and other measures were taken by the military in order to repress popular democratic sentiment. Four of the paper’s editors, among them Engels, fled Cologne in face of threatened police prosecution and sought asylum either in Switzerland or Paris. The state of siege persisted until October 3, but financial difficulties kept the NRhZ from reappearing before the 12th.</text:span></text:p><text:p text:style-name="P1120"><text:span text:style-name="Body_20_text_20__2b__20_Spacing_20_0_20_pt">The paper continued its energetic support of revolutionary activity. On November 1 it published a call for volunteers to</text:span></text:p></draw:text-box></draw:frame></text:p>
      <text:p text:style-name="P2164"><draw:frame draw:style-name="fr1" draw:name="Frame124" text:anchor-type="paragraph" svg:x="3.47cm" svg:y="2.614cm" svg:width="8.527cm" svg:height="15.058cm" draw:z-index="128"><draw:text-box><text:p text:style-name="P1516"><text:span text:style-name="Body_20_text_20__2b__20_Spacing_20_0_20_pt">constitute a corps which would be sent to aid the revolution in Vienna. Marx followed closely in his articles the events in the Austrian capital and, when defeat was imminent, concluded that the German bourgeoisie was incapable of emancipating itself from feudal-aristocratic domination and that democracy would triumph only in a struggle against the bourgeoisie. He saw but one way left to achieve a social revolution:</text:span></text:p><text:p text:style-name="P1517"><text:span text:style-name="Body_20_text_20__2b__20_Spacing_20_0_20_pt">There is but one means for shortening, simplifying, concentrating the murderous death pangs of the old society and the bloody labour pains of the new, only one </text:span><text:span text:style-name="Body_20_text_20__2b__20_Italic">means: revolutionary</text:span><text:span text:style-name="Body_20_text_20__2b__20_Spacing_20_0_20_pt"> terrorism (Nov. 7).</text:span></text:p><text:p text:style-name="P1518"><text:span text:style-name="Body_20_text_20__2b__20_Spacing_20_0_20_pt">As a gesture of opposition to the despotic measures taken by the Brandenburg ministry Marx proposed that the Prussian citizens refuse payment of taxes. On November 15 the Berlin National Assembly actually issued a proclamation to withhold all further payment. The NRhZ urged its readers to support this measure and to form local militias paid for by the communities or by donations. In ‘The Bourgeoisie and the Counter-revolution’, which appeared during December, Marx reviewed the stages of the revolutionary movement in Prussia. Again he stigmatised the cowardice and indecision of the German bourgeoisie which had caused it to betray both its own revolution and its allies in the other classes who were all struggling to overthrow feudal rule. The choice was now clear: either a feudal-absolutist counter­revolution or the social-republican revolution. There could be no reckoning with a ‘purely bourgeois revolution’. For the coming year Marx predicted: ‘revolutionary insurgency of the French working class, world war’ (Jan. 1).</text:span></text:p><text:p text:style-name="P1520"><text:span text:style-name="Body_20_text_20__2b__20_Spacing_20_0_20_pt">1849 Under Marx’s editorship, the NRhZ continued its sharp attacks on the bourgeoisie, denouncing in particular the latest measure of the local authorities to control the employees on municipal projects in Cologne through the introduction of ‘work Passports’. Marx termed this a ‘historical document of the cyni­cism of the German bourgeoisie’, evidence that the Germans were ® no way inferior to the British in their ‘brazen mistreatment of the working class’ (Jan. 5). Seized by an irrational fear of the revolution which it had itself prepared through industrial devel­opment, the bourgeoisie now permitted a constitution to be Passed which ignored the demands of democracy entirely and drove ‘the entire nation back into medieval barbarism’ (Jan. 22).</text:span></text:p></draw:text-box></draw:frame></text:p>
      <text:p text:style-name="P2165"><draw:frame draw:style-name="fr1" draw:name="Frame125" text:anchor-type="paragraph" svg:x="3.828cm" svg:y="2.992cm" svg:width="7.811cm" svg:height="13.841cm" draw:z-index="129"><draw:text-box><text:p text:style-name="P1290"><text:span text:style-name="Body_20_text_20__2b__20_Spacing_20_0_20_pt">The March Revolution had produced, in Marx’s view, only counter-revolution, ‘the most extensive, most decisive, the bloodiest and the most violent’ of all history (Jan. 28). However, it was soon to produce a reaction as well: ‘a new universal and victorious counter-blow’ to be struck by the ‘three most radical and most democratic classes’, the petit-bourgeoisie, the peasantry and ‘the specifically red dass’, the proletariat, in concert (Feb. 1). While Marx was assailing the German bourgeoisie, Engels wrote an article against the ‘slavic barbarians’, in which he sanctioned the use of ‘red terror’ to avenge the oppression of the Magyars by the Slavs (Jan. 13).</text:span></text:p><text:p text:style-name="P1525"><text:span text:style-name="Body_20_text_20__2b__20_Spacing_20_0_20_pt">On January 15 at the committee meeting of the Working Men’s Club, Marx attempted to persuade the members to partici­pate in the coming parliamentary elections. From a practical standpoint, he argued, it was important that members of the democratic opposition should win seats in parliament in order to carry on the political fight against feudalism, ‘to prevent the victory of our common enemy, the absolute monarch’ (Jan. 21).</text:span></text:p><text:p text:style-name="P1527"><text:span text:style-name="Body_20_text_20__2b__20_Spacing_20_0_20_pt">The NRhZ went to court twice in February. As one of the accused parties, Marx spoke for the defence on February 7 against charges of libelling a public servant and the following day against charges of inciting to open rebellion. In the first speech Marx pointed out that freedom of the press in Prussia was in grave danger if the government could prevent news organs from openly and accurately reporting events which might in some way detract from its self-image. He closed his speech with an analysis of the abortive March Revolution which had failed because:</text:span></text:p><text:p text:style-name="P1528"><text:span text:style-name="Body_20_text_20__2b__20_Spacing_20_0_20_pt">It merely reformed the highest political echelons </text:span><text:span text:style-name="Body_20_text_20__2b__20_AngsanaUPC">and </text:span><text:span text:style-name="Body_20_text_20__2b__20_Spacing_20_0_20_pt">left </text:span><text:span text:style-name="Body_20_text_20__2b__20_6_20_pt">untouched </text:span><text:span text:style-name="Body_20_text_20__2b__20_Spacing_20_0_20_pt">the lower strata supporting them ... The </text:span><text:span text:style-name="Body_20_text_20__2b__20_AngsanaUPC">first duty </text:span><text:span text:style-name="Body_20_text_20__2b__20_Spacing_20_0_20_pt">of the press, therefore, is to </text:span><text:span text:style-name="Body_20_text_20__2b__20_Italic">undermine the entire foundation of the </text:span><text:span text:style-name="Body_20_text_20__2b__20_6_20_pt">existing </text:span><text:span text:style-name="Body_20_text_20__2b__20_Italic">political structure</text:span><text:span text:style-name="Body_20_text_20__2b__20_Spacing_20_0_20_pt"> (NRhZ, Feb. 14).</text:span></text:p><text:p text:style-name="P1529"><text:span text:style-name="Body_20_text_20__2b__20_Spacing_20_0_20_pt">The charges of inciting to rebellion were based on the </text:span><text:span text:style-name="Body_20_text_20__2b__20_6_20_pt">papers </text:span><text:span text:style-name="Body_20_text_20__2b__20_Spacing_20_0_20_pt">appeal, dated Nov. 18, 1848, urging the citizenry to refuse to pay taxes and to offer armed resistance to the government. Marx took the stand that it was the state and not the people which had broken the laws; the people were being called upon to defend the laws. Moreover, the people possessed the right of resisting certain laws which maintained the social interests of an era that was now past and of classes that were in decline:</text:span></text:p></draw:text-box></draw:frame></text:p>
      <text:p text:style-name="P2166"><draw:frame draw:style-name="fr1" draw:name="Frame126" text:anchor-type="paragraph" svg:x="3.537cm" svg:y="2.595cm" svg:width="7.601cm" svg:height="14.836cm" draw:z-index="130"><draw:text-box><text:p text:style-name="P673"><text:span text:style-name="Body_20_text_20__2b__20_Spacing_20_0_20_pt">I849 83</text:span></text:p><text:p text:style-name="P1024"><text:span text:style-name="Body_20_text_20__2b__20_AngsanaUPC">Law must </text:span><text:span text:style-name="Body_20_text_20__2b__20_Spacing_20_0_20_pt">be based on society; it must be the expression of common </text:span><text:span text:style-name="Body_20_text_20__2b__20_AngsanaUPC">interests </text:span><text:span text:style-name="Body_20_text_20__2b__20_Spacing_20_0_20_pt">and needs which arise from the particular means of pro­</text:span><text:span text:style-name="Body_20_text_20__2b__20_AngsanaUPC">duction </text:span><text:span text:style-name="Body_20_text_20__2b__20_Spacing_20_0_20_pt">and must therefore be opposed to the particular will of each </text:span><text:span text:style-name="Body_20_text_20__2b__20_AngsanaUPC">individual </text:span><text:span text:style-name="Body_20_text_20__2b__20_Italic">(NRhZ,</text:span><text:span text:style-name="Body_20_text_20__2b__20_Spacing_20_0_20_pt"> Feb. 25).</text:span></text:p><text:p text:style-name="P1025"><text:span text:style-name="Body_20_text_20__2b__20_Spacing_20_0_20_pt">As soon as law ceases to reflect the existing social relations, it loses its validity: ‘it is no more than a wad of paper’. The accused were cleared of charges in both instances.</text:span></text:p><text:p text:style-name="P1462"><text:span text:style-name="Body_20_text_20__2b__20_Spacing_20_0_20_pt">Provoked by the apologetics of the K</text:span><text:span text:style-name="Body_20_text_20__2b__20_Italic">olnische Zeitung</text:span><text:span text:style-name="Body_20_text_20__2b__20_Spacing_20_0_20_pt"> in defence of Germany’s liberal bourgeoisie, Marx wrote an article in which he categorically rejected the notion that any revolution, present or future, would be based on the struggle between bourgeoisie and feudal-absolutist monarchy. The bourgeoisie was clearly not on the side of democracy and therefore the revo­lutionary combat would result from the opposition of republicans and absolutists (Feb. </text:span><text:span text:style-name="Body_20_text_20__2b__20_Sylfaen">1</text:span><text:span text:style-name="Body_20_text_20__2b__20_Spacing_20_0_20_pt"> 1).</text:span></text:p><text:p text:style-name="P1462"><text:span text:style-name="Body_20_text_20__2b__20_Spacing_20_0_20_pt">During February a two-part article by Engels, entitled ‘The Democratic Panslavism’, was published anonymously in the NRhZ. Engels pilloried Bakunin’s sentimental, romantic plan for an alliance of independent Slav nations and remarked that only the Russians, the Poles and perhaps the Turks could expect to have a future as independent nations. The remainder of the Slav peoples lacked an independent history and the viability needed to achieve self-sufficiency. Moreover, since political centralisation would be necessary for the growth and stability of the larger nations, the smaller Slav groups would have to be subjected to their domination. Hatred of the Slav peoples, the Russians, Czechs and Croats had always been and still was the </text:span><text:span text:style-name="Body_20_text_20__2b__20_Italic">‘first revolutionary passion</text:span><text:span text:style-name="Body_20_text_20__2b__20_Spacing_20_0_20_pt"> of the Germans', Engels added. Revolution must therefore be carried out by the Germans together with the Poles and the Magyars using the ‘most decisive terror­ism’ against the Slavs: ‘We know now where the enemies of the revolution are concentrated: in Russia and in the Slav lands of Austria’ he concluded (Feb. 16).</text:span></text:p><text:p text:style-name="P1462"><text:span text:style-name="Body_20_text_20__2b__20_Spacing_20_0_20_pt">In February Marx and about ten other communists in Cologne met with Joseph Moll, emissary of the German refugee com­munists in London, to discuss the possibility of reorganising the League. Marx rejected the statutes proposed by Moll on the grounds that the League’s purpose as stated there—creation of </text:span><text:span text:style-name="Body_20_text_20__2b__20_Spacing_20_0_20_pt"><text:span text:style-name="T2">a</text:span></text:span><text:span text:style-name="Body_20_text_20__2b__20_Spacing_20_0_20_pt"> unified, indivisible social republic’—was not communist and that moreover the statutes had a rather conspiratorial slant. The leftist journal </text:span><text:span text:style-name="Body_20_text_20__2b__20_Italic">Freiheit, Arbeit,</text:span><text:span text:style-name="Body_20_text_20__2b__20_Spacing_20_0_20_pt"> organ of the Cologne Working</text:span></text:p></draw:text-box></draw:frame></text:p>
      <text:p text:style-name="P2167"><draw:frame draw:style-name="fr1" draw:name="Frame127" text:anchor-type="paragraph" svg:x="3.969cm" svg:y="3.126cm" svg:width="7.532cm" svg:height="13.947cm" draw:z-index="131"><draw:text-box><text:p text:style-name="P652"><text:span text:style-name="Body_20_text_20__2b__20_Spacing_20_0_20_pt">Men’s Club, accused Marx on February 25 of working contrary to the interests of the revolutionary, proletarian party and of ‘not being seriously concerned with the liberation of the oppressed’.</text:span></text:p><text:p text:style-name="P1535"><text:span text:style-name="Body_20_text_20__2b__20_Spacing_20_0_20_pt">On March 18 the NRhZ announced that this year it would celebrate not the anniversary of the March Revolution but that of the bloody and unsuccessful June uprising in Paris. Marx’s orien­tation now shifted from the radical elements of the bourgeoisie to the proletarian groups, whose revolutionary movement he began to support in practice to the exclusion of all others. Recognising that the presence of many heterogenous elements within the various democratic groups hindered their practical action, Marx resigned from the Rhenish district council of democratic organisations but retained his membership in the Working Men’s Club.</text:span></text:p><text:p text:style-name="P1536"><text:span text:style-name="Body_20_text_20__2b__20_Spacing_20_0_20_pt">The NRhZ published from April 5-11 Marx’s study on ‘Wage- Labour and Capital’, based on his lectures for the Brussels Working Men’s Association. As Marx remarked in the ‘Intro­duction’, these pages were intended for the workers themselves, for those who were ignorant of the jargon and concepts of bourgeois political economy. In contrast to the latter, Marx presented the economic relations of present society not as absolute, eternal and immutable phenomena but as relations founded at a specific level of industrial development and presupposing a class which possesses nothing but its own labour power. He explained for bourgeois society the relation between capital and wages, which are the price paid for a certain number of hours of labour power. The working man who sells this labour power to the owner of the means of production uses the time and energy which would otherwise be devoted to his self-realisation through labour to the production of mere wages. He earns in so doing the means of subsistence for a life which begins effectively after his labour has ceased and which is thus reduced to his hours of sleep, eating and recreation:</text:span></text:p><text:p text:style-name="P661"><text:span text:style-name="Body_20_text_20__2b__20_Spacing_20_0_20_pt">Twelve hours’ labour does not have meaning for him as </text:span><text:span text:style-name="Body_20_text_20__2b__20_AngsanaUPC">weaving; </text:span><text:span text:style-name="Body_20_text_20__2b__20_Spacing_20_0_20_pt">spinning, drilling, etc., but as </text:span><text:span text:style-name="Body_20_text_20__2b__20_Italic">earnings</text:span><text:span text:style-name="Body_20_text_20__2b__20_Spacing_20_0_20_pt"> which bring him to the table, to the public house, into bed. If the silkworm were to spin in order to be able to continue its existence as a caterpillar, it would be a perfect wage-eamer (MEW 6:400).</text:span></text:p><text:p text:style-name="P1080"><text:span text:style-name="Body_20_text_20__2b__20_Spacing_20_0_20_pt">Capital is accumulated through the consumption of living </text:span><text:span text:style-name="Body_20_text_20__2b__20_AngsanaUPC">labour</text:span></text:p></draw:text-box></draw:frame></text:p>
      <text:p text:style-name="P2168"><draw:frame draw:style-name="fr1" draw:name="Frame128" text:anchor-type="paragraph" svg:x="3.48cm" svg:y="3.036cm" svg:width="7.422cm" svg:height="13.929cm" draw:z-index="132"><draw:text-box><text:p text:style-name="P1081"><text:span text:style-name="Body_20_text_20__2b__20_Spacing_20_0_20_pt">and grows only when its power increases in relation to the wages paid the worker. While bourgeois economists maintain that the interests of capital and those of the wage-earner are identical, Marx revealed that the very opposite is true. Any increase in the absolute value of wages in periods of rapid capital expansion is only a semblance of progress and of amelioration in the situation of the working class. In reality the only change is that the working class labours under more favourable conditions at its task of enriching the capitalist class and therefore seems ‘content with forging for itself the golden chains by which the bourgeoisie drags it in its tow’ (MEW 6</text:span><text:span text:style-name="Body_20_text_20__2b__20_Bold">:</text:span><text:span text:style-name="Body_20_text_20__2b__20_Spacing_20_0_20_pt">416</text:span><text:span text:style-name="Body_20_text_20__2b__20_Bold">).</text:span></text:p><text:p text:style-name="P1537"><text:span text:style-name="Body_20_text_20__2b__20_Spacing_20_0_20_pt">On April 14 Marx set out on a propaganda trip through West­phalia and Northern Germany to solicit funds for the </text:span><text:span text:style-name="Body_20_text_20__2b__20_Italic">NRhZ. </text:span><text:span text:style-name="Body_20_text_20__2b__20_Spacing_20_0_20_pt">This provided him with the opportunity to gather information on the revolution planned by petit-bourgeois democratic elements for early May and to visit members of the old Communist League. Once again in Cologne, Marx wrote an article for the NRhZ which treated the history of the powerful Hohenzollern family of Prussia. Its success, Marx showed, and pre-eminence in political affairs was achieved through the use of violence, breach of treaties, inheritance swindles, treachery and its servile obedience to Russian despotism (May 10).</text:span></text:p><text:p text:style-name="P1537"><text:span text:style-name="Body_20_text_20__2b__20_Spacing_20_0_20_pt">On May 16 Marx received a royal order demanding his expulsion from Prussian territory on the grounds that he had abused the government’s hospitality with articles inciting to open rebellion against the existing state (NRhZ, May 19). The last issue of the NRhZ appeared on May 18 and was printed entirely in red. The editors appealed to the working class of Cologne to resist any attempted </text:span><text:span text:style-name="Body_20_text_20__2b__20_Italic">putsch</text:span><text:span text:style-name="Body_20_text_20__2b__20_Spacing_20_0_20_pt"> under present militarist conditions and warned them against the perfidy of the bour­geoisie. In his lead editorial Marx recounted the principles which had guided the paper since its founding. The NRhZ had worked towards undermining the foundations of the existing order; it had spoken out for the social-republican revolution and for the use of revolutionary terrorism as a means for achieving a new social-republican order. The spirit of the NRhZ had been the spirit of the June Revolution. In closing Marx recalled the motto of the paper on January 1, 1849: Revolutionary war against Russia and creation of the ‘Red Republic’ in France (NRhZ, May 19).</text:span></text:p></draw:text-box></draw:frame></text:p>
      <text:p text:style-name="P2169"><draw:frame draw:style-name="fr1" draw:name="Frame129" text:anchor-type="paragraph" svg:x="3.854cm" svg:y="3.888cm" svg:width="7.301cm" svg:height="13.547cm" draw:z-index="133"><draw:text-box><text:p text:style-name="P1554"><text:span text:style-name="Body_20_text_20__2b__20_Spacing_20_0_20_pt">Their editorial duties at an end, Marx and Engels left Cologne on May 19, accompanying Marx’s family to Frankfurt, where they were received by the Weydemeyer family. From there the two men journeyed throughout the Rhineland, conferring with left-wing members of parliament. Their plan was to gather sup. port for an insurrection at Frankfurt and to have the militias of Baden and the Palatinate come to protect the Assembly, but they failed to arouse sufficient interest among the hesitant and in­decisive democrats of Karlsruhe, Mannheim, Speyer, etc.</text:span></text:p><text:p text:style-name="P1554"><text:span text:style-name="Body_20_text_20__2b__20_Spacing_20_0_20_pt">About June 1 Marx obtained a mandate from the Palatinate which enabled him to leave the Rhineland for France. Engels remained in Bingen on the Rhine where he joined in the rev­olutionary campaign of the Baden army. Marx arrived in Paris about June 3 and immediately contacted his former associates of the League, members of the secret working men’s societies and his friend Heine. After the defeat of a Montagnard uprising, supported by the secret societies, repressive measures were taken by the French government which affected Marx as well. On June 19 he was notified that, should he wish to remain in France, he would be required to take up residence in the department of Morbihan. At this moment Marx was ‘sans le sou’, as he wrote Weydemeyer (July 13). His wife, who had sold all their household furnishings before leaving Germany to avoid having them confiscated, was now forced to pawn all her jewellery. To the family’s great relief Ferdinand Lassalle was able to collect a larger sum for them among his Rhenish friends and associates. With this aid Marx left Paris on August </text:span><text:span text:style-name="Body_20_text_20__2b__20_Italic">24</text:span><text:span text:style-name="Body_20_text_20__2b__20_Spacing_20_0_20_pt"> for London; his wife and three children followed on September </text:span><text:span text:style-name="Body_20_text_20__2b__20_Sylfaen">15</text:span><text:span text:style-name="Body_20_text_20__2b__20_Spacing_20_0_20_pt">- In a letter to Engels shortly before his departure, Marx predicted that revolutionary agitation would soon reach a climax in England, thanks to the Chartist-bourgeois coalition. With this prospect and the promise of financial support to found a new German review, Marx urged Engels to come to London as well (cf. August 17 and 23).</text:span></text:p><text:p text:style-name="P1558"><text:span text:style-name="Body_20_text_20__2b__20_Spacing_20_0_20_pt">Upon arrival in London his first major task was to begin preparations for the aforementioned journal. He joined the Central Committee of the reconstituted Communist League and their front organisation the German Working Mens Association, both in a state of near stagnation. The </text:span><text:span text:style-name="Body_20_text_20__2b__20_6_20_pt">Central </text:span><text:span text:style-name="Body_20_text_20__2b__20_Spacing_20_0_20_pt">Committee had lost contact with most of the associated groups and consequently lacked an organisation. Together with </text:span><text:span text:style-name="Body_20_text_20__2b__20_6_20_pt">several</text:span></text:p></draw:text-box></draw:frame></text:p>
      <text:p text:style-name="P2170"><draw:frame draw:style-name="fr1" draw:name="Frame130" text:anchor-type="paragraph" svg:x="3.392cm" svg:y="3.933cm" svg:width="7.692cm" svg:height="6.669cm" draw:z-index="134"><draw:text-box><text:p text:style-name="P1138"><text:span text:style-name="Body_20_text_20__2b__20_Spacing_20_0_20_pt">other German communists Marx organised an action for aid </text:span><text:span text:style-name="Body_20_text_20__2b__20_Italic">to </text:span><text:span text:style-name="Body_20_text_20__2b__20_Spacing_20_0_20_pt">German refugees beginning in mid-September. Jenny Marx arrived about this time in London. Six weeks later their second son Guido was born.</text:span></text:p><text:p text:style-name="P1563"><text:span text:style-name="Body_20_text_20__2b__20_Spacing_20_0_20_pt">Theodor Hagen in Hamburg, a member of the local Communist League, informed Marx about November 21 that his efforts to find a printer and a publisher for the new review had been successful. Marx thereupon began soliciting contributions for the Neue </text:span><text:span text:style-name="Body_20_text_20__2b__20_Italic">Rheinische Zeitung. Politisch-okonomische Revue</text:span><text:span text:style-name="Body_20_text_20__2b__20_Spacing_20_0_20_pt"> as it was to be called, and sought aid in publicising its forthcoming appearance. Reporting on his recent activities to Weydemeyer in Frankfurt, Marx wrote that he believed a violent crisis in industry, agriculture and commerce was approaching. Should a revolution occur on the Continent before the outbreak of this crisis, it would be an ill-timed misfortune, for the masses, momentarily content with the rising trend in trade and com­merce, were not in a revolutionary mood (Dec. 19).</text:span></text:p><text:p text:style-name="P1564"><text:span text:style-name="Body_20_text_20__2b__20_Spacing_20_0_20_pt">At the close of the year Marx and Engels attended a banquet given by the Fraternal Democrats and presided over by George Harney.</text:span></text:p></draw:text-box></draw:frame></text:p>
      <text:p text:style-name="P2171"><draw:frame draw:style-name="fr1" draw:name="Frame132" text:anchor-type="paragraph" svg:x="5.172cm" svg:y="8.606cm" svg:width="7.183cm" svg:height="9.391cm" draw:z-index="136"><draw:text-box><text:p text:style-name="P2039"><text:span text:style-name="Body_20_text_20__28_7_29_"><text:span text:style-name="T3">EUROPE</text:span></text:span></text:p><text:list xml:id="list8378662517665288971" text:style-name="WWNum29"><text:list-item><text:p text:style-name="P1325"><text:span text:style-name="Body_20_text_20__2b__20_Spacing_20_0_20_pt">Restoration of the empire proves to be the goal of Louis Napoleon who now begins to consolidate his power, first by limiting the freedom of the press; then, under pretext of saving the Republic, he carries out</text:span></text:p></text:list-item><text:list-item><text:p text:style-name="P1325"><text:span text:style-name="Body_20_text_20__2b__20_Italic">a coup d’etat</text:span><text:span text:style-name="Body_20_text_20__2b__20_Spacing_20_0_20_pt"> with the aid of the military and dissolves both the council of state and the national assembly. He orders the arrest of all leading republicans and liberal members of parliament. After holding a so- called popular plebiscite, he assumes a ten-year mandate as president, fortified with quasi-monarchical powers.</text:span></text:p></text:list-item><text:list-item><text:p text:style-name="P1325"><text:span text:style-name="Body_20_text_20__2b__20_Spacing_20_0_20_pt">Early in the year he promulgates a new constitution. On the anniversary of the first </text:span><text:span text:style-name="Body_20_text_20__2b__20_Italic">coup</text:span><text:span text:style-name="Body_20_text_20__2b__20_Spacing_20_0_20_pt"> he stages a second and thereupon assumes the throne of France as Napoleon III.</text:span></text:p></text:list-item></text:list><text:list xml:id="list3479751959642485083" text:style-name="WWNum30"><text:list-item><text:p text:style-name="P1565"><text:span text:style-name="Body_20_text_20__2b__20_Spacing_20_0_20_pt">In France the brothers Isaac and Jacob-Emile Pereire establish the joint-stock companies </text:span><text:span text:style-name="Body_20_text_20__2b__20_Italic">Credit mobilier</text:span><text:span text:style-name="Body_20_text_20__2b__20_Spacing_20_0_20_pt"> and</text:span></text:p></text:list-item><text:list-item><text:p text:style-name="P1566"><text:span text:style-name="Body_20_text_20__2b__20_Spacing_20_0_20_pt">A tariff union is set up between </text:span><text:span text:style-name="Body_20_text_20__2b__20_AngsanaUPC">the German </text:span><text:span text:style-name="Body_20_text_20__2b__20_Italic">Lander </text:span><text:span text:style-name="Body_20_text_20__2b__20_Spacing_20_0_20_pt">and Russia.</text:span></text:p></text:list-item><text:list-item><text:p text:style-name="P1567"><text:span text:style-name="Body_20_text_20__2b__20_Spacing_20_0_20_pt">Throughout Germany </text:span><text:span text:style-name="Body_20_text_20__2b__20_AngsanaUPC">a </text:span><text:span text:style-name="Body_20_text_20__2b__20_Spacing_20_0_20_pt">postal </text:span><text:span text:style-name="Body_20_text_20__2b__20_AngsanaUPC">and telegraph union </text:span><text:span text:style-name="Body_20_text_20__2b__20_Spacing_20_0_20_pt">is instituted. Austria agrees to </text:span><text:span text:style-name="Body_20_text_20__2b__20_AngsanaUPC">participate in the </text:span><text:span text:style-name="Body_20_text_20__2b__20_6_20_pt">German </text:span><text:span text:style-name="Body_20_text_20__2b__20_Spacing_20_0_20_pt">tariff union for a period of 12 </text:span><text:span text:style-name="Body_20_text_20__2b__20_AngsanaUPC">years.</text:span></text:p></text:list-item></text:list><text:list xml:id="list1855005656049717158" text:style-name="WWNum31"><text:list-item><text:p text:style-name="P1568"><text:span text:style-name="Body_20_text_20__2b__20_Spacing_20_0_20_pt">52 Reactionism also makes itself </text:span><text:span text:style-name="Body_20_text_20__2b__20_AngsanaUPC">felt in Germany </text:span><text:span text:style-name="Body_20_text_20__2b__20_AngsanaUPC"><text:span text:style-name="T2">aS</text:span></text:span><text:span text:style-name="Body_20_text_20__2b__20_AngsanaUPC"> </text:span><text:span text:style-name="Body_20_text_20__2b__20_Spacing_20_0_20_pt">Prussia is forced to abandon </text:span><text:span text:style-name="Body_20_text_20__2b__20_AngsanaUPC">the Erfurt Union, </text:span><text:span text:style-name="Body_20_text_20__2b__20_Spacing_20_0_20_pt">* nationalist endeavour established </text:span><text:span text:style-name="Body_20_text_20__2b__20_AngsanaUPC">together </text:span><text:span text:style-name="Body_20_text_20__2b__20_Spacing_20_0_20_pt"><text:span text:style-name="T2">W</text:span></text:span><text:span text:style-name="Body_20_text_20__2b__20_Spacing_20_0_20_pt">^*L </text:span><text:span text:style-name="Body_20_text_20__2b__20_AngsanaUPC">^ </text:span><text:span text:style-name="Body_20_text_20__2b__20_Spacing_20_0_20_pt">j smaller German states, and to rejoin </text:span><text:span text:style-name="Body_20_text_20__2b__20_AngsanaUPC">the old Bit- </text:span><text:span text:style-name="Body_20_text_20__2b__20_Spacing_20_0_20_pt">under Austria’s domination. The </text:span><text:span text:style-name="Body_20_text_20__2b__20_AngsanaUPC">Habsburgs </text:span><text:span text:style-name="Body_20_text_20__2b__20_6_20_pt">are </text:span><text:span text:style-name="Body_20_text_20__2b__20_Spacing_20_0_20_pt">a K to profit from two diplomatic </text:span><text:span text:style-name="Body_20_text_20__2b__20_AngsanaUPC">humiliations </text:span><text:span text:style-name="Body_20_text_20__2b__20_6_20_pt">suffered</text:span></text:p></text:list-item></text:list></draw:text-box></draw:frame><draw:frame draw:style-name="fr1" draw:name="Frame131" text:anchor-type="paragraph" svg:x="5.172cm" svg:y="5.877cm" svg:width="7.183cm" svg:height="1.57cm" draw:z-index="135"><draw:text-box><text:h text:style-name="P149" text:outline-level="6"><text:bookmark-start text:name="bookmark181"/><text:span text:style-name="Heading_20__23_6_20__28_2_29__20__2b__20_Sylfaen">Ill </text:span>1850-1856<text:bookmark-end text:name="bookmark181"/></text:h></draw:text-box></draw:frame></text:p>
      <text:p text:style-name="P2172"><draw:frame draw:style-name="fr1" draw:name="Frame133" text:anchor-type="paragraph" svg:x="3.672cm" svg:y="3.277cm" svg:width="7.347cm" svg:height="13.605cm" draw:z-index="137"><draw:text-box><text:p text:style-name="P1569"><text:span text:style-name="Body_20_text_20__2b__20_Spacing_20_0_20_pt">Prussia. The first, known as&gt; the ‘Humiliation of Olmiitz’, is provoked by a popular uprising in Prussia’s neighbour state of Hesse against despotic rule. Prussia intervenes on behalf of the Hessians, but Austria moves to check this aid. After an armed encounter with the Austrians, Prussia is forced to retreat. The Treaty of Olmiitz obliges her to withdraw her troops from Hesse and annul the existing conventions with the smaller German states in view of a new German union. Furthermore, Prussia agrees to renounce all claims to Schleswig-Holstein, a territory which the Danes also wish to annex, and suffers a second humiliation as Austria decides to give this land to Denmark. The Bund is convened with all its old participants. Appear­ing for Prussia is Otto von Bismarck.</text:span></text:p><text:list xml:id="list394420334331740542" text:style-name="WWNum32"><text:list-item><text:p text:style-name="P1572"><text:span text:style-name="Body_20_text_20__2b__20_Spacing_20_0_20_pt">In London a treaty is signed—the London Protocol— by the five great powers, and Sweden and Denmark, fixing the territorial limits of the Danish state and the order of royal succession.</text:span></text:p></text:list-item></text:list><text:p text:style-name="P1575"><text:span text:style-name="Body_20_text_20__2b__20_Spacing_20_0_20_pt">—<text:tab/>Metternich reappears in Austria’s internal politics.</text:span></text:p><text:p text:style-name="P1569"><text:span text:style-name="Body_20_text_20__2b__20_Spacing_20_0_20_pt">He suspends ministerial responsibility and abolishes the right to trial by jury.</text:span></text:p><text:list xml:id="list210007449535238" text:continue-numbering="true" text:style-name="WWNum32"><text:list-item><text:p text:style-name="P1574"><text:span text:style-name="Body_20_text_20__2b__20_Spacing_20_0_20_pt">Reactionism now manifests itself in Italy, where popular liberalism is suppressed. Mazzini incites an unsuccessful rebellion in Milan; in Rome a revolution­ary plot is unearthed and 150 conspirators are arrested.</text:span></text:p></text:list-item></text:list><text:p text:style-name="P2041"><text:span text:style-name="Body_20_text_20__28_7_29_"><text:span text:style-name="T3">THE CRIMEAN WAR</text:span></text:span></text:p><text:p text:style-name="P1570"><text:span text:style-name="Body_20_text_20__2b__20_Spacing_20_0_20_pt">Under the pretext of protecting the Sultan’s Orthodox Christian subjects Czar Nicolaus I attempts to realise Russia’s traditional plans of conquest in the Balkans. He threatens Turkey, demanding the protectorate over all Greek Christians in the Turkish empire. English and Austrian attempts at mediation fail; Russia occupies the Danube principalities of Moldavia and Wallachia and destroys a Turkish squadron of 11 ships at Sinope.</text:span></text:p><text:p text:style-name="P1573"><text:span text:style-name="Body_20_text_20__2b__20_Spacing_20_0_20_pt"><text:span text:style-name="T2">1</text:span></text:span><text:span text:style-name="Body_20_text_20__2b__20_Spacing_20_0_20_pt"> </text:span><text:span text:style-name="Body_20_text_20__2b__20_Sylfaen">54</text:span><text:span text:style-name="Body_20_text_20__2b__20_Spacing_20_0_20_pt"> After a new Whig ministry under Lord Palmerston takes office in England, both England and France</text:span></text:p></draw:text-box></draw:frame></text:p>
      <text:p text:style-name="P2173"><draw:frame draw:style-name="fr1" draw:name="Frame135" text:anchor-type="paragraph" svg:x="4.934cm" svg:y="14.942cm" svg:width="7.634cm" svg:height="2.353cm" draw:z-index="139"><draw:text-box><text:p text:style-name="P2026"><text:span text:style-name="Body_20_text_20__28_7_29_"><text:span text:style-name="T3">THE AMERICAS</text:span></text:span></text:p><text:p text:style-name="P1577"><text:span text:style-name="Body_20_text_20__2b__20_Spacing_20_0_20_pt">1850 The Compromise Act settles the question of whether California should be admitted to the Union as a slave— or a free state. A majority is gained for the admission of California as a free state and the Fugitive Slave Bill is passed. Henceforth Southern slave-owners have the</text:span></text:p></draw:text-box></draw:frame><draw:frame draw:style-name="fr1" draw:name="Frame134" text:anchor-type="paragraph" svg:x="4.934cm" svg:y="3.459cm" svg:width="7.634cm" svg:height="10.816cm" draw:z-index="138"><draw:text-box><text:p text:style-name="P1571"><text:span text:style-name="Body_20_text_20__2b__20_Spacing_20_0_20_pt">dedare war on Russia and send troops to the Crimea. Austria, supported by Prussia, demands the evacuation of the Danube principalities. French and English forces defeat the Russians at the Battle of Alma (Sept.) and then at Inkerman (Nov.), while the outcome of their siege of Sebastopol, the Russian naval base on the Crimea, remains undecided. Diplomatic considerations induce Austria to sign a defensive alliance with France and England (Dec.) and to call a peace conference at Vienna. However, no consensus is reached on the ‘Four Points’ proposed for discussion, the most important of which concerns the limiting of Russia’s influence in the Black Sea.</text:span></text:p><text:list xml:id="list2246617693737239279" text:style-name="WWNum33"><text:list-item><text:p text:style-name="P1576"><text:span text:style-name="Body_20_text_20__2b__20_Spacing_20_0_20_pt">Joined by Sardinia and Piedmont, the allied troops now renew the attack on Sebastopol. The son of Nicolaus I, Alexander II, assumes the Russian throne and continues to pursue his father’s policy in the Crimea. Despite large losses caused by cholera and privation, the besiegers finally take Sebastopol in September and thus decide the outcome of the war in their favour. An English stronghold at Kars is sub­sequently captured by the Russians (Nov.).</text:span></text:p></text:list-item><text:list-item><text:p text:style-name="P1576"><text:span text:style-name="Body_20_text_20__2b__20_Spacing_20_0_20_pt">Peace negotiations are held in Paris. According to the provisions of the Treaty of Paris Sebastopol is returned to the Russians, Kars to the Sultan; the Danube and the Black Sea are opened to world commerce; Russia is denied a special protectorate over Greek Christians in Turkey; and certain moot points in international law are settled. This diplomatic event marks Austria’s decline as a dominant European power and reveals for the first time the rising stars of diplomacy: Prussia’s Bismarck and Sardinia’s Count Camillo di Cavour.</text:span></text:p></text:list-item></text:list></draw:text-box></draw:frame></text:p>
      <text:p text:style-name="P2174"><draw:frame draw:style-name="fr1" draw:name="Frame137" text:anchor-type="paragraph" svg:x="3.635cm" svg:y="6.581cm" svg:width="8.34cm" svg:height="11.797cm" draw:z-index="141"><draw:text-box><text:p text:style-name="P2042"><text:span text:style-name="Body_20_text_20__28_7_29_"><text:span text:style-name="T3">THE FAR </text:span></text:span><text:span text:style-name="Body_20_text_20__28_7_29__20__2b__20_Sylfaen"><text:span text:style-name="T3">EAST</text:span></text:span></text:p><text:list xml:id="list8940351411334779003" text:style-name="WWNum34"><text:list-item><text:p text:style-name="P1579"><text:span text:style-name="Body_20_text_20__2b__20_Spacing_20_0_20_pt"><text:s/>The </text:span><text:span text:style-name="Body_20_text_20__2b__20_Italic">Taiping Rebellion</text:span><text:span text:style-name="Body_20_text_20__2b__20_Spacing_20_0_20_pt"> begins in the South of China. A group of peasants, the Taipings, opposed to opium and in favour of land redistribution, equality of the sexes and the return to ‘old virtues’, revolt against the rich landlords and the presence of Christian mission-</text:span></text:p></text:list-item><text:list-item><text:p text:style-name="P1580"><text:span text:style-name="Body_20_text_20__2b__20_Spacing_20_0_20_pt">Hoping to extend their commercial influence in Burma, British merchants call for protection from the Royal Navy against presumed aggression on the part of the</text:span></text:p></text:list-item><text:list-item><text:p text:style-name="P1580"><text:span text:style-name="Body_20_text_20__2b__20_Spacing_20_0_20_pt">natives. The capital of Rangoon is captured and the whole of the Province of Pegu annexed.</text:span></text:p></text:list-item></text:list><text:p text:style-name="P1581"><text:span text:style-name="Body_20_text_20__2b__20_Spacing_20_0_20_pt">—<text:tab/>The Taipings gain territory and attack the provinces</text:span></text:p><text:p text:style-name="P1582"><text:span text:style-name="Body_20_text_20__2b__20_Spacing_20_0_20_pt">of Central China. With the seizure of Nanking, which becomes their capital, they represent a formidable op-</text:span></text:p><text:p text:style-name="P1581"><text:span text:style-name="Body_20_text_20__2b__20_Spacing_20_0_20_pt">1854<text:tab/>position to the imperial Manchu dynasty. Their march</text:span></text:p><text:p text:style-name="P1582"><text:span text:style-name="Body_20_text_20__2b__20_Spacing_20_0_20_pt">is stopped by the Emperor’s troops, but they neverthe­less succeed in extending control over a wide territory along the Yangtse river.</text:span></text:p><text:p text:style-name="P1581"><text:span text:style-name="Body_20_text_20__2b__20_Spacing_20_0_20_pt">1856<text:tab/>The Persians attempt to seize the principality of Herat,</text:span></text:p><text:p text:style-name="P1582"><text:span text:style-name="Body_20_text_20__2b__20_Spacing_20_0_20_pt">the object of dispute between Afghanistan and Persia. The British use this move as a pretext for intervention and the Anglo-Persian War erupts.</text:span></text:p><text:p text:style-name="P1582"><text:span text:style-name="Body_20_text_20__2b__20_Spacing_20_0_20_pt">After suffering severe losses, Persia renounces her claims to Herat and the territory is returned to Afghanistan (Mar. 1857).</text:span></text:p><text:p text:style-name="P1582"><text:span text:style-name="Body_20_text_20__2b__20_Spacing_20_0_20_pt">The second Opium War breaks out over the issue of a small Chinese-owned and -manned vessel the lorcha, ‘Arrow’, which harboured two sea pirates. British demands about the settlement of the affair are refused by the Cantonese, whereupon the former take reprisals</text:span></text:p></draw:text-box></draw:frame><draw:frame draw:style-name="fr1" draw:name="Frame136" text:anchor-type="paragraph" svg:x="3.635cm" svg:y="3.057cm" svg:width="8.34cm" svg:height="2.723cm" draw:z-index="140"><draw:text-box><text:p text:style-name="P1578"><text:span text:style-name="Body_20_text_20__2b__20_Italic">The Americas</text:span><text:span text:style-name="Body_20_text_20__2b__20_Bold"> </text:span><text:span text:style-name="Body_20_text_20__2b__20_Spacing_20_0_20_pt">91 right to demand the return of slaves escaped to the North and prosecute those aiding them in their flight. jgj4 The slavery question in the as-yet-unopened territories of the Middle West is decided by the Kansas-Nebraska Bill which permits the residents of each area to vote on the issue.</text:span></text:p></draw:text-box></draw:frame></text:p>
      <text:p text:style-name="P2175"><draw:frame draw:style-name="fr1" draw:name="Frame139" text:anchor-type="paragraph" svg:x="4.611cm" svg:y="10.241cm" svg:width="7.796cm" svg:height="6.022cm" draw:z-index="143"><draw:text-box><text:p text:style-name="P2043"><text:span text:style-name="Body_20_text_20__28_7_29_"><text:span text:style-name="T3">IMPORTANT WORKS PUBLISHED</text:span></text:span></text:p><text:list xml:id="list2943563237643621476" text:style-name="WWNum35"><text:list-item><text:p text:style-name="P1586"><text:span text:style-name="Body_20_text_20__2b__20_Spacing_20_0_20_pt">Robert Owen: </text:span><text:span text:style-name="Body_20_text_20__2b__20_Italic">The</text:span><text:span text:style-name="Body_20_text_20__2b__20_Spacing_20_0_20_pt"> Revolution </text:span><text:span text:style-name="Body_20_text_20__2b__20_Italic">in the</text:span><text:span text:style-name="Body_20_text_20__2b__20_Spacing_20_0_20_pt"> Mind </text:span><text:span text:style-name="Body_20_text_20__2b__20_Italic">and</text:span><text:span text:style-name="Body_20_text_20__2b__20_Spacing_20_0_20_pt"> Prac­tice </text:span><text:span text:style-name="Body_20_text_20__2b__20_Italic">of the Human Race*</text:span></text:p></text:list-item></text:list><text:list xml:id="list210009177928907" text:continue-list="list3479751959642485083" text:style-name="WWNum30"><text:list-item><text:p text:style-name="P425"><text:span text:style-name="Body_20_text_20__28_8_29__20__2b__20_6_20_pt">William<text:tab/></text:span><text:span text:style-name="Body_20_text_20__28_8_29__20__2b__20_Not_20_Italic">H. Prescott: </text:span><text:span text:style-name="Body_20_text_20__28_8_29__20__2b__20_Spacing_20_0_20_pt"><text:span text:style-name="T1">History of the Conquest of</text:span></text:span></text:p></text:list-item></text:list><text:p text:style-name="P1585"><text:span text:style-name="Body_20_text_20__2b__20_Spacing_20_0_20_pt">Mexico.*</text:span></text:p><text:list xml:id="list210008085568451" text:continue-numbering="true" text:style-name="WWNum30"><text:list-item><text:p text:style-name="P425"><text:span text:style-name="Body_20_text_20__28_8_29__20__2b__20_Not_20_Italic">Wilhelm<text:tab/>Wachsmuth: All</text:span><text:span text:style-name="Body_20_text_20__28_8_29__20__2b__20_Spacing_20_0_20_pt"><text:span text:style-name="T1">gemeine Kulturgeschichte.*</text:span></text:span></text:p></text:list-item><text:list-item><text:p text:style-name="P426"><text:span text:style-name="Body_20_text_20__28_8_29__20__2b__20_Not_20_Italic">Frederic Bastiat: </text:span><text:span text:style-name="Body_20_text_20__28_8_29__20__2b__20_Spacing_20_0_20_pt"><text:span text:style-name="T1">Harmonies economiques*</text:span></text:span></text:p></text:list-item></text:list><text:list xml:id="list210008940406587" text:continue-list="list2943563237643621476" text:style-name="WWNum35"><text:list-item><text:p text:style-name="P559"><text:span text:style-name="Body_20_text_20__2b__20_Spacing_20_0_20_pt">Harriet Beecher-Stowe: </text:span><text:span text:style-name="Body_20_text_20__2b__20_Italic">Uncle Tom’s Cabin.</text:span></text:p></text:list-item></text:list><text:list xml:id="list210008037725080" text:continue-list="list1855005656049717158" text:style-name="WWNum31"><text:list-item><text:p text:style-name="P560"><text:span text:style-name="Body_20_text_20__2b__20_Spacing_20_0_20_pt">54<text:tab/>Auguste Comte: Systeme de politique positive.</text:span></text:p></text:list-item></text:list><text:list xml:id="list210008499964218" text:continue-list="list210008085568451" text:style-name="WWNum30"><text:list-item><text:p text:style-name="P1587"><text:span text:style-name="Body_20_text_20__2b__20_Spacing_20_0_20_pt">P.-J. Proudhon: </text:span><text:span text:style-name="Body_20_text_20__2b__20_Italic">Idee</text:span><text:span text:style-name="Body_20_text_20__2b__20_Spacing_20_0_20_pt"> generate de la </text:span><text:span text:style-name="Body_20_text_20__2b__20_Italic">revolution</text:span><text:span text:style-name="Body_20_text_20__2b__20_Spacing_20_0_20_pt"> an </text:span><text:span text:style-name="Body_20_text_20__2b__20_Italic">XIXe </text:span><text:span text:style-name="Body_20_text_20__2b__20_Spacing_20_0_20_pt">siecle.*</text:span></text:p></text:list-item></text:list><text:list xml:id="list210009004511939" text:continue-list="list210008940406587" text:style-name="WWNum35"><text:list-item><text:p text:style-name="P559"><text:span text:style-name="Body_20_text_20__2b__20_Spacing_20_0_20_pt">George Campbell: Modem India.*</text:span></text:p></text:list-item></text:list><text:list xml:id="list210008024184457" text:continue-list="list210008037725080" text:style-name="WWNum31"><text:list-item><text:p text:style-name="P1218"><text:span text:style-name="Body_20_text_20__2b__20_Spacing_20_0_20_pt">57 Herbert Spencer: </text:span><text:span text:style-name="Body_20_text_20__2b__20_Italic">Principles of</text:span><text:span text:style-name="Body_20_text_20__2b__20_Spacing_20_0_20_pt"> Psychology. jMH 1854<text:tab/>Georg Maurer: Einleitung zur Geschichte </text:span><text:span text:style-name="Body_20_text_20__2b__20_AngsanaUPC">der </text:span><text:span text:style-name="Body_20_text_20__2b__20_Spacing_20_0_20_pt">Mark-.</text:span></text:p></text:list-item></text:list><text:p text:style-name="P1588"><text:span text:style-name="Body_20_text_20__2b__20_Spacing_20_0_20_pt">Hof-, Dorf- und Stadtverfassung.*</text:span></text:p><text:p text:style-name="P1590"><text:span text:style-name="Body_20_text_20__2b__20_Spacing_20_0_20_pt">1856<text:tab/>Ludwig Lange: Romische Alterttimer.*</text:span></text:p><text:list xml:id="list210008478847530" text:continue-list="list210008499964218" text:style-name="WWNum30"><text:list-item><text:p text:style-name="P1591"><text:span text:style-name="Body_20_text_20__2b__20_Spacing_20_0_20_pt">Ludwik<text:tab/>Mieroslawski:<text:tab/>Histoire de la </text:span><text:span text:style-name="Body_20_text_20__2b__20_6.5_20_pt">commune</text:span></text:p></text:list-item></text:list><text:p text:style-name="P1588"><text:span text:style-name="Body_20_text_20__2b__20_Spacing_20_0_20_pt">polonaise du Xe au XVIIIe siecle.*</text:span></text:p></draw:text-box></draw:frame><draw:frame draw:style-name="fr1" draw:name="Frame138" text:anchor-type="paragraph" svg:x="4.611cm" svg:y="4.38cm" svg:width="7.796cm" svg:height="5.242cm" draw:z-index="142"><draw:text-box><text:p text:style-name="P554"><text:span text:style-name="Body_20_text_20__2b__20_Spacing_20_0_20_pt">92 1850-1856</text:span></text:p><text:p text:style-name="P1583"><text:span text:style-name="Body_20_text_20__2b__20_Spacing_20_0_20_pt">against Canton and against Chinese junks on the water­ways.</text:span></text:p><text:p text:style-name="P2043"><text:span text:style-name="Body_20_text_20__28_7_29_"><text:span text:style-name="T3">SCIENTIFIC AND TECHNOLOGICAL PROGRESS</text:span></text:span></text:p><text:p text:style-name="P558"><text:span text:style-name="Body_20_text_20__2b__20_Spacing_20_0_20_pt">1850<text:tab/>The first transatlantic underwater electric cable is laid</text:span></text:p><text:p text:style-name="P1585"><text:span text:style-name="Body_20_text_20__2b__20_Spacing_20_0_20_pt">from Calais to Dover.</text:span></text:p><text:p text:style-name="P558"><text:span text:style-name="Body_20_text_20__2b__20_Spacing_20_0_20_pt">1854<text:tab/>Marcelin Berthelot establishes the principles of thermo­</text:span></text:p><text:p text:style-name="P1585"><text:span text:style-name="Body_20_text_20__2b__20_Spacing_20_0_20_pt">chemistry.</text:span></text:p><text:p text:style-name="P558"><text:span text:style-name="Body_20_text_20__2b__20_Spacing_20_0_20_pt">1856<text:tab/>The Englishman Sir Henry Bessemer invents a new</text:span></text:p><text:p text:style-name="P1585"><text:span text:style-name="Body_20_text_20__2b__20_Spacing_20_0_20_pt">method of preparing steel.</text:span></text:p><text:p text:style-name="P1584"><text:span text:style-name="Body_20_text_20__2b__20_Spacing_20_0_20_pt">Fossils are found in the Neanderthal, a valley in Germany, which are identified as the bones of a Paleolithic or early Stone Age man.</text:span></text:p></draw:text-box></draw:frame></text:p>
      <text:p text:style-name="P2176"><draw:frame draw:style-name="fr1" draw:name="Frame141" text:anchor-type="paragraph" svg:x="3.635cm" svg:y="7.34cm" svg:width="7.809cm" svg:height="10.25cm" draw:z-index="145"><draw:text-box><text:p text:style-name="P654"><text:span text:style-name="Body_20_text_20__2b__20_Spacing_20_0_20_pt">1850 The first issue of the </text:span><text:span text:style-name="Body_20_text_20__2b__20_Italic">NRhZ-Revue</text:span><text:span text:style-name="Body_20_text_20__2b__20_Spacing_20_0_20_pt"> appeared in Hamburg at the beginning of March. It included a historical essay by Marx on the ‘Defeat of June 1848’, in which he attempted an economic explanation of the reasons for this unsuccessful revo­lution. He intended to show that the defeats of 1848-49 were valuable lessons for the insurgent party and helped them mature to a ‘truly revolutionary party’. The second part of the essay, entitled ‘June 13, 1849', appeared in the next issue of the </text:span><text:span text:style-name="Body_20_text_20__2b__20_Italic">NRhZ- Revue</text:span><text:span text:style-name="Body_20_text_20__2b__20_Spacing_20_0_20_pt"> and continued the analysis of the French class struggles up to June 13. The third number of the </text:span><text:span text:style-name="Body_20_text_20__2b__20_Italic">Revue,</text:span><text:span text:style-name="Body_20_text_20__2b__20_Spacing_20_0_20_pt"> published in mid-April, contained the conclusion of Marx's analysis entitled ‘The Consequences of June 13, 1849’. The essence of revolution­ary socialism, Marx stated, is the declaration of ‘revolution in permanence' and the dictatorship of the proletariat is a necessary stage leading to the abolition of class differences, a precondition for the ‘overthrow of all ideas which arise from the existing social relations’. This issue included as well a review of current events which the authors Marx and Engels predicted—for August at the latest—a new British trade crisis and social revolution.</text:span></text:p><text:p text:style-name="P1598"><text:span text:style-name="Body_20_text_20__2b__20_Spacing_20_0_20_pt">From the end of February throughout the month of March Marx gave a number of lectures on political economy in his home for his friends. At this time the Communist League, which was under Marx’s leadership, decided to begin reorganising. Together, Marx and Engels composed a circular entitled ‘A Warplan against </text:span><text:span text:style-name="Body_20_text_20__2b__20_Spacing_20_0_20_pt"><text:span text:style-name="T2">em</text:span></text:span><text:span text:style-name="Body_20_text_20__2b__20_Spacing_20_0_20_pt">°cracy’ which was distributed to the League's local groups, primarily in Germany. This pamphlet analysed summarily the unsuccessful 1848-49 revolutions and gave detailed directives for </text:span><text:span text:style-name="Body_20_text_20__2b__20_Spacing_20_0_20_pt"><text:span text:style-name="T2">e</text:span></text:span><text:span text:style-name="Body_20_text_20__2b__20_Spacing_20_0_20_pt"> coming struggle of the proletariat, whose task was far</text:span></text:p></draw:text-box></draw:frame><draw:frame draw:style-name="fr1" draw:name="Frame140" text:anchor-type="paragraph" svg:x="3.635cm" svg:y="4.507cm" svg:width="7.809cm" svg:height="1.494cm" draw:z-index="144"><draw:text-box><text:h text:style-name="P292" text:outline-level="6"><text:bookmark-start text:name="bookmark191"/><text:span text:style-name="Heading_20__23_6_20__2b__20_Spacing_20_0_20_pt">KARL MARX 1850-1856</text:span><text:bookmark-end text:name="bookmark191"/></text:h></draw:text-box></draw:frame></text:p>
      <text:p text:style-name="P2177"><draw:frame draw:style-name="fr1" draw:name="Frame142" text:anchor-type="paragraph" svg:x="4.898cm" svg:y="3.388cm" svg:width="7.549cm" svg:height="13.672cm" draw:z-index="146"><draw:text-box><text:p text:style-name="P655"><text:span text:style-name="Body_20_text_20__2b__20_Spacing_20_0_20_pt">vaster than the struggle of the liberal bourgeoisie against feudal and reactionary elements. To achieve its own proper goals, the proletariat should work hand-in-hand with the bourgeoisie only until the latter had assumed political predominance. As soon as the bourgeoisie was in power, the working class should constitute itself as an independent political body and establish ‘revolution­ary workers’ governments’ parallel to the official government organs. This revolutionary government might be established in the form of city councils, dubs or armed workers’ committees which would undermine the popular support of official insti­tutions and set up rival candidates for the representative national assembly. The proletariat should demand the radicalisation of bourgeois reform measures. Instead of the appropriation of factories and railways, expropriation and confiscation; not pro­portional taxation, but progressive and heavy taxation of capital. Conditions permitting, the proletarian political organisation should be open to public and should maintain a watchful and distrustful attitude towards the bourgeoisie. Marx and Engels characterised the democratic party as ‘far more dangerous than the earlier liberal party’ (MEW 7:246). It would continue to be powerful even among the rural proletariat as long as the pro­letariat in the industrialised cities had not yet developed an independent political position. The tactics of the bourgeoisie consisted of bribing the working men with higher wages, attempting to destroy the revolutionary strength of the pro­letariat by making their present situation more tolerable. The proletariat must always remain on its guard against the ruses of the bourgeoisie: ‘Their battle cry must be: the revolution in permanence' (MEW 7:553).</text:span></text:p><text:p text:style-name="P1526"><text:span text:style-name="Body_20_text_20__2b__20_Spacing_20_0_20_pt">In mid-April Engels, Marx and August Willich, </text:span><text:span text:style-name="Body_20_text_20__2b__20_6_20_pt">representing </text:span><text:span text:style-name="Body_20_text_20__2b__20_Spacing_20_0_20_pt">the League, Adam and Jules Vidil for the Blanquists and </text:span><text:span text:style-name="Body_20_text_20__2b__20_AngsanaUPC">Harney </text:span><text:span text:style-name="Body_20_text_20__2b__20_Spacing_20_0_20_pt">for the revolutionary faction of the Chartists met to discuss </text:span><text:span text:style-name="Body_20_text_20__2b__20_AngsanaUPC">the </text:span><text:span text:style-name="Body_20_text_20__2b__20_Spacing_20_0_20_pt">founding of a Societe </text:span><text:span text:style-name="Body_20_text_20__2b__20_Italic">universelle des communistcs </text:span><text:span text:style-name="Body_20_text_20__2b__20_5.5_20_pt">revolution- </text:span><text:span text:style-name="Body_20_text_20__2b__20_Italic">naires</text:span><text:span text:style-name="Body_20_text_20__2b__20_Spacing_20_0_20_pt"> [World Society of Revolutionary Communists]. The society’s statutes were established and its purpose </text:span><text:span text:style-name="Body_20_text_20__2b__20_AngsanaUPC">formulated as </text:span><text:span text:style-name="Body_20_text_20__2b__20_Spacing_20_0_20_pt">‘the overthrow of all privileged classes, their subjection </text:span><text:span text:style-name="Body_20_text_20__2b__20_AngsanaUPC">to the </text:span><text:span text:style-name="Body_20_text_20__2b__20_Spacing_20_0_20_pt">dictatorship of the proletariat under which the revolution </text:span><text:span text:style-name="Body_20_text_20__2b__20_AngsanaUPC">shall </text:span><text:span text:style-name="Body_20_text_20__2b__20_Spacing_20_0_20_pt">be maintained sine die until the communists society, </text:span><text:span text:style-name="Body_20_text_20__2b__20_AngsanaUPC">the final </text:span><text:span text:style-name="Body_20_text_20__2b__20_Spacing_20_0_20_pt">organisational form of the human family, has been </text:span><text:span text:style-name="Body_20_text_20__2b__20_AngsanaUPC">realised </text:span><text:span text:style-name="Body_20_text_20__2b__20_Spacing_20_0_20_pt">(MEW </text:span><text:span text:style-name="Body_20_text_20__2b__20_Sylfaen">7</text:span><text:span text:style-name="Body_20_text_20__2b__20_Spacing_20_0_20_pt">:</text:span><text:span text:style-name="Body_20_text_20__2b__20_Sylfaen">553</text:span><text:span text:style-name="Body_20_text_20__2b__20_Spacing_20_0_20_pt">).</text:span></text:p><text:p text:style-name="P1600"><text:span text:style-name="Body_20_text_20__2b__20_Spacing_20_0_20_pt">At a summer gathering of the German Working Men’s Society</text:span></text:p></draw:text-box></draw:frame></text:p>
      <text:p text:style-name="P2178"><draw:frame draw:style-name="fr1" draw:name="Frame144" text:anchor-type="paragraph" svg:x="3.635cm" svg:y="17.119cm" draw:z-index="148"><draw:text-box fo:min-height="0cm" fo:min-width="0.041cm"><text:p text:style-name="P478"><text:span text:style-name="Body_20_text_20__2b__20_Spacing_20_0_20_pt">The </text:span><text:span text:style-name="Body_20_text_20__2b__20_Sylfaen">proceeds </text:span><text:span text:style-name="Body_20_text_20__2b__20_Spacing_20_0_20_pt">from the Revue enabled Marx to move his family</text:span></text:p></draw:text-box></draw:frame><draw:frame draw:style-name="fr1" draw:name="Frame143" text:anchor-type="paragraph" svg:x="3.635cm" svg:y="3.212cm" svg:width="7.664cm" svg:height="13.792cm" draw:z-index="147"><draw:text-box><text:p text:style-name="P583"><text:span text:style-name="Body_20_text_20__2b__20_Spacing_20_0_20_pt">Marx made the acquaintance of the German socialist Wilhelm </text:span><text:span text:style-name="Body_20_text_20__2b__20_6.5_20_pt">Liebknecht, </text:span><text:span text:style-name="Body_20_text_20__2b__20_Spacing_20_0_20_pt">recently arrived in London after release from a Swiss prison (May). At about this time he also contacted for the first time two representatives of the ‘determined revolutionary party’ of Hungary, Stephan Turr and Johann Bangya.</text:span></text:p><text:p text:style-name="P1538"><text:span text:style-name="Body_20_text_20__2b__20_Spacing_20_0_20_pt">The fourth issue of the </text:span><text:span text:style-name="Body_20_text_20__2b__20_Italic">NRhZ-Revue</text:span><text:span text:style-name="Body_20_text_20__2b__20_Spacing_20_0_20_pt"> came out about May </text:span><text:span text:style-name="Body_20_text_20__2b__20_Italic">20</text:span><text:span text:style-name="Body_20_text_20__2b__20_Spacing_20_0_20_pt"> with a number of book reviews and a monthly review of events, composed by Marx and Engels jointly. Commenting on the memoirs of the professional conspirator Adolphe Chenu and those of the police spy Lucien de la Hodde, Marx gave a historical analysis of the function served by secret societies in France. The revolutionary proletarian party, Marx stressed, would find conspiratorial methods ill-suited for promoting its cause; rather, the party must rely exclusively on the broad masses of working men in carrying out the modern social revolution.</text:span></text:p><text:p text:style-name="P1538"><text:span text:style-name="Body_20_text_20__2b__20_Spacing_20_0_20_pt">A second subject which Marx wrote upon in this Revue was suggested by Emile de Girardin’s book Le </text:span><text:span text:style-name="Body_20_text_20__2b__20_Italic">Socialisme et Vimpot </text:span><text:span text:style-name="Body_20_text_20__2b__20_Spacing_20_0_20_pt">[Socialism and Taxation], Here he explained the communist notion of ‘abolition of the state' as meaningful only when classes had first been abolished and therefore a state apparatus was no longer needed to enforce the domination of one class over the others (cf. MEW 7</text:span><text:span text:style-name="Body_20_text_20__2b__20_Spacing_20_0_20_pt"><text:span text:style-name="T2">:</text:span></text:span><text:span text:style-name="Body_20_text_20__2b__20_Spacing_20_0_20_pt">2.86). In the ‘Revue’ for the months of March and April a crisis was predicted for the immediate future in British trade and commerce and in America, accompanied by revolution of a socialist nature on the Continent, where the effects of the commercial crisis would be particularly serious.</text:span></text:p><text:p text:style-name="P1547"><text:span text:style-name="Body_20_text_20__2b__20_Spacing_20_0_20_pt">In the Marx household during these months there were also visible signs of crisis. In March they had been evicted from their flat for failing to pay the rent, had pawned the last of their furniture and moved into a German hotel in the centre of London. Jenny Marx shared her distress with their friend Joseph Weydemeyer:</text:span></text:p><text:p text:style-name="P584"><text:span text:style-name="Body_20_text_20__2b__20_Spacing_20_0_20_pt">My husband has nearly been crushed to death here with all the pettiest worries of bourgeois life and in such an offensive way, what is more, that he has needed all his energy, all his calm and level­headed self-assurance to keep his courage up during these hourly and daily struggles ... I am asking you to send please as soon as possible any money that has been or will be received from the sale of the Revue. We need it very, very much (May 20).</text:span></text:p></draw:text-box></draw:frame></text:p>
      <text:p text:style-name="P2179"><draw:frame draw:style-name="fr1" draw:name="Frame145" text:anchor-type="paragraph" svg:x="4.75cm" svg:y="3.417cm" svg:width="7.803cm" svg:height="13.875cm" draw:z-index="149"><draw:text-box><text:p text:style-name="P138"><text:span text:style-name="Body_20_text_20__28_21_29__20__2b__20_Spacing_20_0_20_pt">into a two-room flat in Dean Street, Soho, in May. Here Marx was able to continue throughout the summer months the lecture series on political economy which he had begun in February. In June Marx’s request for admittance to the reading room of the British Museum Library was granted and there he began an intensive study of the past decade of economic history. Of particular help to him was the London journal </text:span><text:span text:style-name="Body_20_text_20__28_21_29__20__2b__20_Constantia">The Economist.</text:span></text:p><text:p text:style-name="P139"><text:span text:style-name="Body_20_text_20__28_21_29__20__2b__20_Spacing_20_0_20_pt">A second bulletin of the League’s Central Committee went out to the member groups in June. It reported on the present status of the organisation on the Continent and in England and warned the members to be wary of the secret refugee organisations under the leadership of petit-bourgeois elements. The authorship of this circular is uncertain.</text:span></text:p><text:p text:style-name="P139"><text:span text:style-name="Body_20_text_20__28_21_29__20__2b__20_Spacing_20_0_20_pt">In a letter to the Frankfurt </text:span><text:span text:style-name="Body_20_text_20__28_21_29__20__2b__20_Constantia">Neue Deutsche Zeitung</text:span><text:span text:style-name="Body_20_text_20__28_21_29__20__2b__20_Spacing_20_0_20_pt"> Marx replied to a critique of the NRhZ-Revue, explaining that the Revue advocated not only ‘the rule and dictatorship of the proletariat’ but also the ‘abolition of all class differences whatso­ever’ (MEW 7:323).</text:span></text:p><text:p text:style-name="P139"><text:span text:style-name="Body_20_text_20__28_21_29__20__2b__20_Spacing_20_0_20_pt">Conflicts within the Central Committee finally led to an open split between the Willich faction and the supporters of Marx and Engels on September 15. The League’s ties with the German Working Men’s Society were dissolved and the seat of the Central Committee transferred to Cologne. The two dissident factions were established as independent communist groups within the League. Marx and the other members of his faction soon with­drew from the Working Men’s Society and the Refugee Com­mittee.</text:span></text:p><text:p text:style-name="P139"><text:span text:style-name="Body_20_text_20__28_21_29__20__2b__20_Spacing_20_0_20_pt">In autumn Marx resumed work on the volume of </text:span><text:span text:style-name="Body_20_text_20__28_21_29__20__2b__20_Constantia">political </text:span><text:span text:style-name="Body_20_text_20__28_21_29__20__2b__20_Spacing_20_0_20_pt">economy while reading on money and finance at the </text:span><text:span text:style-name="Body_20_text_20__28_21_29__20__2b__20_Constantia">British </text:span><text:span text:style-name="Body_20_text_20__28_21_29__20__2b__20_Spacing_20_0_20_pt">Museum. He also continued reading and taking notes </text:span><text:span text:style-name="Body_20_text_20__28_21_29__20__2b__20_Constantia">on recent </text:span><text:span text:style-name="Body_20_text_20__28_21_29__20__2b__20_Spacing_20_0_20_pt">economic history. Towards the end of the year he </text:span><text:span text:style-name="Body_20_text_20__28_21_29__20__2b__20_Constantia">corresponded </text:span><text:span text:style-name="Body_20_text_20__28_21_29__20__2b__20_Spacing_20_0_20_pt">with Hermann Becker in Cologne, who was interested </text:span><text:span text:style-name="Body_20_text_20__28_21_29__20__2b__20_Constantia">in publish­</text:span><text:span text:style-name="Body_20_text_20__28_21_29__20__2b__20_Spacing_20_0_20_pt">ing his ‘Collected Essays’. A first section of the text </text:span><text:span text:style-name="Body_20_text_20__28_21_29__20__2b__20_Constantia">was set </text:span><text:span text:style-name="Body_20_text_20__28_21_29__20__2b__20_Spacing_20_0_20_pt">during December.</text:span></text:p><text:p text:style-name="P139"><text:span text:style-name="Body_20_text_20__28_21_29__20__2b__20_Spacing_20_0_20_pt">In November George Harney’s </text:span><text:span text:style-name="Body_20_text_20__28_21_29__20__2b__20_Constantia">Red </text:span><text:span text:style-name="Body_20_text_20__28_21_29__20__2b__20_Spacing_20_0_20_pt">Republican published the first English translation, by Helen Macfarlane of </text:span><text:span text:style-name="Body_20_text_20__28_21_29__20__2b__20_Constantia">The Communist Manifesto. </text:span><text:span text:style-name="Body_20_text_20__28_21_29__20__2b__20_Spacing_20_0_20_pt">Marx and Engels were named as the authors.</text:span></text:p><text:p text:style-name="P139"><text:span text:style-name="Body_20_text_20__28_21_29__20__2b__20_Spacing_20_0_20_pt">Plagued by debts and gravely worried about </text:span><text:span text:style-name="Body_20_text_20__28_21_29__20__2b__20_Constantia">his family s </text:span><text:span text:style-name="Body_20_text_20__28_21_29__20__2b__20_Spacing_20_0_20_pt">immediate future, Marx requested Weydemeyer </text:span><text:span text:style-name="Body_20_text_20__28_21_29__20__2b__20_Constantia">in Frankfurt to </text:span><text:span text:style-name="Body_20_text_20__28_21_29__20__2b__20_Spacing_20_0_20_pt">redeem his wife’s silver from a local pawnbroker and </text:span><text:span text:style-name="Body_20_text_20__28_21_29__20__2b__20_Constantia">to sell them </text:span><text:span text:style-name="Body_20_text_20__28_21_29__20__2b__20_Spacing_20_0_20_pt">in order to surmount the crisis (Oct. 29). On </text:span><text:span text:style-name="Body_20_text_20__28_21_29__20__2b__20_Constantia">November 19</text:span></text:p></draw:text-box></draw:frame></text:p>
      <text:p text:style-name="P2180"><draw:frame draw:style-name="fr1" draw:name="Frame146" text:anchor-type="paragraph" svg:x="3.635cm" svg:y="2.697cm" svg:width="8.326cm" svg:height="14.99cm" draw:z-index="150"><draw:text-box><text:p text:style-name="P1601"><text:span text:style-name="Body_20_text_20__2b__20_Spacing_20_0_20_pt">Marx's younger son Guido died suddenly of a convulsive fit. At this time Engels left London for Manchester to assume the position in his father s spinning mill which he was to retain until 1869.</text:span></text:p><text:p text:style-name="P1605"><text:span text:style-name="Body_20_text_20__2b__20_Spacing_20_0_20_pt">The final issue of the </text:span><text:span text:style-name="Body_20_text_20__2b__20_Italic">NRhZ-Revue</text:span><text:span text:style-name="Body_20_text_20__2b__20_Spacing_20_0_20_pt"> appeared on November</text:span></text:p><text:list xml:id="list5134200221064100663" text:style-name="WWNum36"><text:list-item><text:p text:style-name="P1604"><text:span text:style-name="Body_20_text_20__2b__20_Spacing_20_0_20_pt">It included Engels’s ‘The Peasant War in Germany’ and a lengthy review of the monthly events from May to October, written by the two friends in collaboration. There was also a detailed analysis of the past decade of economic history and a prognosis of social developments, based on Marx’s recent study of economic trends. The review concluded that a genuine revo­lution was impossible in times of prosperity and would be provoked only by a new economic crisis. Crisis and then revo­lution—both were seen to be inevitable (cf. MEW </text:span><text:span text:style-name="Body_20_text_20__2b__20_Sylfaen">7</text:span><text:span text:style-name="Body_20_text_20__2b__20_Spacing_20_0_20_pt"><text:span text:style-name="T2">:</text:span></text:span><text:span text:style-name="Body_20_text_20__2b__20_Spacing_20_0_20_pt">44°)-</text:span></text:p></text:list-item></text:list><text:p text:style-name="P1601"><text:span text:style-name="Body_20_text_20__2b__20_Spacing_20_0_20_pt">1851 Apart from attendance at meetings of the London Council of the Communist League, Marx devoted himself inten­sively to his studies in economic history and theory at the British Museum. During the year he filled about 14 notebooks with excerpts from the authors he read. In the following the subjects are broken down by month:</text:span></text:p><text:p text:style-name="P1608"><text:span text:style-name="Body_20_text_20__2b__20_Italic">Jan.: Ground rent.</text:span><text:span text:style-name="Body_20_text_20__2b__20_Spacing_20_0_20_pt"> In a letter to Engels Marx gave a detailed critique of Ricardo's rent theory (fan. 7), emphasising how modern technology had changed land fertility and made obsolete Malthus’s theory of the declining rentability </text:span><text:span text:style-name="Body_20_text_20__2b__20_Sylfaen">of </text:span><text:span text:style-name="Body_20_text_20__2b__20_Spacing_20_0_20_pt">land. He noted that the so-called Taws' governing land rent are merely laws of bourgeois competition, based on the interplay of prices on the capitalist market. Money and currency circulation (Bailey, Carey and Jacob). The results of Marx’s investigations are summarised in a letter to Engels on February 3, where he denied the validity </text:span><text:span text:style-name="Body_20_text_20__2b__20_Sylfaen">of </text:span><text:span text:style-name="Body_20_text_20__2b__20_Spacing_20_0_20_pt">the classic theory that the flux of precious metals determines the trade balance and exchange rates on the world money market.</text:span></text:p><text:p text:style-name="P1608"><text:span text:style-name="Body_20_text_20__2b__20_Spacing_20_0_20_pt">Feb.—</text:span><text:span text:style-name="Body_20_text_20__2b__20_Italic">March: Money and currency</text:span><text:span text:style-name="Body_20_text_20__2b__20_Spacing_20_0_20_pt"> (Gray, Smith, Bosanquet, Torrens, Hume and Locke).</text:span></text:p><text:p text:style-name="P1609"><text:span text:style-name="Body_20_text_20__2b__20_Spacing_20_0_20_pt">April—May: Money (Torrens, Serra).</text:span></text:p><text:p text:style-name="P1606"><text:span text:style-name="Body_20_text_20__2b__20_Italic">General economic</text:span><text:span text:style-name="Body_20_text_20__2b__20_Spacing_20_0_20_pt"> theory (Ricardo).</text:span></text:p><text:p text:style-name="P1610"><text:span text:style-name="Body_20_text_20__2b__20_Italic">Land Fertility.</text:span><text:span text:style-name="Body_20_text_20__2b__20_Spacing_20_0_20_pt"> Marx became interested in </text:span><text:span text:style-name="Body_20_text_20__2b__20_Sylfaen">the problem of </text:span><text:span text:style-name="Body_20_text_20__2b__20_Spacing_20_0_20_pt">fertility in agriculture after reading an </text:span><text:span text:style-name="Body_20_text_20__2b__20_Sylfaen">article in the </text:span><text:span text:style-name="Body_20_text_20__2b__20_Spacing_20_0_20_pt">Economist which reported the </text:span><text:span text:style-name="Body_20_text_20__2b__20_Sylfaen">successful use of electricity</text:span></text:p></draw:text-box></draw:frame></text:p>
      <text:p text:style-name="P2181"><draw:frame draw:style-name="fr1" draw:name="Frame147" text:anchor-type="paragraph" svg:x="4.981cm" svg:y="3.642cm" svg:width="7.354cm" svg:height="13.298cm" draw:z-index="151"><draw:text-box><text:p text:style-name="P1262"><text:span text:style-name="Body_20_text_20__2b__20_Spacing_20_0_20_pt">for increasing land productivity. Marx discussed the problem in his correspondence with Engels and Roland Daniels.</text:span></text:p><text:p text:style-name="P1611"><text:span text:style-name="Body_20_text_20__2b__20_Spacing_20_0_20_pt">May: </text:span><text:span text:style-name="Body_20_text_20__2b__20_Italic">Wages</text:span><text:span text:style-name="Body_20_text_20__2b__20_Spacing_20_0_20_pt"> (Carey).</text:span></text:p><text:p text:style-name="P1612"><text:span text:style-name="Body_20_text_20__2b__20_Spacing_20_0_20_pt">Population problems (Malthus).</text:span></text:p><text:p text:style-name="P1231"><text:span text:style-name="Body_20_text_20__2b__20_Spacing_20_0_20_pt">June: </text:span><text:span text:style-name="Body_20_text_20__2b__20_Italic">Theory of value and</text:span><text:span text:style-name="Body_20_text_20__2b__20_Spacing_20_0_20_pt"> wealth (Torrens, Carey, Malthus). July: Labour problems, the </text:span><text:span text:style-name="Body_20_text_20__2b__20_Italic">factory</text:span><text:span text:style-name="Body_20_text_20__2b__20_Spacing_20_0_20_pt"> system </text:span><text:span text:style-name="Body_20_text_20__2b__20_Italic">and agriculture. </text:span><text:span text:style-name="Body_20_text_20__2b__20_Spacing_20_0_20_pt">Marx read the English socialists Owen, Hodgskin, Fielden, Hopkins on the labour situation in Britain, reread Malthus on population and took up several authors on agriculture and agrochemistry.</text:span></text:p><text:p text:style-name="P1613"><text:span text:style-name="Body_20_text_20__2b__20_Spacing_20_0_20_pt">Aug.: Population </text:span><text:span text:style-name="Body_20_text_20__2b__20_Italic">and</text:span><text:span text:style-name="Body_20_text_20__2b__20_Spacing_20_0_20_pt"> Agriculture (Thornton, Johnston). Colonisation </text:span><text:span text:style-name="Body_20_text_20__2b__20_Italic">and</text:span><text:span text:style-name="Body_20_text_20__2b__20_Spacing_20_0_20_pt"> Slavery (Prescott, Howitt).</text:span></text:p><text:p text:style-name="P1262"><text:span text:style-name="Body_20_text_20__2b__20_Spacing_20_0_20_pt">Marx also read Proudhon’s recent publication </text:span><text:span text:style-name="Body_20_text_20__2b__20_Italic">Idee generate de la</text:span><text:span text:style-name="Body_20_text_20__2b__20_Spacing_20_0_20_pt"> revolution </text:span><text:span text:style-name="Body_20_text_20__2b__20_Italic">cm</text:span><text:span text:style-name="Body_20_text_20__2b__20_Spacing_20_0_20_pt"> XIXe </text:span><text:span text:style-name="Body_20_text_20__2b__20_Italic">siecle,</text:span><text:span text:style-name="Body_20_text_20__2b__20_Spacing_20_0_20_pt"> whose contents he recounted in a letter to Engels. Both men agreed that the book was considerably better than Proudhon’s earlier writings but criticised his reform proposals as too limited. ‘The more I get into this stuff, the more I am convinced that agricultural reform, and therefore the dirty property business which is based on it, will be the essence of the coming revolution,’ he wrote to Engels (Aug. 14).</text:span></text:p><text:p text:style-name="P1614"><text:span text:style-name="Body_20_text_20__2b__20_Spacing_20_0_20_pt">Political Economy of </text:span><text:span text:style-name="Body_20_text_20__2b__20_Italic">the Ancient Romans</text:span><text:span text:style-name="Body_20_text_20__2b__20_Spacing_20_0_20_pt"> (2 vols. by Dureau de la Malle).</text:span></text:p><text:p text:style-name="P1615"><text:span text:style-name="Body_20_text_20__2b__20_Spacing_20_0_20_pt">Sept.: Sketches </text:span><text:span text:style-name="Body_20_text_20__2b__20_Italic">of the Coming War</text:span><text:span text:style-name="Body_20_text_20__2b__20_Spacing_20_0_20_pt"> by Gustav Adolph Techow. Marx discovered this political manifesto through a book review in the New Yorker Staatszeitung. Techow presented his reflections on the unsuccessful revolutions of 1848-49 and predicted that the coming revolution would be waged in Germany and Italy as a European war, staged by the military, and would be neither a class struggle nor the result of a civil war, as Marx predicted.</text:span></text:p><text:p text:style-name="P1263"><text:span text:style-name="Body_20_text_20__2b__20_Spacing_20_0_20_pt">Sept.—Oct.: </text:span><text:span text:style-name="Body_20_text_20__2b__20_Italic">Banking, agronomy and</text:span><text:span text:style-name="Body_20_text_20__2b__20_Spacing_20_0_20_pt"> technological history. Nov.: Gratuite du </text:span><text:span text:style-name="Body_20_text_20__2b__20_Italic">credit</text:span><text:span text:style-name="Body_20_text_20__2b__20_Spacing_20_0_20_pt"> by Proudhon. To Engels: ‘This surpasses in charlatanry, blustering, bragging and deficiency all the fellow’s previous achievements’ (Nov. 24).</text:span></text:p><text:p text:style-name="P1616"><text:span text:style-name="Body_20_text_20__2b__20_Spacing_20_0_20_pt">In this year we see Engels assume what was to become his perennial role as financial and moral supporter of the Marx family and as the goad stimulating his friend to ‘finish with the “Economics” ’. On January 8 he sent Marx £1 to pay the over­due rent.</text:span></text:p><text:p text:style-name="P1612"><text:span text:style-name="Body_20_text_20__2b__20_Spacing_20_0_20_pt">Towards the end of February a serious dispute arose within</text:span></text:p></draw:text-box></draw:frame></text:p>
      <text:p text:style-name="P2182"><draw:frame draw:style-name="fr1" draw:name="Frame148" text:anchor-type="paragraph" svg:x="3.919cm" svg:y="3.81cm" svg:width="7.258cm" svg:height="13.829cm" draw:z-index="152"><draw:text-box><text:p text:style-name="P1105"><text:span text:style-name="Body_20_text_20__2b__20_Spacing_20_0_20_pt">1851 99</text:span></text:p><text:p text:style-name="P747"><text:span text:style-name="Body_20_text_20__2b__20_Spacing_20_0_20_pt">the ranks of the London emigrants because of George Harney's relations with the Willich-Schapper faction, now estranged from the group around Marx and Engels. Harney had been helping promote among the Chartists and other liberal organisations an international banquet planned by the Willich-Schapper group in commemoration of the February Revolution. While Marx and his friends officially boycotted the banquet, they nevertheless sent two of their number as unofficial observers. Recognised as members of the rival group, the two were beaten up and thrown out of the hall, while Harney, who also recognised them as friends of his own, remained silent. Following this episode the relations between Harney and Marx and Engels cooled consider­ably and Engels withdrew his manuscripts submitted for publication in Harney’s </text:span><text:span text:style-name="Body_20_text_20__2b__20_Italic">The Friend of the People.</text:span></text:p><text:p text:style-name="P1419"><text:span text:style-name="Body_20_text_20__2b__20_Spacing_20_0_20_pt">In a letter to Engels on April 1 Marx estimated that in about five weeks he would be able to start writing his ‘Economics’, which he now planned to publish in three volumes. He wrote to several friends in Germany, asking for their aid in finding a publisher.</text:span></text:p><text:p text:style-name="P1419"><text:span text:style-name="Body_20_text_20__2b__20_Spacing_20_0_20_pt">Desperate for money, Marx drew a bill on his mother in Trier during March, causing a heated dispute with her over the Marxes’ financial situation. In the midst of this trouble, Franziska Marx was born on March 28. Shortly thereafter, Engels sent his friend an amount sufficient to cover their most urgent expenses. Up to his ears in ‘petit-bourgeois muck’, Marx also wrote to Engels about a certain ‘mystere' in which the latter was to play a role as well and promised to explain this affair in a subsequent letter (March 31). On April 2, however, Marx informed his friend that he had decided to make the trip to Manchester at the end of the month to explain this ‘mystere’ </text:span><text:span text:style-name="Body_20_text_20__2b__20_Italic">tete-a-tete.</text:span><text:span text:style-name="Body_20_text_20__2b__20_Spacing_20_0_20_pt"> Marx was in Manchester from April 20-26.</text:span></text:p><text:p text:style-name="P1419"><text:span text:style-name="Body_20_text_20__2b__20_Spacing_20_0_20_pt">Ferdinand Lassalle, who had been recently released from prison after serving a sentence for his political activities, made several vain attempts to regain the confidence of the Cologne communists and be admitted to their ranks. Daniels wrote to warn Marx °f Lassalle’s pose of friendship (April 12) and characterised Lassalle as a ‘superficial joker and a genuine democratic charlatan’ (April 24). On May 12 Lassalle wrote to Marx personally, announcing that he had recommenced his studies of economics and was burning with interest and impatience to read Marx’s</text:span></text:p></draw:text-box></draw:frame></text:p>
      <text:p text:style-name="P2183"><draw:frame draw:style-name="fr1" draw:name="Frame149" text:anchor-type="paragraph" svg:x="4.24cm" svg:y="3.819cm" svg:width="7.925cm" svg:height="13.887cm" draw:z-index="153"><draw:text-box><text:p text:style-name="P764"><text:span text:style-name="Body_20_text_20__2b__20_Spacing_20_0_20_pt">political economy, ‘the three-volume monster of Ricardo turned socialist and Hegel turned economist’.</text:span></text:p><text:p text:style-name="P681"><text:span text:style-name="Body_20_text_20__2b__20_Spacing_20_0_20_pt">At the end of April Marx was informed that the first (and only) instalment of his </text:span><text:span text:style-name="Body_20_text_20__2b__20_Italic">Collected Essays,</text:span><text:span text:style-name="Body_20_text_20__2b__20_Spacing_20_0_20_pt"> published by Becker, had appeared in Cologne. This pamphlet of five printer’s sheets (16 pages to a sheet) contained a selection of articles he had written as a liberal journalist in Germany. Becker had issued a prospectus announcing that Marx’s </text:span><text:span text:style-name="Body_20_text_20__2b__20_Italic">Essays</text:span><text:span text:style-name="Body_20_text_20__2b__20_Spacing_20_0_20_pt"> would be published in two volumes of 25 printer’s sheets. However, a series of arrests in Germany put an abrupt end to this project. On May 10 a member of the Cologne League was arrested in Leipzig, and this was followed by the arrest of Becker and Peter Roser in Cologne and Heinrich Burgers in Dresden. Marx asked Lassalle to help him find a new publisher in Diisseldorf. Lassalle reported on June 26 that his efforts had proved unsuccessful.</text:span></text:p><text:p text:style-name="P681"><text:span text:style-name="Body_20_text_20__2b__20_Spacing_20_0_20_pt">On May 18 Marx attended a lecture held by Robert Owen on the occasion of his 80th birthday. During the course of the evening he was drawn into an unavoidable conversation with George Harney, the first since the episode in February.</text:span></text:p><text:p text:style-name="P692"><text:span text:style-name="Body_20_text_20__2b__20_Spacing_20_0_20_pt">An event occurred on June 23 in the Marx residence which has been interpreted as the solution to the ‘mystere’ mentioned in March and April. Helene Demuth gave birth to a son, Frederick Lewis Demuth, whose paternity was not recorded on the birth certificate. The baby was not retained by its mother but quickly removed from the household in Dean Street. Ex­penses for its lodging and later schooling were assumed by Engels. Letters and documents, first published in 1962, reveal that the child’s father was Marx and that Engels had confessed this fact to Eleanor Marx, the youngest of Marx’s children, in 1895, shortly before his death (cf. Blumenberg, p. 115f. and Tsuzuki, p. 263L). Following this event, the Marx family seems to have been in quite some uproar. Marx described this state of affairs to Engels in a letter of July 31:</text:span></text:p><text:p text:style-name="P704"><text:span text:style-name="Body_20_text_20__2b__20_Spacing_20_0_20_pt">For about the past fortnight now I have written absolutely nothing, for when I am not at the library I am hunted like a dog and therefore, despite the best of intentions, I am constantly interrupted in my work ... at home disruptions and disturbances are too much for me. Everything is constantly in a state of siege and the streams of tears for nights on end try my nerves and drive me mad. Naturally I cannot do much. I feel sorry for my wife. She has the heaviest load</text:span></text:p></draw:text-box></draw:frame></text:p>
      <text:p text:style-name="P2184"><draw:frame draw:style-name="fr1" draw:name="Frame150" text:anchor-type="paragraph" svg:x="3.829cm" svg:y="3.614cm" svg:width="7.535cm" svg:height="13.7cm" draw:z-index="154"><draw:text-box><text:p text:style-name="P727"><text:span text:style-name="Body_20_text_20__2b__20_6_20_pt">to bear and </text:span><text:span text:style-name="Body_20_text_20__2b__20_Italic">au fond</text:span><text:span text:style-name="Body_20_text_20__2b__20_Spacing_20_0_20_pt"> she is right. Industry ought to be more productive </text:span><text:span text:style-name="Body_20_text_20__2b__20_6_20_pt">than marriage.</text:span></text:p><text:p text:style-name="P1617"><text:span text:style-name="Body_20_text_20__2b__20_Spacing_20_0_20_pt">Documents found on the person of the arrested members </text:span><text:span text:style-name="Body_20_text_20__2b__20_6_20_pt">of the </text:span><text:span text:style-name="Body_20_text_20__2b__20_Spacing_20_0_20_pt">League were published in a number of German news­</text:span><text:span text:style-name="Body_20_text_20__2b__20_6_20_pt">papers at </text:span><text:span text:style-name="Body_20_text_20__2b__20_Spacing_20_0_20_pt">the end of June. They included the League's statutes </text:span><text:span text:style-name="Body_20_text_20__2b__20_6_20_pt">and the 1850 </text:span><text:span text:style-name="Body_20_text_20__2b__20_Spacing_20_0_20_pt">address written by Marx and Engels which, being </text:span><text:span text:style-name="Body_20_text_20__2b__20_Italic">‘au fond</text:span><text:span text:style-name="Body_20_text_20__2b__20_Spacing_20_0_20_pt"> nothing other than a war plan against democracy’ not </text:span><text:span text:style-name="Body_20_text_20__2b__20_6_20_pt">only </text:span><text:span text:style-name="Body_20_text_20__2b__20_Spacing_20_0_20_pt">brought a certain notoriety to Marx’s ideas but also damaged </text:span><text:span text:style-name="Body_20_text_20__2b__20_6_20_pt">the case </text:span><text:span text:style-name="Body_20_text_20__2b__20_Spacing_20_0_20_pt">of the arrested communists (Marx to Engels, July 13).</text:span></text:p><text:p text:style-name="P1618"><text:span text:style-name="Body_20_text_20__2b__20_6_20_pt">Marx, </text:span><text:span text:style-name="Body_20_text_20__2b__20_Spacing_20_0_20_pt">who was now deeply in debt and without a source of </text:span><text:span text:style-name="Body_20_text_20__2b__20_6_20_pt">income, </text:span><text:span text:style-name="Body_20_text_20__2b__20_Spacing_20_0_20_pt">was forced to accept the generous support of his friends </text:span><text:span text:style-name="Body_20_text_20__2b__20_6_20_pt">in order to </text:span><text:span text:style-name="Body_20_text_20__2b__20_Spacing_20_0_20_pt">feed and lodge his family and himself. On August </text:span><text:span text:style-name="Body_20_text_20__2b__20_6_20_pt">5, however, </text:span><text:span text:style-name="Body_20_text_20__2b__20_Spacing_20_0_20_pt">he received an offer from the New York publisher </text:span><text:span text:style-name="Body_20_text_20__2b__20_6_20_pt">Charles </text:span><text:span text:style-name="Body_20_text_20__2b__20_Spacing_20_0_20_pt">Dana inviting his contributions to the New-York </text:span><text:span text:style-name="Body_20_text_20__2b__20_Italic">Daily </text:span><text:span text:style-name="Body_20_text_20__2b__20_6_20_pt">Tribune. </text:span><text:span text:style-name="Body_20_text_20__2b__20_Spacing_20_0_20_pt">The first articles which Dana published under Marx’s </text:span><text:span text:style-name="Body_20_text_20__2b__20_6_20_pt">name were </text:span><text:span text:style-name="Body_20_text_20__2b__20_Spacing_20_0_20_pt">actually written by Engels in English. Eighteen in </text:span><text:span text:style-name="Body_20_text_20__2b__20_6_20_pt">all, these </text:span><text:span text:style-name="Body_20_text_20__2b__20_Spacing_20_0_20_pt">articles appeared from October 1851 to October 1852 </text:span><text:span text:style-name="Body_20_text_20__2b__20_6_20_pt">under the title </text:span><text:span text:style-name="Body_20_text_20__2b__20_Spacing_20_0_20_pt">‘Revolution and Counter-Revolution in Germany’.</text:span></text:p><text:p text:style-name="P1618"><text:span text:style-name="Body_20_text_20__2b__20_6_20_pt">Upon the </text:span><text:span text:style-name="Body_20_text_20__2b__20_Spacing_20_0_20_pt">recommendation of Ferdinand Freiligrath Marx sent </text:span><text:span text:style-name="Body_20_text_20__2b__20_6_20_pt">Hermann Ebner </text:span><text:span text:style-name="Body_20_text_20__2b__20_Spacing_20_0_20_pt">in Frankfurt a plan of his ‘Economics’, hoping </text:span><text:span text:style-name="Body_20_text_20__2b__20_6_20_pt">that he </text:span><text:span text:style-name="Body_20_text_20__2b__20_Spacing_20_0_20_pt">would be able to find a publisher for it. At this time </text:span><text:span text:style-name="Body_20_text_20__2b__20_6_20_pt">Ebner </text:span><text:span text:style-name="Body_20_text_20__2b__20_Spacing_20_0_20_pt">was actually a secret agent of the Austrian police. Marx </text:span><text:span text:style-name="Body_20_text_20__2b__20_6_20_pt">also sought </text:span><text:span text:style-name="Body_20_text_20__2b__20_Spacing_20_0_20_pt">a publisher for a pamphlet against Proudhon’s </text:span><text:span text:style-name="Body_20_text_20__2b__20_Italic">Idee generate</text:span><text:span text:style-name="Body_20_text_20__2b__20_Spacing_20_0_20_pt"> </text:span><text:span text:style-name="Body_20_text_20__2b__20_6_20_pt">and </text:span><text:span text:style-name="Body_20_text_20__2b__20_Spacing_20_0_20_pt">wrote to the Hoffmann and Campe in Hamburg </text:span><text:span text:style-name="Body_20_text_20__2b__20_6_20_pt">(August 20). </text:span><text:span text:style-name="Body_20_text_20__2b__20_Spacing_20_0_20_pt">Their reply was negative. Freiligrath also reported, </text:span><text:span text:style-name="Body_20_text_20__2b__20_6_20_pt">on September </text:span><text:span text:style-name="Body_20_text_20__2b__20_Spacing_20_0_20_pt">25, that his efforts to find a publisher through </text:span><text:span text:style-name="Body_20_text_20__2b__20_6_20_pt">Ebner </text:span><text:span text:style-name="Body_20_text_20__2b__20_Spacing_20_0_20_pt">had failed. Wilhelm Pieper in Cologne announced that </text:span><text:span text:style-name="Body_20_text_20__2b__20_6_20_pt">he too </text:span><text:span text:style-name="Body_20_text_20__2b__20_Spacing_20_0_20_pt">had only disappointing news to report. Lassalle then came op with a plan to form a publishing house on a joint-stock </text:span><text:span text:style-name="Body_20_text_20__2b__20_6_20_pt">basis </text:span><text:span text:style-name="Body_20_text_20__2b__20_Spacing_20_0_20_pt">which would bring out Marx’s ‘Economics’. Marx turned </text:span><text:span text:style-name="Body_20_text_20__2b__20_6_20_pt">this plan </text:span><text:span text:style-name="Body_20_text_20__2b__20_Spacing_20_0_20_pt">down, fearing that financial backing would not be </text:span><text:span text:style-name="Body_20_text_20__2b__20_6_20_pt">forthcoming </text:span><text:span text:style-name="Body_20_text_20__2b__20_Spacing_20_0_20_pt">from the bourgeoisie because of the political situa­</text:span><text:span text:style-name="Body_20_text_20__2b__20_6_20_pt">tion and </text:span><text:span text:style-name="Body_20_text_20__2b__20_Spacing_20_0_20_pt">that, were his present financial state to become public, </text:span><text:span text:style-name="Body_20_text_20__2b__20_6_20_pt">bis position </text:span><text:span text:style-name="Body_20_text_20__2b__20_Spacing_20_0_20_pt">would be compromised.</text:span></text:p><text:p text:style-name="P1618"><text:span text:style-name="Body_20_text_20__2b__20_Spacing_20_0_20_pt">Members of the Willich-Schapper faction were arrested in *aris in September. Documents found in their possession were falsely attributed to Marx, as the German press began a vicious campaign against him. Marx disavowed authorship of the docu­ments in question in declarations which appeared in October in </text:span><text:span text:style-name="Body_20_text_20__2b__20_Spacing_20_0_20_pt"><text:span text:style-name="T2">tw</text:span></text:span><text:span text:style-name="Body_20_text_20__2b__20_Spacing_20_0_20_pt">° German papers.</text:span></text:p></draw:text-box></draw:frame></text:p>
      <text:p text:style-name="P2185"><draw:frame draw:style-name="fr1" draw:name="Frame151" text:anchor-type="paragraph" svg:x="4.475cm" svg:y="3.614cm" svg:width="7.98cm" svg:height="13.931cm" draw:z-index="155"><draw:text-box><text:p text:style-name="P1251"><text:span text:style-name="Body_20_text_20__2b__20_Spacing_20_0_20_pt">In November Marx spent ten days in Manchester with Engels. The major topic of their discussions was the plan for Marx’s ‘Economics’. The three volumes were to contain: (1) a critique of political economy, (2) a critique of the socialists and (3) the history of political economy (cf. letter to Engels, Nov. 27).</text:span></text:p><text:p text:style-name="P1254"><text:span text:style-name="Body_20_text_20__2b__20_Spacing_20_0_20_pt">On September 29 Joseph Weydemeyer, one of Marx’s and Engels’s closest friends and former editor of the </text:span><text:span text:style-name="Body_20_text_20__2b__20_Italic">Neue Deutsche Zcitung,</text:span><text:span text:style-name="Body_20_text_20__2b__20_Spacing_20_0_20_pt"> left Frankfurt to settle in America, where he planned to publish a news weekly entitled Die Revolution. Marx’s first contribution to this journal was to be a historical-critical study with the provocative title </text:span><text:span text:style-name="Body_20_text_20__2b__20_Italic">The Eighteenth Brumaire of Lou is Bona­parte.</text:span><text:span text:style-name="Body_20_text_20__2b__20_Spacing_20_0_20_pt"> In mid-December Marx set to work on this sardonic critique of Napoleon III, proposing to Weydemeyer at the same time a second article on Proudhon’s </text:span><text:span text:style-name="Body_20_text_20__2b__20_Italic">Idee generate.</text:span><text:span text:style-name="Body_20_text_20__2b__20_Spacing_20_0_20_pt"> His work, however, did not advance as quickly as expected and the </text:span><text:span text:style-name="Body_20_text_20__2b__20_Italic">Brumaire</text:span><text:span text:style-name="Body_20_text_20__2b__20_Spacing_20_0_20_pt"> was delayed ‘not only through the precipitous course of current events but to an even greater extent through personal circumstances' (Marx to Weydemeyer, Jan. 1, 1852).</text:span></text:p><text:p text:style-name="P1238"><text:span text:style-name="Body_20_text_20__2b__20_Spacing_20_0_20_pt">1852 Marx had scarcely finished the first instalment of his article for Weydemeyer when illness interrupted his writing for most of the month of January. Jenny Marx, meanwhile, took over her husband’s correspondence and sent Weydemeyer the second part of the article on January 8. In Marx’s name she also asked Weydemeyer to break the ‘conspiracy of silence’ in the press against the imprisoned Cologne communists:</text:span></text:p><text:p text:style-name="P140"><text:span text:style-name="Body_20_text_20__28_21_29__20__2b__20_Spacing_20_0_20_pt">These people are languishing in the prisons, are </text:span><text:span text:style-name="Body_20_text_20__28_21_29__20__2b__20_Constantia">being terribly </text:span><text:span text:style-name="Body_20_text_20__28_21_29__20__2b__20_Spacing_20_0_20_pt">mistreated and now have to stay there another three </text:span><text:span text:style-name="Body_20_text_20__28_21_29__20__2b__20_Constantia">months while </text:span><text:span text:style-name="Body_20_text_20__28_21_29__20__2b__20_Spacing_20_0_20_pt">the great men of the future are pocketing thousands </text:span><text:span text:style-name="Body_20_text_20__28_21_29__20__2b__20_Constantia">in the name of </text:span><text:span text:style-name="Body_20_text_20__28_21_29__20__2b__20_Spacing_20_0_20_pt">the revolution and are already distributing among </text:span><text:span text:style-name="Body_20_text_20__28_21_29__20__2b__20_Constantia">themselves the </text:span><text:span text:style-name="Body_20_text_20__28_21_29__20__2b__20_Spacing_20_0_20_pt">posts in the government to come.</text:span></text:p><text:p text:style-name="P1251"><text:span text:style-name="Body_20_text_20__2b__20_Spacing_20_0_20_pt">In early February Marx was visited for the first time by the Hungarian officer Janos Bangya, who was, unknown to Marx, a secret police agent and emissary of Louis Kossuth. He provided Marx with information on the relations between the various rival revolutionary leaders and national heroes. Attracted by Bangya’s offer of £25 sterling in payment, Marx accepted the proposal to write a pamphlet containing character sketches of prominent members of the German immigration in exile. How­ever, before giving his definitive answer on this project, Marx</text:span></text:p></draw:text-box></draw:frame></text:p>
      <text:p text:style-name="P2186"><draw:frame draw:style-name="fr1" draw:name="Frame152" text:anchor-type="paragraph" svg:x="3.635cm" svg:y="3.35cm" svg:width="7.987cm" svg:height="14.048cm" draw:z-index="156"><draw:text-box><text:p text:style-name="P1232"><text:span text:style-name="Body_20_text_20__2b__20_Spacing_20_0_20_pt">had asked Engels for an opinion (April 30). Engels replied that he had already been putting together files of such material in order to have information at hand ‘when things start popping’ and advised Marx to accept (May 1).</text:span></text:p><text:p text:style-name="P1255"><text:span text:style-name="Body_20_text_20__2b__20_Spacing_20_0_20_pt">Marx was indeed sorely in need of the £25, for he again found himself in serious financial difficulty. This man, whom Hermann Ewerbeck characterised as a critical genius of a rank no less than Lessing (cf. H. Ewerbeck, </text:span><text:span text:style-name="Body_20_text_20__2b__20_Italic">L’Alletnagne et les Allemands.</text:span><text:span text:style-name="Body_20_text_20__2b__20_Spacing_20_0_20_pt"> Paris, 1851, p. 58yf.), was now hardly able to concentrate on his writing projects. In February the family's situation was so critical that Marx had pawned his overcoat and was consequently unable to leave the house and had lost his credit at the butcher’s. Despite small sums from friends and the proceeds from the first New-York </text:span><text:span text:style-name="Body_20_text_20__2b__20_Italic">Daily Tribune</text:span><text:span text:style-name="Body_20_text_20__2b__20_Spacing_20_0_20_pt"> articles, their misery grew until on April 14 the youngest child, Franziska, died of bronchitis. They were forced to borrow money from their French neighbours in order to pay for the little girl’s coffin and her burial. Jenny Marx later wrote:</text:span></text:p><text:p text:style-name="P1239"><text:span text:style-name="Body_20_text_20__2b__20_Spacing_20_0_20_pt">She had no cradle when she came into the world and for a long time was refused a last resting place. With what heavy hearts we saw her carried to her grave ! (Reminiscences </text:span><text:span text:style-name="Body_20_text_20__2b__20_Italic">of Marx and</text:span><text:span text:style-name="Body_20_text_20__2b__20_Spacing_20_0_20_pt"> Engels, p. 228).</text:span></text:p><text:p text:style-name="P1251"><text:span text:style-name="Body_20_text_20__2b__20_Spacing_20_0_20_pt">Since Bangya had insisted that the pamphlet was urgent and that payment would be made on delivery, Marx quickly set to work together with Ernst Dronke to draft a text which he in­tended to revise with Engels's aid. About May 26 he went to Manchester, where he and Engels spent about a month revising the manuscript, which he sent to Bangya at the end of June. The expected payment did not arrive on time, however, nor was there a sign of the published text. Not until the end of the year did Marx learn from Gustav Zerffi that Bangya was a secret agent for the police of several European countries. Zerffi disclosed that Bangya had probably turned Marx’s manuscript over to the Prussian police lieutenant Greif with whom he was in regular contact. Marx decided not to expose Bangya until he had had the opportunity to look for a publisher for his pamphlet entitled Great Men of Exile. The objects of Marx’s critique and biting sarcasm included Gottfried Kinkel, August Willich, Gustav Struve, Arnold Ruge, Karl Heinzen and Harro Haring, whose quarrels and differences gave ample material for a lively picture of the German immigration since 1848.</text:span></text:p></draw:text-box></draw:frame></text:p>
      <text:p text:style-name="P2187"><draw:frame draw:style-name="fr1" draw:name="Frame153" text:anchor-type="paragraph" svg:x="3.985cm" svg:y="3.184cm" svg:width="8.438cm" svg:height="15.05cm" draw:z-index="157"><draw:text-box><text:p text:style-name="P1621"><text:span text:style-name="Body_20_text_20__2b__20_Spacing_20_0_20_pt">104 Karl </text:span><text:span text:style-name="Body_20_text_20__2b__20_Italic">Marx,</text:span><text:span text:style-name="Body_20_text_20__2b__20_Spacing_20_0_20_pt"> 1850-1856 Meanwhile in New York Weydemeyer was having difficulty financing his journal and wrote to Marx that he was not certain to be able to publish </text:span><text:span text:style-name="Body_20_text_20__2b__20_Italic">The</text:span><text:span text:style-name="Body_20_text_20__2b__20_Spacing_20_0_20_pt"> Eighteenth Brutnaire. As Marx finished writing the sections of this manuscript, he sent them off to New York. With the March 5 delivery he enclosed a letter which summarised the difference between his approach to economic theory and the theories of the other socialists and the bourgeois economists:</text:span></text:p><text:p text:style-name="P1622"><text:span text:style-name="Body_20_text_20__2b__20_Spacing_20_0_20_pt">As for me, I cannot claim the honour of having discovered either the existence of classes in modern society or the struggle of these classes among themselves. Long before me, bourgeois historiographers had shown the historical development of this class struggle and bourgeois economists have traced out the economic structure of this very struggle. The novelty of what I have done is to prove simply that the </text:span><text:span text:style-name="Body_20_text_20__2b__20_Italic">existence of classes</text:span><text:span text:style-name="Body_20_text_20__2b__20_Spacing_20_0_20_pt"> with </text:span><text:span text:style-name="Body_20_text_20__2b__20_Italic">certain historic phases</text:span><text:span text:style-name="Body_20_text_20__2b__20_Spacing_20_0_20_pt"> of the development </text:span><text:span text:style-name="Body_20_text_20__2b__20_Italic">of production,</text:span><text:span text:style-name="Body_20_text_20__2b__20_Spacing_20_0_20_pt"> that the class struggle necessarily culminates in the </text:span><text:span text:style-name="Body_20_text_20__2b__20_Italic">dictatorship of the proletariat,</text:span><text:span text:style-name="Body_20_text_20__2b__20_Spacing_20_0_20_pt"> and that this dictatorship is itself only a transitional form leading to the abolition </text:span><text:span text:style-name="Body_20_text_20__2b__20_Italic">of all classes</text:span><text:span text:style-name="Body_20_text_20__2b__20_Spacing_20_0_20_pt"> and a classless society (Mar. 5).</text:span></text:p><text:p text:style-name="P1177"><text:span text:style-name="Body_20_text_20__2b__20_Spacing_20_0_20_pt">The final instalment of The Eighteenth B</text:span><text:span text:style-name="Body_20_text_20__2b__20_Italic">rumaire</text:span><text:span text:style-name="Body_20_text_20__2b__20_Spacing_20_0_20_pt"> was sent off on March 25. Not until two months later did the work appear as the first issue of Weydemeyer’s new revue Die Revolution, thanks to the financial assistance received from a German immi­grant in America. A mixture of history, sociology and political pamphleteering, The Eighteenth </text:span><text:span text:style-name="Body_20_text_20__2b__20_Italic">Brumaire</text:span><text:span text:style-name="Body_20_text_20__2b__20_Spacing_20_0_20_pt"> retraced the chain of events from 1848 to the </text:span><text:span text:style-name="Body_20_text_20__2b__20_Italic">coup d’etat</text:span><text:span text:style-name="Body_20_text_20__2b__20_Spacing_20_0_20_pt"> of 1851 as France regressed from a bourgeois republic to a praetorian regime dominated by the histrionic autocrat Louis Napoleon. Frightened by the pros­pect of social revolution, the propertied classes had preferred to abandon their political power to a man who seemed capable of turning back the clock of history and helping them retain their dominant social position. For Marx, this relapse into an earlier form of state power showed that the social republic in France was still a utopia and that there was not yet any real participa­tion by the proletariat in the governing process. The real social revolution to come</text:span></text:p><text:p text:style-name="P1144"><text:span text:style-name="Body_20_text_20__2b__20_Spacing_20_0_20_pt">cannot draw its poetry from the past but only from the future. It cannot begin with itself before it has shed all superstitious belief in the past. Earlier revolutions needed reminiscences of history in</text:span></text:p></draw:text-box></draw:frame></text:p>
      <text:p text:style-name="P2188"><draw:frame draw:style-name="fr1" draw:name="Frame154" text:anchor-type="paragraph" svg:x="3.635cm" svg:y="3.466cm" svg:width="7.966cm" svg:height="14.513cm" draw:z-index="158"><draw:text-box><text:p text:style-name="P1623"><text:span text:style-name="Body_20_text_20__2b__20_Spacing_20_0_20_pt">1852 105</text:span></text:p><text:p text:style-name="P1448"><text:span text:style-name="Body_20_text_20__2b__20_Spacing_20_0_20_pt">order to deceive themselves as to their own significance. The revolution of the 19th century must let the dead bury the dead if </text:span><text:span text:style-name="Body_20_text_20__2b__20_6_20_pt">it </text:span><text:span text:style-name="Body_20_text_20__2b__20_Spacing_20_0_20_pt">wants to arrive at its own proper destiny (MEW 8:117).</text:span></text:p><text:p text:style-name="P86"><text:span text:style-name="Body_20_text_20__28_14_29__20__2b__20_Spacing_20_0_20_pt">Marx found that </text:span>the authoritarian regime of Louis Napoleon <text:span text:style-name="Body_20_text_20__28_14_29__20__2b__20_Spacing_20_0_20_pt">was most popular </text:span>among the small-holding peasants [Parzellett- <text:span text:style-name="Body_20_text_20__28_14_29__20__2b__20_Italic">baucrn],</text:span> <text:span text:style-name="Body_20_text_20__28_14_29__20__2b__20_Spacing_20_0_20_pt">who, as </text:span>he remarked in passing, actually formed no <text:span text:style-name="Body_20_text_20__28_14_29__20__2b__20_Spacing_20_0_20_pt">real social class at all. </text:span>Each being self-sufficient and independent <text:span text:style-name="Body_20_text_20__28_14_29__20__2b__20_Spacing_20_0_20_pt">of his neighbours, </text:span>these peasants had ‘no sense of community, <text:span text:style-name="Body_20_text_20__28_14_29__20__2b__20_Spacing_20_0_20_pt">no national ties </text:span>and no political organisation among themselves’ <text:span text:style-name="Body_20_text_20__28_14_29__20__2b__20_Spacing_20_0_20_pt">(MEW 8:198). </text:span>However, Bonaparte’s state organisation was <text:span text:style-name="Body_20_text_20__28_14_29__20__2b__20_Spacing_20_0_20_pt">preparing its own </text:span>inevitable demise through the growing state <text:span text:style-name="Body_20_text_20__28_14_29__20__2b__20_Spacing_20_0_20_pt">centralisation which </text:span>turned the governing apparatus into a <text:span text:style-name="Body_20_text_20__28_14_29__20__2b__20_Spacing_20_0_20_pt">nearly autonomous </text:span>force, existing side-by-side with the social <text:span text:style-name="Body_20_text_20__28_14_29__20__2b__20_Spacing_20_0_20_pt">classes. The task of the </text:span>coming proletarian revolution, which <text:span text:style-name="Body_20_text_20__28_14_29__20__2b__20_Spacing_20_0_20_pt">would make allies </text:span>of <text:span text:style-name="Body_20_text_20__28_14_29__20__2b__20_Spacing_20_0_20_pt">the </text:span>small-holding peasants and the indus­<text:span text:style-name="Body_20_text_20__28_14_29__20__2b__20_Spacing_20_0_20_pt">trial proletariat, </text:span>would thus be to destroy the state machinery <text:span text:style-name="Body_20_text_20__28_14_29__20__2b__20_Spacing_20_0_20_pt">while conserving </text:span>the advantages of centralisation:</text:p><text:p text:style-name="P1002"><text:span text:style-name="Body_20_text_20__2b__20_6_20_pt">Bureaucracy </text:span><text:span text:style-name="Body_20_text_20__2b__20_Spacing_20_0_20_pt">is only the vulgar and brutal form of centralisation still </text:span><text:span text:style-name="Body_20_text_20__2b__20_6_20_pt">afflicted </text:span><text:span text:style-name="Body_20_text_20__2b__20_Spacing_20_0_20_pt">with its opposite, with feudalism. When he loses faith in </text:span><text:span text:style-name="Body_20_text_20__2b__20_6_20_pt">the </text:span><text:span text:style-name="Body_20_text_20__2b__20_Spacing_20_0_20_pt">Napoleonic Restoration, the French peasant will abandon faith </text:span><text:span text:style-name="Body_20_text_20__2b__20_6_20_pt">in his </text:span><text:span text:style-name="Body_20_text_20__2b__20_Spacing_20_0_20_pt">own small holding and the proletarian revolution will then </text:span><text:span text:style-name="Body_20_text_20__2b__20_6_20_pt">obtain </text:span><text:span text:style-name="Body_20_text_20__2b__20_Spacing_20_0_20_pt">its chorus, for want of which its solo song becomes a swan </text:span><text:span text:style-name="Body_20_text_20__2b__20_6_20_pt">song in all </text:span><text:span text:style-name="Body_20_text_20__2b__20_Spacing_20_0_20_pt">peasant nations (MEW 8:204).</text:span></text:p><text:p text:style-name="P1624"><text:span text:style-name="Body_20_text_20__2b__20_Spacing_20_0_20_pt">Although Marx did not return to his readings on economics until July, he had made numerous efforts in the meantime to find a publisher for his projected work. The publisher Wigand in Leipzig turned down the offer ‘on account of the risks to which one would be exposed in view of the state’ should he venture to publish Marx (see Wigand to Marx, March 20). Ebner in Frankfurt also reported negative results in the search for a publisher (Ebner to Engels, July 19). In July and August Marx then began his studies afresh with works on cultural history, the history of woman (Wachsmuth), of feudalism and literature m general. He was also interested in a number of works by and about Giordano Bruno.</text:span></text:p><text:p text:style-name="P1626"><text:span text:style-name="Body_20_text_20__2b__20_Spacing_20_0_20_pt">During the summer Marx began writing his own articles for the New-York Doily Tribune with Engels providing the trans­lations into English. The first, entitled ‘The Elections: Tories and Whigs', appeared on August 26 and was followed by six others</text:span></text:p></draw:text-box></draw:frame></text:p>
      <text:p text:style-name="P2189"><draw:frame draw:style-name="fr1" draw:name="Frame155" text:anchor-type="paragraph" svg:x="4.209cm" svg:y="3.35cm" svg:width="7.722cm" svg:height="13.226cm" draw:z-index="159"><draw:text-box><text:p text:style-name="P1627"><text:span text:style-name="Body_20_text_20__2b__20_Spacing_20_0_20_pt">on the Chartists, British political institutions and electoral cor­ruption, all translated by Engels and published between August and November. For one article on the ‘Movements of Mazzini and Kossuth. League with Louis Napoleon' (Oct. 19) Marx used information furnished by Bangya on the secret ambition of Kossuth and his accomplice Mazzini to win the tyrant Napoleon for an alliance with revolutionary Hungary—a goal which could only discredit the revolutionaries in the eyes of their people. One of Marx's articles, on the Disraeli budget, was translated- by Pieper and appeared in the New-York Daily Tribune on December 28.</text:span></text:p><text:p text:style-name="P1628"><text:span text:style-name="Body_20_text_20__2b__20_Spacing_20_0_20_pt">Constantly penniless, increasingly indebted to the landlord and the neighbourhood shopkeepers, Marx tried to find new sources of income through translations of earlier publications and contracts for articles. He proposed to the publisher Brock- haus an article, to be based on his readings at the British Museum, dealing with ‘Modem Literature on Political’ Economy in England, 1830-1852’ for the Brockhaus periodical Die </text:span><text:span text:style-name="Body_20_text_20__2b__20_Italic">Gegen- </text:span><text:span text:style-name="Body_20_text_20__2b__20_Spacing_20_0_20_pt">wart. Here Marx intended to treat (1) general works on political economy, (2) writing on specialised topics such as population problems, colonisation, banking, protective tariffs, free trade, etc, The proposal was declined on August 27. Efforts to bring out </text:span><text:span text:style-name="Body_20_text_20__2b__20_AngsanaUPC">an </text:span><text:span text:style-name="Body_20_text_20__2b__20_Spacing_20_0_20_pt">English edition of </text:span><text:span text:style-name="Body_20_text_20__2b__20_Italic">The</text:span><text:span text:style-name="Body_20_text_20__2b__20_Spacing_20_0_20_pt"> Eighteenth </text:span><text:span text:style-name="Body_20_text_20__2b__20_Italic">Brumaire</text:span><text:span text:style-name="Body_20_text_20__2b__20_Spacing_20_0_20_pt"> or to publish it </text:span><text:span text:style-name="Body_20_text_20__2b__20_AngsanaUPC">in </text:span><text:span text:style-name="Body_20_text_20__2b__20_Spacing_20_0_20_pt">Germany were likewise fruitless. As Stephan Naut wrote, to Marx (Sept. 14): ‘The name alone [Marx] suffices to bring a mass of unpleasantries down on one's head.’ In September, </text:span><text:span text:style-name="Body_20_text_20__2b__20_AngsanaUPC">With </text:span><text:span text:style-name="Body_20_text_20__2b__20_Spacing_20_0_20_pt">three members of the family ill, Marx lacked money to pay </text:span><text:span text:style-name="Body_20_text_20__2b__20_AngsanaUPC">the </text:span><text:span text:style-name="Body_20_text_20__2b__20_Spacing_20_0_20_pt">doctor or to buy the English dailies which he used in writing correspondent’s reports for the Daily Tribune. Engels and Freili­grath helped him over tins crisis.</text:span></text:p><text:p text:style-name="P1629"><text:span text:style-name="Body_20_text_20__2b__20_Spacing_20_0_20_pt">After numerous delays the trial of the Cologne communists began on October 4. Marx sent a detailed letter for the defence of the accused to their attorney Karl Schneider in Cologne (Oct. 14). Determined to bring this trial to the attention of the public, Marx wrote a pamphlet and called upon Engels to help find the funds for its publication. This pamphlet, he wrote Engels, ‘is not a vindication of principles, but a denunciation of the Rus­sian government, based on a presentation of facts and the course of events' (Oct. 27). Judgment in the case was delivered on November 12: seven of the accused were sentenced, four acquitted. Marx finished his pamphlet on December 2 and sent</text:span></text:p></draw:text-box></draw:frame></text:p>
      <text:p text:style-name="P2190"><draw:frame draw:style-name="fr1" draw:name="Frame156" text:anchor-type="paragraph" svg:x="3.635cm" svg:y="2.9cm" svg:width="7.826cm" svg:height="14.305cm" draw:z-index="160"><draw:text-box><text:p text:style-name="P1602"><text:span text:style-name="Body_20_text_20__2b__20_Spacing_20_0_20_pt">it off to Schnabelitz in Basle and </text:span><text:span text:style-name="Body_20_text_20__2b__20_Sylfaen">to Adolph </text:span><text:span text:style-name="Body_20_text_20__2b__20_Spacing_20_0_20_pt">Cluss </text:span><text:span text:style-name="Body_20_text_20__2b__20_Sylfaen">in Washington, </text:span><text:span text:style-name="Body_20_text_20__2b__20_Spacing_20_0_20_pt">who had both agreed to </text:span><text:span text:style-name="Body_20_text_20__2b__20_Sylfaen">publish it.</text:span></text:p><text:p text:style-name="P1630"><text:span text:style-name="Body_20_text_20__2b__20_Spacing_20_0_20_pt">At a meeting of the League on November 17 Marx moved that the group be disbanded and declared that since the arrests in Cologne its existence was no longer in keeping with the times. The motion was passed </text:span><text:span text:style-name="Body_20_text_20__2b__20_Italic">(cf.</text:span><text:span text:style-name="Body_20_text_20__2b__20_Spacing_20_0_20_pt"> Marx to Engels, Nov. 19).</text:span></text:p><text:p text:style-name="P1630"><text:span text:style-name="Body_20_text_20__2b__20_Spacing_20_0_20_pt">Through Cluss in America Marx received a letter from some­one claiming to be Kossuth's secretary in reply to Marx’s two </text:span><text:span text:style-name="Body_20_text_20__2b__20_Italic">Daily Tribune</text:span><text:span text:style-name="Body_20_text_20__2b__20_Spacing_20_0_20_pt"> articles on the Hungarian leader. Marx wrote to Kossuth personally and learned that in fact he had no American secretary and was furthermore grateful to Marx for the warnings about Louis Napoleon. Kossuth’s statement appeared in the </text:span><text:span text:style-name="Body_20_text_20__2b__20_Italic">Daily Tribune on</text:span><text:span text:style-name="Body_20_text_20__2b__20_Spacing_20_0_20_pt"> January 4, 185.3.</text:span></text:p><text:p text:style-name="P1632"><text:span text:style-name="Body_20_text_20__2b__20_Spacing_20_0_20_pt">On December 30 Szemere, another of the Hungarian immi­grants wrote to Marx to warn him about the informant Zerffi who was reputed to be ‘good at best as a source of information about the enemy's camp'.</text:span></text:p><text:p text:style-name="P1602"><text:span text:style-name="Body_20_text_20__2b__20_Spacing_20_0_20_pt">1853 The ‘sleepless night in exile’ had begun for the Marx family in London^ In the previous three years the family's situa­tion, both financial and social, had grown even more precarious than on the Continent and Marx's reputation as a writer, scholar and activist had, if anything, diminished. While the interest in his writings and studies remained limited to a small circle of loyal adherents, following the trial in Cologne he was branded as the head of an international conspiratorial organisa­tion, the ‘Marx party', whose goal was said to be the overthrow of the Prussian monarchy. The worst fears of the German pub­lishers who had not dared accept his writings for publication</text:span></text:p><text:p text:style-name="P554"><text:span text:style-name="Body_20_text_20__2b__20_Spacing_20_0_20_pt">were realised. </text:span><text:span text:style-name="Body_20_text_20__2b__20_Sylfaen">3</text:span></text:p><text:p text:style-name="P1631"><text:span text:style-name="Body_20_text_20__2b__20_Spacing_20_0_20_pt">Although he had expected to be far enough advanced in his studies to begin writing the ‘Economics' in the spring of 1851, Marx did not resume his reading until this year. Yet instead of starting to put his own thoughts on paper, he continued malting extracts from the authors he was reading, as if his research were still far from being finished. He began with works by Opdyke, Banfield and Herbert Spencer on social and industrial organis­ation but was soon forced to abandon his reading again. Because of illness and the need to support his family by writing articles for the </text:span><text:span text:style-name="Body_20_text_20__2b__20_Italic">Daily Tribune</text:span><text:span text:style-name="Body_20_text_20__2b__20_Spacing_20_0_20_pt">, Marx did not take up his private studies </text:span><text:span text:style-name="Body_20_text_20__2b__20_Spacing_20_0_20_pt"><text:span text:style-name="T2">a</text:span></text:span><text:span text:style-name="Body_20_text_20__2b__20_Spacing_20_0_20_pt">gain until 1856. &gt;</text:span></text:p></draw:text-box></draw:frame></text:p>
      <text:p text:style-name="P2191"><draw:frame draw:style-name="fr1" draw:name="Frame157" text:anchor-type="paragraph" svg:x="4.6cm" svg:y="3.309cm" svg:width="7.735cm" svg:height="13.466cm" draw:z-index="161"><draw:text-box><text:p text:style-name="P1365"><text:span text:style-name="Body_20_text_20__2b__20_Spacing_20_0_20_pt">It was not long before he began writing his </text:span><text:span text:style-name="Body_20_text_20__2b__20_Italic">Daily Tribune </text:span><text:span text:style-name="Body_20_text_20__2b__20_Spacing_20_0_20_pt">artides directly in English, choosing topics of current economic or political interest which provided him with material for brief social or historical critiques. The documentation thus furnished a vivid illustration of his theoretical viewpoint. In discerning the profit-drive, the hunger for power within the dominant classes of Victorian England and continental Europe, Marx ex­posed the hidden forces behind the contemporary course of events.</text:span></text:p><text:p text:style-name="P1369"><text:span text:style-name="Body_20_text_20__2b__20_Spacing_20_0_20_pt">Along with several articles on the recent British elections the </text:span><text:span text:style-name="Body_20_text_20__2b__20_Italic">Daily Tribune</text:span><text:span text:style-name="Body_20_text_20__2b__20_Spacing_20_0_20_pt"> published a contribution by Marx on ‘The Duchess of Sutherland and Slavery’ which reported on a protest address sent by a group of aristocratic Englishwomen to their American sisters. The president of the protesting group was none other than the Duchess of Sutherland, whose family had made its fortune by driving Scottish peasants from their lands and appropriating them as grazing pastures for Sutherland sheep. Marx concluded, therefore, that:</text:span></text:p><text:p text:style-name="P1042"><text:span text:style-name="Body_20_text_20__2b__20_Spacing_20_0_20_pt">The enemy of British wages slavery has the right to condemn Negro slavery; a Duchess of Sutherland, however, a duke of Athol, a Manchester cotton lord—never ! (Feb. 9).</text:span></text:p><text:p text:style-name="P1369"><text:span text:style-name="Body_20_text_20__2b__20_Spacing_20_0_20_pt">Marx wrote his first article in English on the subject of ‘Capi­tal Punishment’ in reply to another article in the London </text:span><text:span text:style-name="Body_20_text_20__2b__20_Italic">Times. </text:span><text:span text:style-name="Body_20_text_20__2b__20_Spacing_20_0_20_pt">He condemned this ‘hangman’s apotheosis’ praised by the </text:span><text:span text:style-name="Body_20_text_20__2b__20_Italic">Times</text:span><text:span text:style-name="Body_20_text_20__2b__20_Spacing_20_0_20_pt"> and showed that the argument of its deterrent effect was untenable from both a moral and an empirical standpoint:</text:span></text:p><text:p text:style-name="P1043"><text:span text:style-name="Body_20_text_20__2b__20_Spacing_20_0_20_pt">... it would be very difficult, if not altogether impossible, to establish any principle upon which the justice or expediency of capital punish­ment could be founded in a Society glorying in its civilization (Feb. 9).</text:span></text:p><text:p text:style-name="P1020"><text:span text:style-name="Body_20_text_20__2b__20_Spacing_20_0_20_pt">Hegel had once given a systematic theory of punishment, Marx noted, and had maintained that ‘Punishment is the right of the criminal. It is an act of his own will’—that the criminal’s nega­tion of right is negated to give an ultimate confirmation of right. For Marx, however, Hegel’s dialectic game was ‘only a meta­physic expression for the old “jus talionis” ’, in other words, the law of vengeance.</text:span></text:p><text:p text:style-name="P1365"><text:span text:style-name="Body_20_text_20__2b__20_Spacing_20_0_20_pt">Other important topics which Marx dealt with in the first part of the year included the Milan uprising, ‘symbol of the</text:span></text:p></draw:text-box></draw:frame></text:p>
      <text:p text:style-name="P2192"><draw:frame draw:style-name="fr1" draw:name="Frame158" text:anchor-type="paragraph" svg:x="3.635cm" svg:y="2.863cm" svg:width="7.906cm" svg:height="14.536cm" draw:z-index="162"><draw:text-box><text:p text:style-name="P1025"><text:span text:style-name="Body_20_text_20__2b__20_Spacing_20_0_20_pt">approaching revolutionary crisis on the entire European Con­tinent’ (March 8), as well as the Turkish question.</text:span></text:p><text:p text:style-name="P1539"><text:span text:style-name="Body_20_text_20__2b__20_Spacing_20_0_20_pt">It had been arranged that the </text:span><text:span text:style-name="Body_20_text_20__2b__20_Italic">Neu-England Zeitung</text:span><text:span text:style-name="Body_20_text_20__2b__20_Spacing_20_0_20_pt"> in Boston was to publish Marx’s </text:span><text:span text:style-name="Body_20_text_20__2b__20_Italic">Revelations on the Communist Trial in Cologne</text:span><text:span text:style-name="Body_20_text_20__2b__20_Spacing_20_0_20_pt"> in instalments (March-April), while Schnabelitz in Basle would print it in pamphlet form for subsequent distribu­tion in Germany (Jan.). In the </text:span><text:span text:style-name="Body_20_text_20__2b__20_Italic">Revelations</text:span><text:span text:style-name="Body_20_text_20__2b__20_Spacing_20_0_20_pt"> Marx narrated the ‘repugnant comedy of lackeys and police agents’ staged by the Prussian government using its own secret agents and aided by the French police together with other corruptible elements. Mounted in order to put the Cologne communist who entertained relations with Marx behind bars, this spectacle depicted the latter as the head of an international organisation of conspira­tors, plotting to overthrow the Prussian government. Since the documents found in the possession of the accused, such as </text:span><text:span text:style-name="Body_20_text_20__2b__20_Italic">The Communist Manifesto,</text:span><text:span text:style-name="Body_20_text_20__2b__20_Spacing_20_0_20_pt"> did not provide adequate proof that the accused had actually established a programme of revolutionary action, the Prussian government, assisted by its agents and ‘hired hands’ in France and England, resorted to the manufacture of the missing pieces, to forgery and to perjury so that the ‘facts’ would coincide with the indictment. The infamy did not stop there, however; they had even attempted to buy a false witness. With this magnificent production the Prussian government had risked its own international reputation, imagining itself forced to abuse all the laws of the criminal code in order to defeat this small but treacherous party of conspirators. The issue at stake was not therefore the guilt or innocence of the accused, but their guilt or the guilt of the Prussian government. The verdict of guilty was duly pronounced against the seven members of the League.</text:span></text:p><text:p text:style-name="P1548"><text:span text:style-name="Body_20_text_20__2b__20_Spacing_20_0_20_pt">In recapitulating the complicated story of this piece of Prus­sian justice, Marx had intended to enlighten the German public about the numerous scenes of the drama which had been played, as it were, in the wings. Publication of the document did not, however, assure that it would actually reach its audience. Schnabelitz’s stock of 2000 copies was seized by the police while being smuggled across the Swiss border into Germany (March ?)• As Jenny Marx wrote to Cluss:</text:span></text:p><text:p text:style-name="P580"><text:span text:style-name="Body_20_text_20__2b__20_Spacing_20_0_20_pt">At the moment the pamphlet would have had the most colossal effect, t would have struck like a thunderbolt amidst the trembling, shaking</text:span></text:p></draw:text-box></draw:frame></text:p>
      <text:p text:style-name="P2193"><draw:frame draw:style-name="fr1" draw:name="Frame159" text:anchor-type="paragraph" svg:x="4.272cm" svg:y="2.951cm" svg:width="7.96cm" svg:height="13.905cm" draw:z-index="163"><draw:text-box><text:p text:style-name="P619"><text:span text:style-name="Body_20_text_20__2b__20_Spacing_20_0_20_pt">police people ... You can imagine what an effect this news has had on my husband’s health, etc. (March 10).</text:span></text:p><text:p text:style-name="P141"><text:span text:style-name="Body_20_text_20__28_21_29__20__2b__20_Spacing_20_0_20_pt">Marx’s first bout with hepatitis dated from </text:span><text:span text:style-name="Body_20_text_20__28_21_29__20__2b__20_Constantia">this episode. Apart </text:span><text:span text:style-name="Body_20_text_20__28_21_29__20__2b__20_Spacing_20_0_20_pt">from the anger and frustrations related to </text:span><text:span text:style-name="Body_20_text_20__28_21_29__20__2b__20_Constantia">the trial and the pub­</text:span><text:span text:style-name="Body_20_text_20__28_21_29__20__2b__20_Spacing_20_0_20_pt">lication of his pamphlet, he was again </text:span><text:span text:style-name="Body_20_text_20__28_21_29__20__2b__20_Constantia">without income or </text:span><text:span text:style-name="Body_20_text_20__28_21_29__20__2b__20_Spacing_20_0_20_pt">other means of support for his family. While </text:span><text:span text:style-name="Body_20_text_20__28_21_29__20__2b__20_Constantia">he tried vainly to </text:span><text:span text:style-name="Body_20_text_20__28_21_29__20__2b__20_Spacing_20_0_20_pt">find a publisher for the manuscript of </text:span><text:span text:style-name="Body_20_text_20__28_21_29__20__2b__20_Constantia">Great Men of Exile, Jenny </text:span><text:span text:style-name="Body_20_text_20__28_21_29__20__2b__20_Spacing_20_0_20_pt">wrote to all their friends and relatives, ‘terrible </text:span><text:span text:style-name="Body_20_text_20__28_21_29__20__2b__20_Constantia">letters’ in which </text:span><text:span text:style-name="Body_20_text_20__28_21_29__20__2b__20_Spacing_20_0_20_pt">she was obliged to beg for aid for her hungry family </text:span><text:span text:style-name="Body_20_text_20__28_21_29__20__2b__20_Constantia">;(cf. Jenny </text:span><text:span text:style-name="Body_20_text_20__28_21_29__20__2b__20_Spacing_20_0_20_pt">Marx to Engels, April 27).</text:span></text:p><text:p text:style-name="P142"><text:span text:style-name="Body_20_text_20__28_21_29__20__2b__20_Spacing_20_0_20_pt">For the April issues of the </text:span><text:span text:style-name="Body_20_text_20__28_21_29__20__2b__20_Constantia">Daily </text:span><text:span text:style-name="Body_20_text_20__28_21_29__20__2b__20_Spacing_20_0_20_pt">Tribune </text:span><text:span text:style-name="Body_20_text_20__28_21_29__20__2b__20_Constantia">Marx reported on </text:span><text:span text:style-name="Body_20_text_20__28_21_29__20__2b__20_Spacing_20_0_20_pt">Mazzini, O’Connor and the affairs of the </text:span><text:span text:style-name="Body_20_text_20__28_21_29__20__2b__20_Constantia">British government. </text:span><text:span text:style-name="Body_20_text_20__28_21_29__20__2b__20_Spacing_20_0_20_pt">He also wrote three articles for Jones’s People's </text:span><text:span text:style-name="Body_20_text_20__28_21_29__20__2b__20_Constantia">Paper based on </text:span><text:span text:style-name="Body_20_text_20__28_21_29__20__2b__20_Spacing_20_0_20_pt">his </text:span><text:span text:style-name="Body_20_text_20__28_21_29__20__2b__20_Constantia">Daily Tribune </text:span><text:span text:style-name="Body_20_text_20__28_21_29__20__2b__20_Spacing_20_0_20_pt">reports and dealing with </text:span><text:span text:style-name="Body_20_text_20__28_21_29__20__2b__20_Constantia">Gladstone’s fiscal </text:span><text:span text:style-name="Body_20_text_20__28_21_29__20__2b__20_Spacing_20_0_20_pt">policies. In May he began investigating the </text:span><text:span text:style-name="Body_20_text_20__28_21_29__20__2b__20_Constantia">question of British </text:span><text:span text:style-name="Body_20_text_20__28_21_29__20__2b__20_Spacing_20_0_20_pt">influence and hegemony in the East in </text:span><text:span text:style-name="Body_20_text_20__28_21_29__20__2b__20_Constantia">preparation for his </text:span><text:span text:style-name="Body_20_text_20__28_21_29__20__2b__20_Spacing_20_0_20_pt">articles on British rule in India and China. </text:span><text:span text:style-name="Body_20_text_20__28_21_29__20__2b__20_Constantia">He made </text:span><text:span text:style-name="Body_20_text_20__28_21_29__20__2b__20_Spacing_20_0_20_pt">numerous excerpts from authors such as Thomas </text:span><text:span text:style-name="Body_20_text_20__28_21_29__20__2b__20_Constantia">Raffles, Washington </text:span><text:span text:style-name="Body_20_text_20__28_21_29__20__2b__20_Spacing_20_0_20_pt">Wilks, George Campbell, </text:span><text:span text:style-name="Body_20_text_20__28_21_29__20__2b__20_Constantia">R. </text:span><text:span text:style-name="Body_20_text_20__28_21_29__20__2b__20_Spacing_20_0_20_pt">P. Patton </text:span><text:span text:style-name="Body_20_text_20__28_21_29__20__2b__20_Constantia">and David Urquhart, </text:span><text:span text:style-name="Body_20_text_20__28_21_29__20__2b__20_Spacing_20_0_20_pt">and examined numerous documents on </text:span><text:span text:style-name="Body_20_text_20__28_21_29__20__2b__20_Constantia">British diplomatic rela­</text:span><text:span text:style-name="Body_20_text_20__28_21_29__20__2b__20_Spacing_20_0_20_pt">tions with India, in particular the publications </text:span><text:span text:style-name="Body_20_text_20__28_21_29__20__2b__20_Constantia">of the India </text:span><text:span text:style-name="Body_20_text_20__28_21_29__20__2b__20_Spacing_20_0_20_pt">Reform Association and Urquhart’s </text:span><text:span text:style-name="Body_20_text_20__28_21_29__20__2b__20_Constantia">Portfolio. Between June </text:span><text:span text:style-name="Body_20_text_20__28_21_29__20__2b__20_Spacing_20_0_20_pt">and October eleven articles by Marx on </text:span><text:span text:style-name="Body_20_text_20__28_21_29__20__2b__20_Constantia">India, British rule in </text:span><text:span text:style-name="Body_20_text_20__28_21_29__20__2b__20_Spacing_20_0_20_pt">the East, and the East India Company </text:span><text:span text:style-name="Body_20_text_20__28_21_29__20__2b__20_Constantia">appeared in the Daily </text:span><text:span text:style-name="Body_20_text_20__28_21_29__20__2b__20_Spacing_20_0_20_pt">Tribune. On June 14 Marx’s article on </text:span><text:span text:style-name="Body_20_text_20__28_21_29__20__2b__20_Constantia">‘Revolution in China </text:span><text:span text:style-name="Body_20_text_20__28_21_29__20__2b__20_Spacing_20_0_20_pt">and Europe’ was published as well. Here </text:span><text:span text:style-name="Body_20_text_20__28_21_29__20__2b__20_Constantia">he recapitulated the </text:span><text:span text:style-name="Body_20_text_20__28_21_29__20__2b__20_Spacing_20_0_20_pt">recent history of Western, and especially </text:span><text:span text:style-name="Body_20_text_20__28_21_29__20__2b__20_Constantia">British, trade with </text:span><text:span text:style-name="Body_20_text_20__28_21_29__20__2b__20_Spacing_20_0_20_pt">the East, calling attention to the social </text:span><text:span text:style-name="Body_20_text_20__28_21_29__20__2b__20_Constantia">changes wrought by the </text:span><text:span text:style-name="Body_20_text_20__28_21_29__20__2b__20_Spacing_20_0_20_pt">influx of foreign commercial goods: the </text:span><text:span text:style-name="Body_20_text_20__28_21_29__20__2b__20_Constantia">patriarchal authority </text:span><text:span text:style-name="Body_20_text_20__28_21_29__20__2b__20_Spacing_20_0_20_pt">of the Chinese emperor was being </text:span><text:span text:style-name="Body_20_text_20__28_21_29__20__2b__20_Constantia">undermined; the population </text:span><text:span text:style-name="Body_20_text_20__28_21_29__20__2b__20_Spacing_20_0_20_pt">unsettled through the abundance of </text:span><text:span text:style-name="Body_20_text_20__28_21_29__20__2b__20_Constantia">inexpensive British textiles </text:span><text:span text:style-name="Body_20_text_20__28_21_29__20__2b__20_Spacing_20_0_20_pt">and the growing use of opium; Eastern </text:span><text:span text:style-name="Body_20_text_20__28_21_29__20__2b__20_Constantia">isolation was brought </text:span><text:span text:style-name="Body_20_text_20__28_21_29__20__2b__20_Spacing_20_0_20_pt">to an end as industrialisation drove the </text:span><text:span text:style-name="Body_20_text_20__28_21_29__20__2b__20_Constantia">West to seek new and </text:span><text:span text:style-name="Body_20_text_20__28_21_29__20__2b__20_Spacing_20_0_20_pt">unexplored markets:</text:span></text:p><text:p text:style-name="P656"><text:span text:style-name="Body_20_text_20__2b__20_Spacing_20_0_20_pt">Now, </text:span><text:span text:style-name="Body_20_text_20__2b__20_AngsanaUPC">England </text:span><text:span text:style-name="Body_20_text_20__2b__20_Spacing_20_0_20_pt">having brought about the revolution of China, the question is how that revolution will in time rest on England and through England on Europe ... it may safely be augured that the Chinese revolution will throw the spark into the overloaded mine of the present industrial system and cause the explosion of the long- prepared general crisis, which, spreading abroad, will be closely</text:span></text:p></draw:text-box></draw:frame></text:p>
      <text:p text:style-name="P2194"><draw:frame draw:style-name="fr1" draw:name="Frame160" text:anchor-type="paragraph" svg:x="3.937cm" svg:y="3.646cm" svg:width="7.595cm" svg:height="14.187cm" draw:z-index="164"><draw:text-box><text:p text:style-name="P176">1853<text:span text:style-name="Body_20_text_20__28_27_29__20__2b__20_Spacing_20_0_20_pt"> </text:span>111</text:p><text:p text:style-name="P965"><text:span text:style-name="Body_20_text_20__2b__20_Spacing_20_0_20_pt">followed by political revolutions on the Continent (June 14).</text:span></text:p><text:p text:style-name="P1202"><text:span text:style-name="Body_20_text_20__2b__20_Spacing_20_0_20_pt">His studies on the developmental history of Eastern society led Marx to conclude that .. Bernier rightly considered the basis of all phenomena in the East—he refers to Turkey, Persia, </text:span><text:span text:style-name="Body_20_text_20__2b__20_AngsanaUPC">Hindustan—tore </text:span><text:span text:style-name="Body_20_text_20__2b__20_Spacing_20_0_20_pt">the </text:span><text:span text:style-name="Body_20_text_20__2b__20_Italic">absence of any private property whatsoever in land</text:span><text:span text:style-name="Body_20_text_20__2b__20_Spacing_20_0_20_pt">. This is the real key, even to the Oriental heaven .. / </text:span><text:span text:style-name="Body_20_text_20__2b__20_AngsanaUPC">(letter </text:span><text:span text:style-name="Body_20_text_20__2b__20_Spacing_20_0_20_pt">to Engels, June </text:span><text:span text:style-name="Body_20_text_20__2b__20_Italic">2). As</text:span><text:span text:style-name="Body_20_text_20__2b__20_Spacing_20_0_20_pt"> for India, Marx maintained that the </text:span><text:span text:style-name="Body_20_text_20__2b__20_AngsanaUPC">incursion </text:span><text:span text:style-name="Body_20_text_20__2b__20_Spacing_20_0_20_pt">of the British bourgeoisie had, as such, no effect of a </text:span><text:span text:style-name="Body_20_text_20__2b__20_AngsanaUPC">social-revohitionajM </text:span><text:span text:style-name="Body_20_text_20__2b__20_Spacing_20_0_20_pt">nature and explained the ‘stationary </text:span><text:span text:style-name="Body_20_text_20__2b__20_AngsanaUPC">character;</text:span><text:span text:style-name="Body_20_text_20__2b__20_Spacing_20_0_20_pt">.of the East as due to;</text:span></text:p><text:list xml:id="list661824949622621241" text:style-name="WWNum37"><text:list-item><text:p text:style-name="P948"><text:span text:style-name="Body_20_text_20__2b__20_Spacing_20_0_20_pt"><text:s/>the public works which are the affair of the central government.</text:span></text:p></text:list-item><text:list-item><text:p text:style-name="P1178"><text:span text:style-name="Body_20_text_20__2b__20_AngsanaUPC"><text:s/></text:span><text:span text:style-name="Body_20_text_20__2b__20_Spacing_20_0_20_pt">Besides this, the whole empire except for the few larger cities is divided up into </text:span><text:span text:style-name="Body_20_text_20__2b__20_Italic">villages,</text:span><text:span text:style-name="Body_20_text_20__2b__20_Spacing_20_0_20_pt"> each having an entirely distinct organisation </text:span><text:span text:style-name="Body_20_text_20__2b__20_AngsanaUPC">and </text:span><text:span text:style-name="Body_20_text_20__2b__20_Spacing_20_0_20_pt">forming </text:span><text:span text:style-name="Body_20_text_20__2b__20_AngsanaUPC">a </text:span><text:span text:style-name="Body_20_text_20__2b__20_Spacing_20_0_20_pt">little world in itself (June 14).</text:span></text:p></text:list-item></text:list><text:p text:style-name="P1200"><text:span text:style-name="Body_20_text_20__2b__20_Spacing_20_0_20_pt">From June to September Marx continued his correspondent’s reports on the growing conflict between Russia and Turkey, the Irish question, parliamentary affairs in Britain and the crisis symptoms, war, strikes, price increases, etc. In an article on the ‘Russian Question' (Aug. 12) Marx reviewed Russia's historical role as aggressot in Central Europe, noting the consistency of the goals pursued by the Czars. He attributed this aggression to Russia’s geographical circumstances- and the need for access to seaports in order to maintain her influence in Europe, as well as to her traditions: ‘If the success of her hereditary policy proves the weakness of the Western powers, the stereotyped mannerism of that policy proves the intrinsic barbarism of Russia herself.’ While the cunning of Russian politics succeeded ui impressing the courts of Europe, Marx believed that Russia would prove herself ‘utterly powerless with the revolutionised Peoples’. The approaching social revolution which will over­throw the domination of the Christian Rome of the West will "So prove to be the ‘real antagonist’ of Russian tyranny and Put an end to the dempnaic influence of Constantinople, the Eastern Rome at stake in the present conflict between Russia </text:span><text:span text:style-name="Body_20_text_20__2b__20_Spacing_20_0_20_pt"><text:span text:style-name="T2">an</text:span></text:span><text:span text:style-name="Body_20_text_20__2b__20_Spacing_20_0_20_pt">d the West. In another article from June 14 Marx had also Warned about the Russian tactics of expansion in Europe using </text:span><text:span text:style-name="Body_20_text_20__2b__20_Spacing_20_0_20_pt"><text:span text:style-name="T2">re</text:span></text:span><text:span text:style-name="Body_20_text_20__2b__20_Spacing_20_0_20_pt">ugious pretexts and summed up the account of its territorial &amp;ins as protector of Orthodox Christianity: ‘The total acquisi-</text:span></text:p><text:p text:style-name="P1095"><text:span text:style-name="Body_20_text_20__2b__20_Spacing_20_0_20_pt">°ns of Russia during the last sixty years are equal in extent and</text:span></text:p></draw:text-box></draw:frame></text:p>
      <text:p text:style-name="P2195"><draw:frame draw:style-name="fr1" draw:name="Frame161" text:anchor-type="paragraph" svg:x="4.879cm" svg:y="3.963cm" svg:width="7.789cm" svg:height="13.716cm" draw:z-index="165"><draw:text-box><text:p text:style-name="P705"><text:span text:style-name="Body_20_text_20__2b__20_Spacing_20_0_20_pt">importance to the whole empire she had possessed in Europe before that time*.</text:span></text:p><text:p text:style-name="P682"><text:span text:style-name="Body_20_text_20__2b__20_Spacing_20_0_20_pt">British aggression in the East, on the other hand, achieved a double purpose—first, in destroying the old primitive society and, secondly, in constructing a modern, industrialised Indian nation. With the introduction of the railway system in the East the British paved the way for modern industry and the development of the country’s productive power. Moreover, this step put an end to the isolated craftsmen’s enterprises and dis­solved the ‘hereditary divisions of labour upon which rest the Indian castes, those decisive impediments to Indian progress and Indian power’ (August 8). In India as elsewhere the bourgeoisie of industrialised Europe was fulfilling its historic task of develo­ping the material basis upon which a new social order might be founded: ‘Bourgeois industry and commerce create these material conditions in the same way as geological revolutions have created the surface of the earth.’</text:span></text:p><text:p text:style-name="P682"><text:span text:style-name="Body_20_text_20__2b__20_Spacing_20_0_20_pt">In the London </text:span><text:span text:style-name="Body_20_text_20__2b__20_Italic">Morning Advertiser</text:span><text:span text:style-name="Body_20_text_20__2b__20_Spacing_20_0_20_pt"> the Russian immigrants Ivan Golovin and Alexander Herzen attacked Marx for having supposedly written a defamatory article against their country­man Bakunin on August 23 in the same journal! Marx’s reply, published on September 2, refuted this assumption and declared his solidarity with Bakunin’s activity in past revolutionary efforts.</text:span></text:p><text:p text:style-name="P691"><text:span text:style-name="Body_20_text_20__2b__20_Spacing_20_0_20_pt">Although he continued his regular contributions to the </text:span><text:span text:style-name="Body_20_text_20__2b__20_Italic">Daily Tribune,</text:span><text:span text:style-name="Body_20_text_20__2b__20_Spacing_20_0_20_pt"> Marx still found himself in financial distress and was aided by occasional one-pound or five-pound notes from Engels. From time to time he contributed as well to the </text:span><text:span text:style-name="Body_20_text_20__2b__20_Italic">People’s Paper, </text:span><text:span text:style-name="Body_20_text_20__2b__20_Spacing_20_0_20_pt">yet, as he confessed to Cluss:</text:span></text:p><text:p text:style-name="P728"><text:span text:style-name="Body_20_text_20__2b__20_Spacing_20_0_20_pt">This continual journalistic hack-work is getting on my nerves. It takes up a lot of time, destroys any continuity in my efforts and in the final analysis really amounts to nothing at all. You can be as independent as you please, nevertheless you are tied down to the paper and to the readers, especially when you are paid in cash as I am. Purely scientific endeavours are something totally different (Sept. 5).</text:span></text:p><text:p text:style-name="P681"><text:span text:style-name="Body_20_text_20__2b__20_Spacing_20_0_20_pt">Marx continued to follow the events of the Turkish conflict until the end of the year with about 16 articles published begin­ning in September. He also treated British economic and political affairs—Peel’s Bank Act of 1844, strikes, the misery of Britain’s</text:span></text:p></draw:text-box></draw:frame></text:p>
      <text:p text:style-name="P2196"><draw:frame draw:style-name="fr1" draw:name="Frame162" text:anchor-type="paragraph" svg:x="3.648cm" svg:y="3.983cm" svg:width="8.116cm" svg:height="14.536cm" draw:z-index="166"><draw:text-box><text:p text:style-name="P729"><text:span text:style-name="Body_20_text_20__2b__20_Spacing_20_0_20_pt">industrial workers and wrote a series of six articles on Lord Palmerston, published in full in the </text:span><text:span text:style-name="Body_20_text_20__2b__20_Italic">People’s Paper</text:span><text:span text:style-name="Body_20_text_20__2b__20_Spacing_20_0_20_pt"> and in abridged form in the </text:span><text:span text:style-name="Body_20_text_20__2b__20_Italic">Daily Tribune.</text:span><text:span text:style-name="Body_20_text_20__2b__20_Spacing_20_0_20_pt"> The London publisher E. Tucker brought out one of these articles on ‘Palmerston and Russia’ as a fly-sheet in a printing of 15,000 copies. This publication soon proved to be Marx’s greatest literary success. Although the first edition was out of print within a few weeks, Marx himself realised no financial gain from the enterprise. The articles on Lord Palmerston were written in the same satirical tone which characterised his polemics against Bruno Bauer and his followers. Marx attacked both the personality and the poli­tics of the renowned British statesman, whom he depicted as a man of neither profound ideas nor high objectives, but rather as one who ‘exults in show conflicts, show battles, show enemies, ... in violent parliamentary debates, which are sure to prepare him an ephemeral success, the constant and the only object of all his exertions’ (Marx, Engels, On </text:span><text:span text:style-name="Body_20_text_20__2b__20_Italic">Britain,</text:span><text:span text:style-name="Body_20_text_20__2b__20_Spacing_20_0_20_pt"> p. 394). Submissive to foreign influence in deed if not in word, Lord Palmerston helped Europe’s tyrants to consolidate their power, while declar­ing himself the champion of constitutional freedom and demo­cracy. In Marx’s eyes, his greatest shortcoming was to be extremely credulous in his dealings with the Russians, thereby helping them to achieve dominance over the Danube shipping routes.</text:span></text:p><text:p text:style-name="P1240"><text:span text:style-name="Body_20_text_20__2b__20_6_20_pt">There is no such </text:span><text:span text:style-name="Body_20_text_20__2b__20_Spacing_20_0_20_pt">word in the Russian vocabulary as ‘honour’. As </text:span><text:span text:style-name="Body_20_text_20__2b__20_6_20_pt">to the thing </text:span><text:span text:style-name="Body_20_text_20__2b__20_Spacing_20_0_20_pt">itself, it is considered to be a French delusion ... For </text:span><text:span text:style-name="Body_20_text_20__2b__20_6_20_pt">the inventions </text:span><text:span text:style-name="Body_20_text_20__2b__20_Spacing_20_0_20_pt">of Russian honour the world is exclusively indebted </text:span><text:span text:style-name="Body_20_text_20__2b__20_6_20_pt">to my Lord </text:span><text:span text:style-name="Body_20_text_20__2b__20_Spacing_20_0_20_pt">Palmerston, who, during a quarter of a century, used </text:span><text:span text:style-name="Body_20_text_20__2b__20_6_20_pt">at every critical </text:span><text:span text:style-name="Body_20_text_20__2b__20_Spacing_20_0_20_pt">moment to pledge himself in the most emphatic </text:span><text:span text:style-name="Body_20_text_20__2b__20_6_20_pt">manner, for the </text:span><text:span text:style-name="Body_20_text_20__2b__20_Spacing_20_0_20_pt">‘honour’ of the Czar (Hutchinson, p. 209).</text:span></text:p><text:p text:style-name="P1502"><text:span text:style-name="Body_20_text_20__2b__20_Spacing_20_0_20_pt">Thus the vaunted merits and services of Palmerston to the world and to his people were in fact but the pose of an aristocratic ‘agent’ of Russian absolutism.</text:span></text:p><text:p text:style-name="P1633"><text:span text:style-name="Body_20_text_20__2b__20_Spacing_20_0_20_pt">Marx’s Revelations, which had appeared in America only, provoked an attack by August Willich, also conducted in the German-American press. Cluss in Washington sent Marx copies of Willich’s articles, published during October and November nx the Belletristisches </text:span><text:span text:style-name="Body_20_text_20__2b__20_Italic">Journal und</text:span><text:span text:style-name="Body_20_text_20__2b__20_Spacing_20_0_20_pt"> New-Yorker </text:span><text:span text:style-name="Body_20_text_20__2b__20_Italic">Criminal-Zeitung. </text:span><text:span text:style-name="Body_20_text_20__2b__20_Spacing_20_0_20_pt">Willich had inspired earlier in the year (April) a series of articles against Marx by Wilhelm Hirsch, who revealed Marx’s</text:span></text:p></draw:text-box></draw:frame></text:p>
      <text:p text:style-name="P2197"><draw:frame draw:style-name="fr1" draw:name="Frame163" text:anchor-type="paragraph" svg:x="4.713cm" svg:y="3.642cm" svg:width="7.957cm" svg:height="13.776cm" draw:z-index="167"><draw:text-box><text:p text:style-name="P1503"><text:span text:style-name="Body_20_text_20__2b__20_Spacing_20_0_20_pt">relations with the spy Bangya in an attempt to discredit him among the revolutionary and proletarian groups. Marx decided to prepare a rejoinder to WillidTs remarks and wrote during November a pamphlet ironically entitled The Knight </text:span><text:span text:style-name="Body_20_text_20__2b__20_Italic">of the </text:span><text:span text:style-name="Body_20_text_20__2b__20_Spacing_20_0_20_pt">Noble Consciousness, which he sent to Cluss on the 29th for publication in America.</text:span></text:p><text:p text:style-name="P652"><text:span text:style-name="Body_20_text_20__2b__20_Spacing_20_0_20_pt">1845 Willich’s attack on Marx had been motivated by the feeling that Marx had wrongfully insulted and betrayed both him and his faction in the Communist League with his ‘revelations’. He accused Marx of having falsified and distorted the evidence presented in defence of the Cologne communists. In The Knight of the Noble Consciousness Marx denied that he had used unseemly tactics or committed indiscretions against his fellow communists. He underlined the essential difference between the Working Men’s Educational Association and the Communist League, contrasting the ‘public, exoteric’ function­ing of the first with the secret nature of the League, and ex­plained in detail the issues which had led to a split between the group around Marx and Engels and the sectarian ‘party of adventurers’ under the leadership of Willich and Schapper. This 16-page pamphlet appeared in New York in mid-January.</text:span></text:p><text:p text:style-name="P1634"><text:span text:style-name="Body_20_text_20__2b__20_Spacing_20_0_20_pt">Marx continued his bi-weekly contributions to the </text:span><text:span text:style-name="Body_20_text_20__2b__20_Italic">Daily </text:span><text:span text:style-name="Body_20_text_20__2b__20_Spacing_20_0_20_pt">Tribune, for which he received one pound per article in pay­ment. He was at variance with the Tribune’s editors who allowed ‘only rubbish’ to appear under his name, while the best of his articles were used as leaders without any mention of his author­ship (see letter to Engels, April 22). In the course of the year Marx and Dana reached an agreement whereby Marx’s articles were to appear henceforth as the anonymous contributions ‘from our London correspondent’. The chief preoccupation of the year s Tribune reports was the war between Russia and Turkey and its repercussions in the West. Marx hoped for a massive proletarian uprising to be ignited by the European war on the Eastern prob­lem and foresaw this revolution as the ‘sixth and greatest Euro­pean power’ which would intimidate the other five (Feb. 2). He criticized the European statesmen and politicians for their failure to provide an effective policy to check the Russian advances. He pilloried, for example, a liberal member of the British </text:span><text:span text:style-name="Body_20_text_20__2b__20_AngsanaUPC">Parliament, </text:span><text:span text:style-name="Body_20_text_20__2b__20_Spacing_20_0_20_pt">Richard Cobden, for sympathising with the Czar’s foreign policy (Feb. 16). Cobden was the author of numerous pamphlets in</text:span></text:p></draw:text-box></draw:frame></text:p>
      <text:p text:style-name="P2198"><draw:frame draw:style-name="fr1" draw:name="Frame164" text:anchor-type="paragraph" svg:x="3.635cm" svg:y="2.529cm" svg:width="9.137cm" svg:height="16.415cm" draw:z-index="168"><draw:text-box><text:p text:style-name="P134">18^4<text:span text:style-name="Body_20_text_20__28_28_29__20__2b__20_Constantia"> 115</text:span></text:p><text:p text:style-name="P821"><text:span text:style-name="Body_20_text_20__2b__20_Spacing_20_0_20_pt">support of Czarism. The French commander-in-chief of the Crimean troops, A. Leroy de Saint-Arnaud, also provoked Marx to a sharp critique which presented the French officer as an unscrupulous adventurer and the prototype of Louis Bonaparte’s party of power-mongers (June 24). Similarly, Marx attacked the war policies of the Prussians and the Austrians, terming Austria a tool in the hands of the Russian monarch and his English allies, while Prussia was characterised as ‘greedy, vacillating and pusil­lanimous’, ready to support whatever party offered it the greatest advantages, regardless of its principles (Feb. 2). Two articles in the </text:span><text:span text:style-name="Body_20_text_20__2b__20_Italic">Daily Tribune</text:span><text:span text:style-name="Body_20_text_20__2b__20_Spacing_20_0_20_pt"> were devoted to the secret diplomatic corres­pondence between Britain and the other great powers for a division of conquered Turkey. Apart from this war, in the first half of the year Marx also treated British finances, electoral laws and the general politico-economic situation as well as the insurrection in Greece and the Allied occupation.</text:span></text:p><text:p text:style-name="P1130"><text:span text:style-name="Body_20_text_20__2b__20_Spacing_20_0_20_pt">In early February E. Tucker prepared, with Marx’s aid, a revised edition of the first political fly-sheet under the new title </text:span><text:span text:style-name="Body_20_text_20__2b__20_Italic">Palmerston and Poland. At</text:span><text:span text:style-name="Body_20_text_20__2b__20_Spacing_20_0_20_pt"> the same time Tucker brought out a second Palmerston fly-sheet entitled </text:span><text:span text:style-name="Body_20_text_20__2b__20_Italic">Palmerston, what has he done? or Palmerston and the Treaty of Unkiar Skelessi</text:span><text:span text:style-name="Body_20_text_20__2b__20_Spacing_20_0_20_pt"> and containing two more of the six </text:span><text:span text:style-name="Body_20_text_20__2b__20_Italic">People's Paper</text:span><text:span text:style-name="Body_20_text_20__2b__20_Spacing_20_0_20_pt"> articles. Noting that there was ‘a pretty brisk demand’ for these two publications, Tucker suggested to Marx a third (cf. Marx to Engels, July</text:span></text:p><text:p text:style-name="P1121"><text:span text:style-name="Body_20_text_20__2b__20_Spacing_20_0_20_pt">In February the first meeting took place between Marx and the ‘thorough-going monomaniac’ Russophobe David Urquhart in London. The latter paid Marx the high compliment of saying that his anti-Palmerston articles left the same impression ‘as if a Turk had written them'. Marx retorted that his orientation was rather more revolutionary than Turkophile (Marx to Engels, Feb. 9).</text:span></text:p><text:p text:style-name="P1121"><text:span text:style-name="Body_20_text_20__2b__20_Spacing_20_0_20_pt">The predominant topic of discussion in Marx’s correspon­dence with Ferdinand Lassalle was also the Crimean War. Las­salle, who had access to the highest official sources of information on the war, in Prussia, furnished Marx with material for a </text:span><text:span text:style-name="Body_20_text_20__2b__20_Italic">Tribune</text:span><text:span text:style-name="Body_20_text_20__2b__20_Spacing_20_0_20_pt"> article on ‘The Mission of Count Orloff’ (Feb. 20-21). The two men differed on the question of Palmerston and his hue intentions and on a definition of the nature of this war. Lassalle maintained that England had no plan for waging a phoney war’, but that, on the contrary, the British ministry</text:span></text:p></draw:text-box></draw:frame></text:p>
      <text:p text:style-name="P2199"><draw:frame draw:style-name="fr1" draw:name="Frame165" text:anchor-type="paragraph" svg:x="4.334cm" svg:y="2.565cm" svg:width="8.311cm" svg:height="14.787cm" draw:z-index="169"><draw:text-box><text:p text:style-name="P822"><text:span text:style-name="Body_20_text_20__2b__20_Spacing_20_0_20_pt">feared the war would become ‘gruesomely serious’ (March 7). Lassalle attempted to correct Marx’s image of Palmerston who, whatever might be the results of his politics, was not deliberately acting in the interests of the Czar. Marx replied that for him nothing was more certain than the conclusion that ‘Palmerston is a Russian agent’ (April 6). They did agree, however, that ‘the present apathy cannot be overcome by theory’ but only through the heat of an open conflict (Lassalle to Marx, Feb. 10) and that a German revolution would result from an all-out war against Russia.</text:span></text:p><text:p text:style-name="P693"><text:span text:style-name="Body_20_text_20__2b__20_Spacing_20_0_20_pt">In March the Chartists called together a ‘Labour Parliament’ and invited Marx to attend as an honorary delegate. Marx declined the invitation but sent a message of congratulations to the assembly, which was published subsequently in the </text:span><text:span text:style-name="Body_20_text_20__2b__20_Italic">People’s Paper</text:span><text:span text:style-name="Body_20_text_20__2b__20_Spacing_20_0_20_pt"> (March 18). ‘The mere assembling of such a Parliament marks a new epoch in the history of the world’ and was certain to arouse the hopes of the working class in Europe and America that it would soon be possible to free their produc­tive powers from the ‘infamous shackles of monopoly’ and sub­ject them to the joint control of their producers. Having conquered nature, the working classes now had the task of con­quering man and the most effective step towards this goal, Marx concluded, would be a national organisation of their forces modelled on the Labour Parliament (Marx, Engels, On </text:span><text:span text:style-name="Body_20_text_20__2b__20_Italic">Britain,</text:span></text:p><text:p text:style-name="P683"><text:span text:style-name="Body_20_text_20__2b__20_Spacing_20_0_20_pt">Wilhelm Weitling’s German newspaper Die R</text:span><text:span text:style-name="Body_20_text_20__2b__20_Italic">epublik der </text:span><text:span text:style-name="Body_20_text_20__2b__20_Spacing_20_0_20_pt">Arbeiter, published in New York, brought out a series of articles on ‘The Fundamental Trends of the Times’, among them a cri­tique of Marx’s economic thought which Marx referred to as a ‘furious onslaught on our “corrupt ideas” and unprincipled “frivolity”’ (Letter to Engels, May 6). The author, E. Wiss, compared Marx and his adherents to the Neptunists who main­tain that the earth was formed by the striking of the waters with the difference that the former steadfastly persist in their belief that the ‘development of class contradictions’ and the effects thereof, alternating periods of crisis and prosperity, are the moving factors. ‘They calculate that a new society will be con­stituted when the revolution with its primary impulses is at work among the peoples, when vulcanic man finally rises up on this vulcanic earth to break through the petrified products of his past, to melt down and destroy its tyrannic insolence and oppres­</text:span></text:p></draw:text-box></draw:frame></text:p>
      <text:p text:style-name="P2200"><draw:frame draw:style-name="fr1" draw:name="Frame166" text:anchor-type="paragraph" svg:x="3.635cm" svg:y="2.729cm" svg:width="7.451cm" svg:height="14.104cm" draw:z-index="170"><draw:text-box><text:p text:style-name="P706"><text:span text:style-name="Body_20_text_20__2b__20_Spacing_20_0_20_pt">sive strata of class contradictions with subterranean fire’ (Die Republife </text:span><text:span text:style-name="Body_20_text_20__2b__20_Italic">der Arbeiter,</text:span><text:span text:style-name="Body_20_text_20__2b__20_Spacing_20_0_20_pt"> Apr. 1).</text:span></text:p><text:p text:style-name="P1540"><text:span text:style-name="Body_20_text_20__2b__20_Spacing_20_0_20_pt">The Marx family's financial circumstances continued to be dismal; they were frequently ill, yet lacked the money for medi­cine and doctor’s fees. In May the children came down with measles, while Marx was suffering from a facial ulcer which hindered his work. In June Jenny Marx was pregnant and, when she became seriously ill, Marx was unable to call the doctor to whom he owed a total of £26. He wrote to Engels for assistance and remarked: ‘Beatus ille who has no family' (June 21).</text:span></text:p><text:p text:style-name="P1540"><text:span text:style-name="Body_20_text_20__2b__20_Spacing_20_0_20_pt">Marx’s reading for the year was orientated around the themes he treated for the </text:span><text:span text:style-name="Body_20_text_20__2b__20_Italic">Tribune.</text:span><text:span text:style-name="Body_20_text_20__2b__20_Spacing_20_0_20_pt"> In March he took up a history of the Ottoman Empire by Joseph Hammer-Purgstall. He began learn­ing Spanish with the intention of studying the current events and history of Spain, and before long was reading Don </text:span><text:span text:style-name="Body_20_text_20__2b__20_Italic">Quixote </text:span><text:span text:style-name="Body_20_text_20__2b__20_Spacing_20_0_20_pt">in the original, Calderon, etc. A work which he found most interesting was Augustin Thierry’s </text:span><text:span text:style-name="Body_20_text_20__2b__20_Italic">Essai sur I’histoire de la formation et des progres du tiers etat</text:span><text:span text:style-name="Body_20_text_20__2b__20_Spacing_20_0_20_pt"> (1853). ‘Father of the class struggle’ in French historical writing, Thierry expressed in his Preface a certain indignation with writers who tried to discover class antagonisms between proletariat and bourgeoisie and to find the roots of this conflict in the history of the tiers-etat before 1789. ‘If M. Thierry had read us,’ Marx wrote to Engels, ‘he would have known that the decisive antagonism between bourgeoisie and </text:span><text:span text:style-name="Body_20_text_20__2b__20_Italic">peuple</text:span><text:span text:style-name="Body_20_text_20__2b__20_Spacing_20_0_20_pt"> does not arise of course until the former has ceased its opposition to the </text:span><text:span text:style-name="Body_20_text_20__2b__20_Italic">clerge</text:span><text:span text:style-name="Body_20_text_20__2b__20_Spacing_20_0_20_pt"> and the </text:span><text:span text:style-name="Body_20_text_20__2b__20_Italic">noblesse</text:span><text:span text:style-name="Body_20_text_20__2b__20_Spacing_20_0_20_pt"> as the </text:span><text:span text:style-name="Body_20_text_20__2b__20_Italic">tiers-ctat’</text:span><text:span text:style-name="Body_20_text_20__2b__20_Spacing_20_0_20_pt"> (July 27). Characteristic of France, Marx noted in reading Thierry, was that the bourgeoisie had traditionally gained strength through parliamentary representation and the bureaucracy and not, as in England, exclusively through com­merce and industry.</text:span></text:p><text:p text:style-name="P1540"><text:span text:style-name="Body_20_text_20__2b__20_Spacing_20_0_20_pt">After doing intensive research in Spanish history with works by Carlos Luis Federico de Bransen, H. Wood, Chateaubriand and Manuel de Marliani, Marx wrote nine articles for the </text:span><text:span text:style-name="Body_20_text_20__2b__20_Italic">Tribune </text:span><text:span text:style-name="Body_20_text_20__2b__20_Spacing_20_0_20_pt">which were published under the heading ‘Revolutionary Spain’ from September to December. At the same time he continued to send the </text:span><text:span text:style-name="Body_20_text_20__2b__20_Italic">Tribune</text:span><text:span text:style-name="Body_20_text_20__2b__20_Spacing_20_0_20_pt"> regular reports of the actual course of the 1854 revolution which began in summer. Thus, taken together, Marx’s series of articles on Spain provide at once a historical analysis of the circumstances which made that country ripe for revolution and a descriptive account of the most recent outbreak.</text:span></text:p></draw:text-box></draw:frame></text:p>
      <text:p text:style-name="P2201"><draw:frame draw:style-name="fr1" draw:name="Frame167" text:anchor-type="paragraph" svg:x="4.577cm" svg:y="3.224cm" svg:width="7.564cm" svg:height="13.434cm" draw:z-index="171"><draw:text-box><text:p text:style-name="P806"><text:span text:style-name="Body_20_text_20__2b__20_Spacing_20_0_20_pt">In the first artide on ‘Revolutionary Spain’ (Sept. 25) Marx explained the unique character of Spain’s feudal monarchy, which he compared to Asiatic forms of government. Although headed by an absolutist sovereign, the ‘agglomeration of mis­managed republics' called Spain did not become centralised and the local independence nourished popular rivil liberties (Marx, Engels, Revolution in </text:span><text:span text:style-name="Body_20_text_20__2b__20_Italic">Spain,</text:span><text:span text:style-name="Body_20_text_20__2b__20_Spacing_20_0_20_pt"> p. 26). This ‘oriental’ system of despotism tolerated self-government and since Labour was not repartitioned on a national scale nor was there extensive inter­nal exchange of goods, the transition to centralisation was checked.</text:span></text:p><text:p text:style-name="P300"><text:span text:style-name="Body_20_text_20__28_10_29__20__2b__20_Spacing_20_0_20_pt">Marx </text:span>devoted the third artide to an <text:span text:style-name="Body_20_text_20__28_10_29__20__2b__20_Spacing_20_0_20_pt">analysis of the 1808 war for </text:span>Spanish independence against the <text:span text:style-name="Body_20_text_20__28_10_29__20__2b__20_Spacing_20_0_20_pt">Napoleonic forces </text:span>(Oct. <text:span text:style-name="Body_20_text_20__28_10_29__20__2b__20_Spacing_20_0_20_pt">20). </text:span>This great popular movement was both <text:span text:style-name="Body_20_text_20__28_10_29__20__2b__20_Spacing_20_0_20_pt">nationalist— in </text:span>opposing the French aggressors—and <text:span text:style-name="Body_20_text_20__28_10_29__20__2b__20_Spacing_20_0_20_pt">dynastic, reactionary, </text:span>superstitious and fanatical, ‘regeneration <text:span text:style-name="Body_20_text_20__28_10_29__20__2b__20_Spacing_20_0_20_pt">mixed up with reac­</text:span>tion' (ibid., p. 31). For the defenders of <text:span text:style-name="Body_20_text_20__28_10_29__20__2b__20_Spacing_20_0_20_pt">Spanish sovereignty the </text:span>past offered a powerful source of resistance <text:span text:style-name="Body_20_text_20__28_10_29__20__2b__20_Spacing_20_0_20_pt">against French en­</text:span>croachments and the country’s ‘oriental’ <text:span text:style-name="Body_20_text_20__28_10_29__20__2b__20_Spacing_20_0_20_pt">peculiarities prevented </text:span>the invaders from localising their attacks: <text:span text:style-name="Body_20_text_20__28_10_29_">*...</text:span> <text:span text:style-name="Body_20_text_20__28_10_29__20__2b__20_Spacing_20_0_20_pt">the center of </text:span>Spanish resistance was nowhere and everywhere’ <text:span text:style-name="Body_20_text_20__28_10_29__20__2b__20_Italic">(ibid.,</text:span><text:span text:style-name="Body_20_text_20__28_10_29__20__2b__20_Spacing_20_0_20_pt"> p. 36). </text:span>In the provinces juntas were successfully <text:span text:style-name="Body_20_text_20__28_10_29__20__2b__20_Spacing_20_0_20_pt">established* but the </text:span>weak central junta failed in its revolutionary <text:span text:style-name="Body_20_text_20__28_10_29__20__2b__20_Spacing_20_0_20_pt">mission and per­</text:span>mitted the old monarchic order to be restored. <text:span text:style-name="Body_20_text_20__28_10_29__20__2b__20_Spacing_20_0_20_pt">The people, how­</text:span>ever, retained their eagerness for regional <text:span text:style-name="Body_20_text_20__28_10_29__20__2b__20_Spacing_20_0_20_pt">insurrection and came </text:span>to support the military in <text:span text:style-name="Body_20_text_20__28_10_29__20__2b__20_Spacing_20_0_20_pt">1820, </text:span>when the <text:span text:style-name="Body_20_text_20__28_10_29__20__2b__20_Spacing_20_0_20_pt">1812 constitution </text:span>was reintroduced under Riego.</text:p><text:p text:style-name="P300">In the current revolutionary endeavour <text:span text:style-name="Body_20_text_20__28_10_29__20__2b__20_Spacing_20_0_20_pt">the military again </text:span>played the role of the <text:span text:style-name="Body_20_text_20__28_10_29__20__2b__20_Italic">avant-garde,</text:span> supported by <text:span text:style-name="Body_20_text_20__28_10_29__20__2b__20_Spacing_20_0_20_pt">a broad popular </text:span>movement. However, this was no social <text:span text:style-name="Body_20_text_20__28_10_29__20__2b__20_Spacing_20_0_20_pt">revolution which Spain </text:span>was experiencing, Marx pointed out, for <text:span text:style-name="Body_20_text_20__28_10_29__20__2b__20_Spacing_20_0_20_pt">‘the social question in </text:span>the modem sense of the word has no <text:span text:style-name="Body_20_text_20__28_10_29__20__2b__20_Spacing_20_0_20_pt">foundation in a country </text:span>with its resources yet undeveloped, <text:span text:style-name="Body_20_text_20__28_10_29__20__2b__20_Spacing_20_0_20_pt">and with such a scanty </text:span>population as Spain <text:span text:style-name="Body_20_text_20__28_10_29__20__2b__20_Spacing_20_0_20_pt">...’</text:span> <text:span text:style-name="Body_20_text_20__28_10_29__20__2b__20_Italic">(ibid.,</text:span> p. <text:span text:style-name="Body_20_text_20__28_10_29__20__2b__20_Spacing_20_0_20_pt">126). The country’s sole </text:span>national institution was its army <text:span text:style-name="Body_20_text_20__28_10_29__20__2b__20_Spacing_20_0_20_pt">which therefore symbolised </text:span>for the people the ‘state’. <text:span text:style-name="Body_20_text_20__28_10_29__20__2b__20_Spacing_20_0_20_pt">Consequently, ‘the movable part of </text:span>the nation has been accustomed <text:span text:style-name="Body_20_text_20__28_10_29__20__2b__20_Spacing_20_0_20_pt">to regard the army as the natural </text:span>instrument of every national <text:span text:style-name="Body_20_text_20__28_10_29__20__2b__20_Spacing_20_0_20_pt">rising’ </text:span><text:span text:style-name="Body_20_text_20__28_10_29__20__2b__20_Italic">(ibid.,</text:span><text:span text:style-name="Body_20_text_20__28_10_29__20__2b__20_Spacing_20_0_20_pt"> p. 96).</text:span></text:p><text:p text:style-name="P300">Just at the point when the revolution <text:span text:style-name="Body_20_text_20__28_10_29__20__2b__20_Spacing_20_0_20_pt">seemed likely to succeed, </text:span>the vivid Spanish imagination <text:span text:style-name="Body_20_text_20__28_10_29__20__2b__20_Spacing_20_0_20_pt">made </text:span>of <text:span text:style-name="Body_20_text_20__28_10_29__20__2b__20_Spacing_20_0_20_pt">the General Espartero a </text:span>great national hero, whose <text:span text:style-name="Body_20_text_20__28_10_29__20__2b__20_Spacing_20_0_20_pt">reputed greatness, however, had no</text:span></text:p></draw:text-box></draw:frame></text:p>
      <text:p text:style-name="P2202"><draw:frame draw:style-name="fr1" draw:name="Frame168" text:anchor-type="paragraph" svg:x="3.635cm" svg:y="3.097cm" svg:width="8.426cm" svg:height="15.265cm" draw:z-index="172"><draw:text-box><text:p text:style-name="P674"><text:span text:style-name="Body_20_text_20__2b__20_Spacing_20_0_20_pt">i854 </text:span><text:span text:style-name="Body_20_text_20__2b__20_Spacing_20_0_20_pt"><text:span text:style-name="T2">1J</text:span></text:span><text:span text:style-name="Body_20_text_20__2b__20_Spacing_20_0_20_pt">9</text:span></text:p><text:p text:style-name="P1242"><text:span text:style-name="Body_20_text_20__2b__20_Spacing_20_0_20_pt">logical connections with the facts. With his return to power the counter-revolution began. Marx observed:</text:span></text:p><text:p text:style-name="P211"><text:span text:style-name="Body_20_text_20__28_29_29__20__2b__20_Sylfaen">It is one of the </text:span><text:span text:style-name="Body_20_text_20__28_29_29__20__2b__20_Spacing_20_0_20_pt">peculiarities </text:span>of revolutions that just as a people seem <text:span text:style-name="Body_20_text_20__28_29_29__20__2b__20_Sylfaen">about to take </text:span><text:span text:style-name="Body_20_text_20__28_29_29__20__2b__20_Spacing_20_0_20_pt">a great start </text:span>and to open a new era, they suffer <text:span text:style-name="Body_20_text_20__28_29_29__20__2b__20_Sylfaen">themselves to </text:span><text:span text:style-name="Body_20_text_20__28_29_29__20__2b__20_Spacing_20_0_20_pt">be ruled by </text:span>the delusions of the past and surrender <text:span text:style-name="Body_20_text_20__28_29_29__20__2b__20_Spacing_20_0_20_pt">all </text:span><text:span text:style-name="Body_20_text_20__28_29_29__20__2b__20_Sylfaen">the power </text:span><text:span text:style-name="Body_20_text_20__28_29_29__20__2b__20_Spacing_20_0_20_pt">and influence they have </text:span>so dearly won into the hands <text:span text:style-name="Body_20_text_20__28_29_29__20__2b__20_Sylfaen">of men who </text:span><text:span text:style-name="Body_20_text_20__28_29_29__20__2b__20_Spacing_20_0_20_pt">represent, or are supposed </text:span>to represent, the popular <text:span text:style-name="Body_20_text_20__28_29_29__20__2b__20_Sylfaen">movement of a </text:span><text:span text:style-name="Body_20_text_20__28_29_29__20__2b__20_Spacing_20_0_20_pt">by-gone epoch </text:span><text:span text:style-name="Body_20_text_20__28_29_29__20__2b__20_Italic">(ibid.,</text:span><text:span text:style-name="Body_20_text_20__28_29_29__20__2b__20_Spacing_20_0_20_pt"> p. i02f.—</text:span>Aug. <text:span text:style-name="Body_20_text_20__28_29_29__20__2b__20_Spacing_20_0_20_pt">19).</text:span></text:p><text:p text:style-name="P1458"><text:span text:style-name="Body_20_text_20__2b__20_Spacing_20_0_20_pt">In October, in connection with his studies on Spain, Marx read Chateaubriand's </text:span><text:span text:style-name="Body_20_text_20__2b__20_Italic">Congres de Verona</text:span><text:span text:style-name="Body_20_text_20__2b__20_Spacing_20_0_20_pt"> (1838) which was written in a style he described as a most repulsive mixture of ‘elegant scepticism and Voltarianism of the 18th century and fashionable 19th-century sentimentalism and romanticism' (letter to Engels, Oct. 26). The ‘conceited dandy' Chateaubriand openly admitted in his book to having been personally respon­sible for the French aggression against Spain in 1822.</text:span></text:p><text:p text:style-name="P1458"><text:span text:style-name="Body_20_text_20__2b__20_Spacing_20_0_20_pt">As the fighting in the East continued, Marx reviewed the issues, covert and professed, which motivated this prolonged straggle. Under the guise of religious protectionism, rival bourgeois and aristocratic powers were exploiting nationalist movements for their own expansionist aims. Under the pretext of sacredness, the Crimean conflict was as much racial as national and represented a ‘democratic revolt against ecclesias­tical authority’, which authority still retained a strong hold over state and population in Czarist Russia. ‘Russia has claimed for its war of might against right a religious sanction as a war of the viceregent of God against the infidel Turks' (Blackstock and Hoselitz, p. 152). Nonetheless, this revolt marked a trend whose ultimate development was undeniably ‘towards abrogating absolute authority and establishing the independence of the individual judgment and conscience in the religious as well as the political sphere of life’ (ibid., p. 153).</text:span></text:p><text:p text:style-name="P1458"><text:span text:style-name="Body_20_text_20__2b__20_Spacing_20_0_20_pt">The proletarian revolution, however, which Marx had hoped for at the outset of this conflict, failed to take place and, related to this failure, Europe proved incapable of conducting a real </text:span><text:span text:style-name="Body_20_text_20__2b__20_Spacing_20_0_20_pt"><text:span text:style-name="T2">War</text:span></text:span><text:span text:style-name="Body_20_text_20__2b__20_Spacing_20_0_20_pt">&gt; ‘a decent, hardy, hard-fought war’, as Marx imagined it, which would bring the Eastern Question to a decisive climax (August 17).</text:span></text:p><text:p text:style-name="P1233"><text:span text:style-name="Body_20_text_20__2b__20_Spacing_20_0_20_pt">Reading Roswell Ripley’s history of </text:span><text:span text:style-name="Body_20_text_20__2b__20_Italic">The War with Mexico </text:span><text:span text:style-name="Body_20_text_20__2b__20_Spacing_20_0_20_pt">(1849), Marx was particularly struck by the figure of General</text:span></text:p></draw:text-box></draw:frame></text:p>
      <text:p text:style-name="P2203"><draw:frame draw:style-name="fr1" draw:name="Frame169" text:anchor-type="paragraph" svg:x="4.937cm" svg:y="3.378cm" svg:width="7.542cm" svg:height="13.346cm" draw:z-index="173"><draw:text-box><text:p text:style-name="P1145"><text:span text:style-name="Body_20_text_20__2b__20_6_20_pt">Scott, reputedly </text:span><text:span text:style-name="Body_20_text_20__2b__20_Spacing_20_0_20_pt">America’s first general, but according to Ripley </text:span><text:span text:style-name="Body_20_text_20__2b__20_6_20_pt">a most ‘vulgar, petty, </text:span><text:span text:style-name="Body_20_text_20__2b__20_Spacing_20_0_20_pt">untalented, whining, jealous bastard and </text:span><text:span text:style-name="Body_20_text_20__2b__20_6_20_pt">a humbug, who, while </text:span><text:span text:style-name="Body_20_text_20__2b__20_Spacing_20_0_20_pt">conscious of owing everything to the </text:span><text:span text:style-name="Body_20_text_20__2b__20_6_20_pt">bravery of his </text:span><text:span text:style-name="Body_20_text_20__2b__20_Spacing_20_0_20_pt">soldiers and the skill of his divisions, plays low- </text:span><text:span text:style-name="Body_20_text_20__2b__20_6_20_pt">down tricks </text:span><text:span text:style-name="Body_20_text_20__2b__20_Spacing_20_0_20_pt">in </text:span><text:span text:style-name="Body_20_text_20__2b__20_6_20_pt">order to </text:span><text:span text:style-name="Body_20_text_20__2b__20_Spacing_20_0_20_pt">assure himself of glory’ (letter to Engels, </text:span><text:span text:style-name="Body_20_text_20__2b__20_6_20_pt">Dec. 2).</text:span></text:p><text:p text:style-name="P1441"><text:span text:style-name="Body_20_text_20__2b__20_6_20_pt">Lassalle invited </text:span><text:span text:style-name="Body_20_text_20__2b__20_Spacing_20_0_20_pt">Marx to become a London correspondent for </text:span><text:span text:style-name="Body_20_text_20__2b__20_6_20_pt">the Breslau Neue Oder-Zeitung, </text:span><text:span text:style-name="Body_20_text_20__2b__20_Spacing_20_0_20_pt">whose ownership had just been </text:span><text:span text:style-name="Body_20_text_20__2b__20_6_20_pt">assumed by </text:span><text:span text:style-name="Body_20_text_20__2b__20_Spacing_20_0_20_pt">Lassalle’s cousin. </text:span><text:span text:style-name="Body_20_text_20__2b__20_6_20_pt">On </text:span><text:span text:style-name="Body_20_text_20__2b__20_Spacing_20_0_20_pt">December 20 Marx accepted </text:span><text:span text:style-name="Body_20_text_20__2b__20_6_20_pt">this offer in </text:span><text:span text:style-name="Body_20_text_20__2b__20_Spacing_20_0_20_pt">a letter to the editor Moritz Eisner.</text:span></text:p><text:p text:style-name="P1154"><text:span text:style-name="Body_20_text_20__2b__20_Spacing_20_0_20_pt">1855 With the new year Marx began his work for the NOZ, which published roughly a hundred of his reports during the next twelve months along with a substantial number by Engels. Marx’s contributions to the Daily </text:span><text:span text:style-name="Body_20_text_20__2b__20_Italic">Tribune</text:span><text:span text:style-name="Body_20_text_20__2b__20_Spacing_20_0_20_pt"> numbered only ten and it was Engels who wrote more frequently for New York this year.</text:span></text:p><text:p text:style-name="P1434"><text:span text:style-name="Body_20_text_20__2b__20_Spacing_20_0_20_pt">Marx reported for the </text:span><text:span text:style-name="Body_20_text_20__2b__20_6_20_pt">NOZ </text:span><text:span text:style-name="Body_20_text_20__2b__20_Spacing_20_0_20_pt">on international issues as well as on British politics and current events. His first article was a retrospective on recent world political affairs. He remarked that the British declaration of war against Russia was evidence of the weight of the popular masses on Parliament’s decisions and signaled the end of bourgeois political domination (Jan. 2). In January Marx wrote several articles on the latest developments in the Crimean War, in particular on the ‘Four Points’; and also commented on British trade and the present commercial crisis.</text:span></text:p><text:p text:style-name="P1434"><text:span text:style-name="Body_20_text_20__2b__20_Spacing_20_0_20_pt">On January 16 Eleanor Marx was born—into bleak London weather and equally dismal material circumstances. Marx feared the worst for their youngest ‘bonafide traveller’, he wrote Engels (Feb. 13), for she soon became seriously ill.</text:span></text:p><text:p text:style-name="P1434"><text:span text:style-name="Body_20_text_20__2b__20_Spacing_20_0_20_pt">Rereading his excerpt notebooks on ‘Economics’—he wanted to ‘master’ their contents and have the essential ready for the moment when he would actually begin writing (letter to Engels, Feb. 13)—Marx overstrained his eyes and caught an inflamma­tion. Thanks to his wealth of notes and excerpts Marx was able to provide Engels with a detailed account of the parliamentary proceedings under the Aberdeen government from 1852-55 and of the machinations between government and business for the same period. Engels's article, entitled ‘The Last British</text:span></text:p></draw:text-box></draw:frame></text:p>
      <text:p text:style-name="P2204"><draw:frame draw:style-name="fr1" draw:name="Frame170" text:anchor-type="paragraph" svg:x="3.635cm" svg:y="3.267cm" svg:width="8.239cm" svg:height="14.855cm" draw:z-index="174"><draw:text-box><text:p text:style-name="P1521"><text:span text:style-name="Body_20_text_20__2b__20_Spacing_20_0_20_pt">Government’ appeared as a leader in the </text:span><text:span text:style-name="Body_20_text_20__2b__20_Italic">Daily Tribune</text:span><text:span text:style-name="Body_20_text_20__2b__20_Spacing_20_0_20_pt"> on February 23.</text:span></text:p><text:p text:style-name="P1411"><text:span text:style-name="Body_20_text_20__2b__20_Spacing_20_0_20_pt">Marx also furnished Lassalle with figures on the importation of grain to England since the repeal of the Corn Laws in 1846. He hazarded the conclusion that, while the price relations of industrial products had not been effected by the change in im­portation laws, the relative value of wages in agriculture had dropped in respect to the landowner's profit. This was a necessary consequence of the development of capital, as Marx had elabo­rated in his 1847 pamphlet on the free trade problem. He promised Lassalle statistical material from his notebooks in support of this hypothesis, adding that other works on this topic would undoubtedly appear soon since ‘The period of crisis in England is simultaneously that of theoretical investigations’</text:span></text:p><text:p text:style-name="P1412"><text:span text:style-name="Body_20_text_20__2b__20_Spacing_20_0_20_pt">Apart from research necessary for his current journalism, Marx did little reading of a personal nature. In a letter to Engels on March 8 he recounted having studied Roman history at the beginning of the year and drew the following conclusion from his investigations:</text:span></text:p><text:p text:style-name="P1407"><text:span text:style-name="Body_20_text_20__2b__20_6_20_pt">The internal </text:span><text:span text:style-name="Body_20_text_20__2b__20_Spacing_20_0_20_pt">history [of Rome] may plainly be resolved into the </text:span><text:span text:style-name="Body_20_text_20__2b__20_6_20_pt">struggle </text:span><text:span text:style-name="Body_20_text_20__2b__20_Spacing_20_0_20_pt">between small and large landowners, modified naturally by </text:span><text:span text:style-name="Body_20_text_20__2b__20_6_20_pt">the circumstances </text:span><text:span text:style-name="Body_20_text_20__2b__20_Spacing_20_0_20_pt">specific to slavery. The relations caused by debts, </text:span><text:span text:style-name="Body_20_text_20__2b__20_6_20_pt">which from </text:span><text:span text:style-name="Body_20_text_20__2b__20_Spacing_20_0_20_pt">the start of Roman history played such an important </text:span><text:span text:style-name="Body_20_text_20__2b__20_6_20_pt">role, figure </text:span><text:span text:style-name="Body_20_text_20__2b__20_Spacing_20_0_20_pt">now only in a family sense for small property holdings.</text:span></text:p><text:p text:style-name="P1635"><text:span text:style-name="Body_20_text_20__2b__20_Spacing_20_0_20_pt">Marx declined an invitation of the International Emigrant Committee to attend a banquet on the anniversary of the February Revolution and to become an active member of their organisation. His reasons, he explained to Engels, were three­fold : first of all, he considered such gatherings to be pointless; he did not want to attract the attention of the British police unnecessarily; and finally he wished to avoid meeting Alexander Herzen, having no desire ‘to see old Europe renewed with Russian blood’, an opinion he later repeated in the first edition °f </text:span><text:span text:style-name="Body_20_text_20__2b__20_Italic">Capital</text:span><text:span text:style-name="Body_20_text_20__2b__20_Spacing_20_0_20_pt"> (Feb. 13).</text:span></text:p><text:p text:style-name="P1415"><text:span text:style-name="Body_20_text_20__2b__20_Spacing_20_0_20_pt">Marx reported in February and March for the NOZ chiefly °n British affairs; on the parliamentary situation and Lord Balmerston, on the military—using information supplied by Engels—on Ireland's misery and growing unrest. He also wrote articles on the reaction of the British press to the death</text:span></text:p></draw:text-box></draw:frame></text:p>
      <text:p text:style-name="P2205"><draw:frame draw:style-name="fr1" draw:name="Frame171" text:anchor-type="paragraph" svg:x="4.32cm" svg:y="3.2cm" svg:width="7.766cm" svg:height="13.323cm" draw:z-index="175"><draw:text-box><text:p text:style-name="P1476"><text:span text:style-name="Body_20_text_20__2b__20_Spacing_20_0_20_pt">of the Russian Czar. Typical of Marx’s invectives against the British upper dass were his remarks on Lord Palmerston, a man who ‘with unconsdonable adroitness ... has duped and cheated both friend and foe’ (NOZ, March 3). He also exposed the cor­ruption in governmental and military affairs, where nepotism and bribery had become ‘the two factors that count’, just as in the Church. Corruption was facilitated, Marx wrote, by the British Constitution, a document which he analysed in the Tribune on March 24. This constitution amounted to no more than a ‘superannuated compromise, by which the general gover­ning power is abandoned to some sections of the middle class, on condition that the whole of the real Government... is secured to the landed aristocracy’ (Marx, Engels, On Britain, p. 410). Through the war, however, and the commercial crisis which came in its wake the bankruptcy and helplessness of the old system had become evident. Marx predicted that the climax would soon be reached and then ‘will the mask be torn off which has hitherto hid the real political features of Great Britain’; the crass antagonisms between proletariat and bourgeoisie would be openly recognised and England ‘compelled to share in the general social evolutions of European society' </text:span><text:span text:style-name="Body_20_text_20__2b__20_Italic">(ibid.,</text:span><text:span text:style-name="Body_20_text_20__2b__20_Spacing_20_0_20_pt"> p. 412).</text:span></text:p><text:p text:style-name="P666"><text:span text:style-name="Body_20_text_20__2b__20_Spacing_20_0_20_pt">Early in March, Marx’s eight-year-old son Edgar, ‘Musch’, was taken ill with a dangerous gastric fever. Marx was himself suffer­ing from frequent coughing spells and the doctor recommended that the family leave the unhealthy district of Soho where they were living. This was of course not financially feasible for the Marxes, who could scarcely make ends meet even with Engels’s occasional contributions to their budget. Marx tended his son through weeks of critical illness, yet his condition worsened. The concerned father wrote to his friend Engels:</text:span></text:p><text:p text:style-name="P179">My wife has been ill for a week now as never before because <text:span text:style-name="Body_20_text_20__28_15_29__20__2b__20_Constantia">of </text:span>mental agitation. My own heart is bleeding and <text:span text:style-name="Body_20_text_20__28_15_29__20__2b__20_Constantia">my </text:span>head <text:span text:style-name="Body_20_text_20__28_15_29__20__2b__20_Constantia">is </text:span>on fire although of course I must maintain my composure. Not <text:span text:style-name="Body_20_text_20__28_15_29__20__2b__20_Constantia">for a </text:span>moment during this illness has the child betrayed <text:span text:style-name="Body_20_text_20__28_15_29__20__2b__20_Constantia">his usual </text:span>nature, at once original, good-natured and self-reliant (March 30).</text:p><text:p text:style-name="P1636"><text:span text:style-name="Body_20_text_20__2b__20_Spacing_20_0_20_pt">On April 6 little Musch, ‘animating spirit’ of the Marx house­hold, died in his father’s arms. For Marx and his wife the house seemed suddenly deserted and desolated; both were completely ‘down broken’. Only one thought consoled him, Marx wrote to his friend:</text:span></text:p></draw:text-box></draw:frame></text:p>
      <text:p text:style-name="P2206"><draw:frame draw:style-name="fr1" draw:name="Frame172" text:anchor-type="paragraph" svg:x="3.635cm" svg:y="3.106cm" svg:width="7.728cm" svg:height="14.056cm" draw:z-index="176"><draw:text-box><text:p text:style-name="P1179"><text:span text:style-name="Body_20_text_20__2b__20_AngsanaUPC">Amidst </text:span><text:span text:style-name="Body_20_text_20__2b__20_6_20_pt">all </text:span><text:span text:style-name="Body_20_text_20__2b__20_Spacing_20_0_20_pt">the terrible moments of anguish which I have gone </text:span><text:span text:style-name="Body_20_text_20__2b__20_AngsanaUPC">through </text:span><text:span text:style-name="Body_20_text_20__2b__20_6_20_pt">in </text:span><text:span text:style-name="Body_20_text_20__2b__20_Spacing_20_0_20_pt">these past days, the thought of you and your friendship </text:span><text:span text:style-name="Body_20_text_20__2b__20_AngsanaUPC">has kept </text:span><text:span text:style-name="Body_20_text_20__2b__20_Spacing_20_0_20_pt">me going and the hope that together we still have an </text:span><text:span text:style-name="Body_20_text_20__2b__20_AngsanaUPC">intelligent </text:span><text:span text:style-name="Body_20_text_20__2b__20_Spacing_20_0_20_pt">task to accomplish in this world (April 12).</text:span></text:p><text:p text:style-name="P1180"><text:span text:style-name="Body_20_text_20__2b__20_Spacing_20_0_20_pt">On April 18 Marx and his wife travelled to Manchester where they spent two weeks with Engels, fenny continued to suffer physically and mentally from her bereavement and Marx, too, </text:span><text:span text:style-name="Body_20_text_20__2b__20_AngsanaUPC">admitted </text:span><text:span text:style-name="Body_20_text_20__2b__20_Spacing_20_0_20_pt">to Lassalle how much he felt the loss of their son:</text:span></text:p><text:p text:style-name="P1181"><text:span text:style-name="Body_20_text_20__2b__20_AngsanaUPC">Bacon said </text:span><text:span text:style-name="Body_20_text_20__2b__20_Spacing_20_0_20_pt">that really important men have so many relations to the </text:span><text:span text:style-name="Body_20_text_20__2b__20_AngsanaUPC">world and </text:span><text:span text:style-name="Body_20_text_20__2b__20_Spacing_20_0_20_pt">to nature, so many objects of interest that they can easily </text:span><text:span text:style-name="Body_20_text_20__2b__20_AngsanaUPC">get over every </text:span><text:span text:style-name="Body_20_text_20__2b__20_Spacing_20_0_20_pt">loss. I do not belong to their number; My child’s death </text:span><text:span text:style-name="Body_20_text_20__2b__20_AngsanaUPC">has deeply </text:span><text:span text:style-name="Body_20_text_20__2b__20_Spacing_20_0_20_pt">affected me, both mentally and emotionally and I still </text:span><text:span text:style-name="Body_20_text_20__2b__20_AngsanaUPC">feel the </text:span><text:span text:style-name="Body_20_text_20__2b__20_Spacing_20_0_20_pt">loss as acutely as on the first day. My poor wife is completely </text:span><text:span text:style-name="Body_20_text_20__2b__20_AngsanaUPC">downbroken </text:span><text:span text:style-name="Body_20_text_20__2b__20_Spacing_20_0_20_pt">as well (July 28).</text:span></text:p><text:p text:style-name="P1223"><text:span text:style-name="Body_20_text_20__2b__20_6_20_pt">Upon </text:span><text:span text:style-name="Body_20_text_20__2b__20_Spacing_20_0_20_pt">Marx’s recommendation Engels undertook to write two </text:span><text:span text:style-name="Body_20_text_20__2b__20_6_20_pt">articles on </text:span><text:span text:style-name="Body_20_text_20__2b__20_Spacing_20_0_20_pt">the Panslavic movement, which were published sub­</text:span><text:span text:style-name="Body_20_text_20__2b__20_6_20_pt">sequently in </text:span><text:span text:style-name="Body_20_text_20__2b__20_Spacing_20_0_20_pt">both the NOZ and the </text:span><text:span text:style-name="Body_20_text_20__2b__20_Italic">Daily Tribune</text:span><text:span text:style-name="Body_20_text_20__2b__20_Spacing_20_0_20_pt"> (April-May). </text:span><text:span text:style-name="Body_20_text_20__2b__20_6_20_pt">Marx </text:span><text:span text:style-name="Body_20_text_20__2b__20_Spacing_20_0_20_pt">transmitted them to Eisner of the NOZ, remarking that </text:span><text:span text:style-name="Body_20_text_20__2b__20_6_20_pt">they were </text:span><text:span text:style-name="Body_20_text_20__2b__20_Spacing_20_0_20_pt">intended as part of a series and stressing the impor­</text:span><text:span text:style-name="Body_20_text_20__2b__20_6_20_pt">tance of </text:span><text:span text:style-name="Body_20_text_20__2b__20_Spacing_20_0_20_pt">informing Germany ‘of the danger which is threatening’ </text:span><text:span text:style-name="Body_20_text_20__2b__20_6_20_pt">(April 17). </text:span><text:span text:style-name="Body_20_text_20__2b__20_Spacing_20_0_20_pt">The </text:span><text:span text:style-name="Body_20_text_20__2b__20_Italic">Daily Tribune</text:span><text:span text:style-name="Body_20_text_20__2b__20_Spacing_20_0_20_pt"> made certain changes in Engels's </text:span><text:span text:style-name="Body_20_text_20__2b__20_6_20_pt">text which </text:span><text:span text:style-name="Body_20_text_20__2b__20_Spacing_20_0_20_pt">distorted his views in conformity with the Panslav­</text:span><text:span text:style-name="Body_20_text_20__2b__20_6_20_pt">ism of one </text:span><text:span text:style-name="Body_20_text_20__2b__20_Spacing_20_0_20_pt">of the editors. Engels’s own attitude was most de­</text:span><text:span text:style-name="Body_20_text_20__2b__20_6_20_pt">cidedly </text:span><text:span text:style-name="Body_20_text_20__2b__20_Spacing_20_0_20_pt">anti-Panslavic. He described this movement as the drive </text:span><text:span text:style-name="Body_20_text_20__2b__20_6_20_pt">to liberate </text:span><text:span text:style-name="Body_20_text_20__2b__20_Spacing_20_0_20_pt">the Slav peoples under foreign domination combined </text:span><text:span text:style-name="Body_20_text_20__2b__20_6_20_pt">with a </text:span><text:span text:style-name="Body_20_text_20__2b__20_Spacing_20_0_20_pt">political action whose aim was the destruction of Wes­</text:span><text:span text:style-name="Body_20_text_20__2b__20_6_20_pt">tern culture</text:span><text:span text:style-name="Body_20_text_20__2b__20_Spacing_20_0_20_pt">: ‘It leaves Europe with only one alternative: sub­</text:span><text:span text:style-name="Body_20_text_20__2b__20_6_20_pt">mission </text:span><text:span text:style-name="Body_20_text_20__2b__20_Spacing_20_0_20_pt">to the Slavic yoke or destruction forever of its offensive </text:span><text:span text:style-name="Body_20_text_20__2b__20_6_20_pt">strength</text:span><text:span text:style-name="Body_20_text_20__2b__20_Spacing_20_0_20_pt">—Russia’ (Blackstock and Hoselitz, p. 85; April 21). </text:span><text:span text:style-name="Body_20_text_20__2b__20_6_20_pt">Although </text:span><text:span text:style-name="Body_20_text_20__2b__20_Spacing_20_0_20_pt">it had its origins in Austria as the offspring of the </text:span><text:span text:style-name="Body_20_text_20__2b__20_6_20_pt">Slavic </text:span><text:span text:style-name="Body_20_text_20__2b__20_Spacing_20_0_20_pt">philologists who attempted to extract from linguistic </text:span><text:span text:style-name="Body_20_text_20__2b__20_6_20_pt">similarities </text:span><text:span text:style-name="Body_20_text_20__2b__20_Spacing_20_0_20_pt">a doctrine of Slavic unity, Panslavism had not found </text:span><text:span text:style-name="Body_20_text_20__2b__20_6_20_pt">its </text:span><text:span text:style-name="Body_20_text_20__2b__20_Spacing_20_0_20_pt">driving force until it was espoused by Russia, which turned </text:span><text:span text:style-name="Body_20_text_20__2b__20_6_20_pt">it into </text:span><text:span text:style-name="Body_20_text_20__2b__20_Spacing_20_0_20_pt">a threat for all Europe.</text:span></text:p><text:p text:style-name="P1223"><text:span text:style-name="Body_20_text_20__2b__20_Spacing_20_0_20_pt">From May to July Marx's articles in the NOZ centred prin- </text:span><text:span text:style-name="Body_20_text_20__2b__20_Spacing_20_0_20_pt"><text:span text:style-name="T2">C|</text:span></text:span><text:span text:style-name="Body_20_text_20__2b__20_Spacing_20_0_20_pt">pally around political and economic affairs in England. He </text:span><text:span text:style-name="Body_20_text_20__2b__20_Spacing_20_0_20_pt"><text:span text:style-name="T2">Wf</text:span></text:span><text:span text:style-name="Body_20_text_20__2b__20_Spacing_20_0_20_pt">ote on the debates in Parliament, where the bureaucracy Seated ‘an inexhaustible arsenal of parliamentary chicanery,</text:span></text:p></draw:text-box></draw:frame></text:p>
      <text:p text:style-name="P2207"><draw:frame draw:style-name="fr1" draw:name="Frame173" text:anchor-type="paragraph" svg:x="4.336cm" svg:y="3.417cm" svg:width="8.149cm" svg:height="14.206cm" draw:z-index="177"><draw:text-box><text:p text:style-name="P1155"><text:span text:style-name="Body_20_text_20__2b__20_Spacing_20_0_20_pt">hair-splitting and tactic manoeuvering’; on the association for administrative reform; on the Chartists, who opposed both the war in the East and the reform proposals. Marx reviewed the various Chartist demands, beginning with the universal suff­rage, which would assure the popular masses of political power ‘as a means towards the realisation of their social needs’ (NOZ, June 8).</text:span></text:p><text:p text:style-name="P1638"><text:span text:style-name="Body_20_text_20__2b__20_Spacing_20_0_20_pt">The Chartists and thousands of other protesting British citi­zens assembled in Hyde Park on June 24 and July 1 to demon­strate against the passage of a Beer Bill and a Sunday Trading Bill, measures which prohibited small shopkeepers from stay­ing open on Sundays and closed the public amusement centres for the greater part of the day. Marx, who also attended and reported on these demonstrations for the NOZ, saw these laws as attempts by the Church to re-establish and consolidate its power over the masses with compulsory measures that, in fact, fostered the interests of the beer magnates and large com­mercial enterprises. The arbitrariness of these measures prompted Marx to compare England with medieval France:</text:span></text:p><text:p text:style-name="P1398"><text:span text:style-name="Body_20_text_20__2b__20_Spacing_20_0_20_pt">In the 15th century the French aristocracy said: Voltaire for us, the mass and tithes for the people. In the 19th century the English aristocracy says: pious phrases for us, Christian practice for the people (June 28).</text:span></text:p><text:p text:style-name="P1396"><text:span text:style-name="Body_20_text_20__2b__20_Spacing_20_0_20_pt">The scenes he witnessed in Hyde Park provided Marx with ample evidence that the struggle against clericalism had </text:span><text:span text:style-name="Body_20_text_20__2b__20_AngsanaUPC">assumed </text:span><text:span text:style-name="Body_20_text_20__2b__20_Spacing_20_0_20_pt">the proportions of a battle between rich and poor and convinced him moreover, ‘that </text:span><text:span text:style-name="Body_20_text_20__2b__20_Italic">yesterday in Hyde Park the English revo­lution began' (ibid.).</text:span></text:p><text:p text:style-name="P1639"><text:span text:style-name="Body_20_text_20__2b__20_Spacing_20_0_20_pt">In May E. Tucker published in book form three of Marx’s Palmerston articles, mentioning the author by name in his Preface. Marx feared that political repercussions might follow which would endanger his precarious situation as an alien in England.</text:span></text:p><text:p text:style-name="P1639"><text:span text:style-name="Body_20_text_20__2b__20_Spacing_20_0_20_pt">The ‘incomprehensible war’ against Russia continued and Marx furnished the NOZ with numerous reports, dealing in particular with the military affairs of British and French. In the NOZ on August 31 he drew attention to the </text:span><text:span text:style-name="Body_20_text_20__2b__20_AngsanaUPC">frequent </text:span><text:span text:style-name="Body_20_text_20__2b__20_Spacing_20_0_20_pt">desertions from the British army stationed outside </text:span><text:span text:style-name="Body_20_text_20__2b__20_AngsanaUPC">Sebastopol. </text:span><text:span text:style-name="Body_20_text_20__2b__20_Spacing_20_0_20_pt">The reason for these desertions was to be found in the </text:span><text:span text:style-name="Body_20_text_20__2b__20_AngsanaUPC">traditional</text:span></text:p></draw:text-box></draw:frame></text:p>
      <text:p text:style-name="P2208"><draw:frame draw:style-name="fr1" draw:name="Frame174" text:anchor-type="paragraph" svg:x="3.635cm" svg:y="3.466cm" svg:width="7.682cm" svg:height="14.499cm" draw:z-index="178"><draw:text-box><text:p text:style-name="P87">1855 125</text:p><text:p text:style-name="P1152"><text:span text:style-name="Body_20_text_20__2b__20_Spacing_20_0_20_pt">British method of keeping discipline within the ranks, namely, flogging. While the other European armies had begun to abolish corporal punishment, in England ‘the cat-o’-nine-tails has been conserved in all its efficiency as an instrument of torture equal in rank to the Russian harrow’. In reality flogging destroyed discipline instead of maintaining it by breaking the soldier’s morale and his </text:span><text:span text:style-name="Body_20_text_20__2b__20_Italic">point d’honneur.</text:span><text:span text:style-name="Body_20_text_20__2b__20_Spacing_20_0_20_pt"> Translated in social terms, this military practice was but another means of retaining the aristo­cratic nature of British institutions.</text:span></text:p><text:p text:style-name="P1203"><text:span text:style-name="Body_20_text_20__2b__20_Spacing_20_0_20_pt">Earlier in the year Lord John Russell, colonial minister and president of the Privy Council, resigned his office in face of the growing crisis in the Crimea. Marx commented on the parlia­mentary happenings and devoted a special series of six articles to Russell and his parliamentary and ministerial career. The articles were published in the NOZ from July 28-August 15 and in the </text:span><text:span text:style-name="Body_20_text_20__2b__20_Italic">Daily Tribune on</text:span><text:span text:style-name="Body_20_text_20__2b__20_Spacing_20_0_20_pt"> August 28. A ‘classic representative of modern Whiggism’, Russell was incapable of transforming his opinions and views into deeds. Whatever the issue might be, Jewish emancipation, anti-clericalism, law reform, free trade or the Irish emancipation, Russell failed each time to realise the standpoint he had taken. His true genius, Marx noted, lay in his ability to reduce these generous political measures to trivial parliamentary bills or to dissolve them magically before they became law. His career and his reputation were built on false pretences, began under the pretence of tolerance and liberalism and ended on a note of bigotry:</text:span></text:p><text:p text:style-name="P1182"><text:span text:style-name="Body_20_text_20__2b__20_Spacing_20_0_20_pt">Placed by </text:span><text:span text:style-name="Body_20_text_20__2b__20_AngsanaUPC">birth, connections </text:span><text:span text:style-name="Body_20_text_20__2b__20_Spacing_20_0_20_pt">and social accident 011 </text:span><text:span text:style-name="Body_20_text_20__2b__20_AngsanaUPC">a </text:span><text:span text:style-name="Body_20_text_20__2b__20_Spacing_20_0_20_pt">colossal pedestal, he always </text:span><text:span text:style-name="Body_20_text_20__2b__20_AngsanaUPC">remained the </text:span><text:span text:style-name="Body_20_text_20__2b__20_Spacing_20_0_20_pt">same </text:span><text:span text:style-name="Body_20_text_20__2b__20_Italic">homunculus</text:span><text:span text:style-name="Body_20_text_20__2b__20_Spacing_20_0_20_pt">—a malignant and distorted dwarf on </text:span><text:span text:style-name="Body_20_text_20__2b__20_AngsanaUPC">the top </text:span><text:span text:style-name="Body_20_text_20__2b__20_Spacing_20_0_20_pt">of a pyramid. The history of the world exhibits, perhaps, no </text:span><text:span text:style-name="Body_20_text_20__2b__20_AngsanaUPC">other </text:span><text:span text:style-name="Body_20_text_20__2b__20_Spacing_20_0_20_pt">man so great in littleness (NYDT, Aug. 28).</text:span></text:p><text:p text:style-name="P1201"><text:span text:style-name="Body_20_text_20__2b__20_Spacing_20_0_20_pt">In a letter to Eisner on September 11 Marx declared that in view of the present financial crisis of the </text:span><text:span text:style-name="Body_20_text_20__2b__20_Italic">NOZ</text:span><text:span text:style-name="Body_20_text_20__2b__20_Spacing_20_0_20_pt"> he would be willing to continue his reports even without payment. He valued highly the fact that ‘the NOZ publishes the extreme limit of what </text:span><text:span text:style-name="Body_20_text_20__2b__20_Spacing_20_0_20_pt"><text:span text:style-name="T2">can</text:span></text:span><text:span text:style-name="Body_20_text_20__2b__20_Spacing_20_0_20_pt"> possibly be published under the present press circumstances’ </text:span><text:span text:style-name="Body_20_text_20__2b__20_Spacing_20_0_20_pt"><text:span text:style-name="T2">ln</text:span></text:span><text:span text:style-name="Body_20_text_20__2b__20_Spacing_20_0_20_pt"> Germany (to Eisner, Nov. 8). Although this offer might suggest otherwise, Marx’s financial circumstances had not improved.</text:span></text:p><text:p text:style-name="P1201"><text:span text:style-name="Body_20_text_20__2b__20_Spacing_20_0_20_pt"><text:span text:style-name="T2">n</text:span></text:span><text:span text:style-name="Body_20_text_20__2b__20_Spacing_20_0_20_pt"> the contrary, he was obliged to hide out with Engels in Manchester from September 12 to December 4 to avoid a legal </text:span><text:span text:style-name="Body_20_text_20__2b__20_Spacing_20_0_20_pt"><text:span text:style-name="T2">ac</text:span></text:span><text:span text:style-name="Body_20_text_20__2b__20_Spacing_20_0_20_pt">tion for non-payment of medical bills. In October, having</text:span></text:p></draw:text-box></draw:frame></text:p>
      <text:p text:style-name="P2209"><draw:frame draw:style-name="fr1" draw:name="Frame175" text:anchor-type="paragraph" svg:x="4.41cm" svg:y="3.683cm" svg:width="8.149cm" svg:height="14.376cm" draw:z-index="179"><draw:text-box><text:p text:style-name="P1185"><text:span text:style-name="Body_20_text_20__2b__20_Spacing_20_0_20_pt">mistakenly assumed that Eisner had abandoned the paper to | group of Breslau liberals, Marx interrupted his bi-weekly reports. In November he resumed reporting for the </text:span><text:span text:style-name="Body_20_text_20__2b__20_Italic">Daily Tribune</text:span><text:span text:style-name="Body_20_text_20__2b__20_Spacing_20_0_20_pt"> as well and came to an agreement with Dana, whereby he would be paid ten dollars per article for bi-weekly contributions. All of his Tribune articles now appeared anonymously. The year’s last pieces of journalism dealt with the Crimean War, speculation on the European markets and British politics.</text:span></text:p><text:p text:style-name="P707"><text:span text:style-name="Body_20_text_20__2b__20_Spacing_20_0_20_pt">1856 During the winter 1855-56 Marx had several visits with his estranged friend Bruno Bauer, who was spending some time in England. Marx described Bauer as a light-hearted old gentleman, a confirmed bachelor as always, and hazarded the guess that Bauer wanted to introduce ‘scientific theology’, now dead in Germany, in England. In his letters to Engels Marx recounted the conversations he had with Bauer who held class struggles to be illusory and told Marx that the proletariat had no hatred for the other classes. A few pennies more in wages and everything would be in order </text:span><text:span text:style-name="Body_20_text_20__2b__20_Italic">(see</text:span><text:span text:style-name="Body_20_text_20__2b__20_Spacing_20_0_20_pt"> letters to Engels, Jan. 18 and Feb. 12).</text:span></text:p><text:p text:style-name="P1559"><text:span text:style-name="Body_20_text_20__2b__20_Spacing_20_0_20_pt">This year Marx contributed roughly two dozen articles to the Daily </text:span><text:span text:style-name="Body_20_text_20__2b__20_Italic">Tribune</text:span><text:span text:style-name="Body_20_text_20__2b__20_Spacing_20_0_20_pt"> and seven to the Chartist’s </text:span><text:span text:style-name="Body_20_text_20__2b__20_Italic">People’s Paper.</text:span><text:span text:style-name="Body_20_text_20__2b__20_Spacing_20_0_20_pt"> The London </text:span><text:span text:style-name="Body_20_text_20__2b__20_Italic">Free</text:span><text:span text:style-name="Body_20_text_20__2b__20_Spacing_20_0_20_pt"> Press reprinted between November 1855 and February of this year the 1853 series on Lord Palmerston. British affairs were the chief topic of Marx’s writing for the </text:span><text:span text:style-name="Body_20_text_20__2b__20_Italic">Daily Tribune</text:span><text:span text:style-name="Body_20_text_20__2b__20_Spacing_20_0_20_pt"> along with the Crimean War. However, as he wrote to Engels on February 12, ‘This newspaper writing is getting to be most bothersome now, since </text:span><text:span text:style-name="Body_20_text_20__2b__20_Italic">nothing</text:span><text:span text:style-name="Body_20_text_20__2b__20_Spacing_20_0_20_pt"> at all is going on in England and the change in the economic situation is not very clear yet. At the moment the decisive factor is the swindling on the stock markets, but for this the necessary material is lacking. Early in February Marx began investigating a number of docu­ments on British diplomatic relations which he had discovered accidentally in the British Museum Library. He then decided to use his findings for a detailed study of the secret collaboration between St Petersburg and London which helped Russia to its place as a world power. Marx was particularly interested in finding a publisher for his ‘curiosa’ which would expose Britain s complicity with Russia and the conscious submission of British statesmen to the will of the Eastern despots.</text:span></text:p><text:p text:style-name="P1640"><text:span text:style-name="Body_20_text_20__2b__20_Spacing_20_0_20_pt">In one of his first articles for the </text:span><text:span text:style-name="Body_20_text_20__2b__20_Italic">Daily</text:span><text:span text:style-name="Body_20_text_20__2b__20_Spacing_20_0_20_pt"> Tribune this year,</text:span></text:p></draw:text-box></draw:frame></text:p>
      <text:p text:style-name="P2210"><draw:frame draw:style-name="fr1" draw:name="Frame176" text:anchor-type="paragraph" svg:x="3.635cm" svg:y="3.438cm" svg:width="8.52cm" svg:height="14.907cm" draw:z-index="180"><draw:text-box><text:p text:style-name="P1374"><text:span text:style-name="Body_20_text_20__2b__20_Spacing_20_0_20_pt">Marx anticipated the viewpoint sketched above. Reporting on Traditional English Policy’, Marx stated that historical evidence did not corroborate Britain's professed opposition to Russian expansionism but that, on the contrary, British diplomats had always behaved </text:span><text:span text:style-name="Body_20_text_20__2b__20_Italic">as</text:span><text:span text:style-name="Body_20_text_20__2b__20_Spacing_20_0_20_pt"> Russia’s lackeys. Marx recounted the example of the statesman Sir James Harris, who, during the American War of Independence, convinced his government of the ‘necessity of nourishing the Russian appetite, if her aid against the Ameri­can colonies was to be secured'. Marx queried the logic behind such an act: ‘Was Russia less barbarous then than she is pictured now? Was she less then that hideous depotism which modern Whigs in such terrible colour portray her?' (</text:span><text:span text:style-name="Body_20_text_20__2b__20_Italic">NYDT</text:span><text:span text:style-name="Body_20_text_20__2b__20_Spacing_20_0_20_pt">, Jan. 12). Marx could only denounce the course chosen by the British as a betrayal of their own interests in Europe.</text:span></text:p><text:p text:style-name="P1374"><text:span text:style-name="Body_20_text_20__2b__20_Spacing_20_0_20_pt">Marx reported on the approaching conclusion to the long war in the Crimea in an article entitled ‘The Results of the War’ (Feb. 16). Despite its costs in terms of men and materials, this war had shaken neither the political nor the social state of Europe: ‘The squandering of these immense resources and the sacrifice of torrents of blood have gained nothing for the people’. Marx’s commentary on the Treaty of Paris, dated March 30, appeared in the </text:span><text:span text:style-name="Body_20_text_20__2b__20_Italic">Daily Tribune</text:span><text:span text:style-name="Body_20_text_20__2b__20_Spacing_20_0_20_pt"> on April 14. He attached far greater significance to this treaty than to the treaty of 1840-41 in so far as it signalled the end of the Holy Alliance and pointed to new ‘affinities and attractions’ between countries, notably France and Russia. The war itself Marx termed ‘exclusively diplomatic’, and like most other European wars it had been conducted ‘by princes for their individual aims and interests; of course the various classes of peoples and nations have not been contemplated and received no real satisfaction’ from the struggle.</text:span></text:p><text:p text:style-name="P1374"><text:span text:style-name="Body_20_text_20__2b__20_Spacing_20_0_20_pt">During the first part of the year Marx began an intensive study of Slavic history, literature and culture. Again he inspired Engels to write a series of articles on Panslavism for the </text:span><text:span text:style-name="Body_20_text_20__2b__20_Italic">Daily Tribune.</text:span><text:span text:style-name="Body_20_text_20__2b__20_Spacing_20_0_20_pt"> In corresponding with Engels, Marx provided him with an abundance of bibliographical material and much critical commentary on the works in question. Marx sent the finished manuscripts to Charles Dana, who returned them, however, in September unpublished. Marx later learned that Dana had been influenced by a member of the T</text:span><text:span text:style-name="Body_20_text_20__2b__20_Italic">ribune's</text:span><text:span text:style-name="Body_20_text_20__2b__20_Spacing_20_0_20_pt"> editorial staff who was m the service of the Russian government. Although the articles Never appeared in print, ‘we have the honour’, Marx wrote to</text:span></text:p></draw:text-box></draw:frame></text:p>
      <text:p text:style-name="P2211"><draw:frame draw:style-name="fr1" draw:name="Frame177" text:anchor-type="paragraph" svg:x="4.593cm" svg:y="3.022cm" svg:width="7.989cm" svg:height="13.721cm" draw:z-index="181"><draw:text-box><text:p text:style-name="P708"><text:span text:style-name="Body_20_text_20__2b__20_Spacing_20_0_20_pt">Engels, ‘of having, or rather of having had, our articles inspected and censured by the Russian legation’ (Oct. 30).</text:span></text:p><text:p text:style-name="P694"><text:span text:style-name="Body_20_text_20__2b__20_Spacing_20_0_20_pt">For the Daily Tribune and both the People’s Paper and the Free Press in London Marx prepared a critique of the British defeat at Kars when this Turkish city fell into the hands of the Russians on November 28, 1855. Supporting his argumentation with official documents and statements of the participants in the struggle, Marx claimed that the British Government deliberately foiled the military defence of Kars by falsifying communiques and suppressing important papers. A ‘phoney war’ had been fought; a ‘phoney peace’ was concluded and the heroes of the British army and diplomacy could collect their rewards:</text:span></text:p><text:p text:style-name="P730"><text:span text:style-name="Body_20_text_20__2b__20_Spacing_20_0_20_pt">History exhibits, perhaps, no parallel more bitterly ludicrous than that between the British Government making England the laughing­stock of Europe by its adventures in the Crimea, the Baltic, and the Pacific, and the rewards lavished on the tools of its miscarriages ... (People’s Paper, April 26).</text:span></text:p><text:p text:style-name="P710"><text:span text:style-name="Body_20_text_20__2b__20_Spacing_20_0_20_pt">A series of four articles on ‘The Fall of Kars’ appeared in </text:span><text:span text:style-name="Body_20_text_20__2b__20_Italic">The People’s Paper</text:span><text:span text:style-name="Body_20_text_20__2b__20_Spacing_20_0_20_pt"> (April), one in the Tribune (April 18) and one entitled ‘Kars Papers Curiosities' in the Free Press (May 3).</text:span></text:p><text:p text:style-name="P665"><text:span text:style-name="Body_20_text_20__2b__20_Spacing_20_0_20_pt">Marx was the only member of the London emigration to be invited to a celebration on April 14 for the fourth anniversary of The People’s Paper. He delivered a short address in which he spoke of the social revolution which had been foreshadowed by the revolutions of 1848-49. Characterising the 19th century as a time in which ‘everything seems pregnant with its contrary’, Marx summed up the antagonism between modern industry and scientific progress on the one hand and social relations on the other: ‘At the same pace that mankind masters nature, man seems to become enslaved to other men or to his own infamy.’ Amidst the signs of dissolution and progress, ‘signs that bewilder the middle class, the aristocracy and the poor prophets of regres­sion’, Marx saw an element of potential social upheaval in the ‘new-fangled men’ of modern industrial society. These pioneers, with the English working dass at their fore, would aid ‘our brave friend, Robin Goodfellow, the old mole that can work in the earth so fast, that worthy pioneer—the Revolution’ to emandpate the world from the domination of capital and wages slavery (Marx, Engels, On </text:span><text:span text:style-name="Body_20_text_20__2b__20_Italic">Britain,</text:span><text:span text:style-name="Body_20_text_20__2b__20_Spacing_20_0_20_pt"> pp. 446L). Occasional artides were devoted in this year to the developments in Prussia or</text:span></text:p></draw:text-box></draw:frame></text:p>
      <text:p text:style-name="P2212"><draw:frame draw:style-name="fr1" draw:name="Frame178" text:anchor-type="paragraph" svg:x="3.755cm" svg:y="2.462cm" svg:width="7.671cm" svg:height="14.395cm" draw:z-index="182"><draw:text-box><text:p text:style-name="P1106"><text:span text:style-name="Body_20_text_20__2b__20_Spacing_20_0_20_pt">1856 129</text:span></text:p><text:p text:style-name="P846"><text:span text:style-name="Body_20_text_20__2b__20_Spacing_20_0_20_pt">Italy. A new upsurge of constitutionalism in Italy provided the motive for an article on the House of Savoy, ruler of Sardinia and of Piedmont (May). Bourgeoisie and peasant and proletarian masses had begun co-operating in Italy in order to check the power of what Marx referred to as the ‘Piedmontese nightmare’. By contrast, Prussia did not seem to be making progress towards constitutional democracy and Marx could only discern signs of dissention and disaccord among all elements of society (NYDT,</text:span></text:p><text:p text:style-name="P1641"><text:span text:style-name="Body_20_text_20__2b__20_Spacing_20_0_20_pt">In May Engels, while travelling throughout Ireland, observed the people and their living conditions. He wrote to Marx about the tangible reality of Ireland: famine and devastation. Ireland was indeed England’s ‘first colony’:</text:span></text:p><text:p text:style-name="P847"><text:span text:style-name="Body_20_text_20__2b__20_Spacing_20_0_20_pt">How often have the Irish set out to achieve something, and every time they have been crushed down, politically and industrially! Through consistent oppression they have been artificially made into a racked and ruined nation ... (May 23).</text:span></text:p><text:p text:style-name="P1642"><text:span text:style-name="Body_20_text_20__2b__20_Spacing_20_0_20_pt">Marx’s well-documented study of the 18th-century diplomatic affairs between Russia and England which he had been preparing since the beginning of the year was published in abridged form in the </text:span><text:span text:style-name="Body_20_text_20__2b__20_Italic">Sheffield Free Press</text:span><text:span text:style-name="Body_20_text_20__2b__20_Spacing_20_0_20_pt"> (june-Aug.). After Marx had objected to unauthorised changes, the full text of </text:span><text:span text:style-name="Body_20_text_20__2b__20_Italic">The Revelations of the </text:span><text:span text:style-name="Body_20_text_20__2b__20_Spacing_20_0_20_pt">Diplomatic </text:span><text:span text:style-name="Body_20_text_20__2b__20_Italic">History of the 18th Century was</text:span><text:span text:style-name="Body_20_text_20__2b__20_Spacing_20_0_20_pt"> later printed in the London Free </text:span><text:span text:style-name="Body_20_text_20__2b__20_Italic">Press</text:span><text:span text:style-name="Body_20_text_20__2b__20_Spacing_20_0_20_pt"> (Aug. 1856-April 1857).</text:span></text:p><text:p text:style-name="P1643"><text:span text:style-name="Body_20_text_20__2b__20_Spacing_20_0_20_pt">The seven documents which Marx revealed in his secret diplomatic history exposed the expansionist plans of the Russian Czar and the deliberate, intentional aid which the British dip­lomats granted him, while damaging their own national interests, both political and financial. In the secret despatches which Marx discovered and published the British statesmen are found conversing about ‘Russia and her rulers in a tone of awful reserve, abject servility, and cynical submission’ </text:span><text:span text:style-name="Body_20_text_20__2b__20_Italic">(Secret Diplo- natic History</text:span><text:span text:style-name="Body_20_text_20__2b__20_Spacing_20_1_20_pt">...,</text:span><text:span text:style-name="Body_20_text_20__2b__20_Spacing_20_0_20_pt"> p. 91). Despite many warnings at home about </text:span><text:span text:style-name="Body_20_text_20__2b__20_Spacing_20_0_20_pt"><text:span text:style-name="T2">e</text:span></text:span><text:span text:style-name="Body_20_text_20__2b__20_Spacing_20_0_20_pt"> Russian plans for world domination, the British diplomats Persisted in fawning for ‘a strong glow of friendship’ from the ussian Empress Ann without, for their part, receiving even </text:span><text:span text:style-name="Body_20_text_20__2b__20_Spacing_20_0_20_pt"><text:span text:style-name="T2">e</text:span></text:span><text:span text:style-name="Body_20_text_20__2b__20_Spacing_20_0_20_pt"> slightest promise of material advantage. Claims that British </text:span><text:span text:style-name="Body_20_text_20__2b__20_Spacing_20_0_20_pt"><text:span text:style-name="T2">r</text:span></text:span><text:span text:style-name="Body_20_text_20__2b__20_Spacing_20_0_20_pt">ade had expanded during the reign of Peter the Great, who </text:span><text:span text:style-name="Body_20_text_20__2b__20_Spacing_20_0_20_pt"><text:span text:style-name="T2">as</text:span></text:span><text:span text:style-name="Body_20_text_20__2b__20_Spacing_20_0_20_pt"> supported by London, were greatly exaggerated. Neither</text:span></text:p></draw:text-box></draw:frame></text:p>
      <text:p text:style-name="P2213"><draw:custom-shape text:anchor-type="char" draw:z-index="1" draw:style-name="gr2" draw:text-style-name="P2452" svg:width="0.003cm" svg:height="5.165cm" svg:x="15.752cm" svg:y="5.858cm"><text:p/><draw:enhanced-geometry svg:viewBox="0 0 21600 21600" draw:type="mso-spt32" draw:enhanced-path="M 0 0 L 21600 21600 N"/></draw:custom-shape></text:p>
      <text:p text:style-name="P2214"><draw:frame draw:style-name="fr1" draw:name="Frame181" text:anchor-type="paragraph" svg:x="3.747cm" svg:y="3.33cm" svg:width="8.005cm" svg:height="9.858cm" draw:z-index="185"><draw:text-box><text:p text:style-name="P657"><text:span text:style-name="Body_20_text_20__2b__20_Spacing_20_0_20_pt">capitalist society ‘a last, condensed display of all its tendencies. In politics, adoration of the sword; in morals, general corruption and hypocritical return to explained superstitions; in political economy, the mania of getting rich without the pains of pro­ducing’ (NYDT, Oct. 15).</text:span></text:p><text:p text:style-name="P1649"><text:span text:style-name="Body_20_text_20__2b__20_Spacing_20_0_20_pt">Aided by inheritances from Jenny Marx’s deceased relatives, the family was able to move into more spacious living quarters in the healthier district of London near Maitland Park (Sept.). At this time Marx again took up his excerpt notebooks in connection with his NYDT articles on economic problems and prepared a collection of quotations on monetary theory. He also studied Polish history, in particular, the divisions of Poland since 1789. He read, in French, a book by Mieroslawski on </text:span><text:span text:style-name="Body_20_text_20__2b__20_Italic">The </text:span><text:span text:style-name="Body_20_text_20__2b__20_Spacing_20_0_20_pt">History of </text:span><text:span text:style-name="Body_20_text_20__2b__20_Italic">the</text:span><text:span text:style-name="Body_20_text_20__2b__20_Spacing_20_0_20_pt"> Polish Commune </text:span><text:span text:style-name="Body_20_text_20__2b__20_Italic">from the Tenth to the Eighteenth Centuries.</text:span><text:span text:style-name="Body_20_text_20__2b__20_Spacing_20_0_20_pt"> He became a decided partisan of Poland, noting the historic fact ‘that the intensity and vitality of all revolutions since 1789 are to be measured with near certainty in direct relation to their attitude towards Poland’ (Marx to Engels, Dec. 2). Poland, in other words, was their ‘external thermometer’.</text:span></text:p><text:p text:style-name="P1653"><text:span text:style-name="Body_20_text_20__2b__20_Spacing_20_0_20_pt">The current conflict between Prussia and Switzerland over the small principality of Neufchatel inspired Marx to study Prussian history and the rise of the House of the Hohenzollern. He learned that this great Northern power had won its empire through ‘small-penny thievery, bribery, outright buys, mani­pulation with inheritances, etc.’, that all its activities were characterised by mediocrity and held upright with ‘punctual accounting, avoidance of extremes, exactness in military drill, a certain pedestrian vulgarity and “church regulations”', Marx wrote to Engels. ‘It's disgusting! ’ (Dec. 2).</text:span></text:p></draw:text-box></draw:frame><draw:frame draw:style-name="fr1" draw:name="Frame179" text:anchor-type="paragraph" svg:x="7.304cm" svg:y="2.877cm" svg:width="7.777cm" svg:height="13.688cm" draw:z-index="183"><draw:text-box><text:p text:style-name="P766"><text:span text:style-name="Body_20_text_20__2b__20_Spacing_20_0_20_pt">navigation nor commerce in general profited from the opening of trade relations with Russia, at the expense of the trade with Sweden. Thus ‘there devolved on the Cabinet, at least, the </text:span><text:span text:style-name="Body_20_text_20__2b__20_Italic">onus </text:span><text:span text:style-name="Body_20_text_20__2b__20_Spacing_20_0_20_pt">of inventing </text:span><text:span text:style-name="Body_20_text_20__2b__20_Italic">mercantile pretexts,</text:span><text:span text:style-name="Body_20_text_20__2b__20_Spacing_20_0_20_pt"> however futile, for the measures of foreign policy’ </text:span><text:span text:style-name="Body_20_text_20__2b__20_Italic">(ibid.,</text:span><text:span text:style-name="Body_20_text_20__2b__20_Spacing_20_0_20_pt"> p. 91).</text:span></text:p><text:p text:style-name="P1112"><text:span text:style-name="Body_20_text_20__2b__20_Spacing_20_0_20_pt">Beginning in the 14th century an immense empire emerged in the ‘historical arena’ under the reigns of Ivan I, Kalita (1328- 40) and of Ivan III, surnamed the Great (1440-1505). Ivan Kalita, Marx recounted, overthrew the Tartar yoke with ‘the Mach­iavellianism of the usurping slave. His own weakness—his: slavery —he turned into the mainspring of his strength’ </text:span><text:span text:style-name="Body_20_text_20__2b__20_Italic">(ibid.,</text:span><text:span text:style-name="Body_20_text_20__2b__20_Spacing_20_0_20_pt"> p. 1,84). His policies endured under his successors and, as Marx stated in a section of the history which was omitted in the first printing, ‘A simple substitution of names and dates will prove to evidence that between the policy of Ivan III, and that of modern Russia, there exists not similarity but sameness’ </text:span><text:span text:style-name="Body_20_text_20__2b__20_Italic">(ibid.,</text:span><text:span text:style-name="Body_20_text_20__2b__20_Spacing_20_0_20_pt"> p. 120). -J</text:span></text:p><text:p text:style-name="P1112"><text:span text:style-name="Body_20_text_20__2b__20_Spacing_20_0_20_pt">Peter the Great in the 17th and 18th centuries merited recog­nition for his successful transformation of the traditional Muscovite methods of local expansion into methods worthy of a country aspiring to unlimited power. He took hold of the Baltic provinces and made Petersburg ‘the eccentric </text:span><text:span text:style-name="Body_20_text_20__2b__20_Italic">centre</text:span><text:span text:style-name="Body_20_text_20__2b__20_Spacing_20_0_20_pt"> of the Empire' and his own ‘abode of cosmopolitan intrigue’ </text:span><text:span text:style-name="Body_20_text_20__2b__20_Italic">(ibid., </text:span><text:span text:style-name="Body_20_text_20__2b__20_Spacing_20_0_20_pt">p. 124). From here was able to win from Europe the necessary elements of culture, military cunning, bureaucrats and teachers ‘who were to drill Russians into that varnish of civilisation that adapts them to the technical appliances of the Western peoples, without imbuing them with their ideas' </text:span><text:span text:style-name="Body_20_text_20__2b__20_Italic">(ibid.,</text:span><text:span text:style-name="Body_20_text_20__2b__20_Spacing_20_0_20_pt"> p. 125). Czar Peter thus succeeded in coupling ‘the political craft of the Mongol slave with the proud aspiration of the Mongol master, to whom Genghis Khan had, by will, bequeathed his conquest of the earth’ </text:span><text:span text:style-name="Body_20_text_20__2b__20_Italic">(ibid., 121).</text:span></text:p><text:p text:style-name="P1112"><text:span text:style-name="Body_20_text_20__2b__20_Spacing_20_0_20_pt">Marx’s commentaries, published in the summer of the year, on the Spanish Revolution and the founding of the French bank </text:span><text:span text:style-name="Body_20_text_20__2b__20_Italic">Credit mobilier</text:span><text:span text:style-name="Body_20_text_20__2b__20_Spacing_20_0_20_pt"> are of particular interest as historical analyses which surpass the scope of ordinary reporting. In Marx’s words, the recent Spanish insurrection illustrated anew ‘the character of most of the European struggles of 1848-49, and of those thereafter to take place on the Western portion of that continent’ (Marx, Engels, On </text:span><text:span text:style-name="Body_20_text_20__2b__20_Italic">Spain,</text:span><text:span text:style-name="Body_20_text_20__2b__20_Spacing_20_0_20_pt"> p. 147). The struggle began typically with the battle lines drawn between the middle classes, supported by industry, and the powers of the military and the royal court.</text:span></text:p></draw:text-box></draw:frame><draw:frame draw:style-name="fr1" draw:name="Frame180" text:anchor-type="paragraph" svg:x="16.261cm" svg:y="2.873cm" svg:width="8.073cm" svg:height="13.873cm" draw:z-index="184"><draw:text-box><text:p text:style-name="P712"><text:span text:style-name="Body_20_text_20__2b__20_Spacing_20_0_20_pt">The alignment of forces broke down, however, as soon as the working class joined the rebellious bourgeoisie against the despotic rulers. As in the earlier revolutions, the middle class, frightened by the prospect of social upheaval, sought the pro­tection of the detested military. This, Marx maintained, was the ‘secret of the standing armies of Europe, which otherwise will be incomprehensible, to the future historian’ </text:span><text:span text:style-name="Body_20_text_20__2b__20_Italic">(ibid.,</text:span><text:span text:style-name="Body_20_text_20__2b__20_Spacing_20_0_20_pt"> p. </text:span><text:span text:style-name="Body_20_text_20__2b__20_7.5_20_pt">147). </text:span><text:span text:style-name="Body_20_text_20__2b__20_Spacing_20_0_20_pt">The bourgeoisie was thus forced to choose between renouncing all political power to the despots or renouncing its own monopoly on social power to the advantage of the working class (Aug. 8).</text:span></text:p><text:p text:style-name="P1646"><text:span text:style-name="Body_20_text_20__2b__20_Spacing_20_0_20_pt">In June Marx embarked on a long and detailed analysis of the crisis of speculation which had gripped Europe. He began with three articles in the </text:span><text:span text:style-name="Body_20_text_20__2b__20_Italic">Daily Tribune</text:span><text:span text:style-name="Body_20_text_20__2b__20_Spacing_20_0_20_pt"> on the French joint-stock bank </text:span><text:span text:style-name="Body_20_text_20__2b__20_Italic">Credit mobilier.</text:span><text:span text:style-name="Body_20_text_20__2b__20_Spacing_20_0_20_pt"> This project began in 1852, when Louis Bonaparte discovered a means to convert ‘all the property and all the industry of France into a personal obligation towards Louis Bonaparte’. He was aided in this enterprise by the ex­followers of Saint-Simon, whose belief was that class differences would disappear ‘before the creation of universal wealth by some new-fangled scheme of public wealth' (June </text:span><text:span text:style-name="Body_20_text_20__2b__20_7.5_20_pt">24). </text:span><text:span text:style-name="Body_20_text_20__2b__20_Spacing_20_0_20_pt">Bonaparte had the luck to find two such former Saint-Simonians, the brothers Pereire, ‘who with their practical experience had the boldness to suspect stockjobbing behind Socialism, law behind Saint-Simon’, and became the initiators of ‘Bonapartist Socialism’ and founders of </text:span><text:span text:style-name="Body_20_text_20__2b__20_Italic">Credit mobilier.</text:span><text:span text:style-name="Body_20_text_20__2b__20_Spacing_20_0_20_pt"> These banks engaged in activities similar to modern holding companies and realised their greatest revenues by speculating on the stock market. Marx foresaw the onbreak of a new era in political economy thanks to such companies* for they</text:span></text:p><text:p text:style-name="P731"><text:span text:style-name="Body_20_text_20__2b__20_Spacing_20_0_20_pt">revealed the productive powers of association not suspected before, </text:span><text:span text:style-name="Body_20_text_20__2b__20_Spacing_20_0_20_pt"><text:span text:style-name="T2">an</text:span></text:span><text:span text:style-name="Body_20_text_20__2b__20_Spacing_20_0_20_pt">d called into life industrial creations on a </text:span><text:span text:style-name="Body_20_text_20__2b__20_6.5_20_pt">scale </text:span><text:span text:style-name="Body_20_text_20__2b__20_Spacing_20_0_20_pt">unattainable by die efforts of individual capitalists; on the other hand it must not be forgotten, that in joint-stock companies it is not the individuals “nt are associated, but the capital ... The concentration of capital has been accelerated and, as a </text:span><text:span text:style-name="Body_20_text_20__2b__20_AngsanaUPC">natural </text:span><text:span text:style-name="Body_20_text_20__2b__20_Spacing_20_0_20_pt">corollary, the downfall of the small middle class (July 11). </text:span><text:span text:style-name="Body_20_text_20__2b__20_Italic">}■</text:span></text:p><text:p text:style-name="P1647"><text:span text:style-name="Body_20_text_20__2b__20_Spacing_20_0_20_pt"><text:span text:style-name="T2">a re</text:span></text:span><text:span text:style-name="Body_20_text_20__2b__20_Spacing_20_0_20_pt">tated article published in October and devoted to the Monetary Crisis in Europe’, Marx endeavoured to trace the </text:span><text:span text:style-name="Body_20_text_20__2b__20_Spacing_20_0_20_pt"><text:span text:style-name="T2">Sl</text:span></text:span><text:span text:style-name="Body_20_text_20__2b__20_Spacing_20_0_20_pt">gnificance of socio-economic developments since the 1848 Uprisings. This period had been one of respite which permitted</text:span></text:p></draw:text-box></draw:frame></text:p>
      <text:p text:style-name="P2215"><draw:frame draw:style-name="fr1" draw:name="Frame183" text:anchor-type="paragraph" svg:x="3.986cm" svg:y="7.803cm" svg:width="7.523cm" svg:height="9.342cm" draw:z-index="187"><draw:text-box><text:p text:style-name="P2046"><text:span text:style-name="Body_20_text_20__28_7_29_"><text:span text:style-name="T3">EUROPE</text:span></text:span></text:p><text:p text:style-name="P1654"><text:span text:style-name="Body_20_text_20__2b__20_6.5_20_pt">1857-58 </text:span><text:span text:style-name="Body_20_text_20__2b__20_Spacing_20_0_20_pt">From America, where economic difficulties have fol­lowed an excessively rapid development of the railroad industry in scarcely populated regions, a financial crisis extends to Europe. It is in part responsible for renewed agitation for political unity and the consolidation of economic interests on the Continent.</text:span></text:p><text:p text:style-name="P1655"><text:span text:style-name="Body_20_text_20__2b__20_Spacing_20_0_20_pt">Friedrich Wilhelm IV, now known to be mentally ill, has to abandon the Prussian throne. The regency is assumed by his brother Wilhelm.</text:span></text:p><text:p text:style-name="P1657"><text:span text:style-name="Body_20_text_20__2b__20_Spacing_20_0_20_pt">^58<text:tab/>An Italian refugee in France, Felix Orsini, unsuccess­</text:span></text:p><text:p text:style-name="P1658"><text:span text:style-name="Body_20_text_20__2b__20_Spacing_20_0_20_pt">fully tries to assassinate Napoleon III. Following his arrest and execution the same year, the diplomats of both countries, Italy and France, are stimulated to negotiate for closer understanding. Cavour and Napoleon meet at Plombieres-les-Bains for a secret dis­cussion of their interests and conclude an agreement which stipulates that France will support Italy in a war against Austria. Once the Austrians are expelled from Venetia and Lombardy, France is to gain in the ,o<text:tab/>settlement the territories of Nice and Savoy.</text:span></text:p><text:p text:style-name="P1659"><text:span text:style-name="Body_20_text_20__2b__20_Sylfaen">9</text:span><text:span text:style-name="Body_20_text_20__2b__20_Spacing_20_0_20_pt"><text:tab/>Cavour’s plan bears fruit: Austria is provoked to an</text:span></text:p><text:p text:style-name="P1656"><text:span text:style-name="Body_20_text_20__2b__20_Spacing_20_0_20_pt">attack and is defeated by united Franco-Sardinian troops. A rapidly concluded peace at Villafranca pro­viding for the establishment of an Italian confederation under Papal rule fails to satisfy Cavour and the republicans. Under the leadership of Garibaldi the</text:span></text:p></draw:text-box></draw:frame><draw:frame draw:style-name="fr1" draw:name="Frame182" text:anchor-type="paragraph" svg:x="3.986cm" svg:y="4.997cm" svg:width="7.523cm" svg:height="1.323cm" draw:z-index="186"><draw:text-box><text:p text:style-name="P387"><text:bookmark-start text:name="bookmark201"/><text:span text:style-name="Body_20_text_20__28_3_29__20__2b__20_Spacing_20_0_20_pt">IV</text:span><text:bookmark-end text:name="bookmark201"/></text:p><text:h text:style-name="P2056" text:outline-level="4"><text:bookmark-start text:name="bookmark211"/><text:span text:style-name="Heading_20__23_4_20__28_2_29__20__2b__20_Spacing_20_0_20_pt">1857-1863</text:span><text:bookmark-end text:name="bookmark211"/></text:h></draw:text-box></draw:frame></text:p>
      <text:p text:style-name="P2216"><draw:frame draw:style-name="fr1" draw:name="Frame184" text:anchor-type="paragraph" svg:x="4.166cm" svg:y="3.814cm" svg:width="7.551cm" svg:height="13.425cm" draw:z-index="188"><draw:text-box><text:list xml:id="list535116156092339443" text:style-name="WWNum38"><text:list-item><text:p text:style-name="P1662"><text:span text:style-name="Body_20_text_20__2b__20_Spacing_20_0_20_pt"><text:s/>fighting continues. Plebiscites are held in a number of Italian provinces and constituent assemblies convened. Nice and Savoy declare in favour of annexation to France, while Lombardy opts for union with the king­dom of Piedmont and Sardinia. Modena and Tuscany soon vote to join united Italy as well. Garibaldi, meant while, overthrows the despotic monarch of Sicily and, with the support of Sardinian forces, triumphantly</text:span></text:p></text:list-item><text:list-item><text:p text:style-name="P1663"><text:span text:style-name="Body_20_text_20__2b__20_Spacing_20_0_20_pt">enters Naples. Naples and Sicily vote for inclusion in the Sardinian kingdom. At the first meeting of the Italian Parliament all the provinces are represented except the Papal state and Venetia. Sardinia’s Victor Emmanuel II is elected king of Italy.</text:span></text:p></text:list-item></text:list><text:list xml:id="list6263723829874598254" text:style-name="WWNum39"><text:list-item><text:p text:style-name="P1664"><text:span text:style-name="Body_20_text_20__2b__20_Spacing_20_0_20_pt">The first liberal commercial treaty between Britain and France is signed. According to the provisions of ‘Cobden’s Treaty’, tariffs on goods commonly ex­changed between the two countries are radically reduced.</text:span></text:p></text:list-item><text:list-item><text:p text:style-name="P1664"><text:span text:style-name="Body_20_text_20__2b__20_Spacing_20_0_20_pt">An ukase issued by Czar Alexander II of Russia puts an end to serfdom in that country. Approximately 47 million peasants are affected by this act, which although granting them legal freedom does not provide the economic freedom necessary for their independent well-being. For the most part, they now establish themselves as shareholders in the collective property of the </text:span><text:span text:style-name="Body_20_text_20__2b__20_Italic">tnir</text:span><text:span text:style-name="Body_20_text_20__2b__20_Spacing_20_0_20_pt">—the village community—which has to pay redemption money to the former landowners. The individual peasant is not free to leave the collective without permission from the mir. The aristocracy profits enormously from the new economic arrange­ment.</text:span></text:p></text:list-item></text:list><text:p text:style-name="P1665"><text:span text:style-name="Body_20_text_20__2b__20_Spacing_20_0_20_pt">—<text:tab/>Wilhelm I is ordained King of Prussia after the death</text:span></text:p><text:p text:style-name="P1667"><text:span text:style-name="Body_20_text_20__2b__20_Spacing_20_0_20_pt">of his brother in January. He immediately reorganises and strengthens the army and then attempts to bend</text:span></text:p><text:list xml:id="list210007855403667" text:continue-numbering="true" text:style-name="WWNum39"><text:list-item><text:p text:style-name="P1669"><text:span text:style-name="Body_20_text_20__2b__20_Spacing_20_0_20_pt">parliament to his will as well. Confronted by a parlia­mentary majority in opposition he appoints Bismarck to head his ministry. The liberal opposition unites to found the </text:span><text:span text:style-name="Body_20_text_20__2b__20_Italic">Fortschrittspartei</text:span><text:span text:style-name="Body_20_text_20__2b__20_Spacing_20_0_20_pt"> (Progressive Party), which despite a more democratic programme nevertheless fails to defend the popular demands for electoral rights.</text:span></text:p></text:list-item><text:list-item><text:p text:style-name="P1666"><text:span text:style-name="Body_20_text_20__2b__20_Spacing_20_0_20_pt">Another new party is thus called into life by </text:span><text:span text:style-name="Body_20_text_20__2b__20_AngsanaUPC">Ferdinand</text:span></text:p></text:list-item></text:list></draw:text-box></draw:frame></text:p>
      <text:p text:style-name="P2217"><draw:frame draw:style-name="fr1" draw:name="Frame186" text:anchor-type="paragraph" svg:x="3.932cm" svg:y="11.915cm" svg:width="7.634cm" svg:height="5.457cm" draw:z-index="190"><draw:text-box><text:p text:style-name="P2033"><text:span text:style-name="Body_20_text_20__28_7_29_"><text:span text:style-name="T3">AMERICAS</text:span></text:span></text:p><text:p text:style-name="P1671"><text:span text:style-name="Body_20_text_20__2b__20_Spacing_20_0_20_pt">The Dred Scott Decision: The US Supreme Court declares that negroes are not to be considered citizens according to the constitution and therefore do not enjoy the rights and privileges established therein.</text:span></text:p><text:p text:style-name="P1671"><text:span text:style-name="Body_20_text_20__2b__20_Spacing_20_0_20_pt">In Mexico the establishment of a reactionary govern­ment which repeals the liberal measures of its pre­decessor and suspends payment on foreign debts incites both internal and external opposition.</text:span></text:p><text:p text:style-name="P1672"><text:span text:style-name="Body_20_text_20__2b__20_Spacing_20_0_20_pt">Self-appointed liberator of the Southern slaves, the abolitionist John Brown invades the South with a party of armed followers and seizes the US arsenal at Harper’s Ferry, Virginia. His call to insurrection is not heeded by the slaves, however, and eventually the Southern general Robert E. Lee attacks the fort and</text:span></text:p></draw:text-box></draw:frame><draw:frame draw:style-name="fr1" draw:name="Frame185" text:anchor-type="paragraph" svg:x="3.932cm" svg:y="3.189cm" svg:width="7.634cm" svg:height="8.026cm" draw:z-index="189"><draw:text-box><text:p text:style-name="P1670"><text:span text:style-name="Body_20_text_20__2b__20_Spacing_20_0_20_pt">Lassalle under the name </text:span><text:span text:style-name="Body_20_text_20__2b__20_Italic">Allgemeiner Deutscher Arbeitverein (ADAV</text:span><text:span text:style-name="Body_20_text_20__2b__20_Spacing_20_0_20_pt">—General Union of German Working Men), its declared first aim the achievement of universal suffrage.</text:span></text:p><text:p text:style-name="P1670"><text:span text:style-name="Body_20_text_20__2b__20_Spacing_20_0_20_pt">Upon the death of the Danish king Frederick VII the throne passes to Christian IX in accordance with the London Protocol of 1852. His first official act is to confirm a constitutional act annexing Schleswig to Denmark. Although officially bound by the provisions of the London agreement, Prussia and Austria neverthe­less declare their opposition to this incorporation and the separation of Schleswig from Holstein. Prussian troops occupy Holstein and Lauenburg.</text:span></text:p><text:p text:style-name="P1670"><text:span text:style-name="Body_20_text_20__2b__20_Spacing_20_0_20_pt">Congress Poland revolts against the domination of the Czar and sets up a provisional national govern­ment, which declares the country's independence and proclaims land reforms. The liberals meet with over­whelming opposition from conservative landowners and the bourgeoisie, who prevent the masses from assuming the initiative and extending the revolution to other regions of the country. Despite intervention from England, France and Austria, the national move­ment is crushed and Russia reasserts its hegemony.</text:span></text:p></draw:text-box></draw:frame></text:p>
      <text:p text:style-name="P2218"><draw:frame draw:style-name="fr1" draw:name="Frame187" text:anchor-type="paragraph" svg:x="3.69cm" svg:y="2.981cm" svg:width="8.116cm" svg:height="13.12cm" draw:z-index="191"><draw:text-box><text:p text:style-name="P1673"><text:span text:style-name="Body_20_text_20__2b__20_Spacing_20_0_20_pt">captures the Brown party. The affair ends with Brown’s conviction on a charge of attempting to incite a slave rebellion and his execution by hanging.</text:span></text:p><text:list xml:id="list4752332353794776938" text:style-name="WWNum40"><text:list-item><text:p text:style-name="P1674"><text:span text:style-name="Body_20_text_20__2b__20_Spacing_20_0_20_pt">With the election of Abraham Lincoln to the LIS presidency the slave state of South Carolina secedes</text:span></text:p></text:list-item><text:list-item><text:p text:style-name="P1674"><text:span text:style-name="Body_20_text_20__2b__20_Spacing_20_0_20_pt">from the Union. Other Southern states soon follow suit and together establish the Confederate Union. They declare negro slavery essential to the cultivation of their sugar, tobacco and cotton crops. War is declared by the North on the grounds that the Union must be preserved. France and England, although officially neutral, show signs of hostility towards the North for blockading the coastline and thereby cutting off European exports to and imports from the South. The ‘cotton famine’ deprives some two million factory workers in England of their usual employment. The Trent Affair illustrates the diplomacy with which relations between England and the North are managed: The British Prime Minister demands that the North release two Confederate representatives captured on board an English ship, but the Queen, in an effort to avoid an open dispute, countermands his order.</text:span></text:p></text:list-item><text:list-item><text:p text:style-name="P1674"><text:span text:style-name="Body_20_text_20__2b__20_Spacing_20_0_20_pt">Meanwhile, Napoleon III plans to profit from the Civil War in North America by invading Mexico. Allied with Spain and England he sends troops to force President Juarez to fulfill the financial obligations neglected since 1858. Although a treaty is concluded at Veracruz, France has no desire to abandon her attack and thus breaks with her allies in order to continue singlehanded a war of conquest against</text:span></text:p></text:list-item><text:list-item><text:p text:style-name="P1674"><text:span text:style-name="Body_20_text_20__2b__20_Spacing_20_0_20_pt">Mexico. The plan succeeds and French troops triumph­antly enter Mexico City. They establish a provisional government, which declares itself in favour of a European monarch, suppress the Mexican press and expropriate those who fought against France.</text:span></text:p></text:list-item></text:list><text:p text:style-name="P1675"><text:span text:style-name="Body_20_text_20__2b__20_Spacing_20_0_20_pt">—<text:tab/>In the midst of hostilities, President Lincoln issues an</text:span></text:p><text:p text:style-name="P1673"><text:span text:style-name="Body_20_text_20__2b__20_Spacing_20_0_20_pt">Emancipation Proclamation, freeing the slaves in those states which have repudiated the Union.</text:span></text:p></draw:text-box></draw:frame></text:p>
      <text:p text:style-name="P2219"><draw:frame draw:style-name="fr1" draw:name="Frame188" text:anchor-type="paragraph" svg:x="3.69cm" svg:y="3.782cm" svg:width="7.627cm" svg:height="13.4cm" draw:z-index="192"><draw:text-box><text:p text:style-name="P180"><text:span text:style-name="Body_20_text_20__28_15_29__20__2b__20_Small_20_Caps">the far east</text:span></text:p><text:list xml:id="list338510336804891695" text:style-name="WWNum41"><text:list-item><text:p text:style-name="P1678"><text:span text:style-name="Body_20_text_20__2b__20_Spacing_20_0_20_pt">With the signing of the Treaty of Karagawa between Japan and the USA, Japan is opened to foreign com­merce.</text:span></text:p></text:list-item></text:list><text:list xml:id="list4538335976704453074" text:style-name="WWNum42"><text:list-item><text:p text:style-name="P1679"><text:span text:style-name="Body_20_text_20__2b__20_Spacing_20_0_20_pt">In India, a religious incident—the native army is given for use in its weapons cartridges greased with animal fat, a substance forbidden to both Moham­medans and Hindus—provokes the mutiny of native soldiers employed in the British military service and known as ‘Sepoys’. The Sepoy rebellion spreads throughout the region of Delhi; British-occupied Cawn- pore is attacked and men, women and children hostages are ruthlessly massacred. The turning point comes when British troops receive reinforcements which en­able them to recapture Delhi. They exact vengeance for the massacres with equally brutal measures against the natives.</text:span></text:p></text:list-item><text:list-item><text:p text:style-name="P1679"><text:span text:style-name="Body_20_text_20__2b__20_Spacing_20_0_20_pt">Sustained by French military assistance, the British are able to continue the Second Opium War against</text:span></text:p></text:list-item></text:list><text:list xml:id="list210008501424032" text:continue-list="list338510336804891695" text:style-name="WWNum41"><text:list-item><text:p text:style-name="P1680"><text:span text:style-name="Body_20_text_20__2b__20_Spacing_20_0_20_pt"><text:s/>China. They occupy Canton, present peace demands to Peking and insist that the treaty be ratified in the Chinese capital. The emperor refuses to comply and so, despite the conclusion of the Treaty of Tien-Tsin which guarantees the British the right to import opium on payment of 50 dollars duty per chest, the fighting</text:span></text:p></text:list-item></text:list><text:p text:style-name="P1681"><text:span text:style-name="Body_20_text_20__2b__20_Spacing_20_0_20_pt">i860<text:tab/>continues. The imperialists ultimately bring about the</text:span></text:p><text:p text:style-name="P1277"><text:span text:style-name="Body_20_text_20__2b__20_Spacing_20_0_20_pt">Treaty of Peking which ratifies and extends the earlier treaty. England is to receive a higher indemnity cover­ing the costs of the war, new ports are opened to foreign trade and the first foreign legations are allowed in Peking.</text:span></text:p><text:p text:style-name="P159"><text:span text:style-name="Body_20_text_20__28_16_29__20__2b__20_Sylfaen">scientific and </text:span><text:span text:style-name="Body_20_text_20__28_16_29__20__2b__20_Spacing_20_0_20_pt">technological progress</text:span></text:p><text:p text:style-name="P1683"><text:span text:style-name="Body_20_text_20__2b__20_Spacing_20_0_20_pt">The first accumulator for the storage of electrical energy and its re-conversion into current is. constructed by Gaston Plante in France.</text:span></text:p><text:p text:style-name="P1682"><text:span text:style-name="Body_20_text_20__2b__20_Spacing_20_0_20_pt"><text:span text:style-name="T2">1</text:span></text:span><text:span text:style-name="Body_20_text_20__2b__20_Spacing_20_0_20_pt"> °°<text:tab/>Two German chemists, Robert Bunsen and Gustav</text:span></text:p></draw:text-box></draw:frame></text:p>
      <text:p text:style-name="P2220"><draw:frame draw:style-name="fr1" draw:name="Frame190" text:anchor-type="paragraph" svg:x="4.156cm" svg:y="8.805cm" svg:width="7.428cm" svg:height="5.664cm" draw:z-index="194"><draw:text-box><text:p text:style-name="P2021"><text:span text:style-name="Body_20_text_20__28_7_29_"><text:span text:style-name="T3">IMPORTANT BOOKS PUBLISHED</text:span></text:span></text:p><text:list xml:id="list3049940466751299043" text:style-name="WWNum43"><text:list-item><text:p text:style-name="P393"><text:span text:style-name="Body_20_text_20__28_8_29__20__2b__20_Not_20_Italic">P.-J.<text:tab/>Proudhon: </text:span><text:span text:style-name="Body_20_text_20__28_8_29__20__2b__20_Spacing_20_0_20_pt"><text:span text:style-name="T1">Manuel du<text:tab/>speculated</text:span></text:span><text:span text:style-name="Body_20_text_20__28_8_29__20__2b__20_Not_20_Italic"><text:tab/>d </text:span><text:span text:style-name="Body_20_text_20__28_8_29__20__2b__20_Spacing_20_0_20_pt"><text:span text:style-name="T1">la<text:tab/>bourse*</text:span></text:span></text:p></text:list-item></text:list><text:p text:style-name="P949"><text:span text:style-name="Body_20_text_20__2b__20_Spacing_20_0_20_pt">1857-59 Carl<text:tab/>Friedrich Koppen: </text:span><text:span text:style-name="Body_20_text_20__2b__20_Italic">Die</text:span><text:span text:style-name="Body_20_text_20__2b__20_Spacing_20_0_20_pt"><text:tab/>Religion </text:span><text:span text:style-name="Body_20_text_20__2b__20_Italic">des Buddha und</text:span></text:p><text:p text:style-name="P1058"><text:span text:style-name="Body_20_text_20__2b__20_Italic">ihre</text:span><text:span text:style-name="Body_20_text_20__2b__20_Spacing_20_0_20_pt"> EntsteHung.*</text:span></text:p><text:list xml:id="list210008197023406" text:continue-numbering="true" text:style-name="WWNum43"><text:list-item><text:p text:style-name="P394"><text:span text:style-name="Body_20_text_20__28_8_29__20__2b__20_Not_20_Italic">P.-J. Proudhon: </text:span><text:span text:style-name="Body_20_text_20__28_8_29__20__2b__20_Spacing_20_0_20_pt"><text:span text:style-name="T1">La Justice dans la<text:tab/>RevolutkrMet</text:span></text:span></text:p></text:list-item></text:list><text:p text:style-name="P429"><text:span text:style-name="Body_20_text_20__28_8_29__20__2b__20_Spacing_20_0_20_pt"><text:span text:style-name="T1">I’Eglise,</text:span></text:span></text:p><text:p text:style-name="P429"><text:span text:style-name="Body_20_text_20__28_8_29__20__2b__20_Not_20_Italic">James Mill: A </text:span><text:span text:style-name="Body_20_text_20__28_8_29__20__2b__20_Spacing_20_0_20_pt"><text:span text:style-name="T1">History of British India.*</text:span></text:span></text:p><text:list xml:id="list210008411179883" text:continue-numbering="true" text:style-name="WWNum43"><text:list-item><text:p text:style-name="P394"><text:span text:style-name="Body_20_text_20__28_8_29__20__2b__20_Not_20_Italic">Charles Darwin: </text:span><text:span text:style-name="Body_20_text_20__28_8_29__20__2b__20_Spacing_20_0_20_pt"><text:span text:style-name="T1">Origin of Species</text:span></text:span><text:span text:style-name="Body_20_text_20__28_8_29__20__2b__20_Not_20_Italic"><text:tab/></text:span><text:span text:style-name="Body_20_text_20__28_8_29__20__2b__20_Sylfaen">4</text:span><text:span text:style-name="Body_20_text_20__28_8_29__20__2b__20_Not_20_Italic">&gt;y </text:span><text:span text:style-name="Body_20_text_20__28_8_29__20__2b__20_Spacing_20_0_20_pt"><text:span text:style-name="T1">Means of</text:span></text:span></text:p></text:list-item></text:list><text:p text:style-name="P429"><text:span text:style-name="Body_20_text_20__28_8_29__20__2b__20_Spacing_20_0_20_pt"><text:span text:style-name="T1">Natural Selection.*</text:span></text:span></text:p><text:p text:style-name="P1058"><text:span text:style-name="Body_20_text_20__2b__20_Spacing_20_0_20_pt">John Stuart Mill: </text:span><text:span text:style-name="Body_20_text_20__2b__20_Italic">On Liberty, -f</text:span></text:p><text:list xml:id="list8316896366807147770" text:style-name="WWNum44"><text:list-item><text:p text:style-name="P950"><text:span text:style-name="Body_20_text_20__2b__20_Spacing_20_0_20_pt">P.-J.<text:tab/>Proudhon: </text:span><text:span text:style-name="Body_20_text_20__2b__20_Italic">ThSorie de<text:tab/>I’impot.f</text:span></text:p></text:list-item></text:list><text:p text:style-name="P1334"><text:span text:style-name="Body_20_text_20__2b__20_Spacing_20_0_20_pt">—<text:tab/>George Eliot: </text:span><text:span text:style-name="Body_20_text_20__2b__20_Italic">Silas Mamer.</text:span></text:p><text:list xml:id="list210009673780808" text:continue-numbering="true" text:style-name="WWNum44"><text:list-item><text:p text:style-name="P951"><text:span text:style-name="Body_20_text_20__2b__20_Spacing_20_0_20_pt">Herbert Spencer: </text:span><text:span text:style-name="Body_20_text_20__2b__20_Italic">First</text:span><text:span text:style-name="Body_20_text_20__2b__20_Spacing_20_0_20_pt"> Principle#* ^</text:span></text:p></text:list-item></text:list><text:p text:style-name="P1059"><text:span text:style-name="Body_20_text_20__2b__20_Spacing_20_0_20_pt">Victor Hugo: </text:span><text:span text:style-name="Body_20_text_20__2b__20_Italic">Les</text:span><text:span text:style-name="Body_20_text_20__2b__20_Spacing_20_0_20_pt"> Miserable, V ■ : &lt;<text:tab/>,</text:span></text:p><text:list xml:id="list210009072067331" text:continue-numbering="true" text:style-name="WWNum44"><text:list-item><text:p text:style-name="P430"><text:span text:style-name="Body_20_text_20__28_8_29__20__2b__20_Not_20_Italic">Charles Lyell: </text:span><text:span text:style-name="Body_20_text_20__28_8_29__20__2b__20_Spacing_20_0_20_pt"><text:span text:style-name="T1">The</text:span></text:span><text:span text:style-name="Body_20_text_20__28_8_29__20__2b__20_Not_20_Italic"> Geological </text:span><text:span text:style-name="Body_20_text_20__28_8_29__20__2b__20_Spacing_20_0_20_pt"><text:span text:style-name="T1">Evidences of the Anti­quity of Man.*</text:span></text:span></text:p></text:list-item></text:list><text:p text:style-name="P1334"><text:span text:style-name="Body_20_text_20__2b__20_Spacing_20_0_20_pt">fife<text:tab/>P.-J. Proudhon: Dn </text:span><text:span text:style-name="Body_20_text_20__2b__20_Italic">Principe federatif,*</text:span></text:p></draw:text-box></draw:frame><draw:frame draw:style-name="fr1" draw:name="Frame189" text:anchor-type="paragraph" svg:x="4.156cm" svg:y="3.482cm" svg:width="7.428cm" svg:height="4.685cm" draw:z-index="193"><draw:text-box><text:p text:style-name="P892"><text:span text:style-name="Body_20_text_20__2b__20_Spacing_20_0_20_pt">Kirchhoff, demonstrate that infinitesimal quantities of metals can be readily detected with the spectroscope, Their discovery marks the beginning of the science of spectral analysis.</text:span></text:p><text:p text:style-name="P892"><text:span text:style-name="Body_20_text_20__2b__20_Spacing_20_0_20_pt">Marcelin Berthelot introduces synthetic organic chemistry with the publication of his book Chi</text:span><text:span text:style-name="Body_20_text_20__2b__20_Italic">mie organique fondSe sur la</text:span><text:span text:style-name="Body_20_text_20__2b__20_Spacing_20_0_20_pt"> synthese.</text:span></text:p><text:p text:style-name="P892"><text:span text:style-name="Body_20_text_20__2b__20_Spacing_20_0_20_pt">Etienne Lenoir markets an early engine operating on illuminating gas, producing pressure from combustion rather than vacuum. The ‘illuminant’ was a gas of an unsaturated carbon mixture like benzene, propylene and ethylene.</text:span></text:p><text:p text:style-name="P1326"><text:span text:style-name="Body_20_text_20__2b__20_Spacing_20_0_20_pt">1863 Charles Tellier invents a process of conservation through refrigeration.</text:span></text:p></draw:text-box></draw:frame></text:p>
      <text:p text:style-name="P2221"><draw:frame draw:style-name="fr1" draw:name="Frame192" text:anchor-type="paragraph" svg:x="3.845cm" svg:y="7.74cm" svg:width="7.781cm" svg:height="9.417cm" draw:z-index="196"><draw:text-box><text:p text:style-name="P1026"><text:span text:style-name="Body_20_text_20__2b__20_Spacing_20_0_20_pt">1857 While continuing to act as regular correspondent for the </text:span><text:span text:style-name="Body_20_text_20__2b__20_Italic">Daily Tribune,</text:span><text:span text:style-name="Body_20_text_20__2b__20_Spacing_20_0_20_pt"> Marx resumed his work in economics, after reading recent contributions in that field by his former antagonist Proudhon (</text:span><text:span text:style-name="Body_20_text_20__2b__20_Italic">Manuel du speculateur d la bourse,</text:span><text:span text:style-name="Body_20_text_20__2b__20_Spacing_20_0_20_pt"> 1857) and Proud­hon’s disciple Alfred Darimon </text:span><text:span text:style-name="Body_20_text_20__2b__20_Italic">(De la Reforme des banques, </text:span><text:span text:style-name="Body_20_text_20__2b__20_Spacing_20_0_20_pt">1856). During the first part of the year Marx read and took notes on Thomas Tooke’s </text:span><text:span text:style-name="Body_20_text_20__2b__20_Italic">History of Prices</text:span><text:span text:style-name="Body_20_text_20__2b__20_Spacing_20_0_20_pt"> (vols. V and VI, 1857).</text:span></text:p><text:p text:style-name="P1684"><text:span text:style-name="Body_20_text_20__2b__20_Spacing_20_0_20_pt">When in January and February the </text:span><text:span text:style-name="Body_20_text_20__2b__20_Italic">Tribune</text:span><text:span text:style-name="Body_20_text_20__2b__20_Spacing_20_0_20_pt"> temporarily stopped publishing Marx’s contributions, the family found itself in dismal financial straights, for Jenny’s inheritances had been consumed by the move from Soho Square to Maitland Park. Marx was obliged to accept Charles Dana’s offer of guaranteed payment for one article per week, whether one be printed or not, with additional payment only for those articles actually used. Marx saw himself ‘in a more desperate situation than five years ago', he wrote to Engels, ‘I thought I had already swallowed the quintessence of misery. Mais non. And the worst of the matter is that this crisis is not temporary. I do not see how I am going to work my way out of it’ (Jan. 20).</text:span></text:p><text:p text:style-name="P1684"><text:span text:style-name="Body_20_text_20__2b__20_Spacing_20_0_20_pt">Among the topics of international significance which Marx heated for the Daily Tribune the most persistent was British aggression in the East—Persia, China and India. He also dealt frequently with financial questions and with political and social Problems in England.</text:span></text:p><text:p text:style-name="P1027"><text:span text:style-name="Body_20_text_20__2b__20_Spacing_20_0_20_pt">The issue of the lorcha ‘Arrow’ became a topic of parliamen- jgy debate in England and resulted in the dissolution of wuament, as the country’s naval forces launched an offensive </text:span><text:span text:style-name="Body_20_text_20__2b__20_Spacing_20_0_20_pt"><text:span text:style-name="T2">a</text:span></text:span><text:span text:style-name="Body_20_text_20__2b__20_Spacing_20_0_20_pt">gamst Canton and other Chinese ports. Marx denounced ‘this</text:span></text:p></draw:text-box></draw:frame><draw:frame draw:style-name="fr1" draw:name="Frame191" text:anchor-type="paragraph" svg:x="3.845cm" svg:y="4.923cm" svg:width="7.781cm" svg:height="1.519cm" draw:z-index="195"><draw:text-box><text:h text:style-name="P293" text:outline-level="6"><text:bookmark-start text:name="bookmark221"/><text:span text:style-name="Heading_20__23_6_20__2b__20_Spacing_20_0_20_pt">KARL MARX 1857-1863</text:span><text:bookmark-end text:name="bookmark221"/></text:h></draw:text-box></draw:frame></text:p>
      <text:p text:style-name="P2222"><draw:frame draw:style-name="fr1" draw:name="Frame193" text:anchor-type="paragraph" svg:x="3.84cm" svg:y="3.059cm" svg:width="7.816cm" svg:height="13.496cm" draw:z-index="197"><draw:text-box><text:p text:style-name="P1234"><text:span text:style-name="Body_20_text_20__2b__20_Spacing_20_0_20_pt">mode of invading a peaceful country, without previous declar­ation of war’ under the pretence of an insult to the British flag. But while the press was full of outcries against the Chinese wrongs, no word was said about the British crimes: opium trade, corrupting native civil servants, fraud, Chinese slave trade and ‘bullying’ (Jan. 23). The outbreak of hostilities in India delayed the prosecution of the second opium war until the end of the year. Marx then interrupted his reporting on China until the second half of 1858. The Sepoy rebellion was for Marx a symptom of the general discontent with the British hegemony in the Asiatic world. However infamous the conduct of the natives, it was only a ‘reflection’ in concentrated form of Britain’s own conduct in India during the whole of its rule.</text:span></text:p><text:p text:style-name="P1252"><text:span text:style-name="Body_20_text_20__2b__20_Spacing_20_0_20_pt">In January Marx began writing a pamphlet in reply to the pro-Russian articles published by Bruno Bauer in 1853-54 and sent to Marx at the beginning of this year by Edgar Bauer. He studied material on Russian history and on the political views of Russia’s Scandinavian neighbours and composed a table of events for the ioth-i7th centuries in Russian history. The manuscript for this pamphlet was abandoned unfinished.</text:span></text:p><text:p text:style-name="P1252"><text:span text:style-name="Body_20_text_20__2b__20_Spacing_20_0_20_pt">Upon the request of its editor David Urquart, Marx provided the </text:span><text:span text:style-name="Body_20_text_20__2b__20_Italic">Free Press</text:span><text:span text:style-name="Body_20_text_20__2b__20_Spacing_20_0_20_pt"> with pertinent information on the treacherous role played by the spy Bangya in Circassia and his relations with Constantinople. Articles based on this information appeared in the </text:span><text:span text:style-name="Body_20_text_20__2b__20_Italic">Free Press</text:span><text:span text:style-name="Body_20_text_20__2b__20_Spacing_20_0_20_pt"> in April and May.</text:span></text:p><text:p text:style-name="P1252"><text:span text:style-name="Body_20_text_20__2b__20_Spacing_20_0_20_pt">Charles Dana solicited Marx’s collaboration in April on a new popular encyclopedia which he was planning to publish together with George Ripley. Engels advised Marx to accept the offer, thinking that this would be an ‘enormous lift’ for his friend, and suggested that he accept as many articles as possible. Marx agreed to write the articles on economics for </text:span><text:span text:style-name="Body_20_text_20__2b__20_Italic">The New American Cyclopedia,</text:span><text:span text:style-name="Body_20_text_20__2b__20_Spacing_20_0_20_pt"> Engels those on military personages. Marx began with a one-page article on ‘aesthetics’ which he never finished. He did, however, compose a number of biographical entries, notably one on Simon Bolivar (about Oct.). When assembling material for these short biographical sketches, Marx employed various encyclopedias in different languages. The German lexica he characterised as ‘written for children under eight’, the French as ‘partisan but at least mundane. The English cyclopedias candidly copy the French and the German’ (letter to Engels, Sept. 25).</text:span></text:p></draw:text-box></draw:frame></text:p>
      <text:p text:style-name="P2223"><draw:frame draw:style-name="fr1" draw:name="Frame194" text:anchor-type="paragraph" svg:x="3.955cm" svg:y="3.08cm" svg:width="7.158cm" svg:height="13.788cm" draw:z-index="198"><draw:text-box><text:p text:style-name="P1107"><text:span text:style-name="Body_20_text_20__2b__20_Spacing_20_0_20_pt">1857 *4*</text:span></text:p><text:p text:style-name="P1688"><text:span text:style-name="Body_20_text_20__2b__20_Spacing_20_0_20_pt">The Marx family’s financial situation did not improve, especially since they were frequently ill and required medical attention. In July Jenny Marx was delivered of a child that died shortly after birth; in the spring Marx suffered a recurrence of his liver ailment which seriously impeded his work on the ‘Economics’. Engels's aid came at two crucial moments, in July— to pay the overdue rent—and in December—for the long overdue taxes.</text:span></text:p><text:p text:style-name="P1688"><text:span text:style-name="Body_20_text_20__2b__20_Spacing_20_0_20_pt">After eighteen months of silence Lassalle and Marx resumed their correspondence in April. Lassalle reported on his recent voyages, his life in Diisseldorf and the advancement of his ‘half- philosophical, half-philological’ work on Heraclitus, which he had now taken up again for the first time in ten years. While finishing this theoretical work, Lassalle was also labouring on a more ‘concrete, political-economic product’ and promised Marx copies of both as a sign of his ‘unchanged respect and friend­ship’ (Apr. 26).</text:span></text:p><text:p text:style-name="P1690"><text:span text:style-name="Body_20_text_20__2b__20_Spacing_20_0_20_pt">Marx, meanwhile, was also making progress on his ‘Economics’. In August he drafted a general introduction which, for the first time, elaborated in great detail the plan and procedure he intended to follow in constructing his work. He explained that his method would be to proceed from the abstract to the concrete, since the abstract categories of our thought are the actual starting point of observation and conception, not, however, the source which generates the concrete. He distanced himself with this method from Hegel who:</text:span></text:p><text:p text:style-name="P236"><text:span text:style-name="Body_20_text_20__28_30_29__20__2b__20_7_20_pt">fell into the error of </text:span>considering the real as the result of self- <text:span text:style-name="Body_20_text_20__28_30_29__20__2b__20_7_20_pt">coordinating, self-absorbed </text:span>and spontaneously operating thought, <text:span text:style-name="Body_20_text_20__28_30_29__20__2b__20_7_20_pt">while the method of </text:span>advancing from the abstract to the concrete is <text:span text:style-name="Body_20_text_20__28_30_29__20__2b__20_7_20_pt">but the way of </text:span>thinking <text:span text:style-name="Body_20_text_20__28_30_29__20__2b__20_7_20_pt">by </text:span>which the concrete is grasped and <text:span text:style-name="Body_20_text_20__28_30_29__20__2b__20_7_20_pt">reproduced in our minds </text:span>as concrete <text:span text:style-name="Body_20_text_20__28_30_29__20__2b__20_6_20_pt">(Grundrisse,</text:span> p. 22).</text:p><text:p text:style-name="P767"><text:span text:style-name="Body_20_text_20__2b__20_Spacing_20_0_20_pt">For Marx, therefore, the simplest abstract category exists only as </text:span><text:span text:style-name="Body_20_text_20__2b__20_6_20_pt">the </text:span><text:span text:style-name="Body_20_text_20__2b__20_Spacing_20_0_20_pt">one side of a given concrete subject in its relation to man. His plan moved, in accordance with this concept of method, from </text:span><text:span text:style-name="Body_20_text_20__2b__20_6_20_pt">the </text:span><text:span text:style-name="Body_20_text_20__2b__20_Spacing_20_0_20_pt">most highly abstract categories of political economy, applic- </text:span><text:span text:style-name="Body_20_text_20__2b__20_Spacing_20_0_20_pt"><text:span text:style-name="T2">a</text:span></text:span><text:span text:style-name="Body_20_text_20__2b__20_Spacing_20_0_20_pt">Me to all forms of society, to their concrete forms, as found in existing society, and used the Hegelian scheme, elaborated in his </text:span><text:span text:style-name="Body_20_text_20__2b__20_Italic">Logic,</text:span><text:span text:style-name="Body_20_text_20__2b__20_Spacing_20_0_20_pt"> of following the ‘generality’ with the concept’s ‘par- ticularity and its ‘singularity’. The plan for Marx’s book I of the</text:span></text:p></draw:text-box></draw:frame></text:p>
      <text:p text:style-name="P2224"><draw:frame draw:style-name="fr1" draw:name="Frame195" text:anchor-type="paragraph" svg:x="3.939cm" svg:y="3.313cm" svg:width="7.627cm" svg:height="13.252cm" draw:z-index="199"><draw:text-box><text:p text:style-name="P756"><text:span text:style-name="Body_20_text_20__2b__20_Spacing_20_0_20_pt">'Economics’ was sketched out in the second of seven notebooks that contained what was later entitled the </text:span><text:span text:style-name="Body_20_text_20__2b__20_Italic">Grundrisse ziir Kritik dtr politischen Okonomie</text:span><text:span text:style-name="Body_20_text_20__2b__20_Spacing_20_0_20_pt"> [Outlines for a Critique of Political Economy]. Like the overall plan for the ‘Economic*! it was divided into 6 parts:</text:span></text:p><text:list xml:id="list2523785193069403023" text:style-name="WWNum45"><text:list-item><text:p text:style-name="P1691"><text:span text:style-name="Body_20_text_20__2b__20_Spacing_20_0_20_pt"><text:s/>1. The general concept of capital.</text:span></text:p></text:list-item></text:list><text:list xml:id="list2900716035194630202" text:style-name="WWNum46"><text:list-item><text:p text:style-name="P1692"><text:span text:style-name="Body_20_text_20__2b__20_Spacing_20_0_20_pt"><text:s/>The particularity of capital: circulating capital, fixed capital. (Capital as a means of subsistence, raw material, instrument of labour.)</text:span></text:p></text:list-item><text:list-item><text:p text:style-name="P1694"><text:span text:style-name="Body_20_text_20__2b__20_Spacing_20_0_20_pt"><text:s/>Capital as money.</text:span></text:p></text:list-item></text:list><text:list xml:id="list210007956774252" text:continue-list="list2523785193069403023" text:style-name="WWNum45"><text:list-item><text:p text:style-name="P491"><text:span text:style-name="Body_20_text_20__2b__20_Spacing_20_0_20_pt"><text:s/>1. The quantity of capital. Accumulation. ;</text:span></text:p></text:list-item></text:list><text:list xml:id="list7818940787331929858" text:style-name="WWNum47"><text:list-item><text:p text:style-name="P1693"><text:span text:style-name="Body_20_text_20__2b__20_Spacing_20_0_20_pt"><text:s/>Capital as a measure of itself. Profit. Interest. Value of capital: capital as differentiated from itself in interest and profit.</text:span></text:p></text:list-item><text:list-item><text:p text:style-name="P1695"><text:span text:style-name="Body_20_text_20__2b__20_Spacing_20_0_20_pt"><text:s/>The circulation of capital.</text:span></text:p></text:list-item></text:list><text:list xml:id="list132969248334271685" text:style-name="WWNum48"><text:list-item><text:p text:style-name="P1696"><text:span text:style-name="Body_20_text_20__2b__20_Spacing_20_0_20_pt"><text:s/>The exchange of capital for capital. Exchange of capital for revenue. Capital and prices.</text:span></text:p></text:list-item><text:list-item><text:p text:style-name="P1697"><text:span text:style-name="Body_20_text_20__2b__20_Spacing_20_0_20_pt"><text:s/>The competition between capitals.</text:span></text:p></text:list-item><text:list-item><text:p text:style-name="P1697"><text:span text:style-name="Body_20_text_20__2b__20_Spacing_20_0_20_pt"><text:s/>The concentration of capital.</text:span></text:p></text:list-item></text:list><text:p text:style-name="P492"><text:span text:style-name="Body_20_text_20__2b__20_Spacing_20_0_20_pt">QI. Capital as credit.</text:span></text:p><text:list xml:id="list1351652715197483836" text:style-name="WWNum49"><text:list-item><text:p text:style-name="P493"><text:span text:style-name="Body_20_text_20__2b__20_Spacing_20_0_20_pt"><text:s/>Capital as share-capital.</text:span></text:p></text:list-item><text:list-item><text:p text:style-name="P493"><text:span text:style-name="Body_20_text_20__2b__20_Spacing_20_0_20_pt"><text:s/>Capital as the money market.</text:span></text:p></text:list-item><text:list-item><text:p text:style-name="P1698"><text:span text:style-name="Body_20_text_20__2b__20_Spacing_20_0_20_pt"><text:s/>Capital as source of wealth. The capitalist (Grundrisse, p. </text:span><text:span text:style-name="Body_20_text_20__2b__20_AngsanaUPC">175</text:span><text:span text:style-name="Body_20_text_20__2b__20_Spacing_20_0_20_pt">)-</text:span></text:p></text:list-item></text:list><text:p text:style-name="P1360"><text:span text:style-name="Body_20_text_20__2b__20_Spacing_20_0_20_pt">After finishing with ‘capital’ Marx intended to embark on part 2, an investigation of bourgeois society as a universal organis­ation manifested in capital, wage-labour, landed property, social classes, etc. Part </text:span><text:span text:style-name="Body_20_text_20__2b__20_6_20_pt">3 </text:span><text:span text:style-name="Body_20_text_20__2b__20_Spacing_20_0_20_pt">was to be devoted to an analysis of bourgeois society as a state apparatus with its institutions such as taxation, public debts, credit; part 4 to the international organisation of pro­duction and part 5 to the world market.</text:span></text:p><text:p text:style-name="P1699"><text:span text:style-name="Body_20_text_20__2b__20_Spacing_20_0_20_pt">Of the abstract categories which Marx undertook to examine, the most fundamental, as far as political economy is </text:span><text:span text:style-name="Body_20_text_20__2b__20_6_20_pt">concerned, </text:span><text:span text:style-name="Body_20_text_20__2b__20_Spacing_20_0_20_pt">is the concept of value. Value's most concrete expression— money—provided the theme for Marx’s second chapter. In the introduction he examined as well the concepts of labour and production, generalising the common elements of the two at all levels of economic development, yet he remarked that alone these concepts were nothing but abstractions which were never at any stage part of the productive process. Production always </text:span><text:span text:style-name="Body_20_text_20__2b__20_6.5_20_pt">means </text:span><text:span text:style-name="Body_20_text_20__2b__20_Spacing_20_0_20_pt">a certain mode of production at a certain stage of social </text:span><text:span text:style-name="Body_20_text_20__2b__20_6.5_20_pt">develop-</text:span></text:p></draw:text-box></draw:frame></text:p>
      <text:p text:style-name="P2225"><draw:frame draw:style-name="fr1" draw:name="Frame196" text:anchor-type="paragraph" svg:x="3.403cm" svg:y="3.062cm" svg:width="8.022cm" svg:height="14.409cm" draw:z-index="200"><draw:text-box><text:p text:style-name="P238">1857<text:span text:style-name="Body_20_text_20__28_31_29__20__2b__20_Sylfaen"> 143</text:span></text:p><text:p text:style-name="P792"><text:span text:style-name="Body_20_text_20__2b__20_Spacing_20_0_20_pt">ment and is inexorably bound to the social circumstances. To imagine that production might exist outside society ‘is as great an absurdity as the idea of the development of language without individuals being together' (ibid., p. 6). Marx goes even further, stating that:</text:span></text:p><text:p text:style-name="P793"><text:span text:style-name="Body_20_text_20__2b__20_Spacing_20_0_20_pt">Man is </text:span><text:span text:style-name="Body_20_text_20__2b__20_Bold">in </text:span><text:span text:style-name="Body_20_text_20__2b__20_Spacing_20_0_20_pt">the </text:span><text:span text:style-name="Body_20_text_20__2b__20_Bold">most literal </text:span><text:span text:style-name="Body_20_text_20__2b__20_Spacing_20_0_20_pt">sense </text:span><text:span text:style-name="Body_20_text_20__2b__20_Bold">of </text:span><text:span text:style-name="Body_20_text_20__2b__20_Spacing_20_0_20_pt">the word a </text:span><text:span text:style-name="Body_20_text_20__2b__20_Italic">zoon politikon,</text:span><text:span text:style-name="Body_20_text_20__2b__20_Spacing_20_0_20_pt"> not only a social </text:span><text:span text:style-name="Body_20_text_20__2b__20_Bold">animal, but </text:span><text:span text:style-name="Body_20_text_20__2b__20_Spacing_20_0_20_pt">an animal which can develop as a separate individual </text:span><text:span text:style-name="Body_20_text_20__2b__20_Bold">only in society </text:span><text:span text:style-name="Body_20_text_20__2b__20_Italic">(ibid.,</text:span><text:span text:style-name="Body_20_text_20__2b__20_Spacing_20_0_20_pt"> </text:span><text:span text:style-name="Body_20_text_20__2b__20_Bold">p. 6),</text:span></text:p><text:p text:style-name="P1689"><text:span text:style-name="Body_20_text_20__2b__20_Spacing_20_0_20_pt">Social, and therefore economic, activity is traditionally divided into four departments: production, consumption, distribution and exchange. Marx’s approach to these departments can be distinguished from that of his predecessors in so far as he distinguished</text:span><text:span text:style-name="Body_20_text_20__2b__20_Spacing_20_0_20_pt"><text:span text:style-name="T2">1</text:span></text:span><text:span text:style-name="Body_20_text_20__2b__20_Spacing_20_0_20_pt"> for each the historical from the universal qualities, i.e. those qualities which remain true under all social conditions and those which are subject to change. Further, Marx pointed out the social nature of distribution as the two-fold mediator between production and consumption. The means of production are distributed among the members of society and determine accordingly their share in the total social product; secondly, the means of production are distributed as well among the various branches of economic activity. Marx’s method of political economy, therefore, demands that, to understand the socio- historical nature of each economic department or category, the social interactions between these categories be constantly kept in mind.</text:span></text:p><text:p text:style-name="P1689"><text:span text:style-name="Body_20_text_20__2b__20_Spacing_20_0_20_pt">Productivity, a function of man’s social relations and social power, has according to Marx three stages of development. At the first stage it is a function of personal dependency between men, e.g., master to slave. On a higher level, personal dependency is replaced by material dependency; finally at the last stage the means of production have become objects of communal control, Permitting henceforth free individual activity and universal development of the individual capacities.</text:span></text:p><text:p text:style-name="P952"><text:span text:style-name="Body_20_text_20__2b__20_6.5_20_pt">The key </text:span><text:span text:style-name="Body_20_text_20__2b__20_Spacing_20_0_20_pt">to universal development for Marx is ‘time’. When </text:span><text:span text:style-name="Body_20_text_20__2b__20_6.5_20_pt">society </text:span><text:span text:style-name="Body_20_text_20__2b__20_Spacing_20_0_20_pt">is organised so that production has become community </text:span><text:span text:style-name="Body_20_text_20__2b__20_6.5_20_pt">Production, </text:span><text:span text:style-name="Body_20_text_20__2b__20_Spacing_20_0_20_pt">time will continue to be an essential determining </text:span><text:span text:style-name="Body_20_text_20__2b__20_6.5_20_pt">factor, </text:span><text:span text:style-name="Body_20_text_20__2b__20_Spacing_20_0_20_pt">but will, however, no longer be a measure of exchange </text:span><text:span text:style-name="Body_20_text_20__2b__20_6.5_20_pt"><text:span text:style-name="T2">y</text:span></text:span><text:span text:style-name="Body_20_text_20__2b__20_6.5_20_pt">alue. </text:span><text:span text:style-name="Body_20_text_20__2b__20_Spacing_20_0_20_pt">Given the latter, ‘an objective meditation is required', that </text:span><text:span text:style-name="Body_20_text_20__2b__20_6.5_20_pt"><text:span text:style-name="T2">B</text:span></text:span><text:span text:style-name="Body_20_text_20__2b__20_6.5_20_pt"> money </text:span><text:span text:style-name="Body_20_text_20__2b__20_Spacing_20_0_20_pt">as something distinct from the product. Given com-</text:span></text:p></draw:text-box></draw:frame></text:p>
      <text:p text:style-name="P2226"><draw:frame draw:style-name="fr1" draw:name="Frame197" text:anchor-type="paragraph" svg:x="3.815cm" svg:y="3.145cm" svg:width="7.867cm" svg:height="14.249cm" draw:z-index="201"><draw:text-box><text:p text:style-name="P966"><text:span text:style-name="Body_20_text_20__2b__20_Spacing_20_0_20_pt">144 Karl Marx, 1857-1863</text:span></text:p><text:p text:style-name="P849"><text:span text:style-name="Body_20_text_20__2b__20_Spacing_20_0_20_pt">munal production, on the other hand, time is the measure of social usefulness:</text:span></text:p><text:p text:style-name="P850"><text:span text:style-name="Body_20_text_20__2b__20_Spacing_20_0_20_pt">The less time society requires in order to produce wheat, cattle, etc., the more time it gains for other forms of production, material and intellectual. As with the single individual, the universality of its development, its enjoyment and its activity depend on its saving time (ibid. p. 89).</text:span></text:p><text:p text:style-name="P851"><text:span text:style-name="Body_20_text_20__2b__20_Spacing_20_0_20_pt">The general indifference as to the particular kind of labour performed in modern society implied for Marx that labour had reached a high level of technical development independent of the individual working man: ‘This state of affairs has found its highest development in the most modern bourgeois societies, the United States’, where individuals attach no great personal importance to the tasks they carry out, regarding them merely as means for creating wealth </text:span><text:span text:style-name="Body_20_text_20__2b__20_Italic">(ibid.,</text:span><text:span text:style-name="Body_20_text_20__2b__20_Spacing_20_0_20_pt"> p. 25). Thus a particular form of production, namely that of bourgeois society, must be studied at its most highly developed level, where the greatest degree of abstraction and generality may be formulated, enabling one to understand the abstract categories and workings of production as common to all levels of production hitherto:</text:span></text:p><text:p text:style-name="P852"><text:span text:style-name="Body_20_text_20__2b__20_Spacing_20_0_20_pt">The anatomy of the human being is the key to the anatomy of the ape. But the intimations of a higher animal in the lower ones can be understood only if the animal of the higher order is already known (ibid., p. 26).</text:span></text:p><text:p text:style-name="P1344"><text:span text:style-name="Body_20_text_20__2b__20_Spacing_20_0_20_pt">Beginning then with an analysis of the concepts essential to an understanding of bourgeois society, Marx examined the phenomenon of capital, chief source of value in this the most highly developed system of production. Where capital has established itself as objectified wealth, as a productive force, the individual’s labour, which is his creative power, is consumed not in a process of self-enrichment but in enriching capital. Produc­tion serves therefore neither the universal development of man nor of society but the one-sided development of wealth.</text:span></text:p><text:p text:style-name="P1344"><text:span text:style-name="Body_20_text_20__2b__20_Spacing_20_0_20_pt">Marx later abandoned these introductory pages, </text:span><text:span text:style-name="Body_20_text_20__2b__20_6.5_20_pt">which he </text:span><text:span text:style-name="Body_20_text_20__2b__20_Spacing_20_0_20_pt">felt went too far in revealing to the reader the </text:span><text:span text:style-name="Body_20_text_20__2b__20_6.5_20_pt">conclusions yet </text:span><text:span text:style-name="Body_20_text_20__2b__20_Spacing_20_0_20_pt">to be proved, replacing them in 1859 with the </text:span><text:span text:style-name="Body_20_text_20__2b__20_6.5_20_pt">Preface </text:span><text:span text:style-name="Body_20_text_20__2b__20_Spacing_20_0_20_pt">to </text:span><text:span text:style-name="Body_20_text_20__2b__20_6.5_20_pt">the </text:span><text:span text:style-name="Body_20_text_20__2b__20_Italic">Critique of Political Economy.</text:span><text:span text:style-name="Body_20_text_20__2b__20_Spacing_20_0_20_pt"> He concluded the </text:span><text:span text:style-name="Body_20_text_20__2b__20_6.5_20_pt">general intro­</text:span><text:span text:style-name="Body_20_text_20__2b__20_Spacing_20_0_20_pt">duction with a lengthy passage on the relations </text:span><text:span text:style-name="Body_20_text_20__2b__20_6.5_20_pt">between the</text:span></text:p></draw:text-box></draw:frame></text:p>
      <text:p text:style-name="P2227"><draw:frame draw:style-name="fr1" draw:name="Frame198" text:anchor-type="paragraph" svg:x="3.403cm" svg:y="3.224cm" svg:width="7.474cm" svg:height="14.09cm" draw:z-index="202"><draw:text-box><text:p text:style-name="P8"><text:span text:style-name="Body_20_text_20__28_24_29__20__2b__20_Spacing_20_0_20_pt">1857 145</text:span></text:p><text:p text:style-name="P1700"><text:span text:style-name="Body_20_text_20__2b__20_6.5_20_pt">level of </text:span><text:span text:style-name="Body_20_text_20__2b__20_Spacing_20_0_20_pt">production in a given society and its artistic achieve­</text:span><text:span text:style-name="Body_20_text_20__2b__20_6.5_20_pt">ments, </text:span><text:span text:style-name="Body_20_text_20__2b__20_Spacing_20_0_20_pt">remarking that the perfection of a work of art is not a </text:span><text:span text:style-name="Body_20_text_20__2b__20_6.5_20_pt">function of the </text:span><text:span text:style-name="Body_20_text_20__2b__20_Spacing_20_0_20_pt">material development of the society in which it is </text:span><text:span text:style-name="Body_20_text_20__2b__20_6.5_20_pt">created. However, </text:span><text:span text:style-name="Body_20_text_20__2b__20_Spacing_20_0_20_pt">this level of material development is responsible </text:span><text:span text:style-name="Body_20_text_20__2b__20_6.5_20_pt">for the </text:span><text:span text:style-name="Body_20_text_20__2b__20_Spacing_20_0_20_pt">unique environment from which the artist draws his </text:span><text:span text:style-name="Body_20_text_20__2b__20_6.5_20_pt">inspiration. </text:span><text:span text:style-name="Body_20_text_20__2b__20_Spacing_20_0_20_pt">For example, ‘Greek art could in no event originate </text:span><text:span text:style-name="Body_20_text_20__2b__20_6.5_20_pt">in a society </text:span><text:span text:style-name="Body_20_text_20__2b__20_Spacing_20_0_20_pt">which excludes any mythological explanation of </text:span><text:span text:style-name="Body_20_text_20__2b__20_6.5_20_pt">nature, any </text:span><text:span text:style-name="Body_20_text_20__2b__20_Spacing_20_0_20_pt">mythological attitude towards it, or which requires </text:span><text:span text:style-name="Body_20_text_20__2b__20_6.5_20_pt">of the artist an </text:span><text:span text:style-name="Body_20_text_20__2b__20_Spacing_20_0_20_pt">imagination free from mythology’ (ibid. p. 31). </text:span><text:span text:style-name="Body_20_text_20__2b__20_6.5_20_pt">The ‘charm’ </text:span><text:span text:style-name="Body_20_text_20__2b__20_Spacing_20_0_20_pt">and attraction of such a work of art for us today, </text:span><text:span text:style-name="Body_20_text_20__2b__20_6.5_20_pt">Marx concluded, </text:span><text:span text:style-name="Body_20_text_20__2b__20_Spacing_20_0_20_pt">was in no way contradicted by the primitive </text:span><text:span text:style-name="Body_20_text_20__2b__20_6.5_20_pt">order of the </text:span><text:span text:style-name="Body_20_text_20__2b__20_Spacing_20_0_20_pt">artist’s society.</text:span></text:p><text:p text:style-name="P1707"><text:span text:style-name="Body_20_text_20__2b__20_6.5_20_pt">Towards </text:span><text:span text:style-name="Body_20_text_20__2b__20_Spacing_20_0_20_pt">the end of the year Marx reported to Engels that he </text:span><text:span text:style-name="Body_20_text_20__2b__20_6.5_20_pt">was working </text:span><text:span text:style-name="Body_20_text_20__2b__20_Spacing_20_0_20_pt">on a summary of his economic studies ‘in order to </text:span><text:span text:style-name="Body_20_text_20__2b__20_6.5_20_pt">have at least </text:span><text:span text:style-name="Body_20_text_20__2b__20_Spacing_20_0_20_pt">the outlines clear before the deluge’ (Dec. 8) and </text:span><text:span text:style-name="Body_20_text_20__2b__20_6.5_20_pt">to get rid of </text:span><text:span text:style-name="Body_20_text_20__2b__20_Spacing_20_0_20_pt">what had become for him a veritable ‘nightmare’. </text:span><text:span text:style-name="Body_20_text_20__2b__20_6.5_20_pt">On December </text:span><text:span text:style-name="Body_20_text_20__2b__20_Spacing_20_0_20_pt">21 Marx answered Lassalle’s letter of April 26, </text:span><text:span text:style-name="Body_20_text_20__2b__20_6.5_20_pt">mentioning </text:span><text:span text:style-name="Body_20_text_20__2b__20_Spacing_20_0_20_pt">that the present economic crisis had spurred him on </text:span><text:span text:style-name="Body_20_text_20__2b__20_6.5_20_pt">to advance </text:span><text:span text:style-name="Body_20_text_20__2b__20_Spacing_20_0_20_pt">the state of his writings on the principles of </text:span><text:span text:style-name="Body_20_text_20__2b__20_6.5_20_pt">economics, </text:span><text:span text:style-name="Body_20_text_20__2b__20_Spacing_20_0_20_pt">but that hours of journalistic writing and illness had </text:span><text:span text:style-name="Body_20_text_20__2b__20_6.5_20_pt">limited </text:span><text:span text:style-name="Body_20_text_20__2b__20_Spacing_20_0_20_pt">both time and energy available for this task. He thanked </text:span><text:span text:style-name="Body_20_text_20__2b__20_6.5_20_pt">Lassalle </text:span><text:span text:style-name="Body_20_text_20__2b__20_Spacing_20_0_20_pt">for the latter’s recent publication on </text:span><text:span text:style-name="Body_20_text_20__2b__20_Italic">Heraklit der Dunkle, </text:span><text:span text:style-name="Body_20_text_20__2b__20_6.5_20_pt">a figure who </text:span><text:span text:style-name="Body_20_text_20__2b__20_Spacing_20_0_20_pt">had always inspired him with ‘great tenderness’ and </text:span><text:span text:style-name="Body_20_text_20__2b__20_6.5_20_pt">who after </text:span><text:span text:style-name="Body_20_text_20__2b__20_Spacing_20_0_20_pt">Aristotle was his favourite among the ancient thinkers.</text:span></text:p><text:p text:style-name="P1709"><text:span text:style-name="Body_20_text_20__2b__20_6.5_20_pt">Marx’s last </text:span><text:span text:style-name="Body_20_text_20__2b__20_Spacing_20_0_20_pt">journalistic contributions of this year contained </text:span><text:span text:style-name="Body_20_text_20__2b__20_6.5_20_pt">much </text:span><text:span text:style-name="Body_20_text_20__2b__20_Spacing_20_0_20_pt">information on the uprising in India among the Sepoys </text:span><text:span text:style-name="Body_20_text_20__2b__20_6.5_20_pt">and on </text:span><text:span text:style-name="Body_20_text_20__2b__20_Spacing_20_0_20_pt">the financial crisis which presently beset England and the </text:span><text:span text:style-name="Body_20_text_20__2b__20_6.5_20_pt">Continent. </text:span><text:span text:style-name="Body_20_text_20__2b__20_Spacing_20_0_20_pt">He was especially concerned with the effects of the </text:span><text:span text:style-name="Body_20_text_20__2b__20_6.5_20_pt">crisis in </text:span><text:span text:style-name="Body_20_text_20__2b__20_Spacing_20_0_20_pt">France, where the state was intimately associated with </text:span><text:span text:style-name="Body_20_text_20__2b__20_6.5_20_pt">the security </text:span><text:span text:style-name="Body_20_text_20__2b__20_Spacing_20_0_20_pt">markets. He saw little chance that the Bonaparte </text:span><text:span text:style-name="Body_20_text_20__2b__20_6.5_20_pt">regime </text:span><text:span text:style-name="Body_20_text_20__2b__20_Spacing_20_0_20_pt">would survive the coming year.</text:span></text:p><text:p text:style-name="P1701"><text:span text:style-name="Body_20_text_20__2b__20_Spacing_20_0_20_pt">1858 ‘Accompanied by lemonade on the one hand and an immense amount of tobacco on the other,’ Marx continued Working on his economic principles at night until illness and fatigue forced him to break off his writing in April. His investi­gations on capital involved much arithmetical calculation, always </text:span><text:span text:style-name="Body_20_text_20__2b__20_Spacing_20_0_20_pt"><text:span text:style-name="T2">a</text:span></text:span><text:span text:style-name="Body_20_text_20__2b__20_Spacing_20_0_20_pt">nathema for Marx, and he began therefore to study algebra </text:span><text:span text:style-name="Body_20_text_20__2b__20_Spacing_20_0_20_pt"><text:span text:style-name="T2">ln</text:span></text:span><text:span text:style-name="Body_20_text_20__2b__20_Spacing_20_0_20_pt"> R°pes of overcoming the difficulties (cf. letters to Engels, fan. </text:span><text:span text:style-name="Body_20_text_20__2b__20_Spacing_20_0_20_pt"><text:span text:style-name="T2">11</text:span></text:span><text:span text:style-name="Body_20_text_20__2b__20_Spacing_20_0_20_pt"> and 16). By mere chance he had come upon Hegel’s </text:span><text:span text:style-name="Body_20_text_20__2b__20_Italic">Logic</text:span></text:p></draw:text-box></draw:frame></text:p>
      <text:p text:style-name="P2228"><draw:frame draw:style-name="fr1" draw:name="Frame199" text:anchor-type="paragraph" svg:x="3.72cm" svg:y="2.877cm" svg:width="8.056cm" svg:height="14.24cm" draw:z-index="203"><draw:text-box><text:p text:style-name="P1704"><text:span text:style-name="Body_20_text_20__2b__20_Spacing_20_0_20_pt">in 1857 and was inspired to use Hegel’s method in treating political economy. He informed Engels of his ‘discovery’, saying:</text:span></text:p><text:p text:style-name="P794"><text:span text:style-name="Body_20_text_20__2b__20_Spacing_20_0_20_pt">If there is ever time for such work again, I should quite like to write two or three printer’s sheets which would enable the ordinary mind to understand the rational element in the method discovered, yet at the same mystified, by Hegel (Jan. 16).</text:span></text:p><text:p text:style-name="P764"><text:span text:style-name="Body_20_text_20__2b__20_Spacing_20_0_20_pt">As with so many of his plans, however, Marx never realised this intention.</text:span></text:p><text:p text:style-name="P1711"><text:span text:style-name="Body_20_text_20__2b__20_Spacing_20_0_20_pt">Marx reported regularly to Engels on the progress he was making in elaborating his theoretical viewpoints and mentioned on January 16 having ‘jettisoned completely the whole theory of profit as it has existed up till now'. He discovered that the source of profit was ‘free labour’ performed by the working man who sold his labour power in exchange for the means of sub­sistence and reproduction. In the voluminous notes Marx made daring this period, reference is often simply to ‘labour’. As he progressed in his writing, however, he began to differentiate ‘labour’—that which is realised in the production process—from ‘labour capacity’ [Arbeitsvermdgen or </text:span><text:span text:style-name="Body_20_text_20__2b__20_Italic">Arbeitsfdhigkeit],</text:span><text:span text:style-name="Body_20_text_20__2b__20_Spacing_20_0_20_pt"> being what the worker exchanges for wages. The exchange value of the individual worker’s labour capacity is determined like every other commodity by the actual labour time necessary to produce or reproduce it, i.e. by the amount of time which went into the production of all the things necessary to assure the worker’s existence. The owner of the means of production, however, acquires the use of the worker's labour capacity for a certain fixed working day which exceeds in hours the actual time required to pay for the worker’s maintenance and reproduction. Therefore ‘Wage Labour is always composed of paid and unpaid labour’ (</text:span><text:span text:style-name="Body_20_text_20__2b__20_Italic">Grundrisse</text:span><text:span text:style-name="Body_20_text_20__2b__20_Spacing_20_0_20_pt">, p. 468). The labour which the working man furnishes has thus a certain exchange value, represented by the wages he receives, which does not correspond to its use value. Moreover for the worker himself labour has only exchange value and not use value and therefore ‘does not exist for him as the productive force of wealth, as the means or activity of enrich­ment' </text:span><text:span text:style-name="Body_20_text_20__2b__20_Italic">(ibid.,</text:span><text:span text:style-name="Body_20_text_20__2b__20_Spacing_20_0_20_pt"> p. 214). Only for capital does the worker’s labour have use value, becoming activity which increases wealth. The result of capital's exploitation of labour is ‘profit’, which MarX classes under the general heading of ‘surplus value’ [Mefirwertl- Because of this unique relation between labour’s exchange</text:span></text:p></draw:text-box></draw:frame></text:p>
      <text:p text:style-name="P2229"><draw:frame draw:style-name="fr1" draw:name="Frame200" text:anchor-type="paragraph" svg:x="3.403cm" svg:y="2.734cm" svg:width="8.454cm" svg:height="15.088cm" draw:z-index="204"><draw:text-box><text:p text:style-name="P1713"><text:span text:style-name="Body_20_text_20__2b__20_Spacing_20_0_20_pt">1858 147</text:span></text:p><text:p text:style-name="P1716"><text:span text:style-name="Body_20_text_20__2b__20_Spacing_20_0_20_pt">value and its use value, the rate of profit of the owner of the means of production varies in direct proportion to the amount of living labour involved in the production of a given commodity. Since capital tends to encourage the replacement of men by machines, production </text:span><text:span text:style-name="Body_20_text_20__2b__20_Italic">costs</text:span><text:span text:style-name="Body_20_text_20__2b__20_Spacing_20_0_20_pt"> fall, more objects way be manu­factured and the capitalist thus receives a greater quantity of profit, i.e. a greater absolute profit. However, since according to Marx profit is created as surplus value only through human labour, the act of reducing human participation in production actually reduces the </text:span><text:span text:style-name="Body_20_text_20__2b__20_Italic">relative</text:span><text:span text:style-name="Body_20_text_20__2b__20_Spacing_20_0_20_pt"> profit rate and this, then, ultimately leads to economic crises.</text:span></text:p><text:p text:style-name="P1724"><text:span text:style-name="Body_20_text_20__2b__20_Spacing_20_0_20_pt">At this stage it may then be said that living labour power or labour capacity is no longer the principle source of wealth; labour time has ceased to be the measure of value and ‘the surplus labour of the masses has ceased to be a condition for the development of wealth in general’ </text:span><text:span text:style-name="Body_20_text_20__2b__20_Italic">(ibid.,</text:span><text:span text:style-name="Body_20_text_20__2b__20_Spacing_20_0_20_pt"> p. 593). The measure of wealth is now the ‘disposable time’ for society as a whole and for each individual to develop freely, realising his own capacities:</text:span></text:p><text:p text:style-name="P1722"><text:span text:style-name="Body_20_text_20__2b__20_6.5_20_pt">With that the production </text:span><text:span text:style-name="Body_20_text_20__2b__20_Spacing_20_0_20_pt">based on exchange value collapses ... </text:span><text:span text:style-name="Body_20_text_20__2b__20_6.5_20_pt">individuals are then in </text:span><text:span text:style-name="Body_20_text_20__2b__20_Spacing_20_0_20_pt">a position to develop freely. Necessary labour </text:span><text:span text:style-name="Body_20_text_20__2b__20_6.5_20_pt">time is not reduced </text:span><text:span text:style-name="Body_20_text_20__2b__20_Spacing_20_0_20_pt">in </text:span><text:span text:style-name="Body_20_text_20__2b__20_6.5_20_pt">order </text:span><text:span text:style-name="Body_20_text_20__2b__20_Spacing_20_0_20_pt">to create surplus labour, but the </text:span><text:span text:style-name="Body_20_text_20__2b__20_6.5_20_pt">necessary labour of society in </text:span><text:span text:style-name="Body_20_text_20__2b__20_Spacing_20_0_20_pt">general is reduced to a minimum. </text:span><text:span text:style-name="Body_20_text_20__2b__20_6_20_pt">Correspondingly, </text:span><text:span text:style-name="Body_20_text_20__2b__20_6.5_20_pt">the individual </text:span><text:span text:style-name="Body_20_text_20__2b__20_Spacing_20_0_20_pt">members of society have at their </text:span><text:span text:style-name="Body_20_text_20__2b__20_6.5_20_pt">disposal the time and </text:span><text:span text:style-name="Body_20_text_20__2b__20_Spacing_20_0_20_pt">the means to pursue their artistic, scientific, </text:span><text:span text:style-name="Body_20_text_20__2b__20_6.5_20_pt">etc., development </text:span><text:span text:style-name="Body_20_text_20__2b__20_Italic">(ibid.,</text:span><text:span text:style-name="Body_20_text_20__2b__20_Spacing_20_0_20_pt"> p. </text:span><text:span text:style-name="Body_20_text_20__2b__20_6.5_20_pt">593).</text:span></text:p><text:p text:style-name="P1725"><text:span text:style-name="Body_20_text_20__2b__20_Spacing_20_0_20_pt">Marx made several references to the plan of his ‘Economics’ in corresponding with both Engels and Lassalle. On February 22 he revealed to Lassalle the plan worked out in his notebooks in the chapter on ‘Capital’:</text:span></text:p><text:p text:style-name="P1717"><text:span text:style-name="Body_20_text_20__2b__20_6_20_pt">The whole thing is </text:span><text:span text:style-name="Body_20_text_20__2b__20_Spacing_20_0_20_pt">divided into </text:span><text:span text:style-name="Body_20_text_20__2b__20_Sylfaen">6</text:span><text:span text:style-name="Body_20_text_20__2b__20_Spacing_20_0_20_pt"> books: (1) Capital (contains </text:span><text:span text:style-name="Body_20_text_20__2b__20_6_20_pt">introductory chapters). (2) </text:span><text:span text:style-name="Body_20_text_20__2b__20_Spacing_20_0_20_pt">Landed property. </text:span><text:span text:style-name="Body_20_text_20__2b__20_6_20_pt">(3) </text:span><text:span text:style-name="Body_20_text_20__2b__20_Spacing_20_0_20_pt">Wage labour.</text:span></text:p><text:p text:style-name="P514"><text:span text:style-name="Body_20_text_20__2b__20_Spacing_20_0_20_pt">(4) </text:span><text:span text:style-name="Body_20_text_20__2b__20_6_20_pt">The State. (5) </text:span><text:span text:style-name="Body_20_text_20__2b__20_Spacing_20_0_20_pt">International Trade. </text:span><text:span text:style-name="Body_20_text_20__2b__20_6_20_pt">(6) </text:span><text:span text:style-name="Body_20_text_20__2b__20_Spacing_20_0_20_pt">The World Market.</text:span></text:p><text:p text:style-name="P1718"><text:span text:style-name="Body_20_text_20__2b__20_Spacing_20_0_20_pt">The work was to be a ‘critical presentation of the system of bourgeois economy', i.e. his descriptive analysis of the present system was to be based on a critical orientation to this system, bfarx mentioned his interest in writing two additional works, </text:span><text:span text:style-name="Body_20_text_20__2b__20_Spacing_20_0_20_pt"><text:span text:style-name="T2">a</text:span></text:span><text:span text:style-name="Body_20_text_20__2b__20_Spacing_20_0_20_pt"> critique and history of political economy and socialism along a historical sketch of economic categories and relations.</text:span></text:p><text:p text:style-name="P1714"><text:span text:style-name="Body_20_text_20__2b__20_Spacing_20_0_20_pt"><text:span text:style-name="T2">ut</text:span></text:span><text:span text:style-name="Body_20_text_20__2b__20_Spacing_20_0_20_pt"> for the moment he lacked the ‘time, the quiet and the means’</text:span></text:p></draw:text-box></draw:frame></text:p>
      <text:p text:style-name="P2230"><draw:frame draw:style-name="fr1" draw:name="Frame201" text:anchor-type="paragraph" svg:x="3.651cm" svg:y="2.868cm" svg:width="8.348cm" svg:height="14.161cm" draw:z-index="205"><draw:text-box><text:p text:style-name="P708"><text:span text:style-name="Body_20_text_20__2b__20_Spacing_20_0_20_pt">to elaborate this first work and condense it to the terse form which he would like to achieve before turning it over to a publisher.</text:span></text:p><text:p text:style-name="P1648"><text:span text:style-name="Body_20_text_20__2b__20_Spacing_20_0_20_pt">Lassalle proved useful to Marx in finding a publisher for the forthcoming work, one who would be willing to print it in a series of consecutive booklets. Marx wrote Lassalle that he would even be willing to renounce payment on the first booklet, if only a publisher would accept his work (cf. letter of March</text:span></text:p><text:list xml:id="list5022352995354160967" text:style-name="WWNum50"><text:list-item><text:p text:style-name="P709"><text:span text:style-name="Body_20_text_20__2b__20_Spacing_20_0_20_pt">. The publisher of Lassalle’s own book on </text:span><text:span text:style-name="Body_20_text_20__2b__20_Italic">Heraclitus</text:span><text:span text:style-name="Body_20_text_20__2b__20_Spacing_20_0_20_pt"> declared himself willing to accept Marx’s venture and even to pay him a substantial fee.</text:span></text:p></text:list-item></text:list><text:p text:style-name="P1727"><text:span text:style-name="Body_20_text_20__2b__20_Spacing_20_0_20_pt">The first pamphlet, or booklet, was intended as a theoretical foundation for the whole ‘Economics’ and would encompass value, money and capital in general. The first three booklets together would cover the economic principles, the last three the basic trends of his critique of bourgeois society. He estimated that all six booklets would make up 30-40 printer’s sheets (500- 600 pages) and that he could have the first instalment ready by the end of May (to Lassalle, March 11).</text:span></text:p><text:p text:style-name="P1728"><text:span text:style-name="Body_20_text_20__2b__20_Spacing_20_0_20_pt">Shortly thereafter, Marx described in detail the break-down of the first of the six parts which he referred to as ‘books’. Book one was to consist of four sections: (1) capital in general; (2) competition; (3) credit; (4) share capital ‘as the most perfect form (providing the transition to communism)’ (April 2). The first pamphlet was to treat section 1 alone. He began explaining to Engels the transition from capital to landed property, from landed property to wage labour, which is the final, universal product of modern property relations. Marx’s account of the contents of this first pamphlet was abruptly interrupted as a sudden attack of hepatitis put an end to his writing. His health worsened in the course of April, and Jenny Marx assumed her husband's correspondence. Writing to Lassalle, she revealed the psychological aspect of this illness:</text:span></text:p><text:p text:style-name="P9"><text:span text:style-name="Body_20_text_20__28_24_29__20__2b__20_Spacing_20_0_20_pt">Mental unrest and turbulence due to his inability </text:span><text:span text:style-name="Body_20_text_20__28_24_29__20__2b__20_7_20_pt">to complete his </text:span><text:span text:style-name="Body_20_text_20__28_24_29__20__2b__20_Spacing_20_0_20_pt">work quickly and without interruptions naturally </text:span><text:span text:style-name="Body_20_text_20__28_24_29__20__2b__20_7_20_pt">worsen his physical </text:span><text:span text:style-name="Body_20_text_20__28_24_29__20__2b__20_Spacing_20_0_20_pt">condition; the same applies to the onerous </text:span><text:span text:style-name="Body_20_text_20__28_24_29__20__2b__20_7_20_pt">tasks necessary to earn </text:span><text:span text:style-name="Body_20_text_20__28_24_29__20__2b__20_Spacing_20_0_20_pt">his ‘daily bread' and they, of course, cannot </text:span><text:span text:style-name="Body_20_text_20__28_24_29__20__2b__20_7_20_pt">be pushed aside (April 9)-</text:span></text:p><text:p text:style-name="P1730"><text:span text:style-name="Body_20_text_20__2b__20_Spacing_20_0_20_pt">Engels came to Marx’s aid in May, giving him the opportunity to come to Manchester, where he could ride on horseback, engag</text:span><text:span text:style-name="Body_20_text_20__2b__20_Spacing_20_0_20_pt"><text:span text:style-name="T2">e</text:span></text:span><text:span text:style-name="Body_20_text_20__2b__20_Spacing_20_0_20_pt"> in various sports and recover from the weeks of illness and</text:span></text:p></draw:text-box></draw:frame></text:p>
      <text:p text:style-name="P2231"><draw:frame draw:style-name="fr1" draw:name="Frame205" text:anchor-type="paragraph" svg:x="3.362cm" svg:y="16.235cm" svg:width="7.805cm" svg:height="1.325cm" draw:z-index="209"><draw:text-box><text:p text:style-name="P175"><text:span text:style-name="Footnote_20__28_2_29__20__2b__20_7_20_pt">I wouldn’t wish it to </text:span>my worst enemy to have <text:span text:style-name="Footnote_20__28_2_29__20__2b__20_7_20_pt">to wade through the quagmire in which </text:span>I <text:span text:style-name="Footnote_20__28_2_29__20__2b__20_7_20_pt">have </text:span>found myself for <text:span text:style-name="Footnote_20__28_2_29__20__2b__20_7_20_pt">the past eight weeks, caught at the same </text:span>time in the greatest fury <text:span text:style-name="Footnote_20__28_2_29__20__2b__20_7_20_pt">because my intellect *</text:span><text:span text:style-name="Footnote_20__28_2_29__20__2b__20_7_20_pt"><text:span text:style-name="T2">s</text:span></text:span><text:span text:style-name="Footnote_20__28_2_29__20__2b__20_7_20_pt"> being ruined and </text:span>my capacity to work <text:span text:style-name="Footnote_20__28_2_29__20__2b__20_7_20_pt">broken down (July 15).</text:span></text:p></draw:text-box></draw:frame><draw:frame draw:style-name="fr1" draw:name="Frame202" text:anchor-type="paragraph" svg:x="3.403cm" svg:y="2.78cm" svg:width="8.691cm" svg:height="8.005cm" draw:z-index="206"><draw:text-box><text:p text:style-name="P1731"><text:span text:style-name="Body_20_text_20__2b__20_Spacing_20_0_20_pt">pressures of family life under such adverse conditions. As he remarked in an earlier letter to his friend:</text:span></text:p><text:p text:style-name="P1732"><text:span text:style-name="Body_20_text_20__2b__20_Spacing_20_0_20_pt">There is no greater folly whatsoever for people with aspirations of universal dimensions than to marry and thus betray themselves to the </text:span><text:span text:style-name="Body_20_text_20__2b__20_6.5_20_pt">petites </text:span><text:span text:style-name="Body_20_text_20__2b__20_Italic">miseres de la vie domestique et privec</text:span><text:span text:style-name="Body_20_text_20__2b__20_Spacing_20_0_20_pt"> (Feb. 22).</text:span></text:p><text:p text:style-name="P1733"><text:span text:style-name="Body_20_text_20__2b__20_Spacing_20_0_20_pt">Upon his return from Manchester the task foremost in his mind was to prepare the first instalment of the ‘Economics' out of the hundreds of pages he had written in the preceding ten months. ‘The hell of it is’, he wrote to Engels, ‘that in this manuscript (which if printed would make a thick volume) everything is topsy-turvy, and it contains much that is intended for later </text:span><text:span text:style-name="Body_20_text_20__2b__20_Italic">sections.’</text:span><text:span text:style-name="Body_20_text_20__2b__20_Spacing_20_0_20_pt"> (letter of May 31). But once again, illness in the family and financial worries kept Marx from taking up the manuscript again until August. Relentlessly pursued by his creditors, he finally saw no alternative but </text:span><text:span text:style-name="Body_20_text_20__2b__20_Italic">to</text:span><text:span text:style-name="Body_20_text_20__2b__20_Spacing_20_0_20_pt"> make a clean breast of his affairs to Engels and ask his advice on finding a loan. He sent his friend a detailed list of receipts and expendi­tures. From £24 recently paid him by the </text:span><text:span text:style-name="Body_20_text_20__2b__20_Italic">Daily Tribune,</text:span><text:span text:style-name="Body_20_text_20__2b__20_Spacing_20_0_20_pt"> for in­stance, Marx immediately settled the following outstanding debts and was consequently left with nothing for current expenses:</text:span></text:p></draw:text-box></draw:frame><draw:frame draw:style-name="fr1" draw:name="Frame203" text:anchor-type="paragraph" svg:x="3.403cm" svg:y="10.86cm" svg:width="8.691cm" svg:height="3.941cm" draw:z-index="207"><draw:text-box><text:p text:style-name="P2008"><text:span text:style-name="Table_20_of_20_contents_20__2b__20_Spacing_20_0_20_pt">school for the quarter February, March, April £8 amount paid back to Schapper for four weeks’ daily expenses<text:tab/>£3</text:span></text:p><text:p text:style-name="P2009"><text:span text:style-name="Table_20_of_20_contents_20__2b__20_Spacing_20_0_20_pt">linen redeemed from pawnbrokers’<text:tab/>£2</text:span></text:p><text:p text:style-name="P2009"><text:span text:style-name="Table_20_of_20_contents_20__2b__20_Spacing_20_0_20_pt">wages [for household aid—eds.J<text:tab/>£1</text:span></text:p><text:p text:style-name="P2010"><text:span text:style-name="Table_20_of_20_contents_20__2b__20_Spacing_20_0_20_pt">tallyman<text:tab/></text:span><text:span text:style-name="Table_20_of_20_contents_20__2b__20_Spacing_20_2_20_pt">£140</text:span></text:p><text:p text:style-name="P2009"><text:span text:style-name="Table_20_of_20_contents_20__2b__20_Spacing_20_0_20_pt">butcher<text:tab/>£2</text:span></text:p><text:p text:style-name="P2009"><text:span text:style-name="Table_20_of_20_contents_20__2b__20_Spacing_20_0_20_pt">grocer<text:tab/>£2</text:span></text:p><text:p text:style-name="P2009"><text:span text:style-name="Table_20_of_20_contents_20__2b__20_Spacing_20_0_20_pt">greengrocer<text:tab/>£1</text:span></text:p><text:p text:style-name="P2011"><text:span text:style-name="Table_20_of_20_contents_20__2b__20_Spacing_20_0_20_pt">blouses and dresses, etc., for the children<text:tab/>£2</text:span></text:p><text:p text:style-name="P2012"><text:span text:style-name="Table_20_of_20_contents_20__2b__20_Spacing_20_0_20_pt">baker<text:tab/>£2</text:span></text:p></draw:text-box></draw:frame><draw:frame draw:style-name="fr1" draw:name="Frame204" text:anchor-type="paragraph" svg:x="3.403cm" svg:y="14.87cm" svg:width="8.691cm" svg:height="1.085cm" draw:z-index="208"><draw:text-box><text:p text:style-name="P1734"><text:span text:style-name="Body_20_text_20__2b__20_Spacing_20_0_20_pt">His income scarcely sufficed to pay for their lodging, the child­ren's schooling and enough interest on their debts to keep the bailiff from the door. At wit’s end he confided to Engels:</text:span></text:p></draw:text-box></draw:frame></text:p>
      <text:p text:style-name="P2232"><draw:frame draw:style-name="fr1" draw:name="Frame206" text:anchor-type="paragraph" svg:x="3.665cm" svg:y="3.094cm" svg:width="8.167cm" svg:height="14.388cm" draw:z-index="210"><draw:text-box><text:p text:style-name="P1144"><text:span text:style-name="Body_20_text_20__2b__20_Spacing_20_0_20_pt">In vain Marx tried to persuade his mother to pay out his part of the paternal inheritance. Finally aid came from Freiligrath who procured him a loan of £40 at 20% interest. Jenny Marx, whose nervous condition made the doctor fear cerebral menin­gitis, could then be sent off to the seaside for treatment.</text:span></text:p><text:p text:style-name="P1735"><text:span text:style-name="Body_20_text_20__2b__20_Spacing_20_0_20_pt">In August Marx did some reading for the ‘Economics’ on currency, but put off his own writing until September. How­ever, once back into the subject he expected to progress rapidly.</text:span></text:p><text:p text:style-name="P1735"><text:span text:style-name="Body_20_text_20__2b__20_Spacing_20_0_20_pt">On September 21 he wrote to Engels that he would have the first two instalments for Duncker ready within a fortnight. While elaborating the final draft, Marx noticed that what had been intended for a single booklet now took up two. He had expanded the section on capital in general, hoping to make it more comprehensible for the ordinary reader. When Lassalle wrote to inquire about what had happened to the promised manuscript, Marx replied that illness, his journalistic writing and finally difficulties with the form of the ‘Economics' had prevented him from finishing sooner. ‘I could smell my liver trouble in the style of everything I wrote’, he told Lassalle. The result of fifteen years of research, this project was to present for the first time ‘in a scientific manner an important view of social relations’ and, therefore, Marx did not want it to be spoiled by a sick liver (Nov. 12).</text:span></text:p><text:p text:style-name="P1735"><text:span text:style-name="Body_20_text_20__2b__20_Spacing_20_0_20_pt">With Jenny's aid he copied out the first manuscript for pub­lication between November and January </text:span><text:span text:style-name="Body_20_text_20__2b__20_7.5_20_pt">1859. </text:span><text:span text:style-name="Body_20_text_20__2b__20_Spacing_20_0_20_pt">Instead of the planned 5-6 printer’s sheets the first section made up 12 sheets in all and contained only the first two chapters on commodities and money. The third chapter, the core of the theory on capital, was deferred till later. Not until </text:span><text:span text:style-name="Body_20_text_20__2b__20_7.5_20_pt">1867, </text:span><text:span text:style-name="Body_20_text_20__2b__20_Spacing_20_0_20_pt">however, did this ‘chapter’ appear—as volume 1 of </text:span><text:span text:style-name="Body_20_text_20__2b__20_Italic">Capital.</text:span></text:p><text:p text:style-name="P1735"><text:span text:style-name="Body_20_text_20__2b__20_Spacing_20_0_20_pt">While Marx was engaged in his ‘Economics’ and with journal­ism, Engels was busy writing articles for the New </text:span><text:span text:style-name="Body_20_text_20__2b__20_Italic">American Cyclopaedia,</text:span><text:span text:style-name="Body_20_text_20__2b__20_Spacing_20_0_20_pt"> chiefly on military subjects. He sent Marx to the British Museum Library to gather information on ‘catapult | ‘castrum’, ‘camp’, etc. In July Engels asked for Hegel’s Natur- </text:span><text:span text:style-name="Body_20_text_20__2b__20_Italic">philosophie</text:span><text:span text:style-name="Body_20_text_20__2b__20_Spacing_20_0_20_pt"> which he wished to study in connection with his investigations in comparative anatomy and physiology, h</text:span><text:span text:style-name="Body_20_text_20__2b__20_Spacing_20_0_20_pt"><text:span text:style-name="T2">1</text:span></text:span><text:span text:style-name="Body_20_text_20__2b__20_Spacing_20_0_20_pt"> Hegel Engels saw an anticipation of modern science: Everything is cell. The cell is the Hegelian ‘Being-in-itself’ and passes through the Hegelian process as it develops, until at the end the Idea, the particular completed organism, results (July 14).</text:span></text:p></draw:text-box></draw:frame></text:p>
      <text:p text:style-name="P2233"><draw:frame draw:style-name="fr1" draw:name="Frame207" text:anchor-type="paragraph" svg:x="3.44cm" svg:y="3.341cm" svg:width="7.632cm" svg:height="13.619cm" draw:z-index="211"><draw:text-box><text:p text:style-name="P1463"><text:span text:style-name="Body_20_text_20__2b__20_6.5_20_pt">In the sixty-odd </text:span><text:span text:style-name="Body_20_text_20__2b__20_Spacing_20_0_20_pt">articles he wrote for the </text:span><text:span text:style-name="Body_20_text_20__2b__20_Italic">Daily Tribune</text:span><text:span text:style-name="Body_20_text_20__2b__20_Spacing_20_0_20_pt"> Marx </text:span><text:span text:style-name="Body_20_text_20__2b__20_6.5_20_pt">dealt principally </text:span><text:span text:style-name="Body_20_text_20__2b__20_Spacing_20_0_20_pt">with British affairs at home and abroad: </text:span><text:span text:style-name="Body_20_text_20__2b__20_6.5_20_pt">foreign trade, </text:span><text:span text:style-name="Body_20_text_20__2b__20_Spacing_20_0_20_pt">government finances, the fall of the East India </text:span><text:span text:style-name="Body_20_text_20__2b__20_6.5_20_pt">Company, the </text:span><text:span text:style-name="Body_20_text_20__2b__20_Spacing_20_0_20_pt">repeal of the 1844 Bank Act. He also devoted </text:span><text:span text:style-name="Body_20_text_20__2b__20_6.5_20_pt">numerous articles </text:span><text:span text:style-name="Body_20_text_20__2b__20_Spacing_20_0_20_pt">to the wars in China and India and was par­</text:span><text:span text:style-name="Body_20_text_20__2b__20_6.5_20_pt">ticularly critical of </text:span><text:span text:style-name="Body_20_text_20__2b__20_Spacing_20_0_20_pt">British methods for assuring hegemony in </text:span><text:span text:style-name="Body_20_text_20__2b__20_6.5_20_pt">the East and of the </text:span><text:span text:style-name="Body_20_text_20__2b__20_Spacing_20_0_20_pt">opium trade. He summarised British foreign </text:span><text:span text:style-name="Body_20_text_20__2b__20_6.5_20_pt">policy as ‘compulsory </text:span><text:span text:style-name="Body_20_text_20__2b__20_Spacing_20_0_20_pt">opium cultivation in India and armed </text:span><text:span text:style-name="Body_20_text_20__2b__20_6.5_20_pt">opium propaganda </text:span><text:span text:style-name="Body_20_text_20__2b__20_Spacing_20_0_20_pt">in China' (Sept. 25). While defending free </text:span><text:span text:style-name="Body_20_text_20__2b__20_6.5_20_pt">trade in opium for </text:span><text:span text:style-name="Body_20_text_20__2b__20_Spacing_20_0_20_pt">themselves, the ‘Christianity-canting and </text:span><text:span text:style-name="Body_20_text_20__2b__20_6.5_20_pt">civilization-mongering </text:span><text:span text:style-name="Body_20_text_20__2b__20_Spacing_20_0_20_pt">British government’ used all possible </text:span><text:span text:style-name="Body_20_text_20__2b__20_6.5_20_pt">tricks to </text:span><text:span text:style-name="Body_20_text_20__2b__20_Spacing_20_0_20_pt">maintain its own monopoly on production. He was es­</text:span><text:span text:style-name="Body_20_text_20__2b__20_6.5_20_pt">pecially caustic </text:span><text:span text:style-name="Body_20_text_20__2b__20_Spacing_20_0_20_pt">in attacking the morality of opium trade, which </text:span><text:span text:style-name="Body_20_text_20__2b__20_6.5_20_pt">was based on the worst </text:span><text:span text:style-name="Body_20_text_20__2b__20_Spacing_20_0_20_pt">egoism and the brutalist methods of </text:span><text:span text:style-name="Body_20_text_20__2b__20_6.5_20_pt">compulsion against </text:span><text:span text:style-name="Body_20_text_20__2b__20_Spacing_20_0_20_pt">the semi-barbarians who resisted the en­</text:span><text:span text:style-name="Body_20_text_20__2b__20_6.5_20_pt">croachment of </text:span><text:span text:style-name="Body_20_text_20__2b__20_Spacing_20_0_20_pt">British merchants. In the opium war ‘the </text:span><text:span text:style-name="Body_20_text_20__2b__20_6.5_20_pt">representatives of </text:span><text:span text:style-name="Body_20_text_20__2b__20_Spacing_20_0_20_pt">the antiquated world appear prompted by </text:span><text:span text:style-name="Body_20_text_20__2b__20_6.5_20_pt">ethical motives, </text:span><text:span text:style-name="Body_20_text_20__2b__20_Spacing_20_0_20_pt">while the representatives of overwhelming </text:span><text:span text:style-name="Body_20_text_20__2b__20_6.5_20_pt">modern society </text:span><text:span text:style-name="Body_20_text_20__2b__20_Spacing_20_0_20_pt">fights for the privilege of buying in the cheapest </text:span><text:span text:style-name="Body_20_text_20__2b__20_6.5_20_pt">and selling in </text:span><text:span text:style-name="Body_20_text_20__2b__20_Spacing_20_0_20_pt">the dearest markets’ (Sept. 25). Marx repeatedly </text:span><text:span text:style-name="Body_20_text_20__2b__20_6.5_20_pt">mentioned the </text:span><text:span text:style-name="Body_20_text_20__2b__20_Spacing_20_0_20_pt">brutality of British methods used to suppress </text:span><text:span text:style-name="Body_20_text_20__2b__20_6.5_20_pt">insurgency </text:span><text:span text:style-name="Body_20_text_20__2b__20_Spacing_20_0_20_pt">and the hypocrisy and deceit of the colonial agents </text:span><text:span text:style-name="Body_20_text_20__2b__20_6.5_20_pt">and officials </text:span><text:span text:style-name="Body_20_text_20__2b__20_Spacing_20_0_20_pt">bent on personal enrichment. In Marx’s estimation </text:span><text:span text:style-name="Body_20_text_20__2b__20_6.5_20_pt">the British army </text:span><text:span text:style-name="Body_20_text_20__2b__20_Spacing_20_0_20_pt">was the most brutal in the Western world, </text:span><text:span text:style-name="Body_20_text_20__2b__20_6.5_20_pt">despite the fact </text:span><text:span text:style-name="Body_20_text_20__2b__20_Spacing_20_0_20_pt">that the country as a whole frequently indulged </text:span><text:span text:style-name="Body_20_text_20__2b__20_6.5_20_pt">in self-praise for </text:span><text:span text:style-name="Body_20_text_20__2b__20_Spacing_20_0_20_pt">its high moral standards (Oct. 5).</text:span></text:p><text:p text:style-name="P1463"><text:span text:style-name="Body_20_text_20__2b__20_6.5_20_pt">At home in </text:span><text:span text:style-name="Body_20_text_20__2b__20_Spacing_20_0_20_pt">England evils were rampant in the poor houses, </text:span><text:span text:style-name="Body_20_text_20__2b__20_6.5_20_pt">which were </text:span><text:span text:style-name="Body_20_text_20__2b__20_Spacing_20_0_20_pt">often used for the mentally ill. Examining statistics </text:span><text:span text:style-name="Body_20_text_20__2b__20_6.5_20_pt">on mental </text:span><text:span text:style-name="Body_20_text_20__2b__20_Spacing_20_0_20_pt">illness and poverty, Marx found a direct relationship </text:span><text:span text:style-name="Body_20_text_20__2b__20_6.5_20_pt">between the </text:span><text:span text:style-name="Body_20_text_20__2b__20_Spacing_20_0_20_pt">proportion of mentally ill and indigent and the </text:span><text:span text:style-name="Body_20_text_20__2b__20_6.5_20_pt">level of British </text:span><text:span text:style-name="Body_20_text_20__2b__20_Spacing_20_0_20_pt">exports and wealth. The misery in these institu­</text:span><text:span text:style-name="Body_20_text_20__2b__20_6.5_20_pt">tions was so </text:span><text:span text:style-name="Body_20_text_20__2b__20_Spacing_20_0_20_pt">great that, Marx wrote, horse stalls in this country </text:span><text:span text:style-name="Body_20_text_20__2b__20_6.5_20_pt">would seem </text:span><text:span text:style-name="Body_20_text_20__2b__20_Spacing_20_0_20_pt">like boudoirs in comparison to the mental wards </text:span><text:span text:style-name="Body_20_text_20__2b__20_6.5_20_pt">in the poor </text:span><text:span text:style-name="Body_20_text_20__2b__20_Spacing_20_0_20_pt">houses and that horses undoubtedly received better </text:span><text:span text:style-name="Body_20_text_20__2b__20_6.5_20_pt">treatment </text:span><text:span text:style-name="Body_20_text_20__2b__20_Spacing_20_0_20_pt">than these British citizens (Aug. 20).</text:span></text:p><text:p text:style-name="P1463"><text:span text:style-name="Body_20_text_20__2b__20_6.5_20_pt">Marx was equally </text:span><text:span text:style-name="Body_20_text_20__2b__20_Spacing_20_0_20_pt">critical of the politics of Napoleon III who </text:span><text:span text:style-name="Body_20_text_20__2b__20_6.5_20_pt">was at the time </text:span><text:span text:style-name="Body_20_text_20__2b__20_Spacing_20_0_20_pt">in a precarious financial situation because of the </text:span><text:span text:style-name="Body_20_text_20__2b__20_6.5_20_pt">involvement </text:span><text:span text:style-name="Body_20_text_20__2b__20_Spacing_20_0_20_pt">of </text:span><text:span text:style-name="Body_20_text_20__2b__20_6.5_20_pt">the </text:span><text:span text:style-name="Body_20_text_20__2b__20_Spacing_20_0_20_pt">French government in stock market specula­</text:span><text:span text:style-name="Body_20_text_20__2b__20_6.5_20_pt">tion. </text:span><text:span text:style-name="Body_20_text_20__2b__20_Spacing_20_0_20_pt">He </text:span><text:span text:style-name="Body_20_text_20__2b__20_6.5_20_pt">branded </text:span><text:span text:style-name="Body_20_text_20__2b__20_Spacing_20_0_20_pt">Napoleon as ‘the patron of slavery in all its </text:span><text:span text:style-name="Body_20_text_20__2b__20_6.5_20_pt">forms’, </text:span><text:span text:style-name="Body_20_text_20__2b__20_Spacing_20_0_20_pt">responsible for keeping the slave trade alive among the </text:span><text:span text:style-name="Body_20_text_20__2b__20_6.5_20_pt">British. The </text:span><text:span text:style-name="Body_20_text_20__2b__20_Spacing_20_0_20_pt">slave issue, Marx noted, was soon to be the ‘battle-</text:span></text:p></draw:text-box></draw:frame></text:p>
      <text:p text:style-name="P2234"><draw:frame draw:style-name="fr1" draw:name="Frame208" text:anchor-type="paragraph" svg:x="3.657cm" svg:y="3.387cm" svg:width="8.184cm" svg:height="13.891cm" draw:z-index="212"><draw:text-box><text:p text:style-name="P1024"><text:span text:style-name="Body_20_text_20__2b__20_Spacing_20_0_20_pt">cry between Imperialist and Republican camps’ (July 2).</text:span></text:p><text:p text:style-name="P1708"><text:span text:style-name="Body_20_text_20__2b__20_Spacing_20_0_20_pt">In Russia the serfs had already been emancipated and Marx devoted an article to this topic in the </text:span><text:span text:style-name="Body_20_text_20__2b__20_Italic">Daily Tribune</text:span><text:span text:style-name="Body_20_text_20__2b__20_Spacing_20_0_20_pt"> on October 19. In his earlier correspondence with Engels Marx had noted that the peasant emancipation in Russia marked the beginning of an internal crisis which might thwart the country’s tradi­tional foreign policy (April 29). News of the convocation of ‘notables’, i.e. the aristocracy and the clergy, at St Petersburg to discuss the matter of emancipation for the enslaved classes was for Marx a consoling sign that ‘the Revolution’ had at least begun in Russia (letter to Engels, Oct. 8).</text:span></text:p><text:p text:style-name="P1710"><text:span text:style-name="Body_20_text_20__2b__20_Spacing_20_0_20_pt">With the publication of his work on ‘Economics', Marx wrote Lassalle, he hoped that ‘a number of better heads’ would be induced to take up the study of political economy as well (Nov. </text:span><text:span text:style-name="Body_20_text_20__2b__20_8.5_20_pt">12</text:span><text:span text:style-name="Body_20_text_20__2b__20_David">).</text:span></text:p><text:p text:style-name="P1705"><text:span text:style-name="Body_20_text_20__2b__20_Spacing_20_0_20_pt">1859 By January 20 Marx had finished the manuscript for the first booklet of the ‘Economics’ but lacked even the funds to pay for its postage from London to Berlin. ‘Iron necessity’ forced him to ask Engels for help again and he wrote:</text:span></text:p><text:p text:style-name="P1706"><text:span text:style-name="Body_20_text_20__2b__20_6_20_pt">I </text:span><text:span text:style-name="Body_20_text_20__2b__20_Spacing_20_0_20_pt">don’t think that anyone has even written </text:span><text:span text:style-name="Body_20_text_20__2b__20_6_20_pt">about </text:span><text:span text:style-name="Body_20_text_20__2b__20_6.5_20_pt">‘money’ under </text:span><text:span text:style-name="Body_20_text_20__2b__20_Spacing_20_0_20_pt">such conditions of financial destitution. Most </text:span><text:span text:style-name="Body_20_text_20__2b__20_6_20_pt">of </text:span><text:span text:style-name="Body_20_text_20__2b__20_6.5_20_pt">the authors on the </text:span><text:span text:style-name="Body_20_text_20__2b__20_Spacing_20_0_20_pt">subject were in utmost harmony with the </text:span><text:span text:style-name="Body_20_text_20__2b__20_6_20_pt">topic of </text:span><text:span text:style-name="Body_20_text_20__2b__20_6.5_20_pt">their research </text:span><text:span text:style-name="Body_20_text_20__2b__20_Spacing_20_0_20_pt">(Jan. 21).</text:span></text:p><text:p text:style-name="P1702"><text:span text:style-name="Body_20_text_20__2b__20_Spacing_20_0_20_pt">Not until February 9 did Marx, sick with worry, receive notifi­cation of the receipt of his manuscript. The story of the ‘Economics’ continued to be marked with delays and the first instalment did not appear until mid-June. While awaiting its appearance, Marx solicited Weydemeyer’s aid in arousing interest in America for the forthcoming publication, which, he claimed, ‘destroyed at its basis the Proudhonian socialism now fashionable in France' and would help their party to a scientific victory (Feb. 1). Marx also inquired of Charles Dana about the possibility of finding a publisher for an English translation of the ‘Economics’. Dana’s reply (March 15) was negative.</text:span></text:p><text:p text:style-name="P1703"><text:span text:style-name="Body_20_text_20__2b__20_Spacing_20_0_20_pt">Marx continued reporting regularly for the </text:span><text:span text:style-name="Body_20_text_20__2b__20_Italic">Daily</text:span><text:span text:style-name="Body_20_text_20__2b__20_Spacing_20_0_20_pt"> Tribute which published about 40 articles from him during this year. The central themes of his reports were the Italian war of inde­pendence from Austria, British aggression in India and economic and political affairs in England itself. One of the first articles</text:span></text:p></draw:text-box></draw:frame></text:p>
      <text:p text:style-name="P2235"><draw:frame draw:style-name="fr1" draw:name="Frame209" text:anchor-type="paragraph" svg:x="3.567cm" svg:y="3.143cm" svg:width="7.068cm" svg:height="13.831cm" draw:z-index="213"><draw:text-box><text:p text:style-name="P171"><text:span text:style-name="Body_20_text_20__28_32_29__20__2b__20_Constantia">i</text:span><text:span text:style-name="Body_20_text_20__28_32_29__20__2b__20_Sylfaen">8</text:span><text:span text:style-name="Body_20_text_20__28_32_29__20__2b__20_Constantia">S</text:span><text:span text:style-name="Body_20_text_20__28_32_29__20__2b__20_Sylfaen">9</text:span><text:span text:style-name="Body_20_text_20__28_32_29__20__2b__20_Constantia"> </text:span>153</text:p><text:p text:style-name="P576"><text:span text:style-name="Body_20_text_20__2b__20_Spacing_20_0_20_pt">to appear in this year was the third in a series which analysed the emancipation of the Russian serfs, an event which Marx predicted would ‘find a great echo in the world and be of greater significance than the papal liberalism of 1846'. Although the aristocratic classes would doubtlessly oppose the Czar’s ukase, it was equally certain that the people would resist any further oppression. The reign of the Russian people—those ‘semi-Asiatic serfs’—would be, when it came, a reign of terror, something unheard of in all previous history and would mark the beginning of true civilisation in Russia (Jan. 17).</text:span></text:p><text:p text:style-name="P1541"><text:span text:style-name="Body_20_text_20__2b__20_Spacing_20_0_20_pt">For all the European nations the question of Italian unity was of key importance, for, as Marx remarked in an article on January 24, a war which broke out in any one place in Europe would not end there. Following closely the role played by Napo­leon in this affair, Marx was convinced that the French ruler wanted intimidation and not real war, hoping that a diplomatic victory over Austria would replenish the empty state treasuries. In ‘The War Prospect in Europe’ Marx predicted that the loss of a single battle in Lombardy might mean the fall of the Napoleonic empire (Jan. 31).</text:span></text:p><text:p text:style-name="P1541"><text:span text:style-name="Body_20_text_20__2b__20_6.5_20_pt">Marx continued </text:span><text:span text:style-name="Body_20_text_20__2b__20_Spacing_20_0_20_pt">to criticise sharply Britain’s colonial policies. </text:span><text:span text:style-name="Body_20_text_20__2b__20_6.5_20_pt">Reporting on an </text:span><text:span text:style-name="Body_20_text_20__2b__20_Spacing_20_0_20_pt">incident concerning the Ionian Islands, he </text:span><text:span text:style-name="Body_20_text_20__2b__20_6.5_20_pt">exposed the system </text:span><text:span text:style-name="Body_20_text_20__2b__20_Spacing_20_0_20_pt">of oppression whereby the colonialists </text:span><text:span text:style-name="Body_20_text_20__2b__20_6.5_20_pt">pretended to assume </text:span><text:span text:style-name="Body_20_text_20__2b__20_Spacing_20_0_20_pt">responsibility over foreign territories in </text:span><text:span text:style-name="Body_20_text_20__2b__20_6.5_20_pt">order to educate </text:span><text:span text:style-name="Body_20_text_20__2b__20_Spacing_20_0_20_pt">them in the principles of liberty. The facts </text:span><text:span text:style-name="Body_20_text_20__2b__20_6.5_20_pt">showed that </text:span><text:span text:style-name="Body_20_text_20__2b__20_Spacing_20_0_20_pt">‘to be free at home, John Bull must enslave abroad’ </text:span><text:span text:style-name="Body_20_text_20__2b__20_6.5_20_pt">(Jan. 6). Marx </text:span><text:span text:style-name="Body_20_text_20__2b__20_Spacing_20_0_20_pt">also dealt with the ruses and tricks which the </text:span><text:span text:style-name="Body_20_text_20__2b__20_6.5_20_pt">British factory </text:span><text:span text:style-name="Body_20_text_20__2b__20_Spacing_20_0_20_pt">owners used in order to avoid compliance with </text:span><text:span text:style-name="Body_20_text_20__2b__20_6.5_20_pt">the laws on </text:span><text:span text:style-name="Body_20_text_20__2b__20_Spacing_20_0_20_pt">the employment of children and young people </text:span><text:span text:style-name="Body_20_text_20__2b__20_6.5_20_pt">(March 24). </text:span><text:span text:style-name="Body_20_text_20__2b__20_Spacing_20_0_20_pt">He also commented on a reform bill which was up </text:span><text:span text:style-name="Body_20_text_20__2b__20_6.5_20_pt">before parliament </text:span><text:span text:style-name="Body_20_text_20__2b__20_Spacing_20_0_20_pt">and which in his opinion would only streng­</text:span><text:span text:style-name="Body_20_text_20__2b__20_6.5_20_pt">then class </text:span><text:span text:style-name="Body_20_text_20__2b__20_Spacing_20_0_20_pt">monopolies. </text:span><text:span text:style-name="Body_20_text_20__2b__20_6.5_20_pt">A </text:span><text:span text:style-name="Body_20_text_20__2b__20_Spacing_20_0_20_pt">certain number of Marx’s reports to </text:span><text:span text:style-name="Body_20_text_20__2b__20_6.5_20_pt">the </text:span><text:span text:style-name="Body_20_text_20__2b__20_Italic">Daily Tribune</text:span><text:span text:style-name="Body_20_text_20__2b__20_Spacing_20_0_20_pt"> were ostensibly sent from a correspondent m </text:span><text:span text:style-name="Body_20_text_20__2b__20_6.5_20_pt">Berlin in </text:span><text:span text:style-name="Body_20_text_20__2b__20_Spacing_20_0_20_pt">order to give them greater plausibility. To add ‘local </text:span><text:span text:style-name="Body_20_text_20__2b__20_6.5_20_pt">colour he </text:span><text:span text:style-name="Body_20_text_20__2b__20_Spacing_20_0_20_pt">also requested information from Lassalle who was </text:span><text:span text:style-name="Body_20_text_20__2b__20_6.5_20_pt">iving in </text:span><text:span text:style-name="Body_20_text_20__2b__20_Spacing_20_0_20_pt">Germany (cf. letter to Lassalle, March 28). In June </text:span><text:span text:style-name="Body_20_text_20__2b__20_6.5_20_pt"><text:span text:style-name="T2">e</text:span></text:span><text:span text:style-name="Body_20_text_20__2b__20_6.5_20_pt"> Predicted </text:span><text:span text:style-name="Body_20_text_20__2b__20_Spacing_20_0_20_pt">that the approaching foreign hostilities coupled </text:span><text:span text:style-name="Body_20_text_20__2b__20_6.5_20_pt"><text:span text:style-name="T2">W</text:span></text:span><text:span text:style-name="Body_20_text_20__2b__20_6.5_20_pt"> the </text:span><text:span text:style-name="Body_20_text_20__2b__20_Spacing_20_0_20_pt">jealous rivalry of the German princes and social misery Would lead to a great internal and external upheaval which </text:span><text:span text:style-name="Body_20_text_20__2b__20_Spacing_20_0_20_pt"><text:span text:style-name="T2">W</text:span></text:span><text:span text:style-name="Body_20_text_20__2b__20_Spacing_20_0_20_pt">^jJ</text:span><text:span text:style-name="Body_20_text_20__2b__20_Spacing_20_0_20_pt"><text:span text:style-name="T2">d</text:span></text:span><text:span text:style-name="Body_20_text_20__2b__20_Spacing_20_0_20_pt"> Profoundly shake the German states (June 10).</text:span></text:p><text:p text:style-name="P1096"><text:span text:style-name="Body_20_text_20__2b__20_Spacing_20_0_20_pt">he year’s voluminous correspondence with </text:span><text:span text:style-name="Body_20_text_20__2b__20_AngsanaUPC">Lassalle contains,</text:span></text:p></draw:text-box></draw:frame></text:p>
      <text:p text:style-name="P2236"><draw:frame draw:style-name="fr1" draw:name="Frame210" text:anchor-type="paragraph" svg:x="3.464cm" svg:y="3.085cm" svg:width="8.502cm" svg:height="14.497cm" draw:z-index="214"><draw:text-box><text:p text:style-name="P1742"><text:span text:style-name="Body_20_text_20__2b__20_Spacing_20_0_20_pt">apart from the interesting notes on Prussian affairs, a lengthy exchange on the Italian war of independence. When questioned by Lassalle as to the seriousness of the impending war, Marx remarked that Victor Emmanuel of Italy and Bonaparte were most definitely ready to collaborate against Austria and gave four reasons why Napoleon would be induced to support the Italian nationalists: (1) He feared ‘the Italian daggers’ in re­venge for the execution of Orsini; (2) French finances were in a disastrous state and the army could no longer be maintained at home; (3) he hoped to restore his prestige; and (4) he was the tool of the Russians who desired war against Austria to break the latter’s hold over the Slav peoples (cf. letter to Lassalle, Feb. 4; also NYDT, Feb. 1). Marx disagreed with Lassalle’s view that an Hungarian insurgency would break out once Austria and Italy were at war. Kossuth, he remarked, had degenerated to a travelling lecturer, a colporteur of the same drivel everywhere in England and Scotland. While the war would have an immediate counter-revolutionary effect, Marx thought that the ultimate result would be revolution in Europe. On the practical side, Lassalle again offered Marx work as a correspondent for his cousin’s newspaper, the Vienna </text:span><text:span text:style-name="Body_20_text_20__2b__20_Italic">Presse.</text:span><text:span text:style-name="Body_20_text_20__2b__20_Spacing_20_0_20_pt"> The matter was frustrated by the outbreak of war as Marx’s letters to the </text:span><text:span text:style-name="Body_20_text_20__2b__20_Italic">Presse</text:span><text:span text:style-name="Body_20_text_20__2b__20_Spacing_20_0_20_pt"> remained unanswered.</text:span></text:p><text:p text:style-name="P1743"><text:span text:style-name="Body_20_text_20__2b__20_Spacing_20_0_20_pt">In the shadow of the approaching conflict Engels completed writing a pamphlet, Po </text:span><text:span text:style-name="Body_20_text_20__2b__20_Italic">und</text:span><text:span text:style-name="Body_20_text_20__2b__20_Spacing_20_0_20_pt"> Rhein which Lassalle arranged to have published by Duncker in April. This pamphlet, which in the first printing did not carry Engels’s name, was widely acclaimed both by the general public and in military circles. The object of its critique was the traditional military strategy of ‘natural frontiers’, according to which France declared the Rhine indis­pensable for the protection of its Northern frontier, while the Germans held the Po and the Mincio to be the natural lines of protection for their Southern frontier. Engels argued that neither France nor Germany needed such ‘natural’ lines of defence for internal security and that such conflicts among neighbours over boundary lines only aided Russia in expanding her own frontiers to the West. Germany’s efforts should be concentrated around the problem of national unity: ‘Once we have this unity, the defensive operations can stop' (MEW 13: 268). The future map of Europe would certainly continue to undergo changes, tending in general towards the true natural frontiers of each of the ‘great</text:span></text:p></draw:text-box></draw:frame></text:p>
      <text:p text:style-name="P2237"><draw:frame draw:style-name="fr1" draw:name="Frame211" text:anchor-type="paragraph" svg:x="3.554cm" svg:y="3.179cm" svg:width="7.087cm" svg:height="13.716cm" draw:z-index="215"><draw:text-box><text:p text:style-name="P474"><text:span text:style-name="Body_20_text_20__28_6_29__20__2b__20_Constantia">i</text:span><text:span text:style-name="Body_20_text_20__28_6_29__20__2b__20_Spacing_20_0_20_pt">8;9</text:span><text:span text:style-name="Body_20_text_20__28_6_29__20__2b__20_Constantia"> </text:span><text:span text:style-name="Body_20_text_20__28_6_29__20__2b__20_Spacing_20_0_20_pt">155</text:span></text:p><text:p text:style-name="P795"><text:span text:style-name="Body_20_text_20__2b__20_Spacing_20_0_20_pt">and viable’ </text:span><text:span text:style-name="Body_20_text_20__2b__20_6.5_20_pt">European nations, as </text:span><text:span text:style-name="Body_20_text_20__2b__20_Spacing_20_0_20_pt">determined according to language </text:span><text:span text:style-name="Body_20_text_20__2b__20_6_20_pt">and </text:span><text:span text:style-name="Body_20_text_20__2b__20_6.5_20_pt">congeniality, </text:span><text:span text:style-name="Body_20_text_20__2b__20_Spacing_20_0_20_pt">while the ‘splinter nations’, incapable of unity, </text:span><text:span text:style-name="Body_20_text_20__2b__20_6_20_pt">would </text:span><text:span text:style-name="Body_20_text_20__2b__20_6.5_20_pt">be incorporated </text:span><text:span text:style-name="Body_20_text_20__2b__20_Spacing_20_0_20_pt">into </text:span><text:span text:style-name="Body_20_text_20__2b__20_6.5_20_pt">the </text:span><text:span text:style-name="Body_20_text_20__2b__20_Spacing_20_0_20_pt">larger ones </text:span><text:span text:style-name="Body_20_text_20__2b__20_Italic">(ibid.,</text:span><text:span text:style-name="Body_20_text_20__2b__20_Spacing_20_0_20_pt"> p.</text:span></text:p><text:p text:style-name="P1420"><text:span text:style-name="Body_20_text_20__2b__20_Spacing_20_0_20_pt">The </text:span><text:span text:style-name="Body_20_text_20__2b__20_6_20_pt">publication </text:span><text:span text:style-name="Body_20_text_20__2b__20_6.5_20_pt">of </text:span><text:span text:style-name="Body_20_text_20__2b__20_Spacing_20_0_20_pt">this pamphlet and of one by Lassalle on the same </text:span><text:span text:style-name="Body_20_text_20__2b__20_6_20_pt">topic </text:span><text:span text:style-name="Body_20_text_20__2b__20_6.5_20_pt">entitled Der </text:span><text:span text:style-name="Body_20_text_20__2b__20_Italic">italienische Krieg und die Aufgabe </text:span><text:span text:style-name="Body_20_text_20__2b__20_6.5_20_pt">Prenssens </text:span><text:span text:style-name="Body_20_text_20__2b__20_6_20_pt">(May) </text:span><text:span text:style-name="Body_20_text_20__2b__20_6.5_20_pt">delayed </text:span><text:span text:style-name="Body_20_text_20__2b__20_Spacing_20_0_20_pt">the appearance of Marx’s ‘Economics’ until early </text:span><text:span text:style-name="Body_20_text_20__2b__20_6_20_pt">June. </text:span><text:span text:style-name="Body_20_text_20__2b__20_6.5_20_pt">Meanwhile, </text:span><text:span text:style-name="Body_20_text_20__2b__20_Spacing_20_0_20_pt">Lassalle sent Marx copies of his </text:span><text:span text:style-name="Body_20_text_20__2b__20_6.5_20_pt">Franz von Sickingen, a </text:span><text:span text:style-name="Body_20_text_20__2b__20_Spacing_20_0_20_pt">drama about the tragic end of the knightly </text:span><text:span text:style-name="Body_20_text_20__2b__20_6_20_pt">revolutionary </text:span><text:span text:style-name="Body_20_text_20__2b__20_Spacing_20_0_20_pt">Sickingen, and of the pamphlet on the Italian </text:span><text:span text:style-name="Body_20_text_20__2b__20_6_20_pt">war. Marx </text:span><text:span text:style-name="Body_20_text_20__2b__20_6.5_20_pt">found fault </text:span><text:span text:style-name="Body_20_text_20__2b__20_Spacing_20_0_20_pt">with Lassalle’s portrayal of the peasant </text:span><text:span text:style-name="Body_20_text_20__2b__20_6_20_pt">movements </text:span><text:span text:style-name="Body_20_text_20__2b__20_6.5_20_pt">and </text:span><text:span text:style-name="Body_20_text_20__2b__20_Spacing_20_0_20_pt">the revolutionary elements in the cities, which, </text:span><text:span text:style-name="Body_20_text_20__2b__20_6_20_pt">Marx held, </text:span><text:span text:style-name="Body_20_text_20__2b__20_6.5_20_pt">should </text:span><text:span text:style-name="Body_20_text_20__2b__20_Spacing_20_0_20_pt">have provided the protagonist Sickingen </text:span><text:span text:style-name="Body_20_text_20__2b__20_6_20_pt">with a </text:span><text:span text:style-name="Body_20_text_20__2b__20_6.5_20_pt">meaningful, </text:span><text:span text:style-name="Body_20_text_20__2b__20_Spacing_20_0_20_pt">vivid background: ‘Haven’t you’, he asked </text:span><text:span text:style-name="Body_20_text_20__2b__20_6_20_pt">Lassalle, </text:span><text:span text:style-name="Body_20_text_20__2b__20_6.5_20_pt">‘fallen </text:span><text:span text:style-name="Body_20_text_20__2b__20_Spacing_20_0_20_pt">into the same diplomatic error as your Franz </text:span><text:span text:style-name="Body_20_text_20__2b__20_6_20_pt">von Sickingen </text:span><text:span text:style-name="Body_20_text_20__2b__20_6.5_20_pt">by </text:span><text:span text:style-name="Body_20_text_20__2b__20_Spacing_20_0_20_pt">ranking the Lutherian-knightly op­position </text:span><text:span text:style-name="Body_20_text_20__2b__20_6_20_pt">above the </text:span><text:span text:style-name="Body_20_text_20__2b__20_6.5_20_pt">plebian-Miinzerian?’ </text:span><text:span text:style-name="Body_20_text_20__2b__20_Spacing_20_0_20_pt">(April 19)- Marx most vigorously </text:span><text:span text:style-name="Body_20_text_20__2b__20_6_20_pt">opposed </text:span><text:span text:style-name="Body_20_text_20__2b__20_6.5_20_pt">Lassalle's </text:span><text:span text:style-name="Body_20_text_20__2b__20_Spacing_20_0_20_pt">views as presented in </text:span><text:span text:style-name="Body_20_text_20__2b__20_Italic">The War </text:span><text:span text:style-name="Body_20_text_20__2b__20_6.5_20_pt">in Italy,</text:span><text:span text:style-name="Body_20_text_20__2b__20_6_20_pt"> where he </text:span><text:span text:style-name="Body_20_text_20__2b__20_6.5_20_pt">defended </text:span><text:span text:style-name="Body_20_text_20__2b__20_Spacing_20_0_20_pt">the cause of Italian unity with Prussian </text:span><text:span text:style-name="Body_20_text_20__2b__20_6_20_pt">support </text:span><text:span text:style-name="Body_20_text_20__2b__20_6.5_20_pt">against </text:span><text:span text:style-name="Body_20_text_20__2b__20_Spacing_20_0_20_pt">the Austrians. He held that this </text:span><text:span text:style-name="Body_20_text_20__2b__20_6_20_pt">pamphlet entirely failed </text:span><text:span text:style-name="Body_20_text_20__2b__20_Spacing_20_0_20_pt">to recognise the Russian hand pushing </text:span><text:span text:style-name="Body_20_text_20__2b__20_6_20_pt">Napoleon into </text:span><text:span text:style-name="Body_20_text_20__2b__20_6.5_20_pt">supporting </text:span><text:span text:style-name="Body_20_text_20__2b__20_Spacing_20_0_20_pt">the patriotic cause of Italy. Lassalle defended </text:span><text:span text:style-name="Body_20_text_20__2b__20_6_20_pt">a cause </text:span><text:span text:style-name="Body_20_text_20__2b__20_6.5_20_pt">which </text:span><text:span text:style-name="Body_20_text_20__2b__20_Spacing_20_0_20_pt">would lead only to disorganisation among the </text:span><text:span text:style-name="Body_20_text_20__2b__20_6_20_pt">German armies </text:span><text:span text:style-name="Body_20_text_20__2b__20_Spacing_20_0_20_pt">and benefit the Czar and Napoleon. It also generated </text:span><text:span text:style-name="Body_20_text_20__2b__20_6_20_pt">Marx’s </text:span><text:span text:style-name="Body_20_text_20__2b__20_6.5_20_pt">criticism </text:span><text:span text:style-name="Body_20_text_20__2b__20_Spacing_20_0_20_pt">that Lassalle had presumed to speak in the </text:span><text:span text:style-name="Body_20_text_20__2b__20_6_20_pt">name </text:span><text:span text:style-name="Body_20_text_20__2b__20_6.5_20_pt">of the </text:span><text:span text:style-name="Body_20_text_20__2b__20_Spacing_20_0_20_pt">‘party’ on this issue, for he felt that party discipline </text:span><text:span text:style-name="Body_20_text_20__2b__20_6_20_pt">should </text:span><text:span text:style-name="Body_20_text_20__2b__20_6.5_20_pt">be </text:span><text:span text:style-name="Body_20_text_20__2b__20_Spacing_20_0_20_pt">maintained in critical times, if the cause was </text:span><text:span text:style-name="Body_20_text_20__2b__20_6_20_pt">not to be </text:span><text:span text:style-name="Body_20_text_20__2b__20_6.5_20_pt">lost. He </text:span><text:span text:style-name="Body_20_text_20__2b__20_Spacing_20_0_20_pt">proposed therefore to Engels that they </text:span><text:span text:style-name="Body_20_text_20__2b__20_6_20_pt">compose a party </text:span><text:span text:style-name="Body_20_text_20__2b__20_Spacing_20_0_20_pt">manifesto in order to dispel some of the con­fusion </text:span><text:span text:style-name="Body_20_text_20__2b__20_6_20_pt">among the </text:span><text:span text:style-name="Body_20_text_20__2b__20_6.5_20_pt">divers </text:span><text:span text:style-name="Body_20_text_20__2b__20_Spacing_20_0_20_pt">revolutionary groups (May 18).</text:span></text:p><text:p text:style-name="P1420"><text:span text:style-name="Body_20_text_20__2b__20_Spacing_20_0_20_pt">Apropos the </text:span><text:span text:style-name="Body_20_text_20__2b__20_6.5_20_pt">impending </text:span><text:span text:style-name="Body_20_text_20__2b__20_Spacing_20_0_20_pt">war, Marx read in May a study by Karl Vogt on the present situation in Europe and became con­</text:span><text:span text:style-name="Body_20_text_20__2b__20_AngsanaUPC">vinced </text:span><text:span text:style-name="Body_20_text_20__2b__20_Spacing_20_0_20_pt">of the </text:span><text:span text:style-name="Body_20_text_20__2b__20_6.5_20_pt">author's </text:span><text:span text:style-name="Body_20_text_20__2b__20_Spacing_20_0_20_pt">strong Bonapartist leanings. At this time he also attended </text:span><text:span text:style-name="Body_20_text_20__2b__20_6.5_20_pt">as a </text:span><text:span text:style-name="Body_20_text_20__2b__20_Spacing_20_0_20_pt">representative of the </text:span><text:span text:style-name="Body_20_text_20__2b__20_Italic">Daily Tribune</text:span><text:span text:style-name="Body_20_text_20__2b__20_Spacing_20_0_20_pt"> a </text:span><text:span text:style-name="Body_20_text_20__2b__20_AngsanaUPC">Public </text:span><text:span text:style-name="Body_20_text_20__2b__20_Spacing_20_0_20_pt">meeting </text:span><text:span text:style-name="Body_20_text_20__2b__20_6.5_20_pt">on </text:span><text:span text:style-name="Body_20_text_20__2b__20_Spacing_20_0_20_pt">the Italian war organised by David Urquhart. Approached </text:span><text:span text:style-name="Body_20_text_20__2b__20_6.5_20_pt">by Karl </text:span><text:span text:style-name="Body_20_text_20__2b__20_Spacing_20_0_20_pt">Blind, Marx was informed that Karl Vogt </text:span><text:span text:style-name="Body_20_text_20__2b__20_AngsanaUPC">received </text:span><text:span text:style-name="Body_20_text_20__2b__20_6.5_20_pt">subsidies from </text:span><text:span text:style-name="Body_20_text_20__2b__20_Spacing_20_0_20_pt">the French government in order to carry °ut </text:span><text:span text:style-name="Body_20_text_20__2b__20_6.5_20_pt">pro-Bonaparte </text:span><text:span text:style-name="Body_20_text_20__2b__20_Spacing_20_0_20_pt">propaganda and that Blind was in possession °f material </text:span><text:span text:style-name="Body_20_text_20__2b__20_6.5_20_pt">proof </text:span><text:span text:style-name="Body_20_text_20__2b__20_Spacing_20_0_20_pt">that Vogt had betrayed his country (May 9).</text:span></text:p><text:p text:style-name="P745"><text:span text:style-name="Body_20_text_20__2b__20_Spacing_20_0_20_pt">Meanwhile </text:span><text:span text:style-name="Body_20_text_20__2b__20_6.5_20_pt">Marx </text:span><text:span text:style-name="Body_20_text_20__2b__20_Spacing_20_0_20_pt">met with members of the German Working </text:span><text:span text:style-name="Body_20_text_20__2b__20_6.5_20_pt">Men's Association in </text:span><text:span text:style-name="Body_20_text_20__2b__20_Spacing_20_0_20_pt">London to discuss participation on the</text:span></text:p></draw:text-box></draw:frame></text:p>
      <text:p text:style-name="P2238"><draw:frame draw:style-name="fr1" draw:name="Frame212" text:anchor-type="paragraph" svg:x="3.699cm" svg:y="3.06cm" svg:width="8.07cm" svg:height="14.118cm" draw:z-index="216"><draw:text-box><text:p text:style-name="P1149"><text:span text:style-name="Body_20_text_20__2b__20_Spacing_20_0_20_pt">German-language newspaper Die Ncue Zeit, an ineffective organ presently under the editorship of Edgar Bauer. The group decided not to collaborate on any paper which they did not edit them­selves and would therefore support the rival organ Das Volk, which the Association as a whole planned to found in opposition to the Bauer publication. At this meeting Marx declared that Engels and he were self-appointed representatives of the prole­tarian party and that their appointment was ‘countersigned by the hatred, unqualified and universal, which all old-world fac­tions and parties devote to us’ (letter to Engels, May 18).</text:span></text:p><text:p text:style-name="P1736"><text:span text:style-name="Body_20_text_20__2b__20_Spacing_20_0_20_pt">In the second issue of </text:span><text:span text:style-name="Body_20_text_20__2b__20_Italic">Das Volk</text:span><text:span text:style-name="Body_20_text_20__2b__20_Spacing_20_0_20_pt"> on May 14 an article appeared which revealed the true nature of Karl Vogt’s activities and was written, without Marx’s consultation, by Elard Biscamp. Vogt, who attributed the article to Marx, wrote an open letter to the Swiss </text:span><text:span text:style-name="Body_20_text_20__2b__20_Italic">Handels-Courier</text:span><text:span text:style-name="Body_20_text_20__2b__20_Spacing_20_0_20_pt"> (June 2), in which he characterised Marx as the head of a ‘band of hooligans’, intriguers and extor­tioners and warned the working class to beware of this unscru­pulous agitator.</text:span></text:p><text:p text:style-name="P1736"><text:span text:style-name="Body_20_text_20__2b__20_Spacing_20_0_20_pt">Even before the first booklet of the ‘Economics’ appeared by Duncker in Berlin, the journal </text:span><text:span text:style-name="Body_20_text_20__2b__20_Italic">Das Volk</text:span><text:span text:style-name="Body_20_text_20__2b__20_Spacing_20_0_20_pt"> published a large part of the Preface, which contained interesting biographical notes on Marx’s activities and studies prior to his research in political economy. It began with an exposition of the complete plan for the ‘Economics’ in six parts, or two triads, constructed according to the methodological principles set down in the 1857 Introduc­tion and the </text:span><text:span text:style-name="Body_20_text_20__2b__20_Italic">Grundrisse</text:span><text:span text:style-name="Body_20_text_20__2b__20_Spacing_20_0_20_pt"> themselves, whereby the influence of Hegel’s </text:span><text:span text:style-name="Body_20_text_20__2b__20_Italic">Logic</text:span><text:span text:style-name="Body_20_text_20__2b__20_Spacing_20_0_20_pt"> had been decisive. Apart from the plan, the Preface summarised briefly the theoretical views which he had developed in Paris and Brussels, departing from the standpoint that ‘the anatomy of bourgeois society is to be sought in political economy’ (MEW 13 :8). These views are four:</text:span></text:p><text:list xml:id="list2760301270572354509" text:style-name="WWNum51"><text:list-item><text:p text:style-name="P1150"><text:span text:style-name="Body_20_text_20__2b__20_Spacing_20_0_20_pt"><text:s/>The social, political and intellectual life process depends in general on the production mode of material life. ‘It is not men </text:span><text:span text:style-name="Body_20_text_20__2b__20_Italic">s </text:span><text:span text:style-name="Body_20_text_20__2b__20_Spacing_20_0_20_pt">consciousness which determines their existence, but the con­trary: their social existence determines their consciousness (MEW 13: 8f.).</text:span></text:p></text:list-item><text:list-item><text:p text:style-name="P1150"><text:span text:style-name="Body_20_text_20__2b__20_Spacing_20_0_20_pt"><text:s/>The productive forces of a given society develop to </text:span><text:span text:style-name="Body_20_text_20__2b__20_6_20_pt">the </text:span><text:span text:style-name="Body_20_text_20__2b__20_Spacing_20_0_20_pt">point where they come into conflict with the property relations which had hitherto served as the necessary form of their </text:span><text:span text:style-name="Body_20_text_20__2b__20_6_20_pt">development.</text:span></text:p></text:list-item><text:list-item><text:p text:style-name="P1150"><text:span text:style-name="Body_20_text_20__2b__20_Spacing_20_0_20_pt"><text:s/>This conflict leads to social revolution </text:span><text:span text:style-name="Body_20_text_20__2b__20_Sylfaen">and changes the basis </text:span><text:span text:style-name="Body_20_text_20__2b__20_Spacing_20_0_20_pt">of production. No social form ever </text:span><text:span text:style-name="Body_20_text_20__2b__20_Sylfaen">disappears, however, before</text:span></text:p></text:list-item></text:list></draw:text-box></draw:frame></text:p>
      <text:p text:style-name="P2239"><draw:frame draw:style-name="fr1" draw:name="Frame213" text:anchor-type="paragraph" svg:x="3.727cm" svg:y="3.796cm" svg:width="6.943cm" svg:height="13.423cm" draw:z-index="217"><draw:text-box><text:p text:style-name="P172">1<text:span text:style-name="Body_20_text_20__28_32_29__20__2b__20_Sylfaen">59</text:span><text:span text:style-name="Body_20_text_20__28_32_29__20__2b__20_Constantia"> </text:span>157</text:p><text:p text:style-name="P10"><text:span text:style-name="Body_20_text_20__28_24_29__20__2b__20_6_20_pt">having </text:span><text:span text:style-name="Body_20_text_20__28_24_29__20__2b__20_7_20_pt">developed the </text:span><text:span text:style-name="Body_20_text_20__28_24_29__20__2b__20_Spacing_20_0_20_pt">productive forces to the maximum possible </text:span><text:span text:style-name="Body_20_text_20__28_24_29__20__2b__20_6_20_pt">under </text:span><text:span text:style-name="Body_20_text_20__28_24_29__20__2b__20_7_20_pt">the given conditions, </text:span><text:span text:style-name="Body_20_text_20__28_24_29__20__2b__20_Spacing_20_0_20_pt">nor before the material conditions </text:span><text:span text:style-name="Body_20_text_20__28_24_29__20__2b__20_6_20_pt">for the </text:span><text:span text:style-name="Body_20_text_20__28_24_29__20__2b__20_7_20_pt">existence of new </text:span><text:span text:style-name="Body_20_text_20__28_24_29__20__2b__20_Spacing_20_0_20_pt">and higher production relations have </text:span><text:span text:style-name="Body_20_text_20__28_24_29__20__2b__20_6_20_pt">been </text:span><text:span text:style-name="Body_20_text_20__28_24_29__20__2b__20_7_20_pt">created within the </text:span><text:span text:style-name="Body_20_text_20__28_24_29__20__2b__20_Spacing_20_0_20_pt">framework of the old society.</text:span></text:p><text:p text:style-name="P10"><text:span text:style-name="Body_20_text_20__28_24_29__20__2b__20_6_20_pt">(4) Roughly </text:span><text:span text:style-name="Body_20_text_20__28_24_29__20__2b__20_7_20_pt">speaking, there </text:span><text:span text:style-name="Body_20_text_20__28_24_29__20__2b__20_Spacing_20_0_20_pt">have been four eras in the economic </text:span><text:span text:style-name="Body_20_text_20__28_24_29__20__2b__20_6_20_pt">development of </text:span><text:span text:style-name="Body_20_text_20__28_24_29__20__2b__20_7_20_pt">society, </text:span><text:span text:style-name="Body_20_text_20__28_24_29__20__2b__20_Spacing_20_0_20_pt">consisting of the Asiatic, ancient, feudal </text:span><text:span text:style-name="Body_20_text_20__28_24_29__20__2b__20_6_20_pt">and modern </text:span><text:span text:style-name="Body_20_text_20__28_24_29__20__2b__20_7_20_pt">bourgeois </text:span><text:span text:style-name="Body_20_text_20__28_24_29__20__2b__20_Spacing_20_0_20_pt">modes of production. ‘The bourgeois pro­</text:span><text:span text:style-name="Body_20_text_20__28_24_29__20__2b__20_6_20_pt">duction relations </text:span><text:span text:style-name="Body_20_text_20__28_24_29__20__2b__20_7_20_pt">are </text:span><text:span text:style-name="Body_20_text_20__28_24_29__20__2b__20_Spacing_20_0_20_pt">the last antagonistic form of the social </text:span><text:span text:style-name="Body_20_text_20__28_24_29__20__2b__20_6_20_pt">production </text:span><text:span text:style-name="Body_20_text_20__28_24_29__20__2b__20_7_20_pt">process </text:span><text:span text:style-name="Body_20_text_20__28_24_29__20__2b__20_Spacing_20_0_20_pt">... With this social form the pre-history of </text:span><text:span text:style-name="Body_20_text_20__28_24_29__20__2b__20_6_20_pt">human society </text:span><text:span text:style-name="Body_20_text_20__28_24_29__20__2b__20_7_20_pt">comes to </text:span><text:span text:style-name="Body_20_text_20__28_24_29__20__2b__20_Spacing_20_0_20_pt">a close’ (MEW 13:9).</text:span></text:p><text:p text:style-name="P12"><text:span text:style-name="Body_20_text_20__28_24_29__20__2b__20_6_20_pt">Marx’s </text:span><text:span text:style-name="Body_20_text_20__28_24_29__20__2b__20_7_20_pt">‘Economics’ </text:span><text:span text:style-name="Body_20_text_20__28_24_29__20__2b__20_Spacing_20_0_20_pt">appeared in its first instalment under the </text:span><text:span text:style-name="Body_20_text_20__28_24_29__20__2b__20_6_20_pt">title Zur </text:span><text:span text:style-name="Body_20_text_20__28_24_29__20__2b__20_Italic">Kritik </text:span><text:span text:style-name="Body_20_text_20__28_24_29__20__2b__20_7_20_pt">der </text:span><text:span text:style-name="Body_20_text_20__28_24_29__20__2b__20_Italic">politischen Okonomie</text:span><text:span text:style-name="Body_20_text_20__28_24_29__20__2b__20_Spacing_20_0_20_pt"> [Contribution to a </text:span><text:span text:style-name="Body_20_text_20__28_24_29__20__2b__20_6_20_pt">Critique </text:span><text:span text:style-name="Body_20_text_20__28_24_29__20__2b__20_7_20_pt">of Political </text:span><text:span text:style-name="Body_20_text_20__28_24_29__20__2b__20_Spacing_20_0_20_pt">Economy]. It is divided into two chapters, </text:span><text:span text:style-name="Body_20_text_20__28_24_29__20__2b__20_6_20_pt">on </text:span><text:span text:style-name="Body_20_text_20__28_24_29__20__2b__20_7_20_pt">commodities and </text:span><text:span text:style-name="Body_20_text_20__28_24_29__20__2b__20_Spacing_20_0_20_pt">on money, similar to the first section of </text:span><text:span text:style-name="Body_20_text_20__28_24_29__20__2b__20_Italic">Capital.</text:span><text:span text:style-name="Body_20_text_20__28_24_29__20__2b__20_6_20_pt"> But </text:span><text:span text:style-name="Body_20_text_20__28_24_29__20__2b__20_7_20_pt">unlike </text:span><text:span text:style-name="Body_20_text_20__28_24_29__20__2b__20_Italic">Capital</text:span><text:span text:style-name="Body_20_text_20__28_24_29__20__2b__20_Spacing_20_0_20_pt"> each of the two theoretical exposi­</text:span><text:span text:style-name="Body_20_text_20__28_24_29__20__2b__20_6_20_pt">tions is </text:span><text:span text:style-name="Body_20_text_20__28_24_29__20__2b__20_7_20_pt">appended with </text:span><text:span text:style-name="Body_20_text_20__28_24_29__20__2b__20_Spacing_20_0_20_pt">historical material; by the time Marx </text:span><text:span text:style-name="Body_20_text_20__28_24_29__20__2b__20_6_20_pt">was to finish </text:span><text:span text:style-name="Body_20_text_20__28_24_29__20__2b__20_7_20_pt">the book on </text:span><text:span text:style-name="Body_20_text_20__28_24_29__20__2b__20_Spacing_20_0_20_pt">capital, he had accumulated so much </text:span><text:span text:style-name="Body_20_text_20__28_24_29__20__2b__20_6_20_pt">historical </text:span><text:span text:style-name="Body_20_text_20__28_24_29__20__2b__20_7_20_pt">material that </text:span><text:span text:style-name="Body_20_text_20__28_24_29__20__2b__20_Spacing_20_0_20_pt">it could not be included with the theore­</text:span><text:span text:style-name="Body_20_text_20__28_24_29__20__2b__20_6_20_pt">tical sections, </text:span><text:span text:style-name="Body_20_text_20__28_24_29__20__2b__20_7_20_pt">and he </text:span><text:span text:style-name="Body_20_text_20__28_24_29__20__2b__20_Spacing_20_0_20_pt">was obliged to leave it aside for later </text:span><text:span text:style-name="Body_20_text_20__28_24_29__20__2b__20_6_20_pt">publication.</text:span></text:p><text:p text:style-name="P12"><text:span text:style-name="Body_20_text_20__28_24_29__20__2b__20_6_20_pt">The only </text:span><text:span text:style-name="Body_20_text_20__28_24_29__20__2b__20_Spacing_20_0_20_pt">serious critique of Marx’s long-awaited publication </text:span><text:span text:style-name="Body_20_text_20__28_24_29__20__2b__20_6_20_pt">was written </text:span><text:span text:style-name="Body_20_text_20__28_24_29__20__2b__20_Spacing_20_0_20_pt">by Engels and appeared in </text:span><text:span text:style-name="Body_20_text_20__28_24_29__20__2b__20_Italic">Das Volk on</text:span><text:span text:style-name="Body_20_text_20__28_24_29__20__2b__20_Spacing_20_0_20_pt"> August 4 </text:span><text:span text:style-name="Body_20_text_20__28_24_29__20__2b__20_6_20_pt">and </text:span><text:span text:style-name="Body_20_text_20__28_24_29__20__2b__20_Italic">20.</text:span><text:span text:style-name="Body_20_text_20__28_24_29__20__2b__20_6_20_pt"> However, </text:span><text:span text:style-name="Body_20_text_20__28_24_29__20__2b__20_Spacing_20_0_20_pt">Engels treated only the Preface before financial </text:span><text:span text:style-name="Body_20_text_20__28_24_29__20__2b__20_6_20_pt">difficulties rendered </text:span><text:span text:style-name="Body_20_text_20__28_24_29__20__2b__20_Spacing_20_0_20_pt">further publication of the journal impossible. </text:span><text:span text:style-name="Body_20_text_20__28_24_29__20__2b__20_6_20_pt">In the first </text:span><text:span text:style-name="Body_20_text_20__28_24_29__20__2b__20_Spacing_20_0_20_pt">article Engels retraced the history of economic </text:span><text:span text:style-name="Body_20_text_20__28_24_29__20__2b__20_6_20_pt">thought in </text:span><text:span text:style-name="Body_20_text_20__28_24_29__20__2b__20_Spacing_20_0_20_pt">Germany, mentioning the theories Marx had deve­</text:span><text:span text:style-name="Body_20_text_20__28_24_29__20__2b__20_6_20_pt">loped in earlier </text:span><text:span text:style-name="Body_20_text_20__28_24_29__20__2b__20_Spacing_20_0_20_pt">works and outlined in the Preface. In Engels’s </text:span><text:span text:style-name="Body_20_text_20__28_24_29__20__2b__20_6_20_pt">words the </text:span><text:span text:style-name="Body_20_text_20__28_24_29__20__2b__20_Spacing_20_0_20_pt">‘materialist interpretation of history’ (MEW 13:469) </text:span><text:span text:style-name="Body_20_text_20__28_24_29__20__2b__20_6_20_pt">was a </text:span><text:span text:style-name="Body_20_text_20__28_24_29__20__2b__20_Spacing_20_0_20_pt">‘revolutionary discovery’ which provided the theoretical </text:span><text:span text:style-name="Body_20_text_20__28_24_29__20__2b__20_6_20_pt">basis for their </text:span><text:span text:style-name="Body_20_text_20__28_24_29__20__2b__20_Spacing_20_0_20_pt">party (MEW 13:471). In the second critique </text:span><text:span text:style-name="Body_20_text_20__28_24_29__20__2b__20_6_20_pt">Engels speaks </text:span><text:span text:style-name="Body_20_text_20__28_24_29__20__2b__20_Spacing_20_0_20_pt">of Marx as the first thinker since Hegel to 'develop </text:span><text:span text:style-name="Body_20_text_20__28_24_29__20__2b__20_6_20_pt">a science </text:span><text:span text:style-name="Body_20_text_20__28_24_29__20__2b__20_Spacing_20_0_20_pt">according to its own proper inner coherence’. More­</text:span><text:span text:style-name="Body_20_text_20__28_24_29__20__2b__20_6_20_pt">over, </text:span><text:span text:style-name="Body_20_text_20__28_24_29__20__2b__20_Spacing_20_0_20_pt">Marx had applied to history ‘the core of the Hegelian </text:span><text:span text:style-name="Body_20_text_20__28_24_29__20__2b__20_6_20_pt">Logic’, </text:span><text:span text:style-name="Body_20_text_20__28_24_29__20__2b__20_Spacing_20_0_20_pt">or </text:span><text:span text:style-name="Body_20_text_20__28_24_29__20__2b__20_6_20_pt">in </text:span><text:span text:style-name="Body_20_text_20__28_24_29__20__2b__20_Spacing_20_0_20_pt">other words ‘the dialectical method stripped of its </text:span><text:span text:style-name="Body_20_text_20__28_24_29__20__2b__20_6_20_pt">ideological </text:span><text:span text:style-name="Body_20_text_20__28_24_29__20__2b__20_Spacing_20_0_20_pt">wrappings’ (MEW 13:474). Engels considered the </text:span><text:span text:style-name="Body_20_text_20__28_24_29__20__2b__20_6_20_pt">elaboration of </text:span><text:span text:style-name="Body_20_text_20__28_24_29__20__2b__20_Spacing_20_0_20_pt">the dialectic method to be Marx’s second great </text:span><text:span text:style-name="Body_20_text_20__28_24_29__20__2b__20_6_20_pt">achievement </text:span><text:span text:style-name="Body_20_text_20__28_24_29__20__2b__20_Spacing_20_0_20_pt">and no less important than the materialist concep­</text:span><text:span text:style-name="Body_20_text_20__28_24_29__20__2b__20_6_20_pt">tion of history. </text:span><text:span text:style-name="Body_20_text_20__28_24_29__20__2b__20_Spacing_20_0_20_pt">History, Engels recounted, is the history of </text:span><text:span text:style-name="Body_20_text_20__28_24_29__20__2b__20_6_20_pt">economic </text:span><text:span text:style-name="Body_20_text_20__28_24_29__20__2b__20_Spacing_20_0_20_pt">development and the progress of ideas is the ‘reflection, </text:span><text:span text:style-name="Body_20_text_20__28_24_29__20__2b__20_6_20_pt">in abstract </text:span><text:span text:style-name="Body_20_text_20__28_24_29__20__2b__20_Spacing_20_0_20_pt">and consistently theoretical form, of the course of </text:span><text:span text:style-name="Body_20_text_20__28_24_29__20__2b__20_6_20_pt">history’ </text:span><text:span text:style-name="Body_20_text_20__28_24_29__20__2b__20_Spacing_20_0_20_pt">(MEW 13:475). Engels’s glorifying interpretation of</text:span></text:p></draw:text-box></draw:frame></text:p>
      <text:p text:style-name="P2240"><draw:frame draw:style-name="fr1" draw:name="Frame214" text:anchor-type="paragraph" svg:x="3.782cm" svg:y="3.307cm" svg:width="8.192cm" svg:height="13.951cm" draw:z-index="218"><draw:text-box><text:p text:style-name="P652"><text:span text:style-name="Body_20_text_20__2b__20_Spacing_20_0_20_pt">Marx ends with a simplified outline of Zur Kritik, reserving discussion for a later article which was never written.</text:span></text:p><text:p text:style-name="P1599"><text:span text:style-name="Body_20_text_20__2b__20_Spacing_20_0_20_pt">In Das Volk from July 23 to the last issue on August 20 Marx published documents of Russian diplomacy dated 1837 which gave proof of the Czar’s expansionist plans. The same document appeared in excerpt in the Daily Tribune on August 8 under the heading ‘The Foreign Policy of Russia. Memoir on Russia, for the instruction of the present Emperor ...'. Before being discon­tinued </text:span><text:span text:style-name="Body_20_text_20__2b__20_Italic">Das Volk</text:span><text:span text:style-name="Body_20_text_20__2b__20_Spacing_20_0_20_pt"> also printed an unfinished series of four articles by Marx entitled ‘Quid pro Quo’, a critical analysis of Prussian politics during the Italian war. Prussia’s neutrality lent tacit support to Bonaparte’s foreign policy, which consisted in the conduct of wars abroad in order to divert attention from his country’s internal troubles. In his </text:span><text:span text:style-name="Body_20_text_20__2b__20_Italic">Tribune</text:span><text:span text:style-name="Body_20_text_20__2b__20_Spacing_20_0_20_pt"> articles Marx also remarked that ‘war was the sole condition which kept Bonaparte on the throne, yet the wars which he fought were always sense­less, vain, incited under false pretenses, squandering money and blood and bringing no advantages for the French people’ (Aug.</text:span></text:p><text:list xml:id="list210009782280484" text:continue-list="list5022352995354160967" text:style-name="WWNum50"><text:list-item><text:p text:style-name="P653"><text:span text:style-name="Body_20_text_20__2b__20_Spacing_20_0_20_pt">. Marx feared that following the treaty of Villafranca, which ended hostilities in Lombardy, a Napoleonic governorship would be instituted over Italy (Aug. 4), but he did not exclude the possibility of an Italian revolution which would return Mazzini and the republicans to the forefront of a new national movement.</text:span></text:p></text:list-item></text:list><text:p text:style-name="P1744"><text:span text:style-name="Body_20_text_20__2b__20_Spacing_20_0_20_pt">In the last few months of the year Marx treated </text:span><text:span text:style-name="Body_20_text_20__2b__20_6.5_20_pt">British trade, </text:span><text:span text:style-name="Body_20_text_20__2b__20_Spacing_20_0_20_pt">electoral corruption and ‘Population, Crime and </text:span><text:span text:style-name="Body_20_text_20__2b__20_6.5_20_pt">Pauperism’ </text:span><text:span text:style-name="Body_20_text_20__2b__20_Spacing_20_0_20_pt">(Sept. 16), remarking that something must be amiss </text:span><text:span text:style-name="Body_20_text_20__2b__20_6.5_20_pt">in a social </text:span><text:span text:style-name="Body_20_text_20__2b__20_Spacing_20_0_20_pt">system where wealth increases without reducing </text:span><text:span text:style-name="Body_20_text_20__2b__20_6.5_20_pt">poverty and </text:span><text:span text:style-name="Body_20_text_20__2b__20_Spacing_20_0_20_pt">crime rates rise more rapidly than the population. He </text:span><text:span text:style-name="Body_20_text_20__2b__20_6.5_20_pt">also found </text:span><text:span text:style-name="Body_20_text_20__2b__20_Spacing_20_0_20_pt">a disproportion in the trade relations with China: </text:span><text:span text:style-name="Body_20_text_20__2b__20_6.5_20_pt">the opium </text:span><text:span text:style-name="Body_20_text_20__2b__20_Spacing_20_0_20_pt">trade continually expanded, but in inverse relation to </text:span><text:span text:style-name="Body_20_text_20__2b__20_6.5_20_pt">the impor­</text:span><text:span text:style-name="Body_20_text_20__2b__20_Spacing_20_0_20_pt">tation of Western manufactures. The only market </text:span><text:span text:style-name="Body_20_text_20__2b__20_6.5_20_pt">the British </text:span><text:span text:style-name="Body_20_text_20__2b__20_Spacing_20_0_20_pt">could conquer in China was the drug market, for </text:span><text:span text:style-name="Body_20_text_20__2b__20_6.5_20_pt">the traditions </text:span><text:span text:style-name="Body_20_text_20__2b__20_Spacing_20_0_20_pt">and habits of the population were so deeply ingrained </text:span><text:span text:style-name="Body_20_text_20__2b__20_6.5_20_pt">as to make </text:span><text:span text:style-name="Body_20_text_20__2b__20_Spacing_20_0_20_pt">them inaccessible to Western civilisation (Dec. 3). </text:span><text:span text:style-name="Body_20_text_20__2b__20_6.5_20_pt">Marx main­</text:span><text:span text:style-name="Body_20_text_20__2b__20_Spacing_20_0_20_pt">tained that, in general, British aggression in China </text:span><text:span text:style-name="Body_20_text_20__2b__20_6.5_20_pt">aided Russia </text:span><text:span text:style-name="Body_20_text_20__2b__20_Spacing_20_0_20_pt">and was the work of Palmerston who continued </text:span><text:span text:style-name="Body_20_text_20__2b__20_6.5_20_pt">to play deli­</text:span><text:span text:style-name="Body_20_text_20__2b__20_Spacing_20_0_20_pt">berately into the hands of the Czar, while ostensibly </text:span><text:span text:style-name="Body_20_text_20__2b__20_6.5_20_pt">defending </text:span><text:span text:style-name="Body_20_text_20__2b__20_Spacing_20_0_20_pt">a foreign policy which would thwart Russia’s </text:span><text:span text:style-name="Body_20_text_20__2b__20_6.5_20_pt">designs on Asia </text:span><text:span text:style-name="Body_20_text_20__2b__20_Spacing_20_0_20_pt">(Oct. 1).</text:span></text:p><text:p text:style-name="P1744"><text:span text:style-name="Body_20_text_20__2b__20_Spacing_20_0_20_pt">Information provided by Bartholomaus Szemere in </text:span><text:span text:style-name="Body_20_text_20__2b__20_6_20_pt">September </text:span><text:span text:style-name="Body_20_text_20__2b__20_Spacing_20_0_20_pt">served Marx as the basis for an article on </text:span><text:span text:style-name="Body_20_text_20__2b__20_6.5_20_pt">‘Kossuth and Louis-</text:span></text:p></draw:text-box></draw:frame></text:p>
      <text:p text:style-name="P2241"><draw:frame draw:style-name="fr1" draw:name="Frame215" text:anchor-type="paragraph" svg:x="3.731cm" svg:y="3.642cm" svg:width="7.969cm" svg:height="13.799cm" draw:z-index="219"><draw:text-box><text:p text:style-name="P1455"><text:span text:style-name="Body_20_text_20__2b__20_Spacing_20_0_20_pt">i859 </text:span><text:span text:style-name="Body_20_text_20__2b__20_Sylfaen">159</text:span></text:p><text:p text:style-name="P13"><text:span text:style-name="Body_20_text_20__28_24_29__20__2b__20_7_20_pt">Napoleon’ (NYDT, </text:span><text:span text:style-name="Body_20_text_20__28_24_29__20__2b__20_Spacing_20_0_20_pt">Sept. 24). Double-faced and deceitful, Kos­</text:span><text:span text:style-name="Body_20_text_20__28_24_29__20__2b__20_7_20_pt">suth was lacking in </text:span><text:span text:style-name="Body_20_text_20__28_24_29__20__2b__20_Spacing_20_0_20_pt">constancy and steadfastness and was capable </text:span><text:span text:style-name="Body_20_text_20__28_24_29__20__2b__20_7_20_pt">of passing himself off at </text:span><text:span text:style-name="Body_20_text_20__28_24_29__20__2b__20_Spacing_20_0_20_pt">the same time as both a martyr and a </text:span><text:span text:style-name="Body_20_text_20__28_24_29__20__2b__20_7_20_pt">courtier of Louis </text:span><text:span text:style-name="Body_20_text_20__28_24_29__20__2b__20_Spacing_20_0_20_pt">Napoleon, as a tool in the hands of a cruel </text:span><text:span text:style-name="Body_20_text_20__28_24_29__20__2b__20_7_20_pt">oppressor and the </text:span><text:span text:style-name="Body_20_text_20__28_24_29__20__2b__20_Spacing_20_0_20_pt">representative of a subject nation.</text:span></text:p><text:p text:style-name="P14"><text:span text:style-name="Body_20_text_20__28_24_29__20__2b__20_7_20_pt">Marx resumed </text:span><text:span text:style-name="Body_20_text_20__28_24_29__20__2b__20_Spacing_20_0_20_pt">work on the ‘Economics’ in October after </text:span><text:span text:style-name="Body_20_text_20__28_24_29__20__2b__20_7_20_pt">receiving an inquiry </text:span><text:span text:style-name="Body_20_text_20__28_24_29__20__2b__20_Spacing_20_0_20_pt">from Lassalle about the now overdue manu­</text:span><text:span text:style-name="Body_20_text_20__28_24_29__20__2b__20_7_20_pt">script for the second </text:span><text:span text:style-name="Body_20_text_20__28_24_29__20__2b__20_Spacing_20_0_20_pt">booklet. He read and made excerpts from </text:span><text:span text:style-name="Body_20_text_20__28_24_29__20__2b__20_7_20_pt">works on political </text:span><text:span text:style-name="Body_20_text_20__28_24_29__20__2b__20_Spacing_20_0_20_pt">economy, money and fiscal problems by the </text:span><text:span text:style-name="Body_20_text_20__28_24_29__20__2b__20_7_20_pt">British economists </text:span><text:span text:style-name="Body_20_text_20__28_24_29__20__2b__20_Spacing_20_0_20_pt">Richard Jones, Samuel Bailey, Jakob Vander- </text:span><text:span text:style-name="Body_20_text_20__28_24_29__20__2b__20_7_20_pt">lint, T. R. </text:span><text:span text:style-name="Body_20_text_20__28_24_29__20__2b__20_Spacing_20_0_20_pt">Malthus and Thomas Hopkins, but was soon in­</text:span><text:span text:style-name="Body_20_text_20__28_24_29__20__2b__20_7_20_pt">terrupted by financial </text:span><text:span text:style-name="Body_20_text_20__28_24_29__20__2b__20_Spacing_20_0_20_pt">problems, the articles for the </text:span><text:span text:style-name="Body_20_text_20__28_24_29__20__2b__20_7_20_pt">Daily Tribune and the developing </text:span><text:span text:style-name="Body_20_text_20__28_24_29__20__2b__20_Spacing_20_0_20_pt">affair with Karl Vogt. In June the London </text:span><text:span text:style-name="Body_20_text_20__28_24_29__20__2b__20_7_20_pt">German-language </text:span><text:span text:style-name="Body_20_text_20__28_24_29__20__2b__20_Spacing_20_0_20_pt">paper </text:span><text:span text:style-name="Body_20_text_20__28_24_29__20__2b__20_7_20_pt">Das Volk </text:span><text:span text:style-name="Body_20_text_20__28_24_29__20__2b__20_Spacing_20_0_20_pt">along with the Augsburg A</text:span><text:span text:style-name="Body_20_text_20__28_24_29__20__2b__20_Italic">llgemeine </text:span><text:span text:style-name="Body_20_text_20__28_24_29__20__2b__20_7_20_pt">Zeitung </text:span><text:span text:style-name="Body_20_text_20__28_24_29__20__2b__20_Spacing_20_0_20_pt">republished the text of an anonymous fly- </text:span><text:span text:style-name="Body_20_text_20__28_24_29__20__2b__20_7_20_pt">sheet Zur Warnung </text:span><text:span text:style-name="Body_20_text_20__28_24_29__20__2b__20_Spacing_20_0_20_pt">[A Warning] dealing with the activities of </text:span><text:span text:style-name="Body_20_text_20__28_24_29__20__2b__20_7_20_pt">Vogt as a secret </text:span><text:span text:style-name="Body_20_text_20__28_24_29__20__2b__20_Spacing_20_0_20_pt">paid agent of Napoleon III. Although the </text:span><text:span text:style-name="Body_20_text_20__28_24_29__20__2b__20_7_20_pt">information </text:span><text:span text:style-name="Body_20_text_20__28_24_29__20__2b__20_Spacing_20_0_20_pt">stemmed from Karl Blind, the latter disclaimed the </text:span><text:span text:style-name="Body_20_text_20__28_24_29__20__2b__20_7_20_pt">authorship </text:span><text:span text:style-name="Body_20_text_20__28_24_29__20__2b__20_Spacing_20_0_20_pt">of this fly-sheet, publishing a declaration to that </text:span><text:span text:style-name="Body_20_text_20__28_24_29__20__2b__20_7_20_pt">effect in the Allgemeine Zeitung </text:span><text:span text:style-name="Body_20_text_20__28_24_29__20__2b__20_Spacing_20_0_20_pt">in November. Ferdinand </text:span><text:span text:style-name="Body_20_text_20__28_24_29__20__2b__20_7_20_pt">Freiligrath, </text:span><text:span text:style-name="Body_20_text_20__28_24_29__20__2b__20_Spacing_20_0_20_pt">who along with Marx had been informed by Blind </text:span><text:span text:style-name="Body_20_text_20__28_24_29__20__2b__20_7_20_pt">about Vogt’s </text:span><text:span text:style-name="Body_20_text_20__28_24_29__20__2b__20_Spacing_20_0_20_pt">activities at the May 8th Urquhart gathering, </text:span><text:span text:style-name="Body_20_text_20__28_24_29__20__2b__20_7_20_pt">refused to aid </text:span><text:span text:style-name="Body_20_text_20__28_24_29__20__2b__20_Spacing_20_0_20_pt">Marx in establishing Blind’s authorship and pub­</text:span><text:span text:style-name="Body_20_text_20__28_24_29__20__2b__20_7_20_pt">lished in </text:span><text:span text:style-name="Body_20_text_20__28_24_29__20__2b__20_Spacing_20_0_20_pt">the </text:span><text:span text:style-name="Body_20_text_20__28_24_29__20__2b__20_7_20_pt">Allgemeine Zeitung </text:span><text:span text:style-name="Body_20_text_20__28_24_29__20__2b__20_Spacing_20_0_20_pt">a statement of neutrality (Nov. </text:span><text:span text:style-name="Body_20_text_20__28_24_29__20__2b__20_7_20_pt">15). In </text:span><text:span text:style-name="Body_20_text_20__28_24_29__20__2b__20_Spacing_20_0_20_pt">the same journal shortly thereafter Marx reaffirmed the </text:span><text:span text:style-name="Body_20_text_20__28_24_29__20__2b__20_7_20_pt">fact that Blind </text:span><text:span text:style-name="Body_20_text_20__28_24_29__20__2b__20_Spacing_20_0_20_pt">had been the source of the information on Vogt </text:span><text:span text:style-name="Body_20_text_20__28_24_29__20__2b__20_7_20_pt">(Nov. 21). In </text:span><text:span text:style-name="Body_20_text_20__28_24_29__20__2b__20_Spacing_20_0_20_pt">December Vogt then brought out a lampoon en­</text:span><text:span text:style-name="Body_20_text_20__28_24_29__20__2b__20_7_20_pt">titled </text:span><text:span text:style-name="Body_20_text_20__28_24_29__20__2b__20_Italic">Mein </text:span><text:span text:style-name="Body_20_text_20__28_24_29__20__2b__20_7_20_pt">Prozess gegen die ‘Allgemeine Zeitung' </text:span><text:span text:style-name="Body_20_text_20__28_24_29__20__2b__20_Spacing_20_0_20_pt">[My Case </text:span><text:span text:style-name="Body_20_text_20__28_24_29__20__2b__20_7_20_pt">against the Allgemeine Zeitung]</text:span><text:span text:style-name="Body_20_text_20__28_24_29__20__2b__20_Spacing_20_0_20_pt">, directly attacking Marx, who </text:span><text:span text:style-name="Body_20_text_20__28_24_29__20__2b__20_7_20_pt">did not learn </text:span><text:span text:style-name="Body_20_text_20__28_24_29__20__2b__20_Spacing_20_0_20_pt">of the pamphlet's existence until i860. Vogt </text:span><text:span text:style-name="Body_20_text_20__28_24_29__20__2b__20_7_20_pt">interspersed </text:span><text:span text:style-name="Body_20_text_20__28_24_29__20__2b__20_Spacing_20_0_20_pt">a stenographic account of his proceedings against </text:span><text:span text:style-name="Body_20_text_20__28_24_29__20__2b__20_7_20_pt">the Augsburg </text:span><text:span text:style-name="Body_20_text_20__28_24_29__20__2b__20_Spacing_20_0_20_pt">journal with falsified documents and allegations </text:span><text:span text:style-name="Body_20_text_20__28_24_29__20__2b__20_7_20_pt">depicting </text:span><text:span text:style-name="Body_20_text_20__28_24_29__20__2b__20_Spacing_20_0_20_pt">Marx as the head of a gang of terrorists called the </text:span><text:span text:style-name="Body_20_text_20__28_24_29__20__2b__20_7_20_pt">Schwefelbande. </text:span><text:span text:style-name="Body_20_text_20__28_24_29__20__2b__20_Spacing_20_0_20_pt">This attack Marx saw </text:span><text:span text:style-name="Body_20_text_20__28_24_29__20__2b__20_Italic">as</text:span><text:span text:style-name="Body_20_text_20__28_24_29__20__2b__20_Spacing_20_0_20_pt"> an attempt to destroy the honour of the proletarian party with Vogt exploiting the </text:span><text:span text:style-name="Body_20_text_20__28_24_29__20__2b__20_7_20_pt">fact that </text:span><text:span text:style-name="Body_20_text_20__28_24_29__20__2b__20_Spacing_20_0_20_pt">the German social democrats considered Marx their </text:span><text:span text:style-name="Body_20_text_20__28_24_29__20__2b__20_7_20_pt">bete noire’. </text:span><text:span text:style-name="Body_20_text_20__28_24_29__20__2b__20_Spacing_20_0_20_pt">Vogt tried to discredit Marx through statements to the effect that he was a police agent, lived off working men and </text:span><text:span text:style-name="Body_20_text_20__28_24_29__20__2b__20_7_20_pt">similar </text:span><text:span text:style-name="Body_20_text_20__28_24_29__20__2b__20_Spacing_20_0_20_pt">stupidities’. Although Marx repeatedly emphasised that </text:span><text:span text:style-name="Body_20_text_20__28_24_29__20__2b__20_7_20_pt">Vogt’s </text:span><text:span text:style-name="Body_20_text_20__28_24_29__20__2b__20_Spacing_20_0_20_pt">libel would have to be refuted to vindicate the honour of their </text:span><text:span text:style-name="Body_20_text_20__28_24_29__20__2b__20_7_20_pt">party, </text:span><text:span text:style-name="Body_20_text_20__28_24_29__20__2b__20_Spacing_20_0_20_pt">Lassalle hesitated to assist Marx in this affair (Marx</text:span></text:p></draw:text-box></draw:frame></text:p>
      <text:p text:style-name="P2242"><draw:frame draw:style-name="fr1" draw:name="Frame216" text:anchor-type="paragraph" svg:x="3.538cm" svg:y="3.067cm" svg:width="8.375cm" svg:height="14.467cm" draw:z-index="220"><draw:text-box><text:p text:style-name="P853"><text:span text:style-name="Body_20_text_20__2b__20_Spacing_20_0_20_pt">to Lassalle Nov. 14). Lassalle, on the other hand, had not re­frained from speaking out in the name of the party when prop­agating his own views on the Italian war. Marx cautioned him henceforth to avoid actions which might provoke internal party disputes ‘for public polemics are in no way advantageous for a party with such an inconsiderable membership (which I hope, however, redeems with its energy all that it loses through its number)’ (Nov. 22).</text:span></text:p><text:p text:style-name="P823"><text:span text:style-name="Body_20_text_20__2b__20_Spacing_20_0_20_pt">i860 Only in January and February did Marx find a few short weeks to work again on his ‘Economics’ before being con­sumed by the Vogt affair, illness and his journalism. He re-read several authors, notably Smith, Ricardo and Malthus along with Engels’s </text:span><text:span text:style-name="Body_20_text_20__2b__20_Italic">Condition of the Working Class in England</text:span><text:span text:style-name="Body_20_text_20__2b__20_Spacing_20_0_20_pt"> and studied a number of political classics (Locke, Montesquieu). The recently published ‘Reports of the Inspectors of Factories 1855-59’ served him both for the ‘Economics’ and for two articles which the Daily </text:span><text:span text:style-name="Body_20_text_20__2b__20_Italic">Tribune</text:span><text:span text:style-name="Body_20_text_20__2b__20_Spacing_20_0_20_pt"> published in August. At the end of January Lassalle reminded Marx of his promise to deliver the second instalment (chapter 3 of the first of six books) by the end of 1859 and claimed to be personally interested in seeing it appear soon. Lassalle, who had ambitions to write on political economy as well, wrote frankly: ‘Your book is much too important for me to publish a systematic treatment of the same topic [while you are] in the middle of it without considerable misgivings’ (about Jan. 27). Marx answered that Lassalle should wait until the second part had appeared before beginning his own writing, because this part was to contain the ‘quintessence’ of the subject to be elaborated in the five subsequent books (Jan. 30). Engels, too, was concerned that his friend should finish with the ‘Econo­mics’ and counselled him not to let the Vogt slanders divert his attention from the main task. Moreover, he added, ‘For once, do be a little less conscientious in your affairs; in any case it will be too good for the lousy public. The main thing is </text:span><text:span text:style-name="Body_20_text_20__2b__20_Italic">that </text:span><text:span text:style-name="Body_20_text_20__2b__20_Spacing_20_0_20_pt">it materialises and is published. The weaknesses you notice those asses won’t find anyway’ (Jan 31). At this time Marx still thought that: ‘If I apply myself to it resolutely, I can have it ready in six weeks, and </text:span><text:span text:style-name="Body_20_text_20__2b__20_Italic">after</text:span><text:span text:style-name="Body_20_text_20__2b__20_Spacing_20_0_20_pt"> the trial it will be a success’ (to Engels, Feb. 3).</text:span></text:p><text:p text:style-name="P823"><text:span text:style-name="Body_20_text_20__2b__20_Spacing_20_0_20_pt">Marx had decided to bring legal action against the Berlin </text:span><text:span text:style-name="Body_20_text_20__2b__20_Italic">Nationalzeitung</text:span><text:span text:style-name="Body_20_text_20__2b__20_Spacing_20_0_20_pt"> for publishing long excerpts from Vogt’s pam­</text:span></text:p></draw:text-box></draw:frame></text:p>
      <text:p text:style-name="P2243"><draw:frame draw:style-name="fr1" draw:name="Frame217" text:anchor-type="paragraph" svg:x="3.741cm" svg:y="3.239cm" svg:width="7.489cm" svg:height="13.996cm" draw:z-index="221"><draw:text-box><text:p text:style-name="P11"><text:span text:style-name="Body_20_text_20__28_24_29__20__2b__20_6_20_pt">phlet in </text:span><text:span text:style-name="Body_20_text_20__28_24_29__20__2b__20_7_20_pt">leading articles (about </text:span><text:span text:style-name="Body_20_text_20__28_24_29__20__2b__20_Spacing_20_0_20_pt">Jan. 24 and 27). He was tem­</text:span><text:span text:style-name="Body_20_text_20__28_24_29__20__2b__20_6_20_pt">porarily </text:span><text:span text:style-name="Body_20_text_20__28_24_29__20__2b__20_7_20_pt">unable to procure it </text:span><text:span text:style-name="Body_20_text_20__28_24_29__20__2b__20_Spacing_20_0_20_pt">himself, for the first edition of 3000 </text:span><text:span text:style-name="Body_20_text_20__28_24_29__20__2b__20_6_20_pt">copies had </text:span><text:span text:style-name="Body_20_text_20__28_24_29__20__2b__20_7_20_pt">already been sold </text:span><text:span text:style-name="Body_20_text_20__28_24_29__20__2b__20_Spacing_20_0_20_pt">out to a curious German public in </text:span><text:span text:style-name="Body_20_text_20__28_24_29__20__2b__20_6_20_pt">search of </text:span><text:span text:style-name="Body_20_text_20__28_24_29__20__2b__20_7_20_pt">sensation. As soon as he </text:span><text:span text:style-name="Body_20_text_20__28_24_29__20__2b__20_Spacing_20_0_20_pt">had the documents in question, </text:span><text:span text:style-name="Body_20_text_20__28_24_29__20__2b__20_6_20_pt">he was </text:span><text:span text:style-name="Body_20_text_20__28_24_29__20__2b__20_7_20_pt">determined to establish a </text:span><text:span text:style-name="Body_20_text_20__28_24_29__20__2b__20_Spacing_20_0_20_pt">case against both Vogt and the </text:span><text:span text:style-name="Body_20_text_20__28_24_29__20__2b__20_6_20_pt">Berlin </text:span><text:span text:style-name="Body_20_text_20__28_24_29__20__2b__20_7_20_pt">newspaper. Through </text:span><text:span text:style-name="Body_20_text_20__28_24_29__20__2b__20_Spacing_20_0_20_pt">the Urquhartites in London Marx </text:span><text:span text:style-name="Body_20_text_20__28_24_29__20__2b__20_6_20_pt">received </text:span><text:span text:style-name="Body_20_text_20__28_24_29__20__2b__20_7_20_pt">the name of a Berlin </text:span><text:span text:style-name="Body_20_text_20__28_24_29__20__2b__20_Spacing_20_0_20_pt">lawyer who could advise him. He </text:span><text:span text:style-name="Body_20_text_20__28_24_29__20__2b__20_6_20_pt">was </text:span><text:span text:style-name="Body_20_text_20__28_24_29__20__2b__20_7_20_pt">convinced, however, that it </text:span><text:span text:style-name="Body_20_text_20__28_24_29__20__2b__20_Spacing_20_0_20_pt">would be necessary to write a </text:span><text:span text:style-name="Body_20_text_20__28_24_29__20__2b__20_6_20_pt">counterattack </text:span><text:span text:style-name="Body_20_text_20__28_24_29__20__2b__20_7_20_pt">against Vogt. As </text:span><text:span text:style-name="Body_20_text_20__28_24_29__20__2b__20_Spacing_20_0_20_pt">he explained to Szemere, ‘This </text:span><text:span text:style-name="Body_20_text_20__28_24_29__20__2b__20_6_20_pt">pamphlet </text:span><text:span text:style-name="Body_20_text_20__28_24_29__20__2b__20_7_20_pt">contains the most </text:span><text:span text:style-name="Body_20_text_20__28_24_29__20__2b__20_Spacing_20_0_20_pt">absurd defamations against me that </text:span><text:span text:style-name="Body_20_text_20__28_24_29__20__2b__20_7_20_pt">I </text:span><text:span text:style-name="Body_20_text_20__28_24_29__20__2b__20_6_20_pt">see myself </text:span><text:span text:style-name="Body_20_text_20__28_24_29__20__2b__20_7_20_pt">compelled to reply </text:span><text:span text:style-name="Body_20_text_20__28_24_29__20__2b__20_Spacing_20_0_20_pt">to his scandalous lies even though </text:span><text:span text:style-name="Body_20_text_20__28_24_29__20__2b__20_6_20_pt">it is a real </text:span><text:span text:style-name="Body_20_text_20__28_24_29__20__2b__20_7_20_pt">shame to have to waste </text:span><text:span text:style-name="Body_20_text_20__28_24_29__20__2b__20_Spacing_20_0_20_pt">my time on such a wretched </text:span><text:span text:style-name="Body_20_text_20__28_24_29__20__2b__20_6_20_pt">affair’ (Jan. 30).</text:span></text:p><text:p text:style-name="P15"><text:span text:style-name="Body_20_text_20__28_24_29__20__2b__20_7_20_pt">In February Marx </text:span><text:span text:style-name="Body_20_text_20__28_24_29__20__2b__20_Spacing_20_0_20_pt">began collecting documentary material, </text:span><text:span text:style-name="Body_20_text_20__28_24_29__20__2b__20_7_20_pt">including letters attesting </text:span><text:span text:style-name="Body_20_text_20__28_24_29__20__2b__20_Spacing_20_0_20_pt">to his activities in the Communist </text:span><text:span text:style-name="Body_20_text_20__28_24_29__20__2b__20_7_20_pt">League and elsewhere, </text:span><text:span text:style-name="Body_20_text_20__28_24_29__20__2b__20_Spacing_20_0_20_pt">to his friends, etc. He wrote dozens of </text:span><text:span text:style-name="Body_20_text_20__28_24_29__20__2b__20_7_20_pt">letters seeking support </text:span><text:span text:style-name="Body_20_text_20__28_24_29__20__2b__20_Spacing_20_0_20_pt">from friends and acquaintances and en­</text:span><text:span text:style-name="Body_20_text_20__28_24_29__20__2b__20_7_20_pt">trusted to Engels </text:span><text:span text:style-name="Body_20_text_20__28_24_29__20__2b__20_Spacing_20_0_20_pt">the preparation of the documents on the </text:span><text:span text:style-name="Body_20_text_20__28_24_29__20__2b__20_7_20_pt">Communist League </text:span><text:span text:style-name="Body_20_text_20__28_24_29__20__2b__20_Spacing_20_0_20_pt">and the first years of exile. The London </text:span><text:span text:style-name="Body_20_text_20__28_24_29__20__2b__20_Italic">Daily Telegraph</text:span><text:span text:style-name="Body_20_text_20__28_24_29__20__2b__20_Spacing_20_0_20_pt"> </text:span><text:span text:style-name="Body_20_text_20__28_24_29__20__2b__20_7_20_pt">now </text:span><text:span text:style-name="Body_20_text_20__28_24_29__20__2b__20_Spacing_20_0_20_pt">republished Vogt’s accusations under the </text:span><text:span text:style-name="Body_20_text_20__28_24_29__20__2b__20_7_20_pt">headline ‘The Journalist </text:span><text:span text:style-name="Body_20_text_20__28_24_29__20__2b__20_Spacing_20_0_20_pt">Auxiliaries of Austria’. Marx’s letter </text:span><text:span text:style-name="Body_20_text_20__28_24_29__20__2b__20_7_20_pt">demanding a retraction </text:span><text:span text:style-name="Body_20_text_20__28_24_29__20__2b__20_Spacing_20_0_20_pt">received a very evasive reply. On Febru­</text:span><text:span text:style-name="Body_20_text_20__28_24_29__20__2b__20_7_20_pt">ary 13 Marx sent the </text:span><text:span text:style-name="Body_20_text_20__28_24_29__20__2b__20_Spacing_20_0_20_pt">first batch of documents and attestations </text:span><text:span text:style-name="Body_20_text_20__28_24_29__20__2b__20_7_20_pt">to </text:span><text:span text:style-name="Body_20_text_20__28_24_29__20__2b__20_Italic">Justizrat</text:span><text:span text:style-name="Body_20_text_20__28_24_29__20__2b__20_Spacing_20_0_20_pt"> </text:span><text:span text:style-name="Body_20_text_20__28_24_29__20__2b__20_7_20_pt">Weber </text:span><text:span text:style-name="Body_20_text_20__28_24_29__20__2b__20_Spacing_20_0_20_pt">in Berlin. On February 24 he wrote Weber </text:span><text:span text:style-name="Body_20_text_20__28_24_29__20__2b__20_7_20_pt">a long and detailed </text:span><text:span text:style-name="Body_20_text_20__28_24_29__20__2b__20_Spacing_20_0_20_pt">letter on his professional and literary activi­</text:span><text:span text:style-name="Body_20_text_20__28_24_29__20__2b__20_7_20_pt">ties, following this with </text:span><text:span text:style-name="Body_20_text_20__28_24_29__20__2b__20_Spacing_20_0_20_pt">additional documents on March 3. From </text:span><text:span text:style-name="Body_20_text_20__28_24_29__20__2b__20_7_20_pt">February 16 to March 23 </text:span><text:span text:style-name="Body_20_text_20__28_24_29__20__2b__20_Spacing_20_0_20_pt">Marx was in Manchester with Engels </text:span><text:span text:style-name="Body_20_text_20__28_24_29__20__2b__20_7_20_pt">and Wilhelm Wolff to </text:span><text:span text:style-name="Body_20_text_20__28_24_29__20__2b__20_Spacing_20_0_20_pt">discuss the plan for a pamphlet against </text:span><text:span text:style-name="Body_20_text_20__28_24_29__20__2b__20_7_20_pt">Vogt. More information </text:span><text:span text:style-name="Body_20_text_20__28_24_29__20__2b__20_Spacing_20_0_20_pt">went off to Counsellor Weber in March </text:span><text:span text:style-name="Body_20_text_20__28_24_29__20__2b__20_7_20_pt">on Marx’s relations </text:span><text:span text:style-name="Body_20_text_20__28_24_29__20__2b__20_Spacing_20_0_20_pt">with the Communist League, his occupa­</text:span><text:span text:style-name="Body_20_text_20__28_24_29__20__2b__20_7_20_pt">tions and sources of </text:span><text:span text:style-name="Body_20_text_20__28_24_29__20__2b__20_Spacing_20_0_20_pt">income since leaving Germany. Vogt claimed, </text:span><text:span text:style-name="Body_20_text_20__28_24_29__20__2b__20_7_20_pt">so Marx wrote </text:span><text:span text:style-name="Body_20_text_20__28_24_29__20__2b__20_Spacing_20_0_20_pt">to Weber, that he was the head of a secret </text:span><text:span text:style-name="Body_20_text_20__28_24_29__20__2b__20_7_20_pt">hand known variously </text:span><text:span text:style-name="Body_20_text_20__28_24_29__20__2b__20_Spacing_20_0_20_pt">as the </text:span><text:span text:style-name="Body_20_text_20__28_24_29__20__2b__20_7_20_pt">Schwefelbande </text:span><text:span text:style-name="Body_20_text_20__28_24_29__20__2b__20_Spacing_20_0_20_pt">or the </text:span><text:span text:style-name="Body_20_text_20__28_24_29__20__2b__20_7_20_pt">Biirsten- </text:span><text:span text:style-name="Body_20_text_20__28_24_29__20__2b__20_Italic">heimer</text:span><text:span text:style-name="Body_20_text_20__28_24_29__20__2b__20_Spacing_20_0_20_pt"> </text:span><text:span text:style-name="Body_20_text_20__28_24_29__20__2b__20_7_20_pt">and scattered </text:span><text:span text:style-name="Body_20_text_20__28_24_29__20__2b__20_Spacing_20_0_20_pt">throughout Europe following the </text:span><text:span text:style-name="Body_20_text_20__28_24_29__20__2b__20_7_20_pt">1848-49 revolutions. </text:span><text:span text:style-name="Body_20_text_20__28_24_29__20__2b__20_Spacing_20_0_20_pt">This group, which Marx was said to have reunited </text:span><text:span text:style-name="Body_20_text_20__28_24_29__20__2b__20_7_20_pt">m the London </text:span><text:span text:style-name="Body_20_text_20__28_24_29__20__2b__20_Spacing_20_0_20_pt">emigration, engaged chiefly in exorting money </text:span><text:span text:style-name="Body_20_text_20__28_24_29__20__2b__20_7_20_pt">from former </text:span><text:span text:style-name="Body_20_text_20__28_24_29__20__2b__20_Spacing_20_0_20_pt">participants in the 1846 rebellions under threat of </text:span><text:span text:style-name="Body_20_text_20__28_24_29__20__2b__20_7_20_pt">denunciation. </text:span><text:span text:style-name="Body_20_text_20__28_24_29__20__2b__20_Spacing_20_0_20_pt">Marx was also imagined to have been involved </text:span><text:span text:style-name="Body_20_text_20__28_24_29__20__2b__20_7_20_pt">in a ring of </text:span><text:span text:style-name="Body_20_text_20__28_24_29__20__2b__20_Spacing_20_0_20_pt">counterfeiters in Switzerland in </text:span><text:span text:style-name="Body_20_text_20__28_24_29__20__2b__20_7_20_pt">1852 </text:span><text:span text:style-name="Body_20_text_20__28_24_29__20__2b__20_Spacing_20_0_20_pt">and </text:span><text:span text:style-name="Body_20_text_20__28_24_29__20__2b__20_7_20_pt">1859. Marx replied </text:span><text:span text:style-name="Body_20_text_20__28_24_29__20__2b__20_Spacing_20_0_20_pt">to these allegations with proof that he had aban­</text:span><text:span text:style-name="Body_20_text_20__28_24_29__20__2b__20_7_20_pt">doned all </text:span><text:span text:style-name="Body_20_text_20__28_24_29__20__2b__20_Spacing_20_0_20_pt">agitation in September </text:span><text:span text:style-name="Body_20_text_20__28_24_29__20__2b__20_7_20_pt">1850 </text:span><text:span text:style-name="Body_20_text_20__28_24_29__20__2b__20_Spacing_20_0_20_pt">and that the Communist</text:span></text:p></draw:text-box></draw:frame></text:p>
      <text:p text:style-name="P2244"><draw:frame draw:style-name="fr1" draw:name="Frame218" text:anchor-type="paragraph" svg:x="3.745cm" svg:y="3.556cm" svg:width="7.939cm" svg:height="13.917cm" draw:z-index="222"><draw:text-box><text:p text:style-name="P654"><text:span text:style-name="Body_20_text_20__2b__20_Spacing_20_0_20_pt">League had itself been disbanded during the trials of 1851-52. As for the Schwefelbande and the </text:span><text:span text:style-name="Body_20_text_20__2b__20_Italic">Burstenheimer,</text:span><text:span text:style-name="Body_20_text_20__2b__20_Spacing_20_0_20_pt"> these were actually two very different Geneva societies, utterly unrelated to one another and to Marx and the Communist League. While the first group had nothing to do with politics whatsoever—it was a drinking club—the second was a working men's educa­tional association. As Marx summed up this affair to the Polish emigrant Joachim Lelewel, ‘On the one hand, [Vogt] depicts me as an insignificant person and, on the other, imputes the basest motives to me. He is falsifying my entire past’ (Feb. 3).</text:span></text:p><text:p text:style-name="P1651"><text:span text:style-name="Body_20_text_20__2b__20_Spacing_20_0_20_pt">A sharp dispute arose between Marx and his ‘old party friend and long-time personal friend’ Ferdinand Freiligrath who had ignored Marx’s first two letters asking for support in the Vogt case. Writing for the third time, Marx appealed to Freiligrath’s sense of personal responsibility, explaining the importance of the legal action as ‘decisive for the </text:span><text:span text:style-name="Body_20_text_20__2b__20_Italic">historical vindication</text:span><text:span text:style-name="Body_20_text_20__2b__20_Spacing_20_0_20_pt"> of the party and for its later position in Germany’. What Marx did not want, however, was to cause an estrangement between him­self and one of his oldest friends because of Vogt:</text:span></text:p><text:p text:style-name="P16"><text:span text:style-name="Body_20_text_20__28_24_29__20__2b__20_Spacing_20_0_20_pt">If we are both conscious of having waved </text:span><text:span text:style-name="Body_20_text_20__28_24_29__20__2b__20_7_20_pt">the banner for the </text:span><text:span text:style-name="Body_20_text_20__28_24_29__20__2b__20_Spacing_20_0_20_pt">‘classe la plus laborieuse et la plus miserable’ high </text:span><text:span text:style-name="Body_20_text_20__28_24_29__20__2b__20_7_20_pt">over the heads of </text:span><text:span text:style-name="Body_20_text_20__28_24_29__20__2b__20_Spacing_20_0_20_pt">the philistines during these many years, </text:span><text:span text:style-name="Body_20_text_20__28_24_29__20__2b__20_7_20_pt">each in his own way, </text:span><text:span text:style-name="Body_20_text_20__28_24_29__20__2b__20_Spacing_20_0_20_pt">placing personal interests in the background </text:span><text:span text:style-name="Body_20_text_20__28_24_29__20__2b__20_7_20_pt">and with the purest </text:span><text:span text:style-name="Body_20_text_20__28_24_29__20__2b__20_Spacing_20_0_20_pt">motives, I would consider it a petty sin </text:span><text:span text:style-name="Body_20_text_20__28_24_29__20__2b__20_7_20_pt">against history for us to be </text:span><text:span text:style-name="Body_20_text_20__28_24_29__20__2b__20_Spacing_20_0_20_pt">set at variance over trivialities, which are </text:span><text:span text:style-name="Body_20_text_20__28_24_29__20__2b__20_7_20_pt">all reducible to misunder­</text:span><text:span text:style-name="Body_20_text_20__28_24_29__20__2b__20_Spacing_20_0_20_pt">standings (Feb. 23).</text:span></text:p><text:p text:style-name="P657"><text:span text:style-name="Body_20_text_20__2b__20_Spacing_20_0_20_pt">Freiligrath, who was in a position to vindicate both Marx and the party in this affair, replied that he had no desire whatsoever to get involved in Marx’s polemics and protested ‘out of a feeling for purity’ against any further association of his name with the party: ‘The party too is a cage,’ the poet Freiligrath wrote, ‘and the singing is better, even when it is for the party, on the out­side than on the inside’ (Feb. 26). This interpretation of ‘the party’, as Freiligrath used the term, Marx held to be totally false: ‘party’ as a secret political organisation had ceased to exist for Marx in 1852. What Marx was referring to was ‘party in the eminent historical sense’, which he was serving through his theoretical writings in the belief that they would achieve more in the long run than participation in any of the political groups that had now outlived their effectiveness. Marx </text:span><text:span text:style-name="Body_20_text_20__2b__20_6_20_pt">reminded</text:span></text:p></draw:text-box></draw:frame></text:p>
      <text:p text:style-name="P2245"><draw:frame draw:style-name="fr1" draw:name="Frame219" text:anchor-type="paragraph" svg:x="3.388cm" svg:y="4.023cm" svg:width="7.366cm" svg:height="13.541cm" draw:z-index="223"><draw:text-box><text:p text:style-name="P17"><text:span text:style-name="Body_20_text_20__28_24_29__20__2b__20_7_20_pt">Freiligrath of </text:span><text:span text:style-name="Body_20_text_20__28_24_29__20__2b__20_6_20_pt">his </text:span><text:span text:style-name="Body_20_text_20__28_24_29__20__2b__20_Spacing_20_0_20_pt">own important role in the League, as contrasted </text:span><text:span text:style-name="Body_20_text_20__28_24_29__20__2b__20_7_20_pt">to his present </text:span><text:span text:style-name="Body_20_text_20__28_24_29__20__2b__20_6_20_pt">occupation </text:span><text:span text:style-name="Body_20_text_20__28_24_29__20__2b__20_Spacing_20_0_20_pt">in a bank. The League had an ‘excellent </text:span><text:span text:style-name="Body_20_text_20__28_24_29__20__2b__20_7_20_pt">position’ for </text:span><text:span text:style-name="Body_20_text_20__28_24_29__20__2b__20_6_20_pt">its ‘purity’ </text:span><text:span text:style-name="Body_20_text_20__28_24_29__20__2b__20_Spacing_20_0_20_pt">in 19th-century history. As for trade </text:span><text:span text:style-name="Body_20_text_20__28_24_29__20__2b__20_7_20_pt">and commerce, </text:span><text:span text:style-name="Body_20_text_20__28_24_29__20__2b__20_6_20_pt">however, </text:span><text:span text:style-name="Body_20_text_20__28_24_29__20__2b__20_Spacing_20_0_20_pt">there impurity was really ‘in its natural </text:span><text:span text:style-name="Body_20_text_20__28_24_29__20__2b__20_7_20_pt">place’:</text:span></text:p><text:p text:style-name="P1243"><text:span text:style-name="Body_20_text_20__2b__20_Spacing_20_0_20_pt">The honourable villainy or the villainous honourability of solvent... morality does not rank a wit above the irrespectable villainy which tainted both the earliest Christian communities and the Jacobin clubs as well as our erstwhile League. It’s just that in bourgeois commerce one generally comes to lose one’s feeling for respectable villainy or villainous respectability (Feb. 29).</text:span></text:p><text:p text:style-name="P18"><text:span text:style-name="Body_20_text_20__28_24_29__20__2b__20_7_20_pt">With this, </text:span><text:span text:style-name="Body_20_text_20__28_24_29__20__2b__20_6_20_pt">both the issue and </text:span><text:span text:style-name="Body_20_text_20__28_24_29__20__2b__20_Spacing_20_0_20_pt">the Marx-Freiligrath friendship </text:span><text:span text:style-name="Body_20_text_20__28_24_29__20__2b__20_7_20_pt">came to an end.</text:span></text:p><text:p text:style-name="P19"><text:span text:style-name="Body_20_text_20__28_24_29__20__2b__20_7_20_pt">Lassalle, </text:span><text:span text:style-name="Body_20_text_20__28_24_29__20__2b__20_6_20_pt">too, gave Marx reason </text:span><text:span text:style-name="Body_20_text_20__28_24_29__20__2b__20_Spacing_20_0_20_pt">to doubt the meaning of their </text:span><text:span text:style-name="Body_20_text_20__28_24_29__20__2b__20_7_20_pt">friendship as </text:span><text:span text:style-name="Body_20_text_20__28_24_29__20__2b__20_6_20_pt">he wrote that </text:span><text:span text:style-name="Body_20_text_20__28_24_29__20__2b__20_Spacing_20_0_20_pt">he </text:span><text:span text:style-name="Body_20_text_20__28_24_29__20__2b__20_6_20_pt">had </text:span><text:span text:style-name="Body_20_text_20__28_24_29__20__2b__20_Spacing_20_0_20_pt">found ‘much truth' in Vogt's </text:span><text:span text:style-name="Body_20_text_20__28_24_29__20__2b__20_7_20_pt">pamphlet and </text:span><text:span text:style-name="Body_20_text_20__28_24_29__20__2b__20_6_20_pt">gave only </text:span><text:span text:style-name="Body_20_text_20__28_24_29__20__2b__20_Spacing_20_0_20_pt">timid suggestions for its refutation. In </text:span><text:span text:style-name="Body_20_text_20__28_24_29__20__2b__20_7_20_pt">April Lassalle </text:span><text:span text:style-name="Body_20_text_20__28_24_29__20__2b__20_6_20_pt">sent Marx a </text:span><text:span text:style-name="Body_20_text_20__28_24_29__20__2b__20_Spacing_20_0_20_pt">copy of still another of his publica­</text:span><text:span text:style-name="Body_20_text_20__28_24_29__20__2b__20_7_20_pt">tions and </text:span><text:span text:style-name="Body_20_text_20__28_24_29__20__2b__20_6_20_pt">reported that his </text:span><text:span text:style-name="Body_20_text_20__28_24_29__20__2b__20_Spacing_20_0_20_pt">economics as well as three other </text:span><text:span text:style-name="Body_20_text_20__28_24_29__20__2b__20_7_20_pt">works </text:span><text:span text:style-name="Body_20_text_20__28_24_29__20__2b__20_6_20_pt">were already </text:span><text:span text:style-name="Body_20_text_20__28_24_29__20__2b__20_Spacing_20_0_20_pt">‘outlined’ in his mind. As if that were not </text:span><text:span text:style-name="Body_20_text_20__28_24_29__20__2b__20_7_20_pt">enough, </text:span><text:span text:style-name="Body_20_text_20__28_24_29__20__2b__20_6_20_pt">Lassalle stated that </text:span><text:span text:style-name="Body_20_text_20__28_24_29__20__2b__20_Spacing_20_0_20_pt">he was pursuing ‘four to five </text:span><text:span text:style-name="Body_20_text_20__28_24_29__20__2b__20_7_20_pt">sciences' </text:span><text:span text:style-name="Body_20_text_20__28_24_29__20__2b__20_6_20_pt">with the intention of </text:span><text:span text:style-name="Body_20_text_20__28_24_29__20__2b__20_Spacing_20_0_20_pt">being productive in each of them </text:span><text:span text:style-name="Body_20_text_20__28_24_29__20__2b__20_7_20_pt">(April 16).</text:span></text:p><text:p text:style-name="P20"><text:span text:style-name="Body_20_text_20__28_24_29__20__2b__20_7_20_pt">During the </text:span><text:span text:style-name="Body_20_text_20__28_24_29__20__2b__20_6_20_pt">Vogt affair Marx </text:span><text:span text:style-name="Body_20_text_20__28_24_29__20__2b__20_Spacing_20_0_20_pt">wrote only occasionally for the </text:span><text:span text:style-name="Body_20_text_20__28_24_29__20__2b__20_Italic">Daily Tribune,</text:span><text:span text:style-name="Body_20_text_20__28_24_29__20__2b__20_6_20_pt"> while Engels </text:span><text:span text:style-name="Body_20_text_20__28_24_29__20__2b__20_Spacing_20_0_20_pt">contributed numerous reports on </text:span><text:span text:style-name="Body_20_text_20__28_24_29__20__2b__20_7_20_pt">military affairs and </text:span><text:span text:style-name="Body_20_text_20__28_24_29__20__2b__20_6_20_pt">produced a </text:span><text:span text:style-name="Body_20_text_20__28_24_29__20__2b__20_Spacing_20_0_20_pt">sequel to the Po </text:span><text:span text:style-name="Body_20_text_20__28_24_29__20__2b__20_Italic">and Rhine</text:span><text:span text:style-name="Body_20_text_20__28_24_29__20__2b__20_Spacing_20_0_20_pt"> pam­</text:span><text:span text:style-name="Body_20_text_20__28_24_29__20__2b__20_7_20_pt">phlet entitled Savoy, Nice and the </text:span><text:span text:style-name="Body_20_text_20__28_24_29__20__2b__20_Italic">Rhine.</text:span><text:span text:style-name="Body_20_text_20__28_24_29__20__2b__20_Spacing_20_0_20_pt"> Marx’s main topics </text:span><text:span text:style-name="Body_20_text_20__28_24_29__20__2b__20_7_20_pt">for his articles </text:span><text:span text:style-name="Body_20_text_20__28_24_29__20__2b__20_6_20_pt">were foreign </text:span><text:span text:style-name="Body_20_text_20__28_24_29__20__2b__20_Spacing_20_0_20_pt">relations; Franco-English, Franco- </text:span><text:span text:style-name="Body_20_text_20__28_24_29__20__2b__20_7_20_pt">Prussian, </text:span><text:span text:style-name="Body_20_text_20__28_24_29__20__2b__20_6_20_pt">Austro-Russian, </text:span><text:span text:style-name="Body_20_text_20__28_24_29__20__2b__20_Spacing_20_0_20_pt">etc.; </text:span><text:span text:style-name="Body_20_text_20__28_24_29__20__2b__20_6_20_pt">he </text:span><text:span text:style-name="Body_20_text_20__28_24_29__20__2b__20_Spacing_20_0_20_pt">also treated the popular up­</text:span><text:span text:style-name="Body_20_text_20__28_24_29__20__2b__20_7_20_pt">rising in </text:span><text:span text:style-name="Body_20_text_20__28_24_29__20__2b__20_6_20_pt">Sicily, commerce, banking </text:span><text:span text:style-name="Body_20_text_20__28_24_29__20__2b__20_Spacing_20_0_20_pt">and factory conditions in </text:span><text:span text:style-name="Body_20_text_20__28_24_29__20__2b__20_7_20_pt">England. In </text:span><text:span text:style-name="Body_20_text_20__28_24_29__20__2b__20_6_20_pt">connection with the </text:span><text:span text:style-name="Body_20_text_20__28_24_29__20__2b__20_Spacing_20_0_20_pt">Vogt affair Charles Dana wrote </text:span><text:span text:style-name="Body_20_text_20__28_24_29__20__2b__20_7_20_pt">for Marx a </text:span><text:span text:style-name="Body_20_text_20__28_24_29__20__2b__20_6_20_pt">letter attesting </text:span><text:span text:style-name="Body_20_text_20__28_24_29__20__2b__20_Spacing_20_0_20_pt">to his personal and professional in­</text:span><text:span text:style-name="Body_20_text_20__28_24_29__20__2b__20_7_20_pt">tegrity during </text:span><text:span text:style-name="Body_20_text_20__28_24_29__20__2b__20_6_20_pt">nine </text:span><text:span text:style-name="Body_20_text_20__28_24_29__20__2b__20_Spacing_20_0_20_pt">years of collaboration on the New York </text:span><text:span text:style-name="Body_20_text_20__28_24_29__20__2b__20_7_20_pt">Paper. In Dana’s </text:span><text:span text:style-name="Body_20_text_20__28_24_29__20__2b__20_6_20_pt">words </text:span><text:span text:style-name="Body_20_text_20__28_24_29__20__2b__20_Spacing_20_0_20_pt">Marx was</text:span></text:p><text:p text:style-name="P237"><text:span text:style-name="Body_20_text_20__28_30_29__20__2b__20_6.5_20_pt">not only one of </text:span><text:span text:style-name="Body_20_text_20__28_30_29__20__2b__20_7_20_pt">the most highly </text:span><text:span text:style-name="Body_20_text_20__28_30_29__20__2b__20_Spacing_20_0_20_pt">valued, but </text:span><text:span text:style-name="Body_20_text_20__28_30_29__20__2b__20_7_20_pt">one </text:span><text:span text:style-name="Body_20_text_20__28_30_29__20__2b__20_Spacing_20_0_20_pt">of the best paid </text:span><text:span text:style-name="Body_20_text_20__28_30_29__20__2b__20_6.5_20_pt">contributors attached </text:span><text:span text:style-name="Body_20_text_20__28_30_29__20__2b__20_7_20_pt">to the </text:span><text:span text:style-name="Body_20_text_20__28_30_29__20__2b__20_Spacing_20_0_20_pt">journal. The only fault I have had to </text:span><text:span text:style-name="Body_20_text_20__28_30_29__20__2b__20_7_20_pt">End </text:span><text:span text:style-name="Body_20_text_20__28_30_29__20__2b__20_6.5_20_pt">with you has </text:span><text:span text:style-name="Body_20_text_20__28_30_29__20__2b__20_7_20_pt">been that you have </text:span><text:span text:style-name="Body_20_text_20__28_30_29__20__2b__20_Spacing_20_0_20_pt">occasionally exhibited too </text:span><text:span text:style-name="Body_20_text_20__28_30_29__20__2b__20_6.5_20_pt">German a tone of </text:span><text:span text:style-name="Body_20_text_20__28_30_29__20__2b__20_7_20_pt">feeling for an </text:span><text:span text:style-name="Body_20_text_20__28_30_29__20__2b__20_Spacing_20_0_20_pt">American newspaper. This has been </text:span><text:span text:style-name="Body_20_text_20__28_30_29__20__2b__20_6.5_20_pt">the case with </text:span><text:span text:style-name="Body_20_text_20__28_30_29__20__2b__20_7_20_pt">reference both to </text:span><text:span text:style-name="Body_20_text_20__28_30_29__20__2b__20_Spacing_20_0_20_pt">Russia and to France. In questions </text:span><text:span text:style-name="Body_20_text_20__28_30_29__20__2b__20_6.5_20_pt">tela ting to both </text:span><text:span text:style-name="Body_20_text_20__28_30_29__20__2b__20_7_20_pt">Czarism and </text:span><text:span text:style-name="Body_20_text_20__28_30_29__20__2b__20_Spacing_20_0_20_pt">Bonapartism, I have sometimes thought</text:span></text:p></draw:text-box></draw:frame></text:p>
      <text:p text:style-name="P2246"><draw:frame draw:style-name="fr1" draw:name="Frame220" text:anchor-type="paragraph" svg:x="3.664cm" svg:y="3.283cm" svg:width="8.102cm" svg:height="13.963cm" draw:z-index="224"><draw:text-box><text:p text:style-name="P732"><text:span text:style-name="Body_20_text_20__2b__20_Spacing_20_0_20_pt">that you manifested too much interest and too great anxiety for the unity and independence of Germany (March 18; MEW 14:679).</text:span></text:p><text:p text:style-name="P684"><text:span text:style-name="Body_20_text_20__2b__20_Spacing_20_0_20_pt">When writing on British foreign policy, Marx continued to strike at Palmerston who, after being censured by Parliament for arbitrarily declaring the second Chinese war, undertook the third ‘in spite of Parliament ... as if to try the strength of ministerial irresponsibility, wielding the rights of Parliament against the Crown, the prerogative of the Crown against Parlia­ment, and the privileges of both against the people’ (Feb. 14). The difference between French policy-making and British, Marx wrote, was ‘imperialist usurpation’ on the one hand and ‘minis­terial usurpation’ on the other.</text:span></text:p><text:p text:style-name="P684"><text:span text:style-name="Body_20_text_20__2b__20_Spacing_20_0_20_pt">‘From Berlin’ Marx reported on the revolutionary </text:span><text:span text:style-name="Body_20_text_20__2b__20_6.5_20_pt">feelings at </text:span><text:span text:style-name="Body_20_text_20__2b__20_Spacing_20_0_20_pt">all social levels. With the people now distrustful </text:span><text:span text:style-name="Body_20_text_20__2b__20_6.5_20_pt">of the regent </text:span><text:span text:style-name="Body_20_text_20__2b__20_Spacing_20_0_20_pt">for his blindness in foreign policy, Berlin had become </text:span><text:span text:style-name="Body_20_text_20__2b__20_6.5_20_pt">‘the most </text:span><text:span text:style-name="Body_20_text_20__2b__20_Spacing_20_0_20_pt">revolutionary city in Europe’ with the possible </text:span><text:span text:style-name="Body_20_text_20__2b__20_6.5_20_pt">exceptions of </text:span><text:span text:style-name="Body_20_text_20__2b__20_Spacing_20_0_20_pt">Palermo and Vienna (April 28). Faulty policies, in </text:span><text:span text:style-name="Body_20_text_20__2b__20_6.5_20_pt">domestic as </text:span><text:span text:style-name="Body_20_text_20__2b__20_Spacing_20_0_20_pt">well as in foreign affairs, had isolated Prussia from </text:span><text:span text:style-name="Body_20_text_20__2b__20_6.5_20_pt">its German </text:span><text:span text:style-name="Body_20_text_20__2b__20_Spacing_20_0_20_pt">neighbours and from all of Europe. Had it continued </text:span><text:span text:style-name="Body_20_text_20__2b__20_6.5_20_pt">with the </text:span><text:span text:style-name="Body_20_text_20__2b__20_Spacing_20_0_20_pt">institutional and legal reforms brought by the 1848 </text:span><text:span text:style-name="Body_20_text_20__2b__20_6.5_20_pt">revolution, </text:span><text:span text:style-name="Body_20_text_20__2b__20_Spacing_20_0_20_pt">Prussia ‘would have commanded the sympathies </text:span><text:span text:style-name="Body_20_text_20__2b__20_6.5_20_pt">of </text:span><text:span text:style-name="Body_20_text_20__2b__20_Spacing_20_0_20_pt">all </text:span><text:span text:style-name="Body_20_text_20__2b__20_6.5_20_pt">Germany, </text:span><text:span text:style-name="Body_20_text_20__2b__20_Spacing_20_0_20_pt">Austrian Germany included. As it is, she had only </text:span><text:span text:style-name="Body_20_text_20__2b__20_6.5_20_pt">divided the </text:span><text:span text:style-name="Body_20_text_20__2b__20_Spacing_20_0_20_pt">German Princes without uniting the German people. </text:span><text:span text:style-name="Body_20_text_20__2b__20_6.5_20_pt">She has, </text:span><text:span text:style-name="Body_20_text_20__2b__20_Spacing_20_0_20_pt">in fact, opened the door by which to let in the </text:span><text:span text:style-name="Body_20_text_20__2b__20_6.5_20_pt">Zouaves’ (May</text:span></text:p><text:p text:style-name="P174">19)-<text:tab/>I</text:p><text:p text:style-name="P680"><text:span text:style-name="Body_20_text_20__2b__20_Spacing_20_0_20_pt">Rumours were circulating that Napoleon </text:span><text:span text:style-name="Body_20_text_20__2b__20_6.5_20_pt">III </text:span><text:span text:style-name="Body_20_text_20__2b__20_Spacing_20_0_20_pt">was </text:span><text:span text:style-name="Body_20_text_20__2b__20_6.5_20_pt">preparing to </text:span><text:span text:style-name="Body_20_text_20__2b__20_Spacing_20_0_20_pt">attack the Prussian Rhineland. The threat of war </text:span><text:span text:style-name="Body_20_text_20__2b__20_6.5_20_pt">over the Rhine </text:span><text:span text:style-name="Body_20_text_20__2b__20_Spacing_20_0_20_pt">frontier was central to Engels’s discussion of military </text:span><text:span text:style-name="Body_20_text_20__2b__20_6.5_20_pt">questions </text:span><text:span text:style-name="Body_20_text_20__2b__20_Spacing_20_0_20_pt">in the pamphlet Savoy, Nice </text:span><text:span text:style-name="Body_20_text_20__2b__20_Italic">and the</text:span><text:span text:style-name="Body_20_text_20__2b__20_Spacing_20_0_20_pt"> Rhine </text:span><text:span text:style-name="Body_20_text_20__2b__20_6.5_20_pt">(Feb.), in which he </text:span><text:span text:style-name="Body_20_text_20__2b__20_Spacing_20_0_20_pt">destroyed theoretically the traditional doctrine </text:span><text:span text:style-name="Body_20_text_20__2b__20_6.5_20_pt">of the ‘natural </text:span><text:span text:style-name="Body_20_text_20__2b__20_Spacing_20_0_20_pt">frontiers’. France, which was desirous of annexing </text:span><text:span text:style-name="Body_20_text_20__2b__20_6.5_20_pt">Savoy and </text:span><text:span text:style-name="Body_20_text_20__2b__20_Spacing_20_0_20_pt">Nice, might use the same arguments legitimising </text:span><text:span text:style-name="Body_20_text_20__2b__20_6.5_20_pt">the incorpora­</text:span><text:span text:style-name="Body_20_text_20__2b__20_Spacing_20_0_20_pt">tion of these areas to justify the annexation </text:span><text:span text:style-name="Body_20_text_20__2b__20_6.5_20_pt">of French Switzer­</text:span><text:span text:style-name="Body_20_text_20__2b__20_Spacing_20_0_20_pt">land as well. Should France succeed in gaining </text:span><text:span text:style-name="Body_20_text_20__2b__20_6.5_20_pt">these lands, the </text:span><text:span text:style-name="Body_20_text_20__2b__20_Spacing_20_0_20_pt">old doctrine of ‘natural frontiers’ would be </text:span><text:span text:style-name="Body_20_text_20__2b__20_6.5_20_pt">affirmed, thereby </text:span><text:span text:style-name="Body_20_text_20__2b__20_Spacing_20_0_20_pt">justifying France’s aggression in the Rhineland. </text:span><text:span text:style-name="Body_20_text_20__2b__20_6.5_20_pt">However, be­</text:span><text:span text:style-name="Body_20_text_20__2b__20_Spacing_20_0_20_pt">hind the scenes of this battling over frontiers and </text:span><text:span text:style-name="Body_20_text_20__2b__20_6.5_20_pt">border regions, </text:span><text:span text:style-name="Body_20_text_20__2b__20_Spacing_20_0_20_pt">Engels pointed out, was Russia, pulling </text:span><text:span text:style-name="Body_20_text_20__2b__20_6.5_20_pt">the strings so that others </text:span><text:span text:style-name="Body_20_text_20__2b__20_Spacing_20_0_20_pt">would shed blood while she might expand </text:span><text:span text:style-name="Body_20_text_20__2b__20_6.5_20_pt">her territory towards </text:span><text:span text:style-name="Body_20_text_20__2b__20_Spacing_20_0_20_pt">Constantinople ‘the fixed goal </text:span><text:span text:style-name="Body_20_text_20__2b__20_6.5_20_pt">of </text:span><text:span text:style-name="Body_20_text_20__2b__20_Spacing_20_0_20_pt">Russian </text:span><text:span text:style-name="Body_20_text_20__2b__20_6.5_20_pt">foreign policy’ (MEW</text:span></text:p></draw:text-box></draw:frame></text:p>
      <text:p text:style-name="P2247"><draw:frame draw:style-name="fr1" draw:name="Frame221" text:anchor-type="paragraph" svg:x="3.454cm" svg:y="3.794cm" svg:width="7.463cm" svg:height="13.672cm" draw:z-index="225"><draw:text-box><text:p text:style-name="P21"><text:span text:style-name="Body_20_text_20__28_24_29__20__2b__20_Spacing_20_0_20_pt">13:607). </text:span><text:span text:style-name="Body_20_text_20__28_24_29__20__2b__20_7_20_pt">Russia </text:span><text:span text:style-name="Body_20_text_20__28_24_29__20__2b__20_Spacing_20_0_20_pt">could have found no better man than Louis </text:span><text:span text:style-name="Body_20_text_20__28_24_29__20__2b__20_6_20_pt">Napoleon </text:span><text:span text:style-name="Body_20_text_20__28_24_29__20__2b__20_7_20_pt">to help </text:span><text:span text:style-name="Body_20_text_20__28_24_29__20__2b__20_Spacing_20_0_20_pt">execute these expansionist plans and attack </text:span><text:span text:style-name="Body_20_text_20__28_24_29__20__2b__20_6_20_pt">Germany, </text:span><text:span text:style-name="Body_20_text_20__28_24_29__20__2b__20_7_20_pt">traditional</text:span><text:span text:style-name="Body_20_text_20__28_24_29__20__2b__20_Spacing_20_0_20_pt">—although often indirect—victim of </text:span><text:span text:style-name="Body_20_text_20__28_24_29__20__2b__20_6_20_pt">Russian </text:span><text:span text:style-name="Body_20_text_20__28_24_29__20__2b__20_7_20_pt">aggressions, </text:span><text:span text:style-name="Body_20_text_20__28_24_29__20__2b__20_Spacing_20_0_20_pt">manipulations, hegemony in the affairs of </text:span><text:span text:style-name="Body_20_text_20__28_24_29__20__2b__20_6_20_pt">Europe. </text:span><text:span text:style-name="Body_20_text_20__28_24_29__20__2b__20_7_20_pt">Engels produced </text:span><text:span text:style-name="Body_20_text_20__28_24_29__20__2b__20_Spacing_20_0_20_pt">a long list of Russian ‘sins’ against </text:span><text:span text:style-name="Body_20_text_20__28_24_29__20__2b__20_6_20_pt">Germany and </text:span><text:span text:style-name="Body_20_text_20__28_24_29__20__2b__20_7_20_pt">emphasised </text:span><text:span text:style-name="Body_20_text_20__28_24_29__20__2b__20_Spacing_20_0_20_pt">that ‘Russia threatens and insults us </text:span><text:span text:style-name="Body_20_text_20__28_24_29__20__2b__20_6_20_pt">constantly, </text:span><text:span text:style-name="Body_20_text_20__28_24_29__20__2b__20_7_20_pt">and when </text:span><text:span text:style-name="Body_20_text_20__28_24_29__20__2b__20_Spacing_20_0_20_pt">Germany rises up against this, Russia puts </text:span><text:span text:style-name="Body_20_text_20__28_24_29__20__2b__20_6_20_pt">the French </text:span><text:span text:style-name="Body_20_text_20__28_24_29__20__2b__20_7_20_pt">gendarme into </text:span><text:span text:style-name="Body_20_text_20__28_24_29__20__2b__20_Spacing_20_0_20_pt">action by holding out the prospect of </text:span><text:span text:style-name="Body_20_text_20__28_24_29__20__2b__20_6_20_pt">the left bank </text:span><text:span text:style-name="Body_20_text_20__28_24_29__20__2b__20_7_20_pt">of the </text:span><text:span text:style-name="Body_20_text_20__28_24_29__20__2b__20_Spacing_20_0_20_pt">Rhine’ (MEW </text:span><text:span text:style-name="Body_20_text_20__28_24_29__20__2b__20_Spacing_20_1_20_pt">13:611).</text:span><text:span text:style-name="Body_20_text_20__28_24_29__20__2b__20_Spacing_20_0_20_pt"> However, Germany's </text:span><text:span text:style-name="Body_20_text_20__28_24_29__20__2b__20_6_20_pt">new </text:span><text:span text:style-name="Body_20_text_20__28_24_29__20__2b__20_7_20_pt">comrade-in-arms, </text:span><text:span text:style-name="Body_20_text_20__28_24_29__20__2b__20_Spacing_20_0_20_pt">the Russian serf, was going to create a </text:span><text:span text:style-name="Body_20_text_20__28_24_29__20__2b__20_6_20_pt">revolution </text:span><text:span text:style-name="Body_20_text_20__28_24_29__20__2b__20_7_20_pt">which </text:span><text:span text:style-name="Body_20_text_20__28_24_29__20__2b__20_Spacing_20_0_20_pt">would change the whole structure of Russian </text:span><text:span text:style-name="Body_20_text_20__28_24_29__20__2b__20_6_20_pt">society, </text:span><text:span text:style-name="Body_20_text_20__28_24_29__20__2b__20_7_20_pt">topple the Czar </text:span><text:span text:style-name="Body_20_text_20__28_24_29__20__2b__20_Spacing_20_0_20_pt">and with him the present system of </text:span><text:span text:style-name="Body_20_text_20__28_24_29__20__2b__20_6_20_pt">foreign </text:span><text:span text:style-name="Body_20_text_20__28_24_29__20__2b__20_7_20_pt">policy.</text:span></text:p><text:p text:style-name="P24"><text:span text:style-name="Body_20_text_20__28_24_29__20__2b__20_7_20_pt">In connection with the </text:span><text:span text:style-name="Body_20_text_20__28_24_29__20__2b__20_Spacing_20_0_20_pt">question of serf emancipation in </text:span><text:span text:style-name="Body_20_text_20__28_24_29__20__2b__20_6_20_pt">Russia Marx </text:span><text:span text:style-name="Body_20_text_20__28_24_29__20__2b__20_7_20_pt">had commented to </text:span><text:span text:style-name="Body_20_text_20__28_24_29__20__2b__20_Spacing_20_0_20_pt">Engels in a letter of January </text:span><text:span text:style-name="Body_20_text_20__28_24_29__20__2b__20_6_20_pt">11 that:</text:span></text:p><text:p text:style-name="P88"><text:span text:style-name="Body_20_text_20__28_14_29__20__2b__20_5.5_20_pt">In my opinion </text:span>the greatest that is happening in today’s world is, <text:span text:style-name="Body_20_text_20__28_14_29__20__2b__20_5.5_20_pt">on the one hand, </text:span>the American slave movement ushered in by Brown's <text:span text:style-name="Body_20_text_20__28_14_29__20__2b__20_5.5_20_pt">death, on the </text:span>other, the slave movement in Russia ... Thus the <text:span text:style-name="Body_20_text_20__28_14_29__20__2b__20_5.5_20_pt">‘social’ movement </text:span>in West and East has begun. This, together with <text:span text:style-name="Body_20_text_20__28_14_29__20__2b__20_5.5_20_pt">the impending </text:span>downbreak (sic) in Central Europe, is going to be <text:span text:style-name="Body_20_text_20__28_14_29__20__2b__20_5.5_20_pt">magnificent.</text:span></text:p><text:p text:style-name="P25"><text:span text:style-name="Body_20_text_20__28_24_29__20__2b__20_Bold">Answering </text:span><text:span text:style-name="Body_20_text_20__28_24_29__20__2b__20_7_20_pt">a letter from </text:span><text:span text:style-name="Body_20_text_20__28_24_29__20__2b__20_Spacing_20_0_20_pt">Lassalle, Marx explained in detail his </text:span><text:span text:style-name="Body_20_text_20__28_24_29__20__2b__20_Bold">relations </text:span><text:span text:style-name="Body_20_text_20__28_24_29__20__2b__20_7_20_pt">with and attitude </text:span><text:span text:style-name="Body_20_text_20__28_24_29__20__2b__20_Spacing_20_0_20_pt">towards David Urquhart and the </text:span><text:span text:style-name="Body_20_text_20__28_24_29__20__2b__20_Bold">London </text:span><text:span text:style-name="Body_20_text_20__28_24_29__20__2b__20_7_20_pt">Urquhartites. </text:span><text:span text:style-name="Body_20_text_20__28_24_29__20__2b__20_Spacing_20_0_20_pt">He characterised Urquhart as a man of </text:span><text:span text:style-name="Body_20_text_20__28_24_29__20__2b__20_7_20_pt">subjective-reactionary’ </text:span><text:span text:style-name="Body_20_text_20__28_24_29__20__2b__20_Spacing_20_0_20_pt">personal views but said that his orienta­</text:span><text:span text:style-name="Body_20_text_20__28_24_29__20__2b__20_Bold">tion in </text:span><text:span text:style-name="Body_20_text_20__28_24_29__20__2b__20_7_20_pt">foreign policy </text:span><text:span text:style-name="Body_20_text_20__28_24_29__20__2b__20_Spacing_20_0_20_pt">was ‘objective-revolutionary’. Most impor­</text:span><text:span text:style-name="Body_20_text_20__28_24_29__20__2b__20_Bold">tant </text:span><text:span text:style-name="Body_20_text_20__28_24_29__20__2b__20_7_20_pt">of all, Urquhart </text:span><text:span text:style-name="Body_20_text_20__28_24_29__20__2b__20_Spacing_20_0_20_pt">was a ‘power which Russia fears’:</text:span></text:p><text:p text:style-name="P91"><text:span text:style-name="Body_20_text_20__28_14_29__20__2b__20_5.5_20_pt">He is that </text:span>sole official man in England who has the courage and the <text:span text:style-name="Body_20_text_20__28_14_29__20__2b__20_5.5_20_pt">onesty </text:span>to offer resistance to public opinion. He is the only incor­<text:span text:style-name="Body_20_text_20__28_14_29__20__2b__20_5.5_20_pt">ruptible </text:span>one (either through money or ambition) amongst them <text:span text:style-name="Body_20_text_20__28_14_29__20__2b__20_5.5_20_pt">(about June </text:span><text:span text:style-name="Body_20_text_20__28_14_29__20__2b__20_6_20_pt">2).</text:span></text:p><text:p text:style-name="P2">P &gt;</text:p><text:p text:style-name="P26"><text:span text:style-name="Body_20_text_20__28_24_29__20__2b__20_Bold">ecause </text:span><text:span text:style-name="Body_20_text_20__28_24_29__20__2b__20_Spacing_20_0_20_pt">the Urquhartites pursued an anti-Russian foreign Policy, the revolutionary groups should nurture an alliance with without hesitating, nonetheless, to oppose them on matters</text:span></text:p><text:p text:style-name="P28"><text:span text:style-name="Body_20_text_20__28_24_29__20__2b__20_Spacing_20_0_20_pt">"&lt; *®</text:span><text:span text:style-name="Body_20_text_20__28_24_29__20__2b__20_Spacing_20_0_20_pt"><text:span text:style-name="T4">K</text:span></text:span><text:span text:style-name="Body_20_text_20__28_24_29__20__2b__20_Spacing_20_0_20_pt">,ic </text:span><text:span text:style-name="Body_20_text_20__28_24_29__20__2b__20_7_20_pt">p</text:span><text:span text:style-name="Body_20_text_20__28_24_29__20__2b__20_7_20_pt"><text:span text:style-name="T4">0</text:span></text:span><text:span text:style-name="Body_20_text_20__28_24_29__20__2b__20_7_20_pt">l</text:span><text:span text:style-name="Body_20_text_20__28_24_29__20__2b__20_7_20_pt"><text:span text:style-name="T4">ic)</text:span></text:span><text:span text:style-name="Body_20_text_20__28_24_29__20__2b__20_7_20_pt">,<text:tab/></text:span><text:span text:style-name="Body_20_text_20__28_24_29__20__2b__20_Spacing_20_0_20_pt">ygfg</text:span></text:p><text:p text:style-name="P27"><text:span text:style-name="Body_20_text_20__28_24_29__20__2b__20_Spacing_20_0_20_pt">j. ri the summer Marx </text:span><text:span text:style-name="Body_20_text_20__28_24_29__20__2b__20_7_20_pt">received </text:span><text:span text:style-name="Body_20_text_20__28_24_29__20__2b__20_Spacing_20_0_20_pt">notification from Weber in </text:span><text:span text:style-name="Body_20_text_20__28_24_29__20__2b__20_Spacing_20_0_20_pt"><text:span text:style-name="T2">erli</text:span></text:span><text:span text:style-name="Body_20_text_20__28_24_29__20__2b__20_Spacing_20_0_20_pt">n that his libel suit </text:span><text:span text:style-name="Body_20_text_20__28_24_29__20__2b__20_7_20_pt">against </text:span><text:span text:style-name="Body_20_text_20__28_24_29__20__2b__20_Spacing_20_0_20_pt">the editors of the Berlin </text:span><text:span text:style-name="Body_20_text_20__28_24_29__20__2b__20_Italic">National-</text:span></text:p></draw:text-box></draw:frame></text:p>
      <text:p text:style-name="P2248"><draw:frame draw:style-name="fr1" draw:name="Frame222" text:anchor-type="paragraph" svg:x="3.812cm" svg:y="3.281cm" svg:width="7.837cm" svg:height="13.861cm" draw:z-index="226"><draw:text-box><text:p text:style-name="P303"><text:span text:style-name="Body_20_text_20__28_10_29__20__2b__20_Italic">zeitung</text:span><text:span text:style-name="Body_20_text_20__28_10_29__20__2b__20_Spacing_20_0_20_pt"> had been rejected by the municipal court. An appeal to a higher court was turned down on July 29, and on a final appeal the High Court rejected the suit on October 23.</text:span></text:p><text:p text:style-name="P301"><text:span text:style-name="Body_20_text_20__28_10_29__20__2b__20_Spacing_20_0_20_pt">Despite frequent illness, Marx continued to put together his pamphlet against Vogt, did occasional readings for the ‘Econo­mics’ (Sismondi, Tucker, Bellers and the physiocrats) and con­tributed to the </text:span><text:span text:style-name="Body_20_text_20__28_10_29__20__2b__20_Italic">Daily</text:span><text:span text:style-name="Body_20_text_20__28_10_29__20__2b__20_Spacing_20_0_20_pt"> Tribune until the end of November. In the factory inspectors’ reports, used as the basis for two articles on August 6 and 24, Marx discovered that in industries where working hours were prescribed by law, wages had risen, whereas in the absence of health laws and protective labour laws accident rates had risen in other industrial branches. The most interest­ing part of the reports treated the development and spread of cooperatives in the spinning industry.</text:span></text:p><text:p text:style-name="P302"><text:span text:style-name="Body_20_text_20__28_10_29__20__2b__20_Spacing_20_0_20_pt">Commenting the outbreak of disturbances in Syria (August 11), Marx pointed out that the Czar saw external collisions as a means of creating a certain national unity and averting an internal eruption in his country: ‘It is evident that the Autocrat of France and the Autocrat of Russia, labouring both under the same urgent necessity of sounding the war trumpet, act in common court.' In this and other articles Marx echoed Engels's warnings of Russian aggression </text:span><text:span text:style-name="Body_20_text_20__28_10_29__20__2b__20_Italic">(Savoy, Nice and the Rhine</text:span><text:span text:style-name="Body_20_text_20__28_10_29__20__2b__20_Spacing_20_0_20_pt">) and appealed to the Germans to resist the Czar's attempt to manipu­late European politics. Germany was a ‘lamentable spectacle,’ he wrote, for it imagined that a treaty with Russia would protect it from French aggression:</text:span></text:p><text:p text:style-name="P621"><text:span text:style-name="Body_20_text_20__2b__20_Spacing_20_0_20_pt">Russian foreign policy, as is well known, does not care one straw for principles, in the common meaning of the term. It is neither </text:span><text:span text:style-name="Body_20_text_20__2b__20_5.5_20_pt">legitimist </text:span><text:span text:style-name="Body_20_text_20__2b__20_Spacing_20_0_20_pt">nor revolutionary, but improves all opportunities of </text:span><text:span text:style-name="Body_20_text_20__2b__20_5.5_20_pt">territorial </text:span><text:span text:style-name="Body_20_text_20__2b__20_Spacing_20_0_20_pt">aggrandizement with the same faculty ... (Oct. 10).</text:span></text:p><text:p text:style-name="P586"><text:span text:style-name="Body_20_text_20__2b__20_Spacing_20_0_20_pt">Only an internal revolution in Germany would shatter the Habsburg empire without endangering the territorial integrity and would establish the unity and freedom essential in order to resist further foreign aggression.</text:span></text:p><text:p text:style-name="P807"><text:span text:style-name="Body_20_text_20__2b__20_Spacing_20_0_20_pt">On Sicily, too, Marx foresaw a revolution that </text:span><text:span text:style-name="Body_20_text_20__2b__20_6_20_pt">would </text:span><text:span text:style-name="Body_20_text_20__2b__20_Sylfaen">arise </text:span><text:span text:style-name="Body_20_text_20__2b__20_Spacing_20_0_20_pt">from a national movement as the product of reflection and action and not of change (Oct. 15). In September and </text:span><text:span text:style-name="Body_20_text_20__2b__20_6_20_pt">November </text:span><text:span text:style-name="Body_20_text_20__2b__20_Spacing_20_0_20_pt">he reported on the pending agricultural crisis. A bad </text:span><text:span text:style-name="Body_20_text_20__2b__20_6_20_pt">harvest </text:span><text:span text:style-name="Body_20_text_20__2b__20_Spacing_20_0_20_pt">combined with serious monetary difficulties might </text:span><text:span text:style-name="Body_20_text_20__2b__20_6_20_pt">well </text:span><text:span text:style-name="Body_20_text_20__2b__20_4.5_20_pt">lead </text:span><text:span text:style-name="Body_20_text_20__2b__20_Spacing_20_0_20_pt">to political instability and even revolution, this time in England.</text:span></text:p></draw:text-box></draw:frame></text:p>
      <text:p text:style-name="P2249"><draw:frame draw:style-name="fr1" draw:name="Frame223" text:anchor-type="paragraph" svg:x="3.311cm" svg:y="3.085cm" svg:width="8.809cm" svg:height="14.522cm" draw:z-index="227"><draw:text-box><text:p text:style-name="P304"><text:span text:style-name="Body_20_text_20__28_10_29__20__2b__20_Spacing_20_0_20_pt">Efforts to find a German publisher for the Vogt pamphlet proved futile and Marx therefore decided to have it issued in German by the London publisher Albert Petsch. He was moved to do so by the lower printing costs—Petsch, Lassalle, Borkheim and Engels were willing to assume a part of the expenses—and the assurance that the consignments to be sent to Germany would not be confiscated, as had happened with the pamphlets on the Cologne communist trial. The next of Marx's ‘literary reply’ to Vogt left the press on November 30.</text:span></text:p><text:p text:style-name="P304"><text:span text:style-name="Body_20_text_20__28_10_29__20__2b__20_Spacing_20_0_20_pt">In the ‘Preface’ to </text:span><text:span text:style-name="Body_20_text_20__28_10_29__20__2b__20_Italic">Herr Vogt</text:span><text:span text:style-name="Body_20_text_20__28_10_29__20__2b__20_Spacing_20_0_20_pt"> Marx explained that the first part of the text </text:span><text:span text:style-name="Body_20_text_20__28_10_29__20__2b__20_Italic">dealing</text:span><text:span text:style-name="Body_20_text_20__28_10_29__20__2b__20_Spacing_20_0_20_pt"> with Vogt’s personal attacks against himself was included only after the Berlin courts had refused to hear the case against the </text:span><text:span text:style-name="Body_20_text_20__28_10_29__20__2b__20_Italic">Nationalzeitung.</text:span><text:span text:style-name="Body_20_text_20__28_10_29__20__2b__20_Spacing_20_0_20_pt"> Had there been a public trial, Marx would have had the opportunity to vindicate himself and his career and the reputation of the party whose interests he represented. In refuting Vogt's ‘tall stories' Marx tracked down the actual facts about the </text:span><text:span text:style-name="Body_20_text_20__28_10_29__20__2b__20_Italic">Schwefelbande</text:span><text:span text:style-name="Body_20_text_20__28_10_29__20__2b__20_Spacing_20_0_20_pt"> and the </text:span><text:span text:style-name="Body_20_text_20__28_10_29__20__2b__20_Italic">Burstenheimer,</text:span><text:span text:style-name="Body_20_text_20__28_10_29__20__2b__20_Bold"> </text:span><text:span text:style-name="Body_20_text_20__28_10_29__20__2b__20_Spacing_20_0_20_pt">documenting his revelations with letters fur­nished by former members of the two groups. S. L. Borkheim, for instance, described the </text:span><text:span text:style-name="Body_20_text_20__28_10_29__20__2b__20_Italic">Schwefelbande</text:span><text:span text:style-name="Body_20_text_20__28_10_29__20__2b__20_Spacing_20_0_20_pt"> as a circle of young people in the Swiss emigration whose chief activity was to dispel their gloom in taverns and wine-cellars, drinking on credit. By contrast, Marx depicted the ‘December Tenth Gang’ around Napoleon IQ as ‘the scum, offal, dregs of all classes’ ‘a “welfare society”—in so far as all its members and Bonaparte as well felt the need to do something for their own welfare at the expense of the labouring nation’ (MEW 14:395).</text:span></text:p><text:p text:style-name="P305"><text:span text:style-name="Body_20_text_20__28_10_29__20__2b__20_Spacing_20_0_20_pt">Marx presented a letter written to him by a well-known Rus­sian writer, N. I. Sasanov, expressing both the writer’s indigna­tion at the calumnies spread by Vogt and his high esteem for Marx's thought:</text:span></text:p><text:p text:style-name="P1745"><text:span text:style-name="Body_20_text_20__2b__20_Spacing_20_0_20_pt">Your success among thinking men is immense and if it pleases you to know what response your doctrines have found in Russia, I should like to tell you that at the beginning of this year Professor I. K. Babst held a public lecture course on political economy in Moscow and the first of these lectures was simply a paraphrasing of your tecent publication (May 10; MEW 14:402).</text:span></text:p><text:p text:style-name="P306"><text:span text:style-name="Body_20_text_20__28_10_29__20__2b__20_Spacing_20_0_20_pt">To disprove Vogt’s statements about the Communist League, the trial in Cologne and his theoretical writings on communism,</text:span></text:p></draw:text-box></draw:frame></text:p>
      <text:p text:style-name="P2250"><draw:frame draw:style-name="fr1" draw:name="Frame224" text:anchor-type="paragraph" svg:x="3.755cm" svg:y="3.334cm" svg:width="7.918cm" svg:height="13.794cm" draw:z-index="228"><draw:text-box><text:p text:style-name="P1186"><text:span text:style-name="Body_20_text_20__2b__20_Spacing_20_0_20_pt">Marx gave a lengthy account of the events of his career in exile. Vogt had asserted—in quoting a letter from Techow who had participated in the 1848 revolution in Berlin—that Marx had concocted a ‘proletarian catechism' in </text:span><text:span text:style-name="Body_20_text_20__2b__20_Italic">The Communist Manifesto, </text:span><text:span text:style-name="Body_20_text_20__2b__20_Spacing_20_0_20_pt">made to measure for the proletariat. Marx replied that: '</text:span></text:p><text:p text:style-name="P1187"><text:span text:style-name="Body_20_text_20__2b__20_Spacing_20_0_20_pt">... on the contrary, I repudiated all systems—in the ‘Manifesto' which was destined for the working class as well—and replaced them with ‘the critical understanding of the conditions, the trend and the general results of the social movement’. Such ‘understanding’ can be neither imitated blindly nor ‘made to measure’ like a cartridge pouch (MEW 14:449).</text:span></text:p><text:p text:style-name="P1737"><text:span text:style-name="Body_20_text_20__2b__20_Spacing_20_0_20_pt">Marx then recounted the incidents which provoked Vogt's insidious attack on Marx, beginning with the conversation he had had with Blind in May 1859. He undertook in prove the validity of the statement, confirmed by Blind, that Vogt was a paid agent of Napoleon III. His own views on Bonaparte, Marx added, had been elaborated in detail by Engels in the two pam­phlets </text:span><text:span text:style-name="Body_20_text_20__2b__20_Italic">The Po and the</text:span><text:span text:style-name="Body_20_text_20__2b__20_Spacing_20_0_20_pt"> Rhine and </text:span><text:span text:style-name="Body_20_text_20__2b__20_Italic">Savoy,</text:span><text:span text:style-name="Body_20_text_20__2b__20_Spacing_20_0_20_pt"> Nice </text:span><text:span text:style-name="Body_20_text_20__2b__20_Italic">and the</text:span><text:span text:style-name="Body_20_text_20__2b__20_Spacing_20_0_20_pt"> Rhine and differed radically from the pro-Bonaparte propaganda diffused by Vogt. In Bonaparte Vogt saw a ‘friend of the people' and held that Russia’s sympathy for France was ample evidence of the liberalism of Bonapartist politics (MEW 14:496). Moreover, Russia was for Vogt the ‘friend of emancipatory endeavours'. These statements contrasted sharply to the actual history of Russian diplomacy and the foreign relations between Russia and Europe, for Russia was actually striving to create a great Slavic empire. According to Vogt, Poland would be merged with Russia ‘through free self-determination', while Hungary would have to be subjected to Russian domination. Marx declared, however, that Russia was not only a threat to the Poles and the Hungarians: she threatened the existence of Germany as a nation as well (MEW 14:509). Vogt's position on these ques­tions of Polish and Hungarian independence, on German unity and his confidence in Russia reflected his primary allegiance to Bonaparte.</text:span></text:p><text:p text:style-name="P1737"><text:span text:style-name="Body_20_text_20__2b__20_Spacing_20_0_20_pt">Marx had hardly finished writing the Preface to </text:span><text:span text:style-name="Body_20_text_20__2b__20_Italic">Herr Vogt, </text:span><text:span text:style-name="Body_20_text_20__2b__20_Spacing_20_0_20_pt">when Jenny became seriously ill with smallpox (Nov. 19)* </text:span><text:span text:style-name="Body_20_text_20__2b__20_Spacing_20_0_20_pt"><text:span text:style-name="T2">&lt;</text:span></text:span><text:span text:style-name="Body_20_text_20__2b__20_Spacing_20_0_20_pt">^</text:span><text:span text:style-name="Body_20_text_20__2b__20_Spacing_20_0_20_pt"><text:span text:style-name="T2">ie</text:span></text:span><text:span text:style-name="Body_20_text_20__2b__20_Spacing_20_0_20_pt"> children were taken in by the Liebknecht family while Marx tended his wife, unable to write, unable to read. ‘In order to</text:span></text:p></draw:text-box></draw:frame></text:p>
      <text:p text:style-name="P2251"><draw:frame draw:style-name="fr1" draw:name="Frame225" text:anchor-type="paragraph" svg:x="3.478cm" svg:y="3.388cm" svg:width="7.534cm" svg:height="13.524cm" draw:z-index="229"><draw:text-box><text:p text:style-name="P1167"><text:span text:style-name="Body_20_text_20__2b__20_Spacing_20_0_20_pt">maintain the necessary tranquillity of mind’ he began studying mathematics (letter to Engels, Nov. 23). In December, as his wife was recovering, Marx read Darwin’s work On </text:span><text:span text:style-name="Body_20_text_20__2b__20_Italic">the Origin of Species</text:span><text:span text:style-name="Body_20_text_20__2b__20_Spacing_20_0_20_pt"> (1859) and reported to Engels that ‘although elaborated in a crude English manner, this is the book that contains the biological basis of our conceptions’ (Dec 19).</text:span></text:p><text:p text:style-name="P1045"><text:span text:style-name="Body_20_text_20__2b__20_Spacing_20_0_20_pt">1861 Another year began for Marx beset with illness and finan­cial troubles, symptoms of the bourgeois </text:span><text:span text:style-name="Body_20_text_20__2b__20_Italic">misere</text:span><text:span text:style-name="Body_20_text_20__2b__20_Bold"> </text:span><text:span text:style-name="Body_20_text_20__2b__20_Spacing_20_0_20_pt">which continued to plague the family in exile. Marx’s income was seldom above that of a Manchester worker; he was chronically afflicted with hepatitis and his wife was still weak from the smallpox. Because of political developments in the USA, Charles Dana suspended Marx's articles for six weeks and as for the future he would be commissioned to write only one article a week. As he confessed to Engels:</text:span></text:p><text:p text:style-name="P1047"><text:span text:style-name="Body_20_text_20__2b__20_Spacing_20_0_20_pt">How I am supposed to carry on here I do not know, for taxes, school, house, grocer, butcher, God and the devil don't want to give me any further respite ... I don’t know what I should do, but I have seen this crisis approaching for some time now </text:span><text:span text:style-name="Body_20_text_20__2b__20_Italic">(fan.</text:span><text:span text:style-name="Body_20_text_20__2b__20_Spacing_20_0_20_pt"> 29).</text:span></text:p><text:p text:style-name="P1046"><text:span text:style-name="Body_20_text_20__2b__20_Spacing_20_0_20_pt">He finally decided to go to Holland to speak about financial matters with his uncle Lion Philips, who managed the affairs of Henriette Marx. Preoccupied with procuring a pass from a friend and scraping up enough money to finance the trip, he was too busy even to read the daily papers. In the evenings, he reported to Engels, he was reading Appian’s work on the Roman civil wars in the original Greek and commented on this ‘very worthwhile book' which explained the materialist basis of these conflicts**</text:span></text:p><text:p text:style-name="P1361"><text:span text:style-name="Body_20_text_20__2b__20_Spacing_20_0_20_pt">Spartacus appears as the most splendid fellow that the whole of ancient history has to offer. A great general (no Garibaldi), noble character, real representative of the ancient proletariat (Feb. 27),</text:span></text:p><text:p text:style-name="P169"><text:span text:style-name="Body_20_text_20__28_35_29__20__2b__20_Constantia">h</text:span><text:span text:style-name="Body_20_text_20__28_35_29__20__2b__20_Constantia"><text:span text:style-name="T2">1</text:span></text:span><text:span text:style-name="Body_20_text_20__28_35_29__20__2b__20_Constantia"> the meantime it gradually </text:span>became evident that the publica­tion <text:span text:style-name="Body_20_text_20__28_35_29__20__2b__20_Constantia">of Herr Vogt</text:span> <text:span text:style-name="Body_20_text_20__28_35_29__20__2b__20_Constantia">had aroused little </text:span>interest in Germany; very <text:span text:style-name="Body_20_text_20__28_35_29__20__2b__20_Constantia">htde echo was heard in the press, </text:span>where Marx's writings seemed ®° <text:span text:style-name="Body_20_text_20__28_35_29__20__2b__20_Constantia">have been placed under a </text:span>‘conspiratorial ban of silence'. <text:span text:style-name="Body_20_text_20__28_35_29__20__2b__20_Constantia">Lassalle read it and admitted that </text:span>he had been too hasty in <text:span text:style-name="Body_20_text_20__28_35_29__20__2b__20_Constantia"><text:span text:style-name="T2">cr</text:span></text:span><text:span text:style-name="Body_20_text_20__28_35_29__20__2b__20_Constantia">iticising Marx: ‘Your </text:span>conviction that <text:span text:style-name="Body_20_text_20__28_35_29__20__2b__20_Constantia">Vogt </text:span>has been bribed by</text:p></draw:text-box></draw:frame></text:p>
      <text:p text:style-name="P2252"><draw:frame draw:style-name="fr1" draw:name="Frame226" text:anchor-type="paragraph" svg:x="3.844cm" svg:y="3.537cm" svg:width="7.743cm" svg:height="13.598cm" draw:z-index="230"><draw:text-box><text:p text:style-name="P307"><text:span text:style-name="Body_20_text_20__28_10_29__20__2b__20_Spacing_20_0_20_pt">Bonaparte is entirely justified and in order’ (letter to Marx, Jan. 19). He did nothing, however, to publicise or promote the sales of the pamphlet, which was later banned in France (Marx to Engels, May 16).</text:span></text:p><text:p text:style-name="P313"><text:span text:style-name="Body_20_text_20__28_10_29__20__2b__20_Spacing_20_0_20_pt">On February 28 Marx went to Zalt-Bommel in Holland, where he visited the Philips family and succeeded in talking his unde into an advance of £160 on his maternal inheritance. From there he travelled to Berlin to discuss the possibility of founding a new party journal with Lassalle. Since this project would demand Marx’s renaturalisation as a Prussian citizen, he gave Lassalle a power-of-attorney to undertake the necessary steps on his behalf but reserved a final decision on the matter until he had conferred with Engels and Wilhelm Wolff. His impressions from this one-month stay with Lassalle in Berlin are recorded in a number of letters to his cousin Nannette Philips and to Engels.</text:span></text:p><text:p text:style-name="P1650"><text:span text:style-name="Body_20_text_20__2b__20_Spacing_20_0_20_pt">Upon his arrival in the Prussian capital, which he found to have ‘a bold and frivolous atmosphere’, Marx was intro­duced to his host’s lady-friend, the Countess Sophie Hatzfeldt. She reminded him, Marx wrote to Nannette, ‘of some Greek statues which still boast a fine bust but whose heads have been cruelly “beknappered” by the vicissitudes of time. Still, not to be unjust, she is a very distinguished lady ... deeply interested in the revolutionary movements, and of an aristocrat </text:span><text:span text:style-name="Body_20_text_20__2b__20_Italic">laissez- alter</text:span><text:span text:style-name="Body_20_text_20__2b__20_Spacing_20_0_20_pt"> very superior to the pedantic grimaces of professional </text:span><text:span text:style-name="Body_20_text_20__2b__20_Italic">femmes d’esprit’</text:span><text:span text:style-name="Body_20_text_20__2b__20_Spacing_20_0_20_pt"> (March 24, IRSH </text:span><text:span text:style-name="Body_20_text_20__2b__20_Sylfaen">1</text:span><text:span text:style-name="Body_20_text_20__2b__20_Spacing_20_0_20_pt">,1956, part 1, p. 83). Together with Lassalle and the Countess, Marx attended a performance of the Berlin comedy—‘altogether a disgusting affair’, he wrote Nannette—and a ballet which he found ‘deadly-dull*. From the reporters’ box Marx also witnessed a session of the second chamber of deputies in Berlin. In a letter to Engels (May 10), he described the scene as ‘a curious mixture of an office of bureaucrats and a schoolroom’. Twice during his stay Marx went out to the taverns with his old friend Carl Friedrich Koppen and found these rendezvous ‘a real blessing’ after Lassalle, ‘who would, for example, think he had been victimised if he ever set foot in a pub’ (ibid.). Koppen presented Marx with a copy of his two-volume work on </text:span><text:span text:style-name="Body_20_text_20__2b__20_Italic">The</text:span><text:span text:style-name="Body_20_text_20__2b__20_Spacing_20_0_20_pt"> Religion </text:span><text:span text:style-name="Body_20_text_20__2b__20_Italic">of Buddha and</text:span><text:span text:style-name="Body_20_text_20__2b__20_Spacing_20_0_20_pt"> its </text:span><text:span text:style-name="Body_20_text_20__2b__20_Italic">Genesis- </text:span><text:span text:style-name="Body_20_text_20__2b__20_Spacing_20_0_20_pt">From the Countess Hatzfeldt Marx learned that, in the highest military circles of Berlin, Engels’s anonymous pamphlet on </text:span><text:span text:style-name="Body_20_text_20__2b__20_Italic">The Po and the</text:span><text:span text:style-name="Body_20_text_20__2b__20_Spacing_20_0_20_pt"> Rhine was considered to be the work of an unknown Prussian general. While he found the atmosphere in Berlin</text:span></text:p></draw:text-box></draw:frame></text:p>
      <text:p text:style-name="P2253"><draw:frame draw:style-name="fr1" draw:name="Frame227" text:anchor-type="paragraph" svg:x="3.434cm" svg:y="3.085cm" svg:width="8.456cm" svg:height="15.125cm" draw:z-index="231"><draw:text-box><text:p text:style-name="P308"><text:span text:style-name="Body_20_text_20__28_10_29__20__2b__20_Spacing_20_0_20_pt">‘boding ill for the powers that be', Marx was not attracted by the prospect of returning there to live. He confided to Nannette that:</text:span></text:p><text:p text:style-name="P1100"><text:span text:style-name="Body_20_text_20__2b__20_Spacing_20_0_20_pt">if I were quite free, and if, besides, I were not bothered by some thing you may call ‘political conscience’, I should never leave England for Germany, and still less for Prussia, and least of all for that </text:span><text:span text:style-name="Body_20_text_20__2b__20_Italic">affreux</text:span><text:span text:style-name="Body_20_text_20__2b__20_Spacing_20_0_20_pt"> Berlin with its ‘Sand’ and its ‘Bildung’ and ‘seinen uber- witzigen Leuten’ (April 13, IRSH, op. tit., p. 85).</text:span></text:p><text:p text:style-name="P314"><text:span text:style-name="Body_20_text_20__28_10_29__20__2b__20_Spacing_20_0_20_pt">On his return to London Marx stopped over for a short visit with his mother in Trier (April 19-20). Although unwilling to give him any direct financial aid, she did nonetheless release him from a number of outstanding debts. ‘The old woman in­terested me/ he wrote Lassalle, ‘because of her fine spirit and the indestructible sameness of her character' (May 8). He then went on to Holland ‘to conduct business’ with his unde and ‘to court' his cousin Nannette, arriving finally in London on April 29.</text:span></text:p><text:p text:style-name="P314"><text:span text:style-name="Body_20_text_20__28_10_29__20__2b__20_Spacing_20_0_20_pt">In the early part of the year Engels had contributed two artides to the </text:span><text:span text:style-name="Body_20_text_20__28_10_29__20__2b__20_Italic">Daily Tribune</text:span><text:span text:style-name="Body_20_text_20__28_10_29__20__2b__20_Spacing_20_0_20_pt"> and subsequently began writing for </text:span><text:span text:style-name="Body_20_text_20__28_10_29__20__2b__20_Italic">The Volunteer Journal from Lancashire and Cheshire on</text:span><text:span text:style-name="Body_20_text_20__28_10_29__20__2b__20_Spacing_20_0_20_pt"> military affairs. In the </text:span><text:span text:style-name="Body_20_text_20__28_10_29__20__2b__20_Italic">Daily Tribune on</text:span><text:span text:style-name="Body_20_text_20__28_10_29__20__2b__20_Spacing_20_0_20_pt"> February 12 Engels predicted a European war instigated by Prussia against Denmark for possession of Schleswig-Holstein. Such a war would eventually lead to a revolution and, should Napoleon be defeated, would cause his downfall. A German revolution, moreover, would result in the case of a Prussian defeat, toppling both the Prussian and the Austrian rulers. Engels later provided Marx with essential information on military affairs for subsequent artides in the Daily </text:span><text:span text:style-name="Body_20_text_20__28_10_29__20__2b__20_Italic">Tribune</text:span><text:span text:style-name="Body_20_text_20__28_10_29__20__2b__20_Spacing_20_0_20_pt"> and the Vienna </text:span><text:span text:style-name="Body_20_text_20__28_10_29__20__2b__20_Italic">Presse</text:span><text:span text:style-name="Body_20_text_20__28_10_29__20__2b__20_Spacing_20_0_20_pt">.</text:span></text:p><text:p text:style-name="P314"><text:span text:style-name="Body_20_text_20__28_10_29__20__2b__20_Spacing_20_0_20_pt">In mid-May Marx helped organise a meeting in London to protest against the arrest and brutal treatment of Auguste Blanqui by the French police. He wrote to the Countess Hatz- feldt asking her to help by having information published in the German press. Thanks to these efforts, news of the Blanqui affair was subsequently published in American and Italian as well as German papers. Marx later received an expression of Blanqui’s deep gratitude for the sympathy he and the ‘German proletarian Party’ had shown him. To this Marx replied: ‘No one could be more interested than I in the fate of a man whom I have always</text:span></text:p></draw:text-box></draw:frame></text:p>
      <text:p text:style-name="P2254"><draw:frame draw:style-name="fr1" draw:name="Frame228" text:anchor-type="paragraph" svg:x="3.595cm" svg:y="3.071cm" svg:width="8.239cm" svg:height="14.369cm" draw:z-index="232"><draw:text-box><text:p text:style-name="P1097"><text:span text:style-name="Body_20_text_20__2b__20_Spacing_20_0_20_pt">held to be the head and the heart of the proletarian party in France’ (letter to Louis Watteau; Nov. 10).</text:span></text:p><text:p text:style-name="P1435"><text:span text:style-name="Body_20_text_20__2b__20_Spacing_20_0_20_pt">In June Marx recommenced his reading for the ‘Economics’, but not until August did he begin working on the third chapter and filled a notebook with material on ‘the transformation of money into capital’. In September he worked on the two parts of the transformation process, in October on absolute surplus value and in November on relative surplus value, on cooperation and division of labour.</text:span></text:p><text:p text:style-name="P1435"><text:span text:style-name="Body_20_text_20__2b__20_Spacing_20_0_20_pt">On July 1 Lassalle informed Marx that he had written a letter to the publisher F. A. Brockhaus, assuring him that the ‘Economics’ would be a success thanks to Marx’s ‘masterly skill’ in political economy. H,e had recommended that Brockhaus print the coming work not as a continuation of the first booklet but as a separate and complete work. Brockhaus agreed to consider the work when he had the completed manuscript before him. Lassalle urged Marx to finish as soon as possible.</text:span></text:p><text:p text:style-name="P1435"><text:span text:style-name="Body_20_text_20__2b__20_Spacing_20_0_20_pt">In the same letter Marx was informed that the Prussian Government had turned down his request for renaturalisation on the grounds that Marx had not led a ‘reputable life’, his disreputableness consisting of a ‘way of thinking’ that was ‘republican or at least not of royalist nature’. In his statement to the Royal Police President on April 6 Marx had demanded reinstatement as a Prussian citizen on the basis that his renun­ciation in 1845 had been purely formal, provoked by external pressures, and that he had never seriously desired to give up his citizenship.</text:span></text:p><text:p text:style-name="P1442"><text:span text:style-name="Body_20_text_20__2b__20_Spacing_20_0_20_pt">After receiving Lassalle’s latest book, </text:span><text:span text:style-name="Body_20_text_20__2b__20_Italic">System der erworbenen Rechte,</text:span><text:span text:style-name="Body_20_text_20__2b__20_Spacing_20_0_20_pt"> Marx carried on a lengthy discussion with the author on the adoption of the institution of the Roman testament in modem legal systems. Marx held that the paradoxical adoption of Roman legal forms in modern society was attributable to the fact that:</text:span></text:p><text:p text:style-name="P1188"><text:span text:style-name="Body_20_text_20__2b__20_Spacing_20_0_20_pt">the </text:span><text:span text:style-name="Body_20_text_20__2b__20_Italic">legal</text:span><text:span text:style-name="Body_20_text_20__2b__20_Spacing_20_0_20_pt"> conception, which the subject of free competition has </text:span><text:span text:style-name="Body_20_text_20__2b__20_5.5_20_pt">of </text:span><text:span text:style-name="Body_20_text_20__2b__20_Spacing_20_0_20_pt">himself, corresponds to that of the Roman </text:span><text:span text:style-name="Body_20_text_20__2b__20_Italic">person</text:span><text:span text:style-name="Body_20_text_20__2b__20_Spacing_20_0_20_pt"> (and here I do not want to go into the very essential point that the legal </text:span><text:span text:style-name="Body_20_text_20__2b__20_5.5_20_pt">conception </text:span><text:span text:style-name="Body_20_text_20__2b__20_Spacing_20_0_20_pt">of certain production relations, in as much as this conception does derive from them, still does not correspond to them) [letter </text:span><text:span text:style-name="Body_20_text_20__2b__20_5.5_20_pt">to </text:span><text:span text:style-name="Body_20_text_20__2b__20_Spacing_20_0_20_pt">Lassalle, July 22].</text:span></text:p><text:p text:style-name="P952"><text:span text:style-name="Body_20_text_20__2b__20_Spacing_20_0_20_pt">The Roman testament was adopted by Western jurists through</text:span></text:p></draw:text-box></draw:frame></text:p>
      <text:p text:style-name="P2255"><draw:frame draw:style-name="fr1" draw:name="Frame229" text:anchor-type="paragraph" svg:x="3.512cm" svg:y="3.138cm" svg:width="7.881cm" svg:height="14.161cm" draw:z-index="233"><draw:text-box><text:p text:style-name="P953"><text:span text:style-name="Body_20_text_20__2b__20_Spacing_20_0_20_pt">misunderstanding. Similarly, the Greek form of drama was adopted in contemporary French theatre and the English consti­tution in a misunderstood form came to be the form of other modern constitutions. Marx concluded that ‘The misunderstood form is precisely the general and at a certain stage of social development the one which is universally applicable’ (ibid.).</text:span></text:p><text:p text:style-name="P1429"><text:span text:style-name="Body_20_text_20__2b__20_Spacing_20_0_20_pt">In September Marx again took up work for the </text:span><text:span text:style-name="Body_20_text_20__2b__20_Italic">Daily Tribune </text:span><text:span text:style-name="Body_20_text_20__2b__20_Spacing_20_0_20_pt">and simultaneously started as a correspondent for the Vienna Prcsse. His chief topic in current events was the American Civil War and its economic repercussions in Europe. He also ex­changed numerous letters with Engels on the war and reported that, as he saw it:</text:span></text:p><text:p text:style-name="P83"><text:span text:style-name="Body_20_text_20__28_14_29__20__2b__20_Spacing_20_0_20_pt">the conflict between North and </text:span>South—after the latter had degraded <text:span text:style-name="Body_20_text_20__28_14_29__20__2b__20_Spacing_20_0_20_pt">itself in the past fifty years </text:span>with concession after concession—has <text:span text:style-name="Body_20_text_20__28_14_29__20__2b__20_Spacing_20_0_20_pt">finally come to a head .</text:span>.. owing to the weight thrown into the <text:span text:style-name="Body_20_text_20__28_14_29__20__2b__20_Spacing_20_0_20_pt">balance by the extraordinary </text:span>development of the North Western <text:span text:style-name="Body_20_text_20__28_14_29__20__2b__20_Spacing_20_0_20_pt">states (July 1).</text:span></text:p><text:p text:style-name="P764"><text:span text:style-name="Body_20_text_20__2b__20_Spacing_20_0_20_pt">The secessionist movement was, moreover, no popular movement at all, but a ‘usurpation’ whose goal was to ‘strengthen and increase the oligarchic power of 3°°,ooo Southern slavelords against five million whites ...’ </text:span><text:span text:style-name="Body_20_text_20__2b__20_Italic">(ibid.).</text:span></text:p><text:p text:style-name="P1421"><text:span text:style-name="Body_20_text_20__2b__20_Spacing_20_0_20_pt">In his first article on the war for the </text:span><text:span text:style-name="Body_20_text_20__2b__20_Italic">Daily Tribune</text:span><text:span text:style-name="Body_20_text_20__2b__20_Spacing_20_0_20_pt"> Marx sought to define the motives of the opposing parties: the South, he said, was fighting for the liberty to enslave other people, having recognised in slavery ‘a thing good in itself, a bulwark of civilisation, and a divine institution’; the North, on the other hand, was fighting to retain the Union and only indirectly for the abolition of the institution which divided the country (Oct. 11).</text:span></text:p><text:p text:style-name="P1421"><text:span text:style-name="Body_20_text_20__2b__20_Spacing_20_0_20_pt">Although alone the economic law of slavery necessitated its diffusion over an ever growing expanse of territory, the Southern leaders recognised that, to maintain their social system, they would also have to retain their political sway over the United ^ates. In England, meanwhile, the possibility of a Southern defeat was causing great consternation in the British cotton jodustry, which itself was built on a two-fold system of slavery: the indirect slavery of the white man in England and the direct slavery of the black man on the other side of the Atlantic’ (NYDT, Oct. 14). for the Vienna </text:span><text:span text:style-name="Body_20_text_20__2b__20_Italic">Presse</text:span><text:span text:style-name="Body_20_text_20__2b__20_Spacing_20_0_20_pt"> Marx treated the attitudes on the</text:span></text:p></draw:text-box></draw:frame></text:p>
      <text:p text:style-name="P2256"><draw:frame draw:style-name="fr1" draw:name="Frame230" text:anchor-type="paragraph" svg:x="3.845cm" svg:y="3.168cm" svg:width="7.74cm" svg:height="14.041cm" draw:z-index="234"><draw:text-box><text:p text:style-name="P768"><text:span text:style-name="Body_20_text_20__2b__20_Spacing_20_0_20_pt">174 </text:span><text:span text:style-name="Body_20_text_20__2b__20_Italic">Marx,</text:span><text:span text:style-name="Body_20_text_20__2b__20_Spacing_20_0_20_pt"> 1857-1863</text:span></text:p><text:p text:style-name="P580"><text:span text:style-name="Body_20_text_20__2b__20_Spacing_20_0_20_pt">American war as expressed in the British press. In Britain the argument was often advanced that the North should not in­terfere with the South’s decision to separate. Marx retorted that the two sections of the country were neither independent lands, nor distinct geographical regions, nor moral unities and that, in short, ‘ “The South’’ ... is not a country at all, but a battle slogan’ (Nov. 7). This was a struggle between social systems and not one of national independence. At all costs, Marx noted, America must avoid open conflict with England, something which Palmerston certainly wished to see, for the only one to profit from such a complication would be Napoleon III (Nov. </text:span><text:span text:style-name="Body_20_text_20__2b__20_Sylfaen">6). /*</text:span></text:p><text:p text:style-name="P805"><text:span text:style-name="Body_20_text_20__2b__20_Spacing_20_0_20_pt">When European intervention in Mexico became a major issue in contemporary affairs, Marx wrote on this topic for both the </text:span><text:span text:style-name="Body_20_text_20__2b__20_Italic">Daily Tribune</text:span><text:span text:style-name="Body_20_text_20__2b__20_Spacing_20_0_20_pt"> and the </text:span><text:span text:style-name="Body_20_text_20__2b__20_Italic">Presse.</text:span><text:span text:style-name="Body_20_text_20__2b__20_Spacing_20_0_20_pt"> He termed this aggression ‘a contrivance of the true Palmerston make’, distinguished by its ‘insanity of purpose’ and the ‘imbecility of the means employed’ </text:span><text:span text:style-name="Body_20_text_20__2b__20_Italic">(NYDT,</text:span><text:span text:style-name="Body_20_text_20__2b__20_Spacing_20_0_20_pt"> Nov. 23). An optimal moment for European interven­tion had been provided by the American war and the three European nations involved were bent on reconstituting their hegemony in the new world and on colonial expansion, while claiming to restore order to Mexico </text:span><text:span text:style-name="Body_20_text_20__2b__20_Italic">(ibid.).</text:span></text:p><text:p text:style-name="P811"><text:span text:style-name="Body_20_text_20__2b__20_Spacing_20_0_20_pt">Now that he had resumed his journalism Marx hoped to ‘gain solid ground under his feet’ in the financial struggle to support himself and his family and also anticipated finishing his book on capital before long (cf. letter to Engels, Oct. 30). These hopes, however, proved premature: to the family’s accumulated debts and the loss of income during the first half of this year came costs for printing </text:span><text:span text:style-name="Body_20_text_20__2b__20_Italic">Herr Vogt</text:span><text:span text:style-name="Body_20_text_20__2b__20_Spacing_20_0_20_pt"> which had to be repayed to the publisher. Marx was forced to write his friends and relatives for any aid whatever. His mother refused to help; the landlord threatened eviction; he was being sued for payment of the </text:span><text:span text:style-name="Body_20_text_20__2b__20_Italic">Herr Vogt</text:span><text:span text:style-name="Body_20_text_20__2b__20_Spacing_20_0_20_pt"> printing costs; his wife was ailing; the </text:span><text:span text:style-name="Body_20_text_20__2b__20_Italic">Presse</text:span><text:span text:style-name="Body_20_text_20__2b__20_Spacing_20_0_20_pt"> was printing not even half the articles he sent them. ‘My best wishes for the new year,' he wrote to Engels and added: ‘If the new is like the old, for my part it can go to the devil' (Dec. 27).</text:span></text:p><text:p text:style-name="P585"><text:span text:style-name="Body_20_text_20__2b__20_Spacing_20_0_20_pt">1862 A year of the most disheartening material suffering for the Marx family and yet at the same time one in which Marx made astonishing progress with his ‘Economics’. After reducing his contributions to a minimum in the past year, the </text:span><text:span text:style-name="Body_20_text_20__2b__20_Italic">Daily</text:span></text:p></draw:text-box></draw:frame></text:p>
      <text:p text:style-name="P2257"><draw:frame draw:style-name="fr1" draw:name="Frame231" text:anchor-type="paragraph" svg:x="3.395cm" svg:y="3.085cm" svg:width="7.969cm" svg:height="14.078cm" draw:z-index="235"><draw:text-box><text:p text:style-name="P1024"><text:span text:style-name="Body_20_text_20__2b__20_Italic">Tribune</text:span><text:span text:style-name="Body_20_text_20__2b__20_Spacing_20_0_20_pt"> in March gave up Marx altogether as their London correspondent in view of the growing dimensions of the civil war. His financial situation was not helped by the fact that the </text:span><text:span text:style-name="Body_20_text_20__2b__20_Italic">Presse</text:span><text:span text:style-name="Body_20_text_20__2b__20_Spacing_20_0_20_pt"> scarcely printed an average of one artide by him a week although he sent four or five (cf. letter to Engels, March 6).</text:span></text:p><text:p text:style-name="P1464"><text:span text:style-name="Body_20_text_20__2b__20_Spacing_20_0_20_pt">The year’s work on the ‘Economics’ filled 13 notebooks (nos. V-XVIII) and began with the material on surplus value theory, which belonged according to the plan of 1858-59 in the third chapter of the first ‘book’. He then started a section on the history of surplus value theories to be appended to the theoretical material in notebooks I-V (=chapter 3), just as he had done for the first two chapters published in 1859. The material in note­books I-V, along with XIX-XXXIII written in 1863, constituted the first rough draft of book I of </text:span><text:span text:style-name="Body_20_text_20__2b__20_Italic">Capital,</text:span><text:span text:style-name="Body_20_text_20__2b__20_Spacing_20_0_20_pt"> while VI-XV contain a detailed critique of the history of political economy from the standpoint of surplus value and a number of passages on pro­ductivity and unproductive labour not elaborated elsewhere in Marx’s writings. Notebooks XVI-XVTII deal with capital and profit, profit rates, merchant’s capital and money capital. The historical section on the theories of surplus value treat in par­ticular the theories of Steuart, the physiocrats, Adam Smith, Quesnay, Necker, Linguet, Bray, Rodbertus, Ricardo, Malthus, etc., and is ‘embellished’ with occasional digressions on related topics. There, for example, Marx’s theory of ground rent is developed.</text:span></text:p><text:p text:style-name="P1464"><text:span text:style-name="Body_20_text_20__2b__20_Spacing_20_0_20_pt">The Civil War in America continued to be a central theme in his reports to the </text:span><text:span text:style-name="Body_20_text_20__2b__20_Italic">Presse</text:span><text:span text:style-name="Body_20_text_20__2b__20_Spacing_20_0_20_pt"> and, until March, to the </text:span><text:span text:style-name="Body_20_text_20__2b__20_Italic">Daily Tribune </text:span><text:span text:style-name="Body_20_text_20__2b__20_Spacing_20_0_20_pt">as well. He was especially concerned with the political and economic effects of the war for the industrial working class in England, which was most directly and seriously affected by the Southern blockade. Marx confirmed that ‘the anti-war movement is expanding and gathering force from day to day'; at public meetings throughout the country the working people were demanding that the Anglo-American conflict over the </text:span><text:span text:style-name="Body_20_text_20__2b__20_Italic">Trent </text:span><text:span text:style-name="Body_20_text_20__2b__20_Spacing_20_0_20_pt">incident be settled by arbitration </text:span><text:span text:style-name="Body_20_text_20__2b__20_Italic">(Die Presse,</text:span><text:span text:style-name="Body_20_text_20__2b__20_Spacing_20_0_20_pt"> Jan. 5). Without official parliamentary representation, the English working class nevertheless exerted considerable influence on the government through </text:span><text:span text:style-name="Body_20_text_20__2b__20_Italic">‘pressure from</text:span><text:span text:style-name="Body_20_text_20__2b__20_Spacing_20_0_20_pt"> without', ‘great, extra-parliamentary popular demonstrations’. While the government waited for ‘the intervention cry from below', the suffering working men in Britain remained true to the emancipatory struggle in America,</text:span></text:p></draw:text-box></draw:frame></text:p>
      <text:p text:style-name="P2258"><draw:frame draw:style-name="fr1" draw:name="Frame232" text:anchor-type="paragraph" svg:x="3.888cm" svg:y="3.126cm" svg:width="7.959cm" svg:height="14.236cm" draw:z-index="236"><draw:text-box><text:p text:style-name="P1048"><text:span text:style-name="Body_20_text_20__2b__20_Spacing_20_0_20_pt">176 Karl Marx, 1857-1863</text:span></text:p><text:p text:style-name="P1089"><text:span text:style-name="Body_20_text_20__2b__20_Spacing_20_0_20_pt">the country with the world’s only popular government:</text:span></text:p><text:p text:style-name="P92">This is a new, brilliant proof of the indestructible <text:span text:style-name="Body_20_text_20__28_14_29__20__2b__20_Spacing_20_0_20_pt">excellence which </text:span>is the secret of England’s greatness and which, <text:span text:style-name="Body_20_text_20__28_14_29__20__2b__20_Spacing_20_0_20_pt">to speak in the </text:span>hyperbolic language of Mazzini, made the common <text:span text:style-name="Body_20_text_20__28_14_29__20__2b__20_Spacing_20_0_20_pt">English soldier </text:span>seem a demi-god during the Crimean War and the <text:span text:style-name="Body_20_text_20__28_14_29__20__2b__20_Spacing_20_0_20_pt">Indian insurrection </text:span>(DP, Feb. 2).</text:p><text:p text:style-name="P663"><text:span text:style-name="Body_20_text_20__2b__20_Spacing_20_0_20_pt">Even apart from political questions the Englishman’s character interested Marx, in particular as it was affected by industrialisa­tion. On February 9 he wrote for Die Presse on the traditional view of the Englishman as ‘original’ or ‘individualist’. However, the Englishman of the past was not the man of modern-day industrial England, whose national character had resulted from the development of class differences, specialisation in labour and ‘the so-called “public opinion’’, manipulated by the Brahmins of the press’. Out of this a national ‘monotony of character’ had arisen such that Shakespeare would no longer recognise his countrymen. Character differences, Marx wrote:</text:span></text:p><text:p text:style-name="P93">are <text:span text:style-name="Body_20_text_20__28_14_29__20__2b__20_Spacing_20_0_20_pt">no </text:span>longer proper to individuals as such, but <text:span text:style-name="Body_20_text_20__28_14_29__20__2b__20_Spacing_20_0_20_pt">to their ‘profession’ </text:span>and class. Outside the professions, in daily intercourse, <text:span text:style-name="Body_20_text_20__28_14_29__20__2b__20_Spacing_20_0_20_pt">one ‘respec­</text:span>table’ Englishman so closely resembles another that <text:span text:style-name="Body_20_text_20__28_14_29__20__2b__20_Spacing_20_0_20_pt">even Leibnitz </text:span>would scarcely be able to discover a difference between <text:span text:style-name="Body_20_text_20__28_14_29__20__2b__20_Spacing_20_0_20_pt">them. (DP, </text:span>Feb. 9).</text:p><text:p text:style-name="P1748"><text:span text:style-name="Body_20_text_20__2b__20_Spacing_20_0_20_pt">Following the government’s fever for active intervention in the American conflict, Mexico had become the focal point of inter­ventionist hopes. Marx remarked that, without an official declaration of war, England together with Spain and France, set out ‘to cow a half-defenceless country into submission’ (DP, Feb. 12).</text:span></text:p><text:p text:style-name="P1748"><text:span text:style-name="Body_20_text_20__2b__20_Spacing_20_0_20_pt">Not until the end of February did Marx write to Engels, explaining that his long silence was not ‘“from within” but from the misery of circumstances I didn’t want to bore and to bother you with’ (Feb. 25). Added to the never-ending financial problems with rent, debts to the neighbourhood shopkeepers, legal suits, etc., Marx now had the worry of little Jenny's health: ‘Jenny is now so far along that she feels the whole muck and misery of our circumstances and that, I think, is one of the main reasons for her physical suffering,’ he wrote to Engels and then added despondently, ‘Taken all in all then, it is in</text:span></text:p></draw:text-box></draw:frame></text:p>
      <text:p text:style-name="P2259"><draw:frame draw:style-name="fr1" draw:name="Frame233" text:anchor-type="paragraph" svg:x="3.584cm" svg:y="3.561cm" svg:width="7.736cm" svg:height="13.742cm" draw:z-index="237"><draw:text-box><text:p text:style-name="P1749"><text:span text:style-name="Body_20_text_20__2b__20_Spacing_20_0_20_pt">fact not worth while to lead such a lousy life’ </text:span><text:span text:style-name="Body_20_text_20__2b__20_Italic">(ibid.).</text:span><text:span text:style-name="Body_20_text_20__2b__20_Spacing_20_0_20_pt"> Engels </text:span><text:span text:style-name="Body_20_text_20__2b__20_AngsanaUPC">reported </text:span><text:span text:style-name="Body_20_text_20__2b__20_Spacing_20_0_20_pt">that he too was forced to reduce his living standard because of the American crisis and that the factory was operat­ing only at half-power. He collaborated with Marx on a two- part article, published in Die </text:span><text:span text:style-name="Body_20_text_20__2b__20_Italic">Presse</text:span><text:span text:style-name="Body_20_text_20__2b__20_Spacing_20_0_20_pt"> on March 26 and 27, which pointed up the enormous dimensions of the American conflict, ‘a spectacle without parallel in the annals of military history', ‘new in the eyes of the European onlooker’.</text:span></text:p><text:p text:style-name="P1491"><text:span text:style-name="Body_20_text_20__2b__20_Spacing_20_0_20_pt">From the end of March Marx spent nearly a month with Engels in Manchester and, of course, on his return the family's debts for the ‘immediate necessities of life’, for the rent, the children’s piano lessons, etc., had increased still further. He mentioned his predicament in a letter to Lassalle, in order to avoid the possibility of the latter's misunderstanding his pro­tracted silence: ‘I am therefore in a total vacuum. But I don’t want to chant you any sort of litany; it is a wonder that I haven’t gone completely </text:span><text:span text:style-name="Body_20_text_20__2b__20_Italic">mad'</text:span><text:span text:style-name="Body_20_text_20__2b__20_Spacing_20_0_20_pt"> (April 28). With all these in­terruptions and preoccupations of a material nature Marx re­marked that he was often unable to write even a line for the ‘Economics’. Moreover, ‘I have the peculiar habit that when I see a finished manuscript in front of me after four weeks, 1 find that it is no longer good enough and then I rework it again entirely’ </text:span><text:span text:style-name="Body_20_text_20__2b__20_Italic">(ibid.).</text:span><text:span text:style-name="Body_20_text_20__2b__20_Spacing_20_0_20_pt"> Lassalle, who was angered about Marx’s long silence, promised nonetheless to write a critique of the first instalment of Marx’s ‘Economics’ (June 9), but failed to be true to his word.</text:span></text:p><text:p text:style-name="P1755"><text:span text:style-name="Body_20_text_20__2b__20_Spacing_20_0_20_pt">Early in June Marx received still another recent work by the prolific Lassalle entitled </text:span><text:span text:style-name="Body_20_text_20__2b__20_Italic">Herr Julian Schmidt der Literatur- historiker</text:span><text:span text:style-name="Body_20_text_20__2b__20_Spacing_20_0_20_pt"> (pub. March 1862). Writing to thank the author, Marx took up the problem of ‘sophos’, the ‘particular character mask’ of Greek philosophy and ideal of Epicureans, Stoics and sceptics: ‘It is characteristic of modern philosophy that the reek combination of character and knowledge, contained in sophos, was retained in the popular consciousness only by sophists’ (June 16). He also discussed at length the two works, y Rodbertus and by Roscher, which Lassalle had lent him in erlin for his studies in economics. Rodbertus’s </text:span><text:span text:style-name="Body_20_text_20__2b__20_Italic">Refutation of icardo s Doctrine of Ground Rent and the Construction of a </text:span><text:span text:style-name="Body_20_text_20__2b__20_Spacing_20_0_20_pt"><text:span text:style-name="T2">ew</text:span></text:span><text:span text:style-name="Body_20_text_20__2b__20_Spacing_20_0_20_pt"> </text:span><text:span text:style-name="Body_20_text_20__2b__20_Italic">Theory</text:span><text:span text:style-name="Body_20_text_20__2b__20_Spacing_20_0_20_pt"> (1851) won Marx’s approval except for the </text:span><text:span text:style-name="Body_20_text_20__2b__20_Spacing_20_0_20_pt"><text:span text:style-name="T2">P</text:span></text:span><text:span text:style-name="Body_20_text_20__2b__20_Spacing_20_0_20_pt">,</text:span><text:span text:style-name="Body_20_text_20__2b__20_Spacing_20_0_20_pt"><text:span text:style-name="T2">r</text:span></text:span><text:span text:style-name="Body_20_text_20__2b__20_Spacing_20_0_20_pt">°P°s</text:span><text:span text:style-name="Body_20_text_20__2b__20_Spacing_20_0_20_pt"><text:span text:style-name="T2">e</text:span></text:span><text:span text:style-name="Body_20_text_20__2b__20_Spacing_20_0_20_pt">d new rent theory which he characterised as ‘rather</text:span></text:p><text:p text:style-name="P1493"><text:span text:style-name="Body_20_text_20__2b__20_Spacing_20_0_20_pt">dish, ridiculous’, although admitting that it did tend in the</text:span></text:p></draw:text-box></draw:frame></text:p>
      <text:p text:style-name="P2260"><draw:frame draw:style-name="fr1" draw:name="Frame234" text:anchor-type="paragraph" svg:x="3.695cm" svg:y="3.415cm" svg:width="8.04cm" svg:height="13.861cm" draw:z-index="238"><draw:text-box><text:p text:style-name="P555"><text:span text:style-name="Body_20_text_20__2b__20_Spacing_20_0_20_pt">right direction. Roscher, on the other hand, was for Marx a ‘pompous eclectic’ who lacked the intellectual honesty neces­sary to arrive at self-instruction and therefore continued in the role of the professional ‘professorial student’. Were Roscher to admit that contradictions do exist and were he conscientious in view of the tasks at hand, ‘he would be useful to his students .. the students would, on the one hand, receive a certain amount of material and, and on the other, they would be inspired to independent study’ (ibid.).</text:span></text:p><text:p text:style-name="P1756"><text:span text:style-name="Body_20_text_20__2b__20_Spacing_20_0_20_pt">The World’s Fair had begun in London; it was a time of amusements and gay outings, but the Marx family could share in none of this. Clothing redeemed in April from the pawn­broker’s was again pledged in June for a few pounds to buy food. Jenny tried to sell a part of her husband’s library and, when this plan fell through, Marx confessed to Engels the depths of their present misery:</text:span></text:p><text:p text:style-name="P1297"><text:span text:style-name="Body_20_text_20__2b__20_Spacing_20_0_20_pt">My wife tells me every day that she would prefer lying with the children in the grave and, indeed, I cannot blame her for feeling so for the humiliations, anguish and fear which must be withstood are truly indescribable (June 18).</text:span></text:p><text:p text:style-name="P1757"><text:span text:style-name="Body_20_text_20__2b__20_Spacing_20_0_20_pt">Nevertheless, Marx continued to make great progress with the ‘Economics’, which he was now expanding to a thick manu­script to please the Germans who ‘judge the value of books according to their volume’. To Engels he announced that he had cleared up the difficulties with the theory of ground rent and had also discovered Ricardo’s error (June 18). Work was then in­terrupted by the visit of Ferdinand Lassalle and his Countess, who had come to London for the Fair on July 9. Marx’s con­versations with his guest frequently degenerated into outright disputes and he found that since their meeting in Berlin Lassalle had become a ‘megalomaniac’, an ‘enlightened Bonapartist’. In his letters to Engels Marx referred to Lassalle as a ‘jewish nigger, who ‘would rather throw his money in the dirt than to lend it to a “friend”, even if he were to have a guarantee for the capital and interest’ (July 30). Knowing the crisis Marx was in, Lassalle ‘had the impertinence’ to ask if one of the Marx daughters would not care to be a companion for the Countess Hatzfeldt. ‘To keep up appearances in front of this fellow, my wife has </text:span><text:span text:style-name="Body_20_text_20__2b__20_AngsanaUPC">had </text:span><text:span text:style-name="Body_20_text_20__2b__20_Spacing_20_0_20_pt">to carry off to the pawnbroker’s everything that wasn't </text:span><text:span text:style-name="Body_20_text_20__2b__20_AngsanaUPC">nailed </text:span><text:span text:style-name="Body_20_text_20__2b__20_Spacing_20_0_20_pt">down!’ Marx added. The situation was so desperate, </text:span><text:span text:style-name="Body_20_text_20__2b__20_AngsanaUPC">however,</text:span></text:p></draw:text-box></draw:frame></text:p>
      <text:p text:style-name="P2261"><draw:frame draw:style-name="fr1" draw:name="Frame235" text:anchor-type="paragraph" svg:x="3.454cm" svg:y="3.371cm" svg:width="8.135cm" svg:height="14.596cm" draw:z-index="239"><draw:text-box><text:p text:style-name="P1763"><text:span text:style-name="Body_20_text_20__2b__20_Spacing_20_0_20_pt">1862<text:tab/>179</text:span></text:p><text:p text:style-name="P583"><text:span text:style-name="Body_20_text_20__2b__20_Spacing_20_0_20_pt">that Marx was nevertheless pleased to receive a loan of £15 from Lassalle along with the promise that he might draw a bill on Lassalle for any amount, provided a third party would guarantee to cover him. This financial affair soon brought about the crucial conflict between the two men, when Lassalle de­manded a written promise-to-pay from Engels for a bill Marx had drawn, and intimated that the affair might lead to a disas­trous collision in Lassalle’s ‘bourgeois’ life.</text:span></text:p><text:p text:style-name="P1538"><text:span text:style-name="Body_20_text_20__2b__20_Spacing_20_0_20_pt">During the summer Marx again read Darwin’s </text:span><text:span text:style-name="Body_20_text_20__2b__20_Italic">Origin of Species</text:span><text:span text:style-name="Body_20_text_20__2b__20_Spacing_20_0_20_pt"> (1859) where he this time noticed Darwin’s application of the Malthusian theory to the plant and animal kingdom, whereas Malthus had developed his principle expressly for human society. For Darwin the beasts and plants reflected English society with its ‘division of labour competition, the opening of new markets, “inventions” and the Malthusian “struggle for existence”. It is Hobbes </text:span><text:span text:style-name="Body_20_text_20__2b__20_Italic">bellum omnium contra omnes</text:span><text:span text:style-name="Body_20_text_20__2b__20_Spacing_20_0_20_pt"> and reminds me of Hegel in the “Phenomenology”, where bourgeois society figures as an “intellectual animal king­dom”, while in Darwin the animal kingdom figures as bourgeois society’ (to Engels, June 18).</text:span></text:p><text:p text:style-name="P1538"><text:span text:style-name="Body_20_text_20__2b__20_Spacing_20_0_20_pt">After Lassalle's departure in August, Marx went to see his uncle in Zalt-Bommel, hoping to procure the funds which would help the family survive its precarious situation. This time his efforts were in vain. In London once again, Marx tried to get work in a railway office, but was turned down because of his illegible handwriting.</text:span></text:p><text:p text:style-name="P1538"><text:span text:style-name="Body_20_text_20__2b__20_Spacing_20_0_20_pt">The only steady source of income for the family was the one pound a week which the Vienna </text:span><text:span text:style-name="Body_20_text_20__2b__20_Italic">Presse</text:span><text:span text:style-name="Body_20_text_20__2b__20_Spacing_20_0_20_pt"> paid for his journalism. As earlier, the articles he wrote for DP were principally con­cerned with the American conflict. He discussed the conduct and probable outcome of the war in corresponding with Engels and entertained the view that the Yankees would have to change their tactics from ‘constitutional’ to ‘revolutionary’ if they were to be victorious. A ‘constitutional’ manner of conducting war, Marx noted, was to be expected of a </text:span><text:span text:style-name="Body_20_text_20__2b__20_Italic">'bourgeois</text:span><text:span text:style-name="Body_20_text_20__2b__20_Spacing_20_0_20_pt"> republic’ like America ‘where swindle has reigned sovereign for so long' (Sept. to). He expected nonetheless that the North would succeed because of the untenable economic basis of Southern expan­sionist demands in the border states and the West. Engels, on the contrary, gave greater weight to the superior militarism and ihe tactical victories of the Southerners, who seemed ‘to be</text:span></text:p></draw:text-box></draw:frame></text:p>
      <text:p text:style-name="P2262"><draw:frame draw:style-name="fr1" draw:name="Frame236" text:anchor-type="paragraph" svg:x="3.889cm" svg:y="3.727cm" svg:width="7.93cm" svg:height="13.922cm" draw:z-index="240"><draw:text-box><text:p text:style-name="P587"><text:span text:style-name="Body_20_text_20__2b__20_Spacing_20_0_20_pt">heroes in contrast to the sloppy management in the North’ (Sept.</text:span></text:p><text:p text:style-name="P37">.</text:p><text:p text:style-name="P685"><text:span text:style-name="Body_20_text_20__2b__20_Spacing_20_0_20_pt">For his Austrian readers Marx wrote an interesting article on Abraham Lincoln (DP, Oct. 12), characterising the American president as a plebeian ‘without special greatness of character, without exceptional significance’, but a man who proved that, given an advanced social and political organisation as was found in the United States, ‘average men with good will suffice to do the tasks for which heroes are needed in the old world’.</text:span></text:p><text:p text:style-name="P685"><text:span text:style-name="Body_20_text_20__2b__20_Spacing_20_0_20_pt">He also came to speak of the problems of the British cotton industry which because of the American crisis was forced to turn many working men out on to the streets. While the cotton lords accumulated speculative wealth, the state supported and conserved the most precious part of their wealth—the worker. For capital, Marx noted, was composed essentially of ‘the well- disciplined working men’s armies of Lancashire and Yorkshire’ (Sept. 27). In a further article concerning industrial Britain Marx remarked on the introduction of large-scale factory methods in the baking industry and termed this ‘the turning- point in the history of big industry as it storms the refuge of medieval craftsmanship’ (Oct. 30).</text:span></text:p><text:p text:style-name="P689"><text:span text:style-name="Body_20_text_20__2b__20_Spacing_20_0_20_pt">In November Marx wrote to Lassalle on the matter of the bill which had been drawn on the latter and was due to be presented for payment November 12. He admitted having been overly sensitive to Lassalle’s caution in this affair and that his letter of August 20 had contained unwarranted sarcasm and criticism. Yet he did not wish to sacrifice their friendship over a matter of money:</text:span></text:p><text:p text:style-name="P720"><text:span text:style-name="Body_20_text_20__2b__20_Spacing_20_0_20_pt">I think that the substantial element of our friendship is strong enough to withstand even such a shock. I must admit to you, </text:span><text:span text:style-name="Body_20_text_20__2b__20_Italic">sans phrase,</text:span><text:span text:style-name="Body_20_text_20__2b__20_Spacing_20_0_20_pt"> that sitting as I am on a keg of dynamite I let myself go to an extent that was unfitting for an </text:span><text:span text:style-name="Body_20_text_20__2b__20_Italic">animal</text:span><text:span text:style-name="Body_20_text_20__2b__20_Spacing_20_0_20_pt"> rationale. In any event it would not be very generous of you as a jurist and prosecuting attorney to use against me this state of mind in which I would most prefer to shoot a bullet through my head (Nov. 7).</text:span></text:p><text:p text:style-name="P686"><text:span text:style-name="Body_20_text_20__2b__20_Spacing_20_0_20_pt">Despite this bill, Marx was unable to make ends meet during the winter; a ‘call for aid’ went out to Engels on November 14 for a ‘little something’ to buy coal and food. Engels </text:span><text:span text:style-name="Body_20_text_20__2b__20_6_20_pt">answered </text:span><text:span text:style-name="Body_20_text_20__2b__20_Spacing_20_0_20_pt">with a five-pound note and 24 bottles of wine, ‘about a dozen Bordeaux and two bottles of old 1846 Rhine wine for little</text:span></text:p></draw:text-box></draw:frame></text:p>
      <text:p text:style-name="P2263"><draw:frame draw:style-name="fr1" draw:name="Frame237" text:anchor-type="paragraph" svg:x="3.681cm" svg:y="3.886cm" svg:width="7.671cm" svg:height="13.247cm" draw:z-index="241"><draw:text-box><text:p text:style-name="P1073"><text:span text:style-name="Body_20_text_20__2b__20_Spacing_20_0_20_pt">Jenny and the rest filled with 1857 Rhine wine’ (Nov. 15).</text:span></text:p><text:p text:style-name="P1764"><text:span text:style-name="Body_20_text_20__2b__20_Spacing_20_0_20_pt">Towards the end of the year Jenny Marx took a short trip to Paris to confer with M.-A. Massol and Elie Reclus about a French translation of Marx's ‘Economics’ after its appearance in Germany. She reported that party spirit and cooperation still characterised the Paris socialists. ‘Even fellows like Carnot and Goudchaux declare that Blanqui must be their leader when the next movement comes/ Marx later wrote to Engels (Jan. 2,</text:span></text:p><text:p text:style-name="P1765"><text:span text:style-name="Body_20_text_20__2b__20_6.5_20_pt">A letter </text:span><text:span text:style-name="Body_20_text_20__2b__20_Spacing_20_0_20_pt">Marx wrote to Dr Kugelmann on December 28 </text:span><text:span text:style-name="Body_20_text_20__2b__20_6.5_20_pt">sheds </text:span><text:span text:style-name="Body_20_text_20__2b__20_Spacing_20_0_20_pt">considerable light on the progress of the ‘Economics’ at </text:span><text:span text:style-name="Body_20_text_20__2b__20_6.5_20_pt">this point. </text:span><text:span text:style-name="Body_20_text_20__2b__20_Spacing_20_0_20_pt">The manuscript, Marx announced, was ready to be </text:span><text:span text:style-name="Body_20_text_20__2b__20_6.5_20_pt">recopied and </text:span><text:span text:style-name="Body_20_text_20__2b__20_Spacing_20_0_20_pt">prepared for the printer. He summarised its con­</text:span><text:span text:style-name="Body_20_text_20__2b__20_6.5_20_pt">tents as the </text:span><text:span text:style-name="Body_20_text_20__2b__20_Spacing_20_0_20_pt">‘quintessence’ of his theories on ‘what the English </text:span><text:span text:style-name="Body_20_text_20__2b__20_6.5_20_pt">call “the </text:span><text:span text:style-name="Body_20_text_20__2b__20_Spacing_20_0_20_pt">principles of political economy” ’ with the exception of </text:span><text:span text:style-name="Body_20_text_20__2b__20_6.5_20_pt">competition </text:span><text:span text:style-name="Body_20_text_20__2b__20_Spacing_20_0_20_pt">and credit. Once these basic principles had been </text:span><text:span text:style-name="Body_20_text_20__2b__20_6.5_20_pt">worked out, </text:span><text:span text:style-name="Body_20_text_20__2b__20_Spacing_20_0_20_pt">the rest could easily be developed by others, Marx </text:span><text:span text:style-name="Body_20_text_20__2b__20_6.5_20_pt">thought, </text:span><text:span text:style-name="Body_20_text_20__2b__20_Spacing_20_0_20_pt">‘except perhaps for the relation of the various forms </text:span><text:span text:style-name="Body_20_text_20__2b__20_6.5_20_pt">of the </text:span><text:span text:style-name="Body_20_text_20__2b__20_Spacing_20_0_20_pt">state to the different economic structures of society’. </text:span><text:span text:style-name="Body_20_text_20__2b__20_6.5_20_pt">While he </text:span><text:span text:style-name="Body_20_text_20__2b__20_Spacing_20_0_20_pt">doubted that the book would gain much recognition in </text:span><text:span text:style-name="Body_20_text_20__2b__20_6.5_20_pt">Germany </text:span><text:span text:style-name="Body_20_text_20__2b__20_Spacing_20_0_20_pt">before being ‘certified’ abroad, it would certainly be </text:span><text:span text:style-name="Body_20_text_20__2b__20_6.5_20_pt">more readily </text:span><text:span text:style-name="Body_20_text_20__2b__20_Spacing_20_0_20_pt">understandable than the first part (Zur </text:span><text:span text:style-name="Body_20_text_20__2b__20_Italic">Kritik) </text:span><text:span text:style-name="Body_20_text_20__2b__20_6.5_20_pt">because </text:span><text:span text:style-name="Body_20_text_20__2b__20_Spacing_20_0_20_pt">it treated ‘concrete circumstances’. However, he noted </text:span><text:span text:style-name="Body_20_text_20__2b__20_6.5_20_pt">cautiously, </text:span><text:span text:style-name="Body_20_text_20__2b__20_Italic">‘Scientific</text:span><text:span text:style-name="Body_20_text_20__2b__20_Spacing_20_0_20_pt"> attempts to revolutionise a science can </text:span><text:span text:style-name="Body_20_text_20__2b__20_6.5_20_pt">never be </text:span><text:span text:style-name="Body_20_text_20__2b__20_Spacing_20_0_20_pt">really popular. Yet once the scientific basis has been </text:span><text:span text:style-name="Body_20_text_20__2b__20_6.5_20_pt">laid, </text:span><text:span text:style-name="Body_20_text_20__2b__20_Spacing_20_0_20_pt">the popularising is easy’.</text:span></text:p><text:p text:style-name="P1766"><text:span text:style-name="Body_20_text_20__2b__20_Spacing_20_0_20_pt">1863 Although he had elaborated eighteen notebooks of material for his ‘Economics’ during the past year and a half, Marx still put off writing the final draft of the manuscript he wished to publish as the book on ‘capital’. Instead he continued his investigations on the theory of surplus value, adding in Particular considerable information on the production </text:span><text:span text:style-name="Body_20_text_20__2b__20_6.5_20_pt">of relative </text:span><text:span text:style-name="Body_20_text_20__2b__20_Spacing_20_0_20_pt">surplus value. In all he filled five new notebooks with explana­tions of relative and absolute surplus value (notebooks XIX-XX) and on the transformation of surplus value into capital, </text:span><text:span text:style-name="Body_20_text_20__2b__20_6.5_20_pt">primi­</text:span><text:span text:style-name="Body_20_text_20__2b__20_Spacing_20_0_20_pt">tive accumulation, the colonial system and the </text:span><text:span text:style-name="Body_20_text_20__2b__20_6.5_20_pt">reproduction </text:span><text:span text:style-name="Body_20_text_20__2b__20_Spacing_20_0_20_pt">Process of capital (notebooks XXI-XXIII). While </text:span><text:span text:style-name="Body_20_text_20__2b__20_6.5_20_pt">working on </text:span><text:span text:style-name="Body_20_text_20__2b__20_Spacing_20_0_20_pt">relative surplus value, Marx returned to study his </text:span><text:span text:style-name="Body_20_text_20__2b__20_6.5_20_pt">old excerpt </text:span><text:span text:style-name="Body_20_text_20__2b__20_Spacing_20_0_20_pt">notebooks on technology and technological history. </text:span><text:span text:style-name="Body_20_text_20__2b__20_6.5_20_pt">In January </text:span><text:span text:style-name="Body_20_text_20__2b__20_Spacing_20_0_20_pt"><text:span text:style-name="T2">e</text:span></text:span><text:span text:style-name="Body_20_text_20__2b__20_Spacing_20_0_20_pt"> attended a practical course, especially designed </text:span><text:span text:style-name="Body_20_text_20__2b__20_6.5_20_pt">for working</text:span></text:p></draw:text-box></draw:frame></text:p>
      <text:p text:style-name="P2264"><draw:frame draw:style-name="fr1" draw:name="Frame238" text:anchor-type="paragraph" svg:x="3.473cm" svg:y="3.067cm" svg:width="8.484cm" svg:height="14.797cm" draw:z-index="242"><draw:text-box><text:p text:style-name="P769"><text:span text:style-name="Body_20_text_20__2b__20_Spacing_20_0_20_pt">men, on technology and the operation of machinery, which was given by Professor Willis of the Geological Institute in London. This was necessary because, as he explained to Engels, ‘I find the simplest technical reality—where visual ability is necessary—more difficult than the largest knots’ (Jan. 28). He was interested in the differences between machines and tools, a problem which becomes important when it is a question of ‘proving the relation between human production relations and the development of these methods of material production’ (ibid.). When a mechanism is used to produce something which had originally required human labour, Marx termed this ‘indus­trial revolution’. Tools, by contrast, might be developed and perfected as instruments, but never require that the raw material be worked by human hands. His studies revealed that ‘the two material bases which provided the foundation in manufacturing for the development that led to the machine industry are the clock and the mill (first the corn, then the water mill), both products of antiquity’ (ibid.).</text:span></text:p><text:p text:style-name="P1712"><text:span text:style-name="Body_20_text_20__2b__20_Spacing_20_0_20_pt">Early in the year Marx sketched out a plan for the chapters he intended to incorporate into the first and third ‘sections’ [Abschnitte] of his book on ‘Capital’, the first of six pre-figured in the 1858-59 plan of the ‘Economics’. He was still thinking of including the theories on surplus value at the end of the third section. Material was foreseen for section I on ‘productive and unproductive labour’ from both theoretical and historical standpoints which was later omitted in the final draft of Capital. Section I in this plan corresponds to book I (volume I) of </text:span><text:span text:style-name="Body_20_text_20__2b__20_Italic">Capital,</text:span><text:span text:style-name="Body_20_text_20__2b__20_Spacing_20_0_20_pt"> section III to book III (cf. </text:span><text:span text:style-name="Body_20_text_20__2b__20_Italic">Theorien uber den Mehr- wert,</text:span><text:span text:style-name="Body_20_text_20__2b__20_Spacing_20_0_20_pt"> MEW 26.1: 389-391).</text:span></text:p><text:p text:style-name="P1712"><text:span text:style-name="Body_20_text_20__2b__20_Spacing_20_0_20_pt">Financially, for the Marx family, the year began at new depths of privation and misery. There was no money for food or coal; Marx was unable to pay the school bills for his three daughters, who in any case were obliged to stay at home since their winter shoes were at the pawnbroker’s. Although he expected that their ‘sham’ of bourgeois respectability would soon be at an end, Marx kept up a front at home to ward off outbursts of despair from the others and played the ‘silent Stoic’. He was hardly able to work, for his time, his intellect, his feelings were being steadily consumed by this ‘roasting on a low fire’. So great was his own misery, both mental and physical, that he was incapable of find­ing more than a few perfunctory words of condolence and sym­</text:span></text:p></draw:text-box></draw:frame></text:p>
      <text:p text:style-name="P2265"><draw:frame draw:style-name="fr1" draw:name="Frame239" text:anchor-type="paragraph" svg:x="3.679cm" svg:y="3.069cm" svg:width="7.983cm" svg:height="14.034cm" draw:z-index="243"><draw:text-box><text:p text:style-name="P761"><text:span text:style-name="Body_20_text_20__2b__20_Spacing_20_0_20_pt">pathy for Engels who announced on January 6 the sudden death of Mary Burns, his loyal companion and friend. Engels took momentary offence at this letter, so filled with Marx’s own worries and complaints, chiefly financial, and replied that he regretted being unable to help them until February. Marx later wrote excusing himself for this unfortunate letter and explained his seeming callousness as resulting from ‘very desperate circum­stances’ : little Jenny was ill in bed; there was not enough food or coal in the house; his wife was reproaching him for presum­ably hiding the truth about their predicament from Engels. Without his knowledge Jenny had written to Wilhelm Wolff in Manchester for a pound to buy ‘immediate necessities’ and Wolff had sent her £2. Engels, of course, forgot his anger and disappointment, ‘happy not to have lost at the same time as Mary my oldest and best friend’ (Jan. 26).</text:span></text:p><text:p text:style-name="P1422"><text:span text:style-name="Body_20_text_20__2b__20_Spacing_20_0_20_pt">Should his creditors continue to press for payment, Marx was now decided to declare himself bankrupt, find positions for the two older girls as governesses and move into the ‘city model lodg­ing house’ with his wife and the youngest. To prevent him from taking this irrevocable step Engels arranged for a £100 bill of exchange—and not without considerable risk to his own financial situation since the American crisis had reduced his earnings to £3oo-£35o in the past half year. Between March and July Marx received another £250 from their friend Dronke as Engels again promised to repay the loan.</text:span></text:p><text:p text:style-name="P1430"><text:span text:style-name="Body_20_text_20__2b__20_Spacing_20_0_20_pt">Despite the rupture in their personal relations Lassalle con­tinued to send Marx copies of his most recent publications. This year Marx received his Arbeiterprogramm [Working Men’s Programme] and the </text:span><text:span text:style-name="Body_20_text_20__2b__20_Italic">Offenes</text:span><text:span text:style-name="Body_20_text_20__2b__20_Spacing_20_0_20_pt"> Antwortschreiben [An Open Reply], but did not acknowledge either of them to the author. He reasoned that:</text:span></text:p><text:p text:style-name="P84"><text:span text:style-name="Body_20_text_20__28_14_29__20__2b__20_Spacing_20_0_20_pt">Were </text:span>I <text:span text:style-name="Body_20_text_20__28_14_29__20__2b__20_Spacing_20_0_20_pt">to </text:span>criticise his stuff, I would only be wasting my time. He <text:span text:style-name="Body_20_text_20__28_14_29__20__2b__20_Spacing_20_0_20_pt">adopts every </text:span>word anyway as if it were his own discovery. To rub <text:span text:style-name="Body_20_text_20__28_14_29__20__2b__20_Spacing_20_0_20_pt">his nose in </text:span>his plagiarism would be ridiculous since I have no desire <text:span text:style-name="Body_20_text_20__28_14_29__20__2b__20_Spacing_20_0_20_pt">to accept </text:span>the form in which he has muddled our things. It wouldn’t <text:span text:style-name="Body_20_text_20__28_14_29__20__2b__20_Spacing_20_0_20_pt">do either </text:span>to recognise his boasts and his bad taste (June 12).</text:p><text:p text:style-name="P1422"><text:span text:style-name="Body_20_text_20__2b__20_Spacing_20_0_20_pt">The </text:span><text:span text:style-name="Body_20_text_20__2b__20_Italic">Arbeiterprogramm</text:span><text:span text:style-name="Body_20_text_20__2b__20_Spacing_20_0_20_pt"> was the text of a speech which Lassalle had held in his own defence before the Berlin Criminal Court— in Marx’s words ‘nothing other than a bad vulgarisation of the “Manifesto” and other things we have preached so often that</text:span></text:p></draw:text-box></draw:frame></text:p>
      <text:p text:style-name="P2266"><draw:frame draw:style-name="fr1" draw:name="Frame240" text:anchor-type="paragraph" svg:x="3.628cm" svg:y="3.073cm" svg:width="8.32cm" svg:height="14.524cm" draw:z-index="244"><draw:text-box><text:p text:style-name="P770"><text:span text:style-name="Body_20_text_20__2b__20_Spacing_20_0_20_pt">they have become in a certain sense banalities' (Marx to Engels, Jan. 28). Lassalle had the impertinence, Marx wrote, to term his work ‘more than scientific ... in many respects a scientific act’, ‘a condensed philosophy of history, a development of the “inner soul” of European history’. ‘The fellow obviously thinks he is going to take over our stock-in-trade,’ Marx remarked in con­clusion.</text:span></text:p><text:p text:style-name="P1519"><text:span text:style-name="Body_20_text_20__2b__20_Spacing_20_0_20_pt">A Polish insurrection broke out on January 15. Marx, upon hearing this news, optimistically announced that an ‘era of revolution’ had been reopened in Europe under more favourable auspices than in 1848. Although the movement seemed to lack new leaders and, what was so essential, the enthusiasm of the masses, Marx thought that its champions and supporters were more soberly, more wisely prepared for the exigencies of a revolutionary situation. ‘We know now the role stupidity plays in revolutions and how they are exploited by scoundrels’ (letter to Engels, Feb. 13). Marx suggested that together he and Engels should compose a manifesto on the Polish Question and have it published in the name of the German Working Men’s Educa­tional Association in London. It was decided that Engels would begin the project with a section on the military aspect of the question and that Marx would complete it with the diplomatic aspect. Engels seems to have been discouraged by the subsequent turn of events in Poland for he evidently did not write the material agreed upon. Marx attempted several times to put his thoughts on paper, but repeated illness kept him from finishing. Between the end of February and May he accumulated 70 note­book pages of excerpt material on the Polish Question and him­self wrote about 42 pages of the text which he entitled ‘Poland, Prussia and Russia’. The main objective of this writing was an attack on the Prussian state and particularly its ‘tiresome House of Hohenzollern’ whose life principle was the Russo-Prussian alliance (cf. </text:span><text:span text:style-name="Body_20_text_20__2b__20_Italic">Die polnische Frage,</text:span><text:span text:style-name="Body_20_text_20__2b__20_Spacing_20_0_20_pt"> p. 42). In the Prussian state Marx saw ‘Russia’s jackal on the European stage’ </text:span><text:span text:style-name="Body_20_text_20__2b__20_Italic">(ibid.</text:span><text:span text:style-name="Body_20_text_20__2b__20_Spacing_20_0_20_pt"> p. </text:span><text:span text:style-name="Body_20_text_20__2b__20_AngsanaUPC">99</text:span><text:span text:style-name="Body_20_text_20__2b__20_Spacing_20_0_20_pt">) whose very existence was the ‘outcome of Poland’s ruin and the Hohenzollern’s betrayal of Poland’ </text:span><text:span text:style-name="Body_20_text_20__2b__20_Italic">(ibid.,</text:span><text:span text:style-name="Body_20_text_20__2b__20_Spacing_20_0_20_pt"> p. 96). More explicitly:</text:span></text:p><text:p text:style-name="P1702"><text:span text:style-name="Body_20_text_20__2b__20_Spacing_20_0_20_pt">If Prussia figured in the first division of Poland as Russia’s chief diplomatic agent, it became at the second division the Russian </text:span><text:span text:style-name="Body_20_text_20__2b__20_Italic">agent provocateur</text:span><text:span text:style-name="Body_20_text_20__2b__20_Spacing_20_0_20_pt"> and advanced with the third division to Russian </text:span><text:span text:style-name="Body_20_text_20__2b__20_Italic">executioner (ibid.,</text:span><text:span text:style-name="Body_20_text_20__2b__20_Spacing_20_0_20_pt"> p. 20).</text:span></text:p></draw:text-box></draw:frame></text:p>
      <text:p text:style-name="P2267"><draw:frame draw:style-name="fr1" draw:name="Frame241" text:anchor-type="paragraph" svg:x="3.852cm" svg:y="3.085cm" svg:width="7.62cm" svg:height="13.818cm" draw:z-index="245"><draw:text-box><text:p text:style-name="P1235"><text:span text:style-name="Body_20_text_20__2b__20_Spacing_20_0_20_pt">The existence of the Prussian state and its capacity for expansion depended therefore on Poland’s division and its subjection to Russian domination. The strength and unity of Germany as a nation would never be achieved until the Hohenzollern state had been destroyed, Poland reconstituted and Russian influence over Germany banished for good. In a letter to Engels Marx remarked that ‘the Polish Question is merely a new opportunity to prove that it is impossible for German interests to prevail as long as the state-in-ordinary of the House of Hohenzollern continues to exist’ (March 24). In May Marx announced to Engels that he had abandoned the writing project on Poland, explaining that ‘it would only have cut off my chance of travel­ling to Prussia without directly serving any purpose’ (May 29).</text:span></text:p><text:p text:style-name="P1375"><text:span text:style-name="Body_20_text_20__2b__20_Spacing_20_0_20_pt">Marx received a letter from Dr Kugelmann in March, en­couraging him to continue the work begun in Zur </text:span><text:span text:style-name="Body_20_text_20__2b__20_Italic">Kritik,</text:span><text:span text:style-name="Body_20_text_20__2b__20_Spacing_20_0_20_pt"> which although out-of-date provided a ‘theoretical appeasement for a few fine souls’. He commented ironically to Engels: ‘The ques­tion which never occurs to these gentlemen for an instant is what I am supposed to live on in the meanwhile when doing this “out-of-date” work' (March 24). ‘That men of genius also have to eat, drink and be lodged and even have to pay for these things is for the philistine Germans too prosaic a thought that they could ever think it,' Engels replied.</text:span></text:p><text:p text:style-name="P1768"><text:span text:style-name="Body_20_text_20__2b__20_Spacing_20_0_20_pt">Now that his health permitted, Marx did considerable reading during this period. As he reported to Engels: ‘What I did was in part to fill up gaps (diplomatic and historic in the Russo- Prussian-Polish matter) and in part to read and make excerpts from all kinds of works on the history of that part of political economy which I have been working on’ (May 29). In April he again reread Engels’s </text:span><text:span text:style-name="Body_20_text_20__2b__20_Italic">The Condition of the Working Class in England,</text:span><text:span text:style-name="Body_20_text_20__2b__20_Spacing_20_0_20_pt"> this time with a feeling of melancholy as he perceived the difference in style between the youthful passion and boldness of the young Engels and the ‘grey in grey’ of his own age and the dismal future: ‘The whole thing gains a certain warmth and spirited humour through the very illusion that tomorrow or the day after the results will also spring into the light of historical day’ (to Engels, April 9).</text:span></text:p><text:p text:style-name="P1769"><text:span text:style-name="Body_20_text_20__2b__20_Spacing_20_0_20_pt">It was not until early June that Marx actually returned to his writing, thinking that if he were able to work without interrup­tions the manuscript would be quickly finished. He went once again to the British Museum Library and continued with his</text:span></text:p></draw:text-box></draw:frame></text:p>
      <text:p text:style-name="P2268"><draw:frame draw:style-name="fr1" draw:name="Frame242" text:anchor-type="paragraph" svg:x="3.394cm" svg:y="3.073cm" svg:width="8.643cm" svg:height="15.259cm" draw:z-index="246"><draw:text-box><text:p text:style-name="P1189"><text:span text:style-name="Body_20_text_20__2b__20_Spacing_20_0_20_pt">notes on the theory of surplus value. Presumably in connection with the investigations of the production process, he also began studying differential and integral calculus. He was working ten hours a day on the ‘Economics’. On the basis of the Tableau </text:span><text:span text:style-name="Body_20_text_20__2b__20_Italic">economique</text:span><text:span text:style-name="Body_20_text_20__2b__20_Spacing_20_0_20_pt"> compiled by Dr Quesnay, Marx worked out an economic table in three categories: consumer goods, machinery and raw materials, the total reproduction process. By August he could report that the text being prepared for the printer’s was gradually assuming ‘a passable popular form, except for a few unavoidable C[ommodity]-M[oney] and M-Cs’ (letter to Engels, Aug. 15). Jenny Marx also wrote to a friend about the enor­mous progress her husband was making on his book and said that, had he kept with his original plan to write 20-30 printer's sheets, he would have been finished already:</text:span></text:p><text:p text:style-name="P1175"><text:span text:style-name="Body_20_text_20__2b__20_Spacing_20_0_20_pt">But since the Germans only believe in ‘bulky’ books and since for those honourable people it is worthless to reduce it to greater conciseness and cut out all the superfluous material, Karl has now added much historical information. It is going to fall like a bomb, a thick volume of 50 printer’s sheets, on to German territory (to Bertha Markheim, July 6; Archiv fur </text:span><text:span text:style-name="Body_20_text_20__2b__20_Italic">Sozialgeschichte</text:span><text:span text:style-name="Body_20_text_20__2b__20_Spacing_20_0_20_pt"> II, 1962, p. i8if.).</text:span></text:p><text:p text:style-name="P1436"><text:span text:style-name="Body_20_text_20__2b__20_Spacing_20_0_20_pt">In October the German Working Men’s Educational Associa­tion published a brief address on the Polish Question which Marx had written. Urging the members to support the Polish insurrec­tionists, Marx inveighed against Prussia’s subserviency to Russia and underlined the fact that Germany unity and Polish inde­pendence went hand-in-hand. To realise them would mean the end of Russian influence in Europe. In the light of the American anti-slavery movement, Marx called upon the German working class to protest loudly and vehemently against Germany’s be­trayal of the Polish cause, just as the English workers had thwarted the attempts of their ruling class to interfere in th</text:span><text:span text:style-name="Body_20_text_20__2b__20_Spacing_20_0_20_pt"><text:span text:style-name="T2">e</text:span></text:span><text:span text:style-name="Body_20_text_20__2b__20_Spacing_20_0_20_pt"> American war. Under conditions which meant privation for the workers themselves they had continued their opposition to American intervention, winning ‘immortal historical honour. It was now the task of the German working class ‘to write on its banner in flaming characters </text:span><text:span text:style-name="Body_20_text_20__2b__20_Italic">Poland’s re-establishment’</text:span><text:span text:style-name="Body_20_text_20__2b__20_Spacing_20_0_20_pt"> (MEW 15</text:span><text:span text:style-name="Body_20_text_20__2b__20_Spacing_20_0_20_pt"><text:span text:style-name="T2">:</text:span></text:span><text:span text:style-name="Body_20_text_20__2b__20_Sylfaen">577</text:span><text:span text:style-name="Body_20_text_20__2b__20_Spacing_20_0_20_pt">)- This address was signed by eleven members of the Association, Eccarius and Lessner among them. -</text:span></text:p><text:p text:style-name="P872"><text:span text:style-name="Body_20_text_20__2b__20_Spacing_20_0_20_pt">On December 2 Marx received a telegram from Trier with</text:span></text:p></draw:text-box></draw:frame></text:p>
      <text:p text:style-name="P2269"><draw:frame draw:style-name="fr1" draw:name="Frame243" text:anchor-type="paragraph" svg:x="3.584cm" svg:y="3.085cm" svg:width="8.262cm" svg:height="7.759cm" draw:z-index="247"><draw:text-box><text:p text:style-name="P1770"><text:span text:style-name="Body_20_text_20__2b__20_Spacing_20_0_20_pt">news of his mother’s death. Penniless, suffering from skin ulcers and himself ‘already with one foot in the grave’, Marx had to ask Engels for money to make the trip to the Rhineland. After leaving London on December 7 he spent about ten days in Trier trying to settle the matters of inheritance but left before the formalities had been completed there. He decided to visit his uncle Philips in Zalt-Bommel, executor of his mother’s will and custodian of a substantial part of her fortune. From Trier Marx had written to Jenny about the daily pilgrimages he made to the old Westphalen home in the Romerstrasse, a site which reminded him of the ‘happiest time of my youth because it sheltered my greatest treasure’ (Dec. 15).</text:span></text:p><text:p text:style-name="P1775"><text:span text:style-name="Body_20_text_20__2b__20_Spacing_20_0_20_pt">Marx’s return to London was delayed by a recurrence of his skin ailment, furuncles and carbuncles, which obliged him to remain under medical care at his uncle’s home. Dr Anrooy, the husband of his cousin Henriette Philips, took charge of the patient, while his unde ‘a great old boy, applies my plasters and poultices himself, and my charming, witty cousin with the dangerous black eyes looks after me with the greatest of care’ (letter to Engels, Dec. 27). Although anxious to return home, Marx ceded to the doctor’s authority and did not leave Holland until pronounced fit to travel in February.</text:span></text:p></draw:text-box></draw:frame></text:p>
      <text:p text:style-name="P2270"><draw:frame draw:style-name="fr1" draw:name="Frame245" text:anchor-type="paragraph" svg:x="3.175cm" svg:y="7.327cm" svg:width="8.444cm" svg:height="9.823cm" draw:z-index="249"><draw:text-box><text:p text:style-name="P2047"><text:span text:style-name="Body_20_text_20__28_7_29_"><text:span text:style-name="T3">EUROPE</text:span></text:span></text:p><text:p text:style-name="P1776"><text:span text:style-name="Body_20_text_20__2b__20_Spacing_20_0_20_pt">1864 During a public meeting held at St Martin’s Hall in London the International Working Men’s Association (IWA) is founded by members of London trade unions, and by English, French, German, Polish, Italian and Swiss working men, among them numerous emigrants. The Czar issues a series of edicts establishing the jury system, public trials and representation for the accused in the Russian empire. Further, a generous system of local autonomy is created through the Zemstvos, locally elected councils which are to manage public services and social welfare in the districts and provinces. Austria is conducting war on two fronts: in the North it is engaged in a battle with Denmark over the dispu­ted territory of Schleswig-Holstein; in the South it is resisting the claims of Italian nationalists to the region of Venetia. Together with the Prussians Austria gains control of Schleswig-Holstein; the Peace of Vienna grants the occupied area to the allied powers and the terms of the division are fixed by the Convention of</text:span></text:p><text:p text:style-name="P1776"><text:span text:style-name="Body_20_text_20__2b__20_Spacing_20_0_20_pt">*865 Gastein: Austria provisionally assumes control over Holstein, Prussia over Lauenburg and Schleswig. How­ever, Bismarck now contrives to align allies in Europe for a war against Austria using the </text:span><text:span text:style-name="Body_20_text_20__2b__20_Sylfaen">Schleswig-Holstein </text:span><text:span text:style-name="Body_20_text_20__2b__20_Spacing_20_0_20_pt">question as a pretext.</text:span></text:p><text:p text:style-name="P1668"><text:span text:style-name="Body_20_text_20__2b__20_Spacing_20_0_20_pt">After the end of the American Civil War (April 1865) many Irish who had participated in the fighting</text:span></text:p></draw:text-box></draw:frame><draw:frame draw:style-name="fr1" draw:name="Frame244" text:anchor-type="paragraph" svg:x="3.175cm" svg:y="4.48cm" svg:width="8.444cm" svg:height="1.326cm" draw:z-index="248"><draw:text-box><text:h text:style-name="P2057" text:outline-level="4"><text:bookmark-start text:name="bookmark231"/><text:span text:style-name="Heading_20__23_4_20__28_2_29__20__2b__20_Spacing_20_1_20_pt">V 1864-1872</text:span><text:bookmark-end text:name="bookmark231"/></text:h></draw:text-box></draw:frame></text:p>
      <text:p text:style-name="P2271"><draw:frame draw:style-name="fr1" draw:name="Frame246" text:anchor-type="paragraph" svg:x="4.119cm" svg:y="3.242cm" svg:width="6.556cm" svg:height="14.19cm" draw:z-index="250"><draw:text-box><text:p text:style-name="P588"><text:span text:style-name="Body_20_text_20__2b__20_Spacing_20_0_20_pt">return to Europe. Their discontent with conditions in Ireland and the status of the Irish in Britain finds expression in the conspiratorial movement known as Fenianism. The principal Fenian leaders are arrested in Ireland in this same year.</text:span></text:p><text:p text:style-name="P588"><text:span text:style-name="Body_20_text_20__2b__20_Spacing_20_0_20_pt">After only three weeks of fighting, Prussia, backed by Italy and the smaller German states, defeats her Austrian rivals despite the latter’s support from the larger states of Bavaria, Baden, Saxony. Italy, how­ever, has simultaneously suffered a decisive defeat at the hands of Austria. Bismarck nonetheless achieves favourable treaty conditions for Prussia and her ally through diplomatic manoeuvres. The Peace of Prague guarantees Prussia all rights to Holstein, excludes Austria from the German confederation and, through the intercession of Napoleon III, hands Venetia over to Italy.</text:span></text:p><text:p text:style-name="P588"><text:span text:style-name="Body_20_text_20__2b__20_Spacing_20_0_20_pt">A new wave of protest arises in Italy, nevertheless, demanding the restitution of the coastal lands (Istria, Fruili) and South Tirol. Mazzini issues a manifesto of the ‘Irredentists’.</text:span></text:p><text:p text:style-name="P588"><text:span text:style-name="Body_20_text_20__2b__20_Spacing_20_0_20_pt">The student Karakozov makes an unsuccessful attempt on the life of the Russian Czar Alexander II.</text:span></text:p><text:p text:style-name="P588"><text:span text:style-name="Body_20_text_20__2b__20_Spacing_20_0_20_pt">Chiefly to protest against the incorporation of Saxony in the North German confederation August Bebel and Wilhelm Liebknecht found the Saxonian Volfespartei (People’s Party) with a platform known as the ‘Chem­nitz Programme’. The following year both men are elected to the newly constituted </text:span><text:span text:style-name="Body_20_text_20__2b__20_Italic">Reichstag,</text:span><text:span text:style-name="Body_20_text_20__2b__20_Spacing_20_0_20_pt"> the parlia­ment of the reformed confederation, along with two other members of their party. Bismarck is elected chancellor of the Bund.</text:span></text:p><text:p text:style-name="P588"><text:span text:style-name="Body_20_text_20__2b__20_Spacing_20_0_20_pt">At the London Conference Bismarck, who is not yet prepared to go to war with France, negotiates a treaty with France to settle the so-called Luxemburg Question. This territory, hitherto in the possession of the Prus­sians, is to be neutralised and placed under the sovereignty of the Netherlands.</text:span></text:p><text:p text:style-name="P588"><text:span text:style-name="Body_20_text_20__2b__20_Spacing_20_0_20_pt">Austria restores Hungary’s constitution with full ministerial responsibility and a separate Hungarian parliament. A Magyar ministry is formed under the</text:span></text:p></draw:text-box></draw:frame></text:p>
      <text:p text:style-name="P2272"><draw:frame draw:style-name="fr1" draw:name="Frame247" text:anchor-type="paragraph" svg:x="4.233cm" svg:y="3.687cm" svg:width="8.065cm" svg:height="14.153cm" draw:z-index="251"><draw:text-box><text:p text:style-name="P906"><text:span text:style-name="Body_20_text_20__2b__20_Spacing_20_0_20_pt">Austro-Hungarian crown and a general amnesty granted to political offenders.</text:span></text:p><text:list xml:id="list8181546313641034953" text:style-name="WWNum52"><text:list-item><text:p text:style-name="P904"><text:span text:style-name="Body_20_text_20__2b__20_Spacing_20_0_20_pt">After two Fenians, the Manchester Martyrs, are hanged for having killed a guard while trying to escape from police custody, the Irish in Manchester stage a mass uprising.</text:span></text:p></text:list-item></text:list><text:list xml:id="list3640289648562713224" text:style-name="WWNum53"><text:list-item><text:p text:style-name="P1777"><text:span text:style-name="Body_20_text_20__2b__20_Spacing_20_0_20_pt">A second Reform Bill is passed in the British Parlia­ment, extending suffrage rights to the adult male population of industrial households but not to field labourers or miners. The total electorate now numbers some 2^2-3 million persons, approx. 8-10% of the population.</text:span></text:p></text:list-item></text:list><text:p text:style-name="P1676"><text:span text:style-name="Body_20_text_20__2b__20_Spacing_20_0_20_pt">1868-70<text:tab/>Members of the IWA in France are arrested and tried</text:span></text:p><text:p text:style-name="P1778"><text:span text:style-name="Body_20_text_20__2b__20_Spacing_20_0_20_pt">on charges of illegal political activities.</text:span></text:p><text:list xml:id="list210008716058634" text:continue-list="list8181546313641034953" text:style-name="WWNum52"><text:list-item><text:p text:style-name="P904"><text:span text:style-name="Body_20_text_20__2b__20_Spacing_20_0_20_pt">After alienating the people and her own government with arbitrary and aggressive methods of rule, Queen Isabella is deposed by a Spanish Revolution. Regional juntas are established, headed by Marshall Serrano, president of the Senate, and a popular monarchy is declared. The question of the choice of monarch remains temporarily undecided.</text:span></text:p></text:list-item><text:list-item><text:p text:style-name="P904"><text:span text:style-name="Body_20_text_20__2b__20_Spacing_20_0_20_pt">The Protestant Episcopal Church is disestablished in Ireland and religious equality officially proclaimed.</text:span></text:p></text:list-item></text:list><text:p text:style-name="P906"><text:span text:style-name="Body_20_text_20__2b__20_Spacing_20_0_20_pt">To compete with the Lassallean party, now under the leadership of J. B. von Schweitzer, for the working class vote, Bebel and Liebknecht now found a </text:span><text:span text:style-name="Body_20_text_20__2b__20_Italic">Sozialdemo- kratische Arbeiterpartei</text:span><text:span text:style-name="Body_20_text_20__2b__20_Spacing_20_0_20_pt"> (SDAP—Social-Democratic Workers’ Party) at Eisenach. In contrast to the rather pro-Bismarckian, pro-Prussian orientation of the Lassalleans, who emphasise social reform, the Eisenach party supports the International, opposes Bismarck and conceives its role as both political and social.</text:span></text:p><text:p text:style-name="P1677"><text:span text:style-name="Body_20_text_20__2b__20_Spacing_20_0_20_pt">1.870<text:tab/>The following year the SDAP's principal leaders are</text:span></text:p><text:p text:style-name="P906"><text:span text:style-name="Body_20_text_20__2b__20_Spacing_20_0_20_pt">arrested on charges of high treason. While serving a prison sentence Bebel is the only social democrat to be re-elected to the </text:span><text:span text:style-name="Body_20_text_20__2b__20_Italic">Reichstag.</text:span></text:p><text:list xml:id="list210009355778799" text:continue-list="list3640289648562713224" text:style-name="WWNum53"><text:list-item><text:p text:style-name="P1777"><text:span text:style-name="Body_20_text_20__2b__20_Spacing_20_0_20_pt">The Educational Act is passed in England, guarantee­ing free primary schooling for all children.</text:span></text:p></text:list-item></text:list><text:list xml:id="list210009047858021" text:continue-list="list210008716058634" text:style-name="WWNum52"><text:list-item><text:p text:style-name="P904"><text:span text:style-name="Body_20_text_20__2b__20_Spacing_20_0_20_pt">The Spanish throne is offered to Prince </text:span><text:span text:style-name="Body_20_text_20__2b__20_6.5_20_pt">Leopold </text:span><text:span text:style-name="Body_20_text_20__2b__20_Spacing_20_0_20_pt">of Hohenzollern-Sigmaringen, a relative of the </text:span><text:span text:style-name="Body_20_text_20__2b__20_AngsanaUPC">Prussian </text:span><text:span text:style-name="Body_20_text_20__2b__20_Spacing_20_0_20_pt">king. The French protest loudly against this threat of</text:span></text:p></text:list-item></text:list></draw:text-box></draw:frame></text:p>
      <text:p text:style-name="P2273"><draw:frame draw:style-name="fr1" draw:name="Frame248" text:anchor-type="paragraph" svg:x="4.468cm" svg:y="3.699cm" svg:width="7.131cm" svg:height="14.282cm" draw:z-index="252"><draw:text-box><text:p text:style-name="P824"><text:span text:style-name="Body_20_text_20__2b__20_Spacing_20_0_20_pt">Prussia’s ‘encirclement’ and demand that Leopold withdraw his candidacy. The Prince yields to this pressure. By the ‘Ems Despatch’, transmitted through his ambassador Benedetti in Germany, Napoleon asks King Wilhelm of Prussia for a guarantee that he will never again support Leopold’s candidacy. Having heard the news of the Prince's voluntary withdrawal, Wilhelm quietly lets the matter drop and declines to receive the French ambassador. Bismarck, however, desirous of a pretext for inciting the French to aggres­sion, publishes the text of the messages exchanged in a brief account deliberately construed as a challenge to French honour. As expected, France promptly declares war on Prussia. The modernised German army under Moltke quickly overruns Alsace and forces Napoleon and his troops to capitulate within a month. The French king is taken prisoner at Donchery. In Paris a provisional Government of National Defense assumes power in Napoleon’s stead. From Lyon Gambetta organises the continued fight of republican troops against the German invaders.</text:span></text:p><text:p text:style-name="P824"><text:span text:style-name="Body_20_text_20__2b__20_Spacing_20_0_20_pt">Russia, in the meanwhile, profiting from the fact that Central Europe is embroiled in internal struggles for power, repudiates the 1856 Treaty of Paris and reasserts her right to construct naval and military bases on the shores of the Black Sea.</text:span></text:p><text:p text:style-name="P824"><text:span text:style-name="Body_20_text_20__2b__20_Spacing_20_0_20_pt">The German army advances upon and blockades Paris. Thanks to his military successes Bismarck wins the Southern states, Baden, Wurttemburg and Bavaria, which are not members of the </text:span><text:span text:style-name="Body_20_text_20__2b__20_Italic">Bund,</text:span><text:span text:style-name="Body_20_text_20__2b__20_Spacing_20_0_20_pt"> for the cause of national unity. On January 18 at the castle of Ver­sailles the Northern and Southern states join together to proclaim the German </text:span><text:span text:style-name="Body_20_text_20__2b__20_Italic">Reich</text:span><text:span text:style-name="Body_20_text_20__2b__20_Spacing_20_0_20_pt"> with Prussia's king Wilhelm I as Emperor. Bismarck now demands from the French a treaty ceding to Germany the provinces of Alsace and Lorraine and guaranteeing an indemnity of 5 billion francs. Gambetta, who cannot accept these terms, resigns in favour of Adolf Thiers.</text:span></text:p><text:p text:style-name="P824"><text:span text:style-name="Body_20_text_20__2b__20_Spacing_20_0_20_pt">In March Paris is suffering from a combination of adverse circumstances: after a humiliating defeat, a German blockade; a pro-monarchist government under</text:span></text:p></draw:text-box></draw:frame></text:p>
      <text:p text:style-name="P2274"><draw:frame draw:style-name="fr1" draw:name="Frame250" text:anchor-type="paragraph" svg:x="4.436cm" svg:y="15.228cm" svg:width="7.659cm" svg:height="1.96cm" draw:z-index="254"><draw:text-box><text:p text:style-name="P2048"><text:span text:style-name="Body_20_text_20__28_7_29_"><text:span text:style-name="T3">THE AMERICAS</text:span></text:span></text:p><text:p text:style-name="P1782"><text:span text:style-name="Body_20_text_20__2b__20_Spacing_20_0_20_pt">1865 The US Congress approves the 13 th </text:span><text:span text:style-name="Body_20_text_20__2b__20_AngsanaUPC">or </text:span><text:span text:style-name="Body_20_text_20__2b__20_Spacing_20_0_20_pt">anti-slavery amendment to the Constitution. General Lee, </text:span><text:span text:style-name="Body_20_text_20__2b__20_AngsanaUPC">comman­</text:span><text:span text:style-name="Body_20_text_20__2b__20_Spacing_20_0_20_pt">der-in-chief of the Southern armies, capitulates shortly thereafter at Appotomax. Peace has hardly been con-</text:span></text:p></draw:text-box></draw:frame><draw:frame draw:style-name="fr1" draw:name="Frame249" text:anchor-type="paragraph" svg:x="4.436cm" svg:y="3.694cm" svg:width="7.659cm" svg:height="10.903cm" draw:z-index="253"><draw:text-box><text:p text:style-name="P1779"><text:span text:style-name="Body_20_text_20__2b__20_Spacing_20_0_20_pt">Thiers. The people revolt. Thiers’s government retreats to Versailles and the Commune of Paris is proclaimed. A governing council is elected by a 70% vote of all registered electors. In other French cities the Commune is quickly suppressed.</text:span></text:p><text:list xml:id="list210009756650277" text:continue-numbering="true" text:style-name="WWNum52"><text:list-item><text:p text:style-name="P1780"><text:span text:style-name="Body_20_text_20__2b__20_Spacing_20_0_20_pt"><text:s/>On May 10 Thiers signs for France the Treaty of Frankfurt. The Versailles troops advance on Paris shortly thereafter. On May 22nd a week of fighting begins in Paris, known as the </text:span><text:span text:style-name="Body_20_text_20__2b__20_Italic">‘Semaine sanglante’ </text:span><text:span text:style-name="Body_20_text_20__2b__20_Spacing_20_0_20_pt">(the Bloody Week). 50,000 communards are reportedly killed and half that number taken prisoner. The city is put under martial law. Thiers’s government is rein­stated and many hundreds of the remaining com­munards flee the country.</text:span></text:p></text:list-item></text:list><text:p text:style-name="P1779"><text:span text:style-name="Body_20_text_20__2b__20_Spacing_20_0_20_pt">After brutally murdering the student Ivanov, a member of his conspiratorial band, Sergei Nechayev flees St Petersburg to hide out in Switzerland. 87 of his fellow conspirators are brought to trial for this crime. In 1872 Nechayev is extradited and finally sentenced in Russia.</text:span></text:p><text:list xml:id="list210009786770458" text:continue-numbering="true" text:style-name="WWNum52"><text:list-item><text:p text:style-name="P1781"><text:span text:style-name="Body_20_text_20__2b__20_Spacing_20_0_20_pt">The Emperors of Austria, Germany and Russia meet at Berlin to negotiate a means of isolating France from the rest of Europe, fearing that she will seek retribution for the recent defeat.</text:span></text:p></text:list-item></text:list><text:p text:style-name="P1335"><text:span text:style-name="Body_20_text_20__2b__20_Spacing_20_0_20_pt">—<text:tab/>Bismarck begins his prolonged struggle against the</text:span></text:p><text:p text:style-name="P1779"><text:span text:style-name="Body_20_text_20__2b__20_Spacing_20_0_20_pt">hegemony of the Roman Catholic Church and the (Catholic) Centre Party, a struggle which comes to be called the </text:span><text:span text:style-name="Body_20_text_20__2b__20_Italic">Kulturkampf.</text:span><text:span text:style-name="Body_20_text_20__2b__20_Spacing_20_0_20_pt"> Sanctions against the clergy in particular are provoked by the Pope's Dogma of Infallibility, issued in 1870. Laws restricting the sojourn of foreign and Prussian Jesuits are passed, whereupon the members of the Order of Jesus volun­tarily leave the country.</text:span></text:p></draw:text-box></draw:frame></text:p>
      <text:p text:style-name="P2275"><draw:frame draw:style-name="fr1" draw:name="Frame251" text:anchor-type="paragraph" svg:x="4.214cm" svg:y="3.69cm" svg:width="7.151cm" svg:height="12.823cm" draw:z-index="255"><draw:text-box><text:p text:style-name="P1783"><text:span text:style-name="Body_20_text_20__2b__20_Italic">The Americas</text:span><text:span text:style-name="Body_20_text_20__2b__20_Spacing_20_0_20_pt"> 193 eluded when President Lincoln is assassinated by a Southern fanatic, the actor John Wilkes Booth, and is succeeded in the presidency by Andrew Johnson.</text:span></text:p><text:p text:style-name="P495"><text:span text:style-name="Body_20_text_20__2b__20_Spacing_20_0_20_pt">1864<text:tab/>Archduke Maximilian, brother of the Austrian em­</text:span></text:p><text:p text:style-name="P1784"><text:span text:style-name="Body_20_text_20__2b__20_Spacing_20_0_20_pt">peror Franz-Joseph, is offered the crown of Mexico </text:span><text:span text:style-name="Body_20_text_20__2b__20_8_20_pt">by </text:span><text:span text:style-name="Body_20_text_20__2b__20_Spacing_20_0_20_pt">Napoleon III to compensate Austria for the loss of territories in Italy. The new emperor lacks support from the Mexican people and is unable to win inter­national recognition.</text:span></text:p><text:p text:style-name="P495"><text:span text:style-name="Body_20_text_20__2b__20_Spacing_20_0_20_pt">1867<text:tab/>US Secretary of State James Seward purchases from</text:span></text:p><text:p text:style-name="P1784"><text:span text:style-name="Body_20_text_20__2b__20_Spacing_20_0_20_pt">Russia, for the sum of 7 million dollars, the North­west territory of Alaska.</text:span></text:p><text:p text:style-name="P1785"><text:span text:style-name="Body_20_text_20__2b__20_Spacing_20_0_20_pt">When Napoleon III, himself threatened by growing Prussian military strength, withdraws his troops from Mexico, the opposition is easily able to defeat the imperialist government. Maximilian, who refuses to flee the country, is shot, together with two of his generals.</text:span></text:p><text:p text:style-name="P160"><text:span text:style-name="Body_20_text_20__28_16_29__20__2b__20_Sylfaen">scientific </text:span><text:span text:style-name="Body_20_text_20__28_16_29__20__2b__20_Spacing_20_0_20_pt">and technological progress</text:span></text:p><text:list xml:id="list6081523413146777889" text:style-name="WWNum54"><text:list-item><text:p text:style-name="P203"><text:span text:style-name="Body_20_text_20__28_12_29_"><text:s/>Henri Martin invents </text:span><text:span text:style-name="Body_20_text_20__28_12_29__20__2b__20_7_20_pt">a new type of furnace for the </text:span><text:span text:style-name="Body_20_text_20__28_12_29_">production of steel.</text:span></text:p></text:list-item><text:list-item><text:p text:style-name="P94"><text:span text:style-name="Body_20_text_20__28_14_29__20__2b__20_6.5_20_pt">Johann </text:span>Gregor Mendel formulates his laws on hybridi­<text:span text:style-name="Body_20_text_20__28_14_29__20__2b__20_6.5_20_pt">sation and </text:span>heredity.</text:p></text:list-item></text:list><text:p text:style-name="P205"><text:span text:style-name="Body_20_text_20__28_12_29__20__2b__20_7_20_pt">■<text:tab/></text:span><text:span text:style-name="Body_20_text_20__28_12_29_">Claude Bernard inaugurates </text:span><text:span text:style-name="Body_20_text_20__28_12_29__20__2b__20_7_20_pt">experimental medicine</text:span></text:p><text:p text:style-name="P38"><text:span text:style-name="Body_20_text_20__28_37_29__20__2b__20_Not_20_Italic">with the publication of </text:span>L’Introduction<text:span text:style-name="Body_20_text_20__28_37_29__20__2b__20_Not_20_Italic"> a </text:span>I’etude dt la mcdednc cxperimcntalc.</text:p><text:list xml:id="list210009888745673" text:continue-numbering="true" text:style-name="WWNum54"><text:list-item><text:p text:style-name="P206"><text:span text:style-name="Body_20_text_20__28_12_29_">The first transatlantic </text:span><text:span text:style-name="Body_20_text_20__28_12_29__20__2b__20_7_20_pt">cable is laid.</text:span></text:p></text:list-item><text:list-item><text:p text:style-name="P204"><text:span text:style-name="Body_20_text_20__28_12_29_">Alfred Nobel receives a </text:span><text:span text:style-name="Body_20_text_20__28_12_29__20__2b__20_7_20_pt">British patent for the inven­</text:span><text:span text:style-name="Body_20_text_20__28_12_29_">tion of dynamite.</text:span></text:p></text:list-item></text:list><text:p text:style-name="P95"><text:span text:style-name="Body_20_text_20__28_14_29__20__2b__20_Spacing_20_0_20_pt"><text:span text:style-name="T2">1</text:span></text:span><text:tab/><text:span text:style-name="Body_20_text_20__28_14_29__20__2b__20_6.5_20_pt">The Belgian </text:span>Zenobe Gramme constructs the first in-</text:p><text:p text:style-name="P207"><text:span text:style-name="Body_20_text_20__28_12_29_">dustrial </text:span><text:span text:style-name="Body_20_text_20__28_12_29__20__2b__20_7_20_pt">dynamo.</text:span></text:p><text:p text:style-name="P496"><text:span text:style-name="Body_20_text_20__2b__20_Spacing_20_0_20_pt"><text:span text:style-name="T2">1</text:span></text:span><text:span text:style-name="Body_20_text_20__2b__20_Spacing_20_0_20_pt"> </text:span><text:span text:style-name="Body_20_text_20__2b__20_Sylfaen">9</text:span><text:span text:style-name="Body_20_text_20__2b__20_Spacing_20_0_20_pt"><text:tab/>The Suez </text:span><text:span text:style-name="Body_20_text_20__2b__20_6.5_20_pt">Canal </text:span><text:span text:style-name="Body_20_text_20__2b__20_Spacing_20_0_20_pt">is opened.</text:span></text:p><text:p text:style-name="P95"><text:span text:style-name="T2">1870</text:span><text:tab/><text:span text:style-name="Body_20_text_20__28_14_29__20__2b__20_6.5_20_pt">The American </text:span>John Welsley Hyatt synthesizes the first</text:p><text:p text:style-name="P98"><text:span text:style-name="Body_20_text_20__28_14_29__20__2b__20_6.5_20_pt">plastic </text:span>material, celluloid.</text:p><text:p text:style-name="P100"><text:span text:style-name="Body_20_text_20__28_14_29__20__2b__20_Spacing_20_0_20_pt"><text:span text:style-name="T2">71</text:span></text:span><text:tab/><text:span text:style-name="Body_20_text_20__28_14_29__20__2b__20_6.5_20_pt">Heinrich </text:span>Schliemann begins his archaeological exca­</text:p><text:p text:style-name="P99"><text:span text:style-name="Body_20_text_20__28_14_29__20__2b__20_6.5_20_pt">vations </text:span>on the site of ancient Troy.</text:p></draw:text-box></draw:frame></text:p>
      <text:p text:style-name="P2276"><draw:frame draw:style-name="fr1" draw:name="Frame252" text:anchor-type="paragraph" svg:x="4.325cm" svg:y="4.341cm" svg:width="7.881cm" svg:height="8.865cm" draw:z-index="256"><draw:text-box><text:p text:style-name="P2044"><text:span text:style-name="Body_20_text_20__28_7_29_"><text:span text:style-name="T3">IMPORTANT WORKS PUBLISHED</text:span></text:span></text:p><text:list xml:id="list7391430152868658183" text:style-name="WWNum55"><text:list-item><text:p text:style-name="P561"><text:span text:style-name="Body_20_text_20__2b__20_Spacing_20_0_20_pt">Theodor Mommsen: Romische Forschungen.*</text:span></text:p></text:list-item></text:list><text:p text:style-name="P877"><text:span text:style-name="Body_20_text_20__2b__20_Spacing_20_0_20_pt">—<text:tab/>Frederic Le Play: La Reforme sociale.</text:span></text:p><text:list xml:id="list210008419286567" text:continue-numbering="true" text:style-name="WWNum55"><text:list-item><text:p text:style-name="P561"><text:span text:style-name="Body_20_text_20__2b__20_Spacing_20_0_20_pt">Friedrich Albert Lange: Die Arbeiterfrage.*</text:span></text:p></text:list-item></text:list><text:p text:style-name="P562"><text:span text:style-name="Body_20_text_20__2b__20_Spacing_20_0_20_pt">1865-66 G. L. Maurer: Gesckickte der Dorfverfassung in</text:span></text:p><text:p text:style-name="P1015"><text:span text:style-name="Body_20_text_20__2b__20_Spacing_20_0_20_pt">Deutschland.*</text:span></text:p><text:list xml:id="list210009996990446" text:continue-numbering="true" text:style-name="WWNum55"><text:list-item><text:p text:style-name="P563"><text:span text:style-name="Body_20_text_20__2b__20_Spacing_20_0_20_pt">Thomas Huxley: Lessons in Elementary Physiology.</text:span></text:p></text:list-item></text:list><text:p text:style-name="P879"><text:span text:style-name="Body_20_text_20__2b__20_Spacing_20_0_20_pt">—<text:tab/>August von Haxthausen: Die Idndlicke </text:span><text:span text:style-name="Body_20_text_20__2b__20_Italic">Verfassung</text:span></text:p><text:p text:style-name="P431"><text:span text:style-name="Body_20_text_20__28_8_29__20__2b__20_Spacing_20_0_20_pt"><text:span text:style-name="T1">Rufilands.*</text:span></text:span></text:p><text:p text:style-name="P1786"><text:span text:style-name="Body_20_text_20__2b__20_Spacing_20_0_20_pt">Fedor M. Dostoevsky: Prestuplenie i naka tanie (Crime and Punishment).</text:span></text:p><text:list xml:id="list210009510386542" text:continue-list="list210009888745673" text:style-name="WWNum54"><text:list-item><text:p text:style-name="P878"><text:span text:style-name="Body_20_text_20__2b__20_Spacing_20_0_20_pt">F. I. Firks: Etudes sur I’avenir de la </text:span><text:span text:style-name="Body_20_text_20__2b__20_Italic">Russie.*</text:span></text:p></text:list-item><text:list-item><text:p text:style-name="P1787"><text:span text:style-name="Body_20_text_20__2b__20_Spacing_20_0_20_pt">N. Flerovsky: Polozbenie rabotckego klassa v Rossii (The Situation of the Working Class in Russia).*</text:span></text:p></text:list-item></text:list><text:list xml:id="list210008575527160" text:continue-list="list210009355778799" text:style-name="WWNum53"><text:list-item><text:p text:style-name="P552"><text:span text:style-name="Body_20_text_20__2b__20_Spacing_20_0_20_pt">John Mitchel: The History </text:span><text:span text:style-name="Body_20_text_20__2b__20_Italic">of Ireland.*</text:span></text:p></text:list-item><text:list-item><text:p text:style-name="P552"><text:span text:style-name="Body_20_text_20__2b__20_Spacing_20_0_20_pt">J. S. Mill: Tbe Subjection </text:span><text:span text:style-name="Body_20_text_20__2b__20_Italic">of</text:span><text:span text:style-name="Body_20_text_20__2b__20_Spacing_20_0_20_pt"> Women.</text:span></text:p></text:list-item></text:list><text:list xml:id="list210008090800193" text:continue-list="list210009510386542" text:style-name="WWNum54"><text:list-item><text:p text:style-name="P878"><text:span text:style-name="Body_20_text_20__2b__20_Spacing_20_0_20_pt">Paul von Lilienfeld: Land und Freiheit.*</text:span></text:p></text:list-item><text:list-item><text:p text:style-name="P1788"><text:span text:style-name="Body_20_text_20__2b__20_Spacing_20_0_20_pt">Eugen Duhring: Kritische Gesckickte der politischen Okonomie und </text:span><text:span text:style-name="Body_20_text_20__2b__20_Italic">des</text:span><text:span text:style-name="Body_20_text_20__2b__20_Spacing_20_0_20_pt"> Sozialismus.*</text:span></text:p></text:list-item></text:list><text:list xml:id="list210009917815776" text:continue-list="list210008575527160" text:style-name="WWNum53"><text:list-item><text:p text:style-name="P1789"><text:span text:style-name="Body_20_text_20__2b__20_Spacing_20_0_20_pt">Lewis Henry Morgan: Systems of </text:span><text:span text:style-name="Body_20_text_20__2b__20_Italic">Consanguinity and </text:span><text:span text:style-name="Body_20_text_20__2b__20_Spacing_20_0_20_pt">Affinity </text:span><text:span text:style-name="Body_20_text_20__2b__20_Italic">of</text:span><text:span text:style-name="Body_20_text_20__2b__20_Spacing_20_0_20_pt"> the </text:span><text:span text:style-name="Body_20_text_20__2b__20_Italic">Human</text:span><text:span text:style-name="Body_20_text_20__2b__20_Spacing_20_0_20_pt"> Family.*</text:span></text:p></text:list-item><text:list-item><text:p text:style-name="P1790"><text:span text:style-name="Body_20_text_20__2b__20_Spacing_20_0_20_pt"><text:s/>William Stanley Jevons: The Theory </text:span><text:span text:style-name="Body_20_text_20__2b__20_Italic">of Political Economy.*</text:span></text:p></text:list-item><text:list-item><text:p text:style-name="P1791"><text:span text:style-name="Body_20_text_20__2b__20_Spacing_20_0_20_pt">Sir Henry S. Maine: </text:span><text:span text:style-name="Body_20_text_20__2b__20_Italic">Lectures on the</text:span><text:span text:style-name="Body_20_text_20__2b__20_Spacing_20_0_20_pt"> Early History </text:span><text:span text:style-name="Body_20_text_20__2b__20_Italic">of</text:span><text:span text:style-name="Body_20_text_20__2b__20_Spacing_20_0_20_pt"> Institutions.*</text:span></text:p></text:list-item><text:list-item><text:p text:style-name="P1792"><text:span text:style-name="Body_20_text_20__2b__20_Spacing_20_0_20_pt">Ernest Renan: </text:span><text:span text:style-name="Body_20_text_20__2b__20_Italic">La</text:span><text:span text:style-name="Body_20_text_20__2b__20_Spacing_20_0_20_pt"> Reforme intellectuelle et morale.</text:span></text:p></text:list-item></text:list></draw:text-box></draw:frame></text:p>
      <text:p text:style-name="P2277"><draw:frame draw:style-name="fr1" draw:name="Frame255" text:anchor-type="paragraph" svg:x="4.163cm" svg:y="15.277cm" svg:width="8.199cm" svg:height="2.572cm" draw:z-index="259"><draw:text-box><text:p text:style-name="P43">*<text:span text:style-name="T2">n</text:span> ^<text:span text:style-name="T2">a</text:span>^<text:span text:style-name="T2">an&lt;</text:span>^ E<text:span text:style-name="T2">ar</text:span>k in North-West London. While <text:span text:style-name="T2">u</text:span>ncle<text:span text:style-name="T2">eSCln</text:span>®*<text:span text:style-name="T2">n</text:span> tendon, Marx continued to correspond with his °f ’<text:span text:style-name="T2">111</text:span> P<text:span text:style-name="T2">ar</text:span>ticular, on world politics. Despite the open signs every<text:span text:style-name="T2">10US con</text:span>^<text:span text:style-name="T2">ct</text:span> He hoped that peace would continue, ‘for dumb r<text:span text:style-name="T2">r</text:span> P<text:span text:style-name="T2">uts</text:span> ^e revolution in France. May God strike me <text:span text:style-name="T2">c</text:span>Hessb<text:span text:style-name="T2">1</text:span> j ,<text:span text:style-name="T2">ere</text:span> anything more stupid than this political <text:span text:style-name="Footnote_20__2b__20_Sylfaen">1</text:span> ’ (March 29). He reported to Philips on his renewed</text:p></draw:text-box></draw:frame><draw:frame draw:style-name="fr1" draw:name="Frame253" text:anchor-type="paragraph" svg:x="4.214cm" svg:y="4.75cm" svg:width="8.103cm" svg:height="1.554cm" draw:z-index="257"><draw:text-box><text:h text:style-name="P2058" text:outline-level="4"><text:bookmark-start text:name="bookmark241"/><text:span text:style-name="Heading_20__23_4_20__28_2_29__20__2b__20_Spacing_20_1_20_pt">KARL MARX </text:span><text:span text:style-name="Heading_20__23_4_20__28_2_29__20__2b__20_AngsanaUPC">1864-18</text:span><text:span text:style-name="Heading_20__23_4_20__28_2_29__20__2b__20_17_20_pt"> </text:span><text:span text:style-name="Heading_20__23_4_20__28_2_29__20__2b__20_AngsanaUPC">7</text:span><text:span text:style-name="Heading_20__23_4_20__28_2_29__20__2b__20_17_20_pt"> </text:span><text:span text:style-name="Heading_20__23_4_20__28_2_29__20__2b__20_AngsanaUPC">2</text:span><text:bookmark-end text:name="bookmark241"/></text:h></draw:text-box></draw:frame><draw:frame draw:style-name="fr1" draw:name="Frame254" text:anchor-type="paragraph" svg:x="4.163cm" svg:y="7.627cm" svg:width="8.199cm" svg:height="7.631cm" draw:z-index="258"><draw:text-box><text:p text:style-name="P39">1864 Marx was laid up in Zalt-Bommel with furuncles and car­buncles until February 19. At times he was able neither to walk, to stand nor to sit ‘and even lying down is getting to be damned difficult’, He wrote to Engels in his discomfort, asking for news from Manchester:</text:p><text:p text:style-name="P40">It cheers me up just to see your handwriting. And don’t forget to enclose your photograph. I promised it to my cousin and how is she supposed to believe in our Orestes-Pylades friendship if I can’t even get you to send a photo? (Jan. 20).</text:p><text:p text:style-name="P41">He finally returned to London on February 24, travelling via Amsterdam and Rotterdam, where he also visited relatives, and immediately wrote to thank his uncle Philips for j one of the g#* <text:span text:style-name="T2">e</text:span>Pi<text:span text:style-name="T2">s</text:span>°des of my life’ despite the carbuncles and furuncles pi <text:span text:style-name="T2">20</text:span>)<text:span text:style-name="T2">-</text:span> illness gave him little respite until April, however, jigued by ‘new and unexpected furuncles breaking through at erent parts of the body’, he went to Manchester for a fort- inM<text:span text:style-name="T2">SSta</text:span>^<text:tab/>(l<text:span text:style-name="T2">etter</text:span><text:tab/>t° Engels, March 11). Sometime</text:p><text:p text:style-name="P42">wh't, <text:span text:style-name="T2">receive</text:span>H <text:span text:style-name="T2">an</text:span> inheritance from his deceased mother, <text:span text:style-name="T2">lc</text:span> enabled the family to move into more comfortable</text:p></draw:text-box></draw:frame></text:p>
      <text:p text:style-name="P2278"><draw:custom-shape text:anchor-type="char" draw:z-index="2" draw:style-name="gr3" draw:text-style-name="P2452" svg:width="0.003cm" svg:height="5.956cm" svg:x="16.314cm" svg:y="5.914cm"><text:p/><draw:enhanced-geometry svg:viewBox="0 0 21600 21600" draw:type="mso-spt32" draw:enhanced-path="M 0 0 L 21600 21600 N"/></draw:custom-shape></text:p>
      <text:p text:style-name="P2279"><draw:frame draw:style-name="fr1" draw:name="Frame258" text:anchor-type="paragraph" svg:x="3.355cm" svg:y="3.588cm" svg:width="8.14cm" svg:height="14.284cm" draw:z-index="262"><draw:text-box><text:p text:style-name="P733"><text:span text:style-name="Body_20_text_20__2b__20_Spacing_20_0_20_pt">he considered Lassalle to have been too good to die in such a way; he was one of their own, ‘an enemy of our enemies’ (Marx to Jenny Marx, Sept. 2). Marx wrote a letter of condolence to the Countess Hatzfeldt on September 12, mentioning the rupture in their friendship as due to deeper reasons than Lassalle’s pro­tracted silence or his own illness. Lassalle ‘was one of the men whom I held a lot of’, he told the Countess. She should take courage in the fact that ‘He died young, in triumph, like Achilles’. Shortly thereafter Liebknecht informed Marx that he had been proposed as Lassalle’s successor in the ADAV. Marx gave Lieb­knecht to understand that under certain conditions he would possibly be willing to accept the chair.</text:span></text:p><text:p text:style-name="P2045"><text:span text:style-name="Body_20_text_20__28_7_29_"><text:span text:style-name="T3">THE FOUNDING OF THE FIRST INTERNATIONAL</text:span></text:span></text:p><text:p text:style-name="P1562"><text:span text:style-name="Body_20_text_20__2b__20_Spacing_20_0_20_pt">In September a young French immigrant Le Lubez invited Marx to participate as the representative from Germany at an international working men’s meeting to be held that month in St Martin’s Hall. Marx sent Eccarius in his place but, after receiving a second invitation from the joiner William Cremer, finally decided to attend as a spectator. At this meeting it was decided to found an international association of working men, the goal of which was stated as ‘the social equality of working men' (Sept. 28). Marx and Eccarius were designated as members of a provisional committee charged with editing the statutes and preamble for the association. In a letter to Joseph Weydemeyer in America, Marx explained why he had decided to participate</text:span></text:p><text:p text:style-name="P734"><text:span text:style-name="Body_20_text_20__2b__20_Spacing_20_0_20_pt">Its English members consist mostly of the heads of the local trade unions, that is, the actual labour kings of London j j j From the French side the members are themselves insignificant, but they are the direct organs of the leading ‘ouvriers’ in Paris ... Although for years I have systematically declined all participation in any ‘organis­ations', etc., whatsoever, I accepted </text:span><text:span text:style-name="Body_20_text_20__2b__20_Italic">this time</text:span><text:span text:style-name="Body_20_text_20__2b__20_Spacing_20_0_20_pt"> because it involved a matter where it is possible to do some important work (Nov. 29).</text:span></text:p><text:p text:style-name="P1560"><text:span text:style-name="Body_20_text_20__2b__20_Spacing_20_0_20_pt">While the election of Lassalle’s successor in the ADAV was still pending, Marx, who had eliminated himself as a candidate through his new loyalty to the International, commented on the two possible nominees, Moses Hess and Bernhard Becker, saying | ‘... it is all the same which of the two you choose, for at the decisive moment the men who are needed will turn up’ (letter</text:span></text:p></draw:text-box></draw:frame><draw:frame draw:style-name="fr1" draw:name="Frame256" text:anchor-type="paragraph" svg:x="7.447cm" svg:y="3.63cm" svg:width="8.149cm" svg:height="14.168cm" draw:z-index="260"><draw:text-box><text:p text:style-name="P984"><text:span text:style-name="Body_20_text_20__2b__20_Spacing_20_0_20_pt">readings at the Britjsh Museum Library—Boethius’s </text:span><text:span text:style-name="Body_20_text_20__2b__20_Italic">De arith- metica</text:span><text:span text:style-name="Body_20_text_20__2b__20_Spacing_20_0_20_pt"> which dealt with the arithmetical system of the Romans— and spoke of the difficulties of division using the Roman characters. He also commented on the darkness in the universe according to the theory of light, concluding humorously</text:span></text:p><text:p text:style-name="P985"><text:span text:style-name="Body_20_text_20__2b__20_Spacing_20_0_20_pt">The good Epicurus had a very reasonable inspiration to banish the gods into the intermundia (i.e. the empty spaces of the world), and in fact here in these cold, unmoved, pitch-black ‘immaterial world spaces’ is the place for R[oodhuyzen]’s ‘perfect beasts’ (April 14).</text:span></text:p><text:p text:style-name="P1793"><text:span text:style-name="Body_20_text_20__2b__20_Spacing_20_0_20_pt">From Manchester Engels reported that their friend Wilhelm Wolff was suffering from increasingly severe headaches, which the doctor diagnosed as ‘rheumatic’, and from unrelenting insomnia. Engels finally consulted another doctor who discovered ‘Lupus’s’ illness to be meningitis. The patient grew worse and Marx, scarcely recovered from his furunculosis, went to Man­chester where he tended his sick friend until his death on May 9. Marx was among those who spoke at Lupus’s funeral, a task which ‘affected me so much,’ he wrote Jenny, ‘that I lost my voice a couple of times ... I don’t think that anyone in Man­chester was as well liked as our poor little guy ... In his letters I found the warmest expressions of sympathy from all sides, from school girls and school boys and especially their mothers’ (May 13). In Wolff’s will Marx was left the respectable sum of £800, which together with the maternal inheritance helped the Marx family live for the first time without great financial worries and debts. However, Marx’s health had already been undermined by the years of privation so that ‘Despite everything that people say about my healthy appearance, I still have the continuous feeling that </text:span><text:span text:style-name="Body_20_text_20__2b__20_Italic">something</text:span><text:span text:style-name="Body_20_text_20__2b__20_Spacing_20_0_20_pt"> [is] </text:span><text:span text:style-name="Body_20_text_20__2b__20_Italic">wrong</text:span><text:span text:style-name="Body_20_text_20__2b__20_Spacing_20_0_20_pt"> and part of this feeling of inadequacy is caused by the great determination which I must summon up in order to work on more difficult topics’ (May 26).</text:span></text:p><text:p text:style-name="P1793"><text:span text:style-name="Body_20_text_20__2b__20_Spacing_20_0_20_pt">Despite his illness Marx recommenced work on the final manuscript of </text:span><text:span text:style-name="Body_20_text_20__2b__20_Italic">Capital.</text:span><text:span text:style-name="Body_20_text_20__2b__20_Spacing_20_0_20_pt"> In April he read </text:span><text:span text:style-name="Body_20_text_20__2b__20_Italic">Herr Bastiat Schulze ■</text:span><text:span text:style-name="Body_20_text_20__2b__20_Spacing_20_0_20_pt"> • • </text:span><text:span text:style-name="Body_20_text_20__2b__20_Italic">or Capital and Labour</text:span><text:span text:style-name="Body_20_text_20__2b__20_Spacing_20_0_20_pt"> which he had recently received from its author Lassalle. The ideas expressed there seemed uncannily familiar, even to the wording. Then in early June ‘I glanced just by chance into my series of articles on “Wage Labour and Capital” published in the NRhZ ... There I found Lassalle's direct source. As a special gesture of friendship I am going to have the whole lot from the NRhZ </text:span><text:span text:style-name="Body_20_text_20__2b__20_Italic">appended</text:span><text:span text:style-name="Body_20_text_20__2b__20_Spacing_20_0_20_pt"> in a note to my</text:span></text:p></draw:text-box></draw:frame><draw:frame draw:style-name="fr1" draw:name="Frame257" text:anchor-type="paragraph" svg:x="17cm" svg:y="3.341cm" svg:width="7.782cm" svg:height="14.436cm" draw:z-index="261"><draw:text-box><text:p text:style-name="P986"><text:span text:style-name="Body_20_text_20__2b__20_Spacing_20_0_20_pt">book, on </text:span><text:span text:style-name="Body_20_text_20__2b__20_Italic">false pretences</text:span><text:span text:style-name="Body_20_text_20__2b__20_Spacing_20_0_20_pt"> naturally and without any reference to Lassalle’ (June 3). At this time in Berlin Liebknecht entertained close personal contact with Lassalle through his activity in the Lassallean ADAV. In a regular exchange of letters Liebknecht kept Marx and Engels informed on the party in Germany, while Marx advised on tactical proceedings vis-a-vis Lassalle:</text:span></text:p><text:p text:style-name="P48"><text:span text:style-name="Body_20_text_20__28_14_29__20__2b__20_Spacing_20_0_20_pt">I explained to him that while </text:span>we consider it good politics to let <text:span text:style-name="Body_20_text_20__28_14_29__20__2b__20_Spacing_20_0_20_pt">Lassalle go his own way </text:span>undisturbed for the present, we cannot <text:span text:style-name="Body_20_text_20__28_14_29__20__2b__20_Spacing_20_0_20_pt">identify ourselves with </text:span>him <text:span text:style-name="Body_20_text_20__28_14_29__20__2b__20_Spacing_20_0_20_pt">in </text:span>any way ... [Liebknecht’s] uninter­<text:span text:style-name="Body_20_text_20__28_14_29__20__2b__20_Spacing_20_0_20_pt">rupted stay in Berlin </text:span>is very important for us (Marx to Engels, <text:span text:style-name="Body_20_text_20__28_14_29__20__2b__20_Spacing_20_0_20_pt">June 7).</text:span></text:p><text:p text:style-name="P1122"><text:span text:style-name="Body_20_text_20__2b__20_Spacing_20_0_20_pt">Towards mid-June Marx’s health again deteriorated to the point where he was forced to abandon temporarily his writing on ‘Economics’. Instead, he studied anatomy and physiology (Carpenter, Lord, Kolliker, Spurzheim, Schwann, Schleiden), following in the footsteps of Engels, to whom he wrote: ‘You know that 1. I am slow in getting on to everything and 2. I always follow in your tracks. Thus it is probable that I shall study a lot of anatomy and physiology in my spare time and also attend lectures (where the stuff is demonstrated and dissected ad oculos)’ (July 4).</text:span></text:p><text:p text:style-name="P1122"><text:span text:style-name="Body_20_text_20__2b__20_Spacing_20_0_20_pt">The Schleswig-Holstein question recurred frequently in the letters between Marx and Engels during this summer. Marx saw Prussia’s conflict with Denmark as advantageous for Russia in so far as it diverted Europe's attention from the Russian manoeuvres in Poland and the Caucasus: ‘I consider these two affairs, the suppression of the Polish insurrection and the occupation of the Caucasus, as the two most important European events since 1815’ (to Engels, June 7).</text:span></text:p><text:p text:style-name="P1122"><text:span text:style-name="Body_20_text_20__2b__20_Spacing_20_0_20_pt">The two friends also corresponded on the Civil War in America and on the prospects of Lincoln’s re-election in Novem­ber. Marx seconded Engels’s view that Lincoln’s chances were bigh, remarked, however, on a note of caution that: ‘In the country which is the prototype of democratic humbug the electoral period is full of contingencies which can most unexpec­tedly contradict the rationale of the events’ (Sept. 7).</text:span></text:p><text:p text:style-name="P1122"><text:span text:style-name="Body_20_text_20__2b__20_Spacing_20_0_20_pt">On September 2 Marx received news that Ferdinand Lassalle had been killed in a duel with a ‘pseudo-prince’ for the hand of * Bavarian emissary’s daughter: ‘One of the many tactless deeds he did during his lifetime’, Marx remarked to Engels (Sept. 7), for</text:span></text:p></draw:text-box></draw:frame></text:p>
      <text:p text:style-name="P2280"><draw:frame draw:style-name="fr1" draw:name="Frame259" text:anchor-type="paragraph" svg:x="3.29cm" svg:y="3.59cm" svg:width="8.271cm" svg:height="13.845cm" draw:z-index="263"><draw:text-box><text:p text:style-name="P1794"><text:span text:style-name="Body_20_text_20__2b__20_Spacing_20_0_20_pt">to Carl Klings, Oct. 4); neither would in any case be capable of guiding an important movement.</text:span></text:p><text:p text:style-name="P1795"><text:span text:style-name="Body_20_text_20__2b__20_Spacing_20_0_20_pt">At the first meeting of the Committee on October 5 Marx was among a group of nine selected to a sub-committee with the specific task of drawing up the platform of principles. However, a new attack of furunculosis prevented him from attending either the sub-committee meeting (Oct. 8) or the next meeting of the General Committee on October 12, at which it was voted to adopt the name ‘International Working Men's Association’. Eccarius subsequently informed Marx that his absence had been conspicuous and was variously interpreted. ‘It is absolutely essential,’ Eccarius added, ‘that you set the seal of your exact and profound mind on this, the first-born offspring of the European working men’s organisation’ (Oct. 12). In Marx’s absence John Weston had been charged with editing the declaration of principles, Major Wolff with the Rules, and both papers had been referred back to sub-committee for reworking. The sub-committee’s secretary, Cremer, wrote to Marx on October 13 that they hoped to be able to see Marx at the next session. On October 18 Marx was present at a meeting of the Committee which now adopted the title ‘Central Council’ (changed to ‘General Council’ in November 1866), where the ‘substance’ of a programme and rules read by Le Lubez was accepted and then referred back to sub-committee again for a final revision. Shortly thereafter, Marx met several members of the Central Council at his home to discuss the documents in question. It was agreed that he should elaborate the texts in a way suitable for final presentation to the Council.</text:span></text:p><text:p text:style-name="P1796"><text:span text:style-name="Body_20_text_20__2b__20_Spacing_20_0_20_pt">In a later letter to Engels (Nov. 4) Marx explained what happened with the texts he had been given. The preamble, by Le Lubez, was ‘badly written, completely immature and full of atrocious phraseology’ and so, to gain a free hand and justify his changes, Marx wrote an address—‘a sort of review of the adventures of the working classes since 1845'; then, under the pretext of having already incorporated the essential facts into the address, he threw out the Declaration of Principles, written by Weston, and reduced the rules from forty to ten. All in all,</text:span></text:p><text:p text:style-name="P1794"><text:span text:style-name="Body_20_text_20__2b__20_Spacing_20_0_20_pt">‘It was very difficult to keep the thing in a form which made our views acceptable at the present stage of the labour movement. Time is needed before the movement, now revived, will permit the old vigour of language’ (Nov. 4). To the extent that politics</text:span></text:p></draw:text-box></draw:frame></text:p>
      <text:p text:style-name="P2281"><draw:frame draw:style-name="fr1" draw:name="Frame260" text:anchor-type="paragraph" svg:x="4.057cm" svg:y="3.129cm" svg:width="7.569cm" svg:height="13.323cm" draw:z-index="264"><draw:text-box><text:p text:style-name="P1156"><text:span text:style-name="Body_20_text_20__2b__20_Spacing_20_0_20_pt">were touched upon in the address, Marx pointed out, he spoke of countries and not nationalities and denounced Russia and not the ‘minores gentium’.</text:span></text:p><text:p text:style-name="P1437"><text:span text:style-name="Body_20_text_20__2b__20_Spacing_20_0_20_pt">On November 1 both the address and the statutes were read before the Central Council and, with a few insignificant changes in wording, were adopted unanimously. The Council thanked Marx, Le Lubez and Weston for ‘their exertions and the pro­duction of so admirable an address’. Both it and the statutes appeared in pamphlet form in London on November 24.</text:span></text:p><text:p text:style-name="P1437"><text:span text:style-name="Body_20_text_20__2b__20_Spacing_20_0_20_pt">The Inaugural Address speaks of the ‘social pest called a commercial and industrial crisis’, of the ever-growing poverty of the masses in contrast to the wealth and property concentrated in the hands of a few. Progress in technology and trade would never alleviate the evils of the industrial system and the misery of the working masses, but rather ‘on the present false base, every fresh development of the productive powers of labour must tend to deepen social contrasts and point up social antagonisms’ (Marx, Engels, SW 1:346). We are reminded of the victories of the working class in England, the ‘compensating features’ for the defeat of the 1848 revolutions: The Ten-Hour Bill had been a victory of working class principles as opposed to the interests of the factory owners; the co-operative movement has shown, ‘by deed, instead of by argument’, that large-scale production is possible without class divisions and monopolies. ‘Like slave labour, like serf labour, hired labour is but a transitory and inferior form, destined to disappear before associated labour' </text:span><text:span text:style-name="Body_20_text_20__2b__20_Italic">(ibid.,</text:span><text:span text:style-name="Body_20_text_20__2b__20_Spacing_20_0_20_pt"> p. 347). The address proposes that co-operative labour be introduced on a national scale in order to counter effectively the growth of monopolies; it stresses that the potential success of the working class lies in its numbers, ‘But numbers weigh only in the balance, if united by combination and led by knowledge’ </text:span><text:span text:style-name="Body_20_text_20__2b__20_Italic">(ibid.,</text:span><text:span text:style-name="Body_20_text_20__2b__20_Spacing_20_0_20_pt"> 348).</text:span></text:p><text:p text:style-name="P1437"><text:span text:style-name="Body_20_text_20__2b__20_Spacing_20_0_20_pt">The provisional rules of the Association begin with the basic tenet proclaiming ‘That the emancipation of the working classes must be conquered by the working classes themselves; that the struggle for the emancipation of the working classes means not a struggle for class privileges and monopolies, but for equal rights and duties, and the abolition of all class rule’ </text:span><text:span text:style-name="Body_20_text_20__2b__20_6_20_pt">(Documents </text:span><text:span text:style-name="Body_20_text_20__2b__20_Spacing_20_0_20_pt">1:288).</text:span></text:p><text:p text:style-name="P1397"><text:span text:style-name="Body_20_text_20__2b__20_Spacing_20_0_20_pt">Informed at length about the founding of the IWA, Engels commented that it was certainly important for them to have</text:span></text:p></draw:text-box></draw:frame></text:p>
      <text:p text:style-name="P2282"><draw:frame draw:style-name="fr1" draw:name="Frame261" text:anchor-type="paragraph" svg:x="3.339cm" svg:y="3.096cm" svg:width="8.072cm" svg:height="14.014cm" draw:z-index="265"><draw:text-box><text:p text:style-name="P1397"><text:span text:style-name="Body_20_text_20__2b__20_Spacing_20_0_20_pt">contact with </text:span><text:span text:style-name="Body_20_text">men </text:span><text:span text:style-name="Body_20_text_20__2b__20_Spacing_20_0_20_pt">who represented the working class; yet he was sceptical </text:span><text:span text:style-name="Body_20_text">about </text:span><text:span text:style-name="Body_20_text_20__2b__20_Spacing_20_0_20_pt">the group’s future, expecting it to break up ‘very soon </text:span><text:span text:style-name="Body_20_text">into its </text:span><text:span text:style-name="Body_20_text_20__2b__20_Spacing_20_0_20_pt">theoretically bourgeois and theoretically pro­letarian </text:span><text:span text:style-name="Body_20_text">elements just </text:span><text:span text:style-name="Body_20_text_20__2b__20_Spacing_20_0_20_pt">as soon as the issues have been more clearly </text:span><text:span text:style-name="Body_20_text">defined’ (Nov. 7).</text:span></text:p><text:p text:style-name="P1797"><text:span text:style-name="Body_20_text_20__2b__20_Spacing_20_0_20_pt">During these </text:span><text:span text:style-name="Body_20_text">active </text:span><text:span text:style-name="Body_20_text_20__2b__20_Spacing_20_0_20_pt">days of </text:span><text:span text:style-name="Body_20_text">the </text:span><text:span text:style-name="Body_20_text_20__2b__20_Spacing_20_0_20_pt">founding Marx met Michael Bakunin </text:span><text:span text:style-name="Body_20_text">for the first </text:span><text:span text:style-name="Body_20_text_20__2b__20_Spacing_20_0_20_pt">time </text:span><text:span text:style-name="Body_20_text">in </text:span><text:span text:style-name="Body_20_text_20__2b__20_Spacing_20_0_20_pt">sixteen years and was pleased to find that this </text:span><text:span text:style-name="Body_20_text">Russian </text:span><text:span text:style-name="Body_20_text_20__2b__20_Spacing_20_0_20_pt">was one of the rare men who had ‘advanced and not </text:span><text:span text:style-name="Body_20_text">regressed’ in the </text:span><text:span text:style-name="Body_20_text_20__2b__20_Spacing_20_0_20_pt">long interval (Marx to Engels, Nov. 4). In Germany, </text:span><text:span text:style-name="Body_20_text">meanwhile, Becker </text:span><text:span text:style-name="Body_20_text_20__2b__20_Spacing_20_0_20_pt">had been named president of the ADAV </text:span><text:span text:style-name="Body_20_text">in accordance </text:span><text:span text:style-name="Body_20_text_20__2b__20_Spacing_20_0_20_pt">with Lassalle’s will. Liebknecht in­formed Marx </text:span><text:span text:style-name="Body_20_text">as well that the ADAV </text:span><text:span text:style-name="Body_20_text_20__2b__20_Spacing_20_0_20_pt">was planning to start a new </text:span><text:span text:style-name="Body_20_text">newspaper, the Social-Demokrat, </text:span><text:span text:style-name="Body_20_text_20__2b__20_Spacing_20_0_20_pt">with Liebknecht and Hofstetten as </text:span><text:span text:style-name="Body_20_text">editors, and </text:span><text:span text:style-name="Body_20_text_20__2b__20_Spacing_20_0_20_pt">that his and Engels’s participation would be </text:span><text:span text:style-name="Body_20_text">welcome (letter </text:span><text:span text:style-name="Body_20_text_20__2b__20_Spacing_20_0_20_pt">to Marx, Nov. 4). Marx accepted this offer for them </text:span><text:span text:style-name="Body_20_text">both and </text:span><text:span text:style-name="Body_20_text_20__2b__20_Spacing_20_0_20_pt">referred in his reply to the principles set down in the </text:span><text:span text:style-name="Body_20_text">paper's </text:span><text:span text:style-name="Body_20_text_20__2b__20_Spacing_20_0_20_pt">prospectus: solidarity of popular interests, a united </text:span><text:span text:style-name="Body_20_text">people’s republic </text:span><text:span text:style-name="Body_20_text_20__2b__20_Spacing_20_0_20_pt">of Germany, abolition of the rule of capital.</text:span></text:p><text:p text:style-name="P1798"><text:span text:style-name="Body_20_text_20__2b__20_Spacing_20_0_20_pt">At </text:span><text:span text:style-name="Body_20_text">a Central Council meeting </text:span><text:span text:style-name="Body_20_text_20__2b__20_Spacing_20_0_20_pt">on November 22 Marx moved that </text:span><text:span text:style-name="Body_20_text">they invited various working </text:span><text:span text:style-name="Body_20_text_20__2b__20_Spacing_20_0_20_pt">men’s groups to stand for </text:span><text:span text:style-name="Body_20_text">membership in the </text:span><text:span text:style-name="Body_20_text_20__2b__20_Italic">TWA.</text:span><text:span text:style-name="Body_20_text_20__2b__20_Spacing_20_0_20_pt"> The Council appointed Marx to write </text:span><text:span text:style-name="Body_20_text">an address congratulating </text:span><text:span text:style-name="Body_20_text_20__2b__20_Spacing_20_0_20_pt">Abraham Lincoln on his recent re- election. </text:span><text:span text:style-name="Body_20_text">Marx found this </text:span><text:span text:style-name="Body_20_text_20__2b__20_Spacing_20_0_20_pt">task more difficult than something ‘with </text:span><text:span text:style-name="Body_20_text">contents’ since </text:span><text:span text:style-name="Body_20_text_20__2b__20_Spacing_20_0_20_pt">the </text:span><text:span text:style-name="Body_20_text">problem </text:span><text:span text:style-name="Body_20_text_20__2b__20_Spacing_20_0_20_pt">here was to make it ‘stand off </text:span><text:span text:style-name="Body_20_text">from ordinary democratic </text:span><text:span text:style-name="Body_20_text_20__2b__20_Spacing_20_0_20_pt">phraseology’ (to Engels, Dec. 2). This </text:span><text:span text:style-name="Body_20_text">address, which was presented </text:span><text:span text:style-name="Body_20_text_20__2b__20_Spacing_20_0_20_pt">to the CC on November 29 and </text:span><text:span text:style-name="Body_20_text">adopted by a unanimous </text:span><text:span text:style-name="Body_20_text_20__2b__20_Spacing_20_0_20_pt">vote, interpreted Lincoln’s re-election as </text:span><text:span text:style-name="Body_20_text">a triumph which </text:span><text:span text:style-name="Body_20_text_20__2b__20_Spacing_20_0_20_pt">meant death to the slavery interests and </text:span><text:span text:style-name="Body_20_text">would introduce a new </text:span><text:span text:style-name="Body_20_text_20__2b__20_Spacing_20_0_20_pt">era of ascendancy for labour</text:span><text:span text:style-name="Body_20_text">:</text:span></text:p><text:p text:style-name="P1800"><text:span text:style-name="Body_20_text_20__2b__20_Spacing_20_0_20_pt">The working men of Europe feel sure that as the American War of Independence initiated a new era of ascendancy for the middle class, so the American Anti-Slavery War will do for the working classes </text:span><text:span text:style-name="Body_20_text_20__2b__20_Italic">(Documents</text:span><text:span text:style-name="Body_20_text_20__2b__20_Spacing_20_0_20_pt"> 1:53).</text:span></text:p><text:p text:style-name="P1799"><text:span text:style-name="Body_20_text">Marx sent </text:span><text:span text:style-name="Body_20_text_20__2b__20_Spacing_20_0_20_pt">copies of the IWA documents—the addresses and </text:span><text:span text:style-name="Body_20_text">statutes—to </text:span><text:span text:style-name="Body_20_text_20__2b__20_Spacing_20_0_20_pt">friends and family in America and Europe: to </text:span><text:span text:style-name="Body_20_text">Ernest Jones, </text:span><text:span text:style-name="Body_20_text_20__2b__20_Spacing_20_0_20_pt">Dr Kugelmann, Miquel, Tolain, Bakunin, and </text:span><text:span text:style-name="Body_20_text">instructed the </text:span><text:span text:style-name="Body_20_text_20__2b__20_Spacing_20_0_20_pt">latter to pass copies on to Garibaldi in Italy. In </text:span><text:span text:style-name="Body_20_text">December the </text:span><text:span text:style-name="Body_20_text_20__2b__20_Italic">Social-Demokrat</text:span><text:span text:style-name="Body_20_text_20__2b__20_Spacing_20_0_20_pt"> published its first specimen issues</text:span></text:p></draw:text-box></draw:frame></text:p>
      <text:p text:style-name="P2283"><draw:frame draw:style-name="fr1" draw:name="Frame262" text:anchor-type="paragraph" svg:x="3.836cm" svg:y="3.588cm" svg:width="8.012cm" svg:height="14.062cm" draw:z-index="266"><draw:text-box><text:p text:style-name="P1190"><text:span text:style-name="Body_20_text_20__2b__20_Spacing_20_0_20_pt">containing a German translation of the </text:span><text:span text:style-name="Body_20_text">IWA Inaugural Address. </text:span><text:span text:style-name="Body_20_text_20__2b__20_Spacing_20_0_20_pt">Marx was interested in seeing the ADAV </text:span><text:span text:style-name="Body_20_text">and other German </text:span><text:span text:style-name="Body_20_text_20__2b__20_Spacing_20_0_20_pt">associations for the working class adhere </text:span><text:span text:style-name="Body_20_text">to the IWA and wrote, </text:span><text:span text:style-name="Body_20_text_20__2b__20_Spacing_20_0_20_pt">therefore, to Carl Siebel about the </text:span><text:span text:style-name="Body_20_text">importance of these ties </text:span><text:span text:style-name="Body_20_text_20__2b__20_Spacing_20_0_20_pt">between Germany and the Central Council </text:span><text:span text:style-name="Body_20_text">in London:</text:span></text:p><text:p text:style-name="P1163"><text:span text:style-name="Body_20_text_20__2b__20_Spacing_20_0_20_pt">You understand that we only need the adherence of the Ailgetneiner Deutscher Arbeiterverein for the beginning here in face of our adversaries. Later on, the whole establishment of that organ will have to be demolished because its foundations are wrong (Dec. 22).</text:span></text:p><text:p text:style-name="P1144"><text:span text:style-name="Body_20_text_20__2b__20_Spacing_20_0_20_pt">Marx also warned Liebknecht about the definite </text:span><text:span text:style-name="Body_20_text">‘Lassalle cult’ </text:span><text:span text:style-name="Body_20_text_20__2b__20_Spacing_20_0_20_pt">which the Social-Demokrat seemed to follow in its </text:span><text:span text:style-name="Body_20_text">first numbers.</text:span></text:p><text:p text:style-name="P1741"><text:span text:style-name="Body_20_text_20__2b__20_Spacing_20_0_20_pt">While Marx had been writing the Lincoln </text:span><text:span text:style-name="Body_20_text">address </text:span><text:span text:style-name="Body_20_text_20__2b__20_Spacing_20_0_20_pt">for the Association, the journalist Peter Fox had </text:span><text:span text:style-name="Body_20_text">assumed </text:span><text:span text:style-name="Body_20_text_20__2b__20_Spacing_20_0_20_pt">charge of a similar address in support of the Polish </text:span><text:span text:style-name="Body_20_text">insurgents. </text:span><text:span text:style-name="Body_20_text_20__2b__20_Spacing_20_0_20_pt">Fox, who like many other English democrats, had </text:span><text:span text:style-name="Body_20_text">a ‘fanatical </text:span><text:span text:style-name="Body_20_text_20__2b__20_Spacing_20_0_20_pt">“love” for France’ according to Marx, closed his address </text:span><text:span text:style-name="Body_20_text">by </text:span><text:span text:style-name="Body_20_text_20__2b__20_Spacing_20_0_20_pt">‘consoling the Poles with the passionate friendship </text:span><text:span text:style-name="Body_20_text">of the English </text:span><text:span text:style-name="Body_20_text_20__2b__20_Spacing_20_0_20_pt">working classes for the French democrats’ (Marx to </text:span><text:span text:style-name="Body_20_text">Engels, </text:span><text:span text:style-name="Body_20_text_20__2b__20_Spacing_20_0_20_pt">Dec. 10). In a sub-committee session Marx sharply </text:span><text:span text:style-name="Body_20_text">criticised </text:span><text:span text:style-name="Body_20_text_20__2b__20_Spacing_20_0_20_pt">Fox's Franco- mania and pointed out that France’s treason </text:span><text:span text:style-name="Body_20_text">against </text:span><text:span text:style-name="Body_20_text_20__2b__20_Spacing_20_0_20_pt">Poland had a long history. The address in question </text:span><text:span text:style-name="Body_20_text">was adopted </text:span><text:span text:style-name="Body_20_text_20__2b__20_Spacing_20_0_20_pt">on condition that the conclusion was changed in </text:span><text:span text:style-name="Body_20_text">accordance </text:span><text:span text:style-name="Body_20_text_20__2b__20_Spacing_20_0_20_pt">with Marx’s remarks. When the address was </text:span><text:span text:style-name="Body_20_text">then presented to </text:span><text:span text:style-name="Body_20_text_20__2b__20_Spacing_20_0_20_pt">the CC on December 13, a lengthy debate ensued </text:span><text:span text:style-name="Body_20_text">and </text:span><text:span text:style-name="Body_20_text_20__2b__20_Spacing_20_0_20_pt">the matter was deferred until the next session. </text:span><text:span text:style-name="Body_20_text">Referring to Fox, </text:span><text:span text:style-name="Body_20_text_20__2b__20_Spacing_20_0_20_pt">Marx remarked in a letter to Engels: ‘Easy as </text:span><text:span text:style-name="Body_20_text">it is, however, </text:span><text:span text:style-name="Body_20_text_20__2b__20_Spacing_20_0_20_pt">to accomplish the rational when dealing with the English </text:span><text:span text:style-name="Body_20_text">working </text:span><text:span text:style-name="Body_20_text_20__2b__20_Spacing_20_0_20_pt">men, one must in equal measure be on one's guard as soon </text:span><text:span text:style-name="Body_20_text">as </text:span><text:span text:style-name="Body_20_text_20__2b__20_Spacing_20_0_20_pt">the intellectuals, bourgeois or the bogus-intellectuals </text:span><text:span text:style-name="Body_20_text">participate </text:span><text:span text:style-name="Body_20_text_20__2b__20_Spacing_20_0_20_pt">in the movement’ (Dec. 10).</text:span></text:p><text:p text:style-name="P1145"><text:span text:style-name="Body_20_text_20__2b__20_Spacing_20_0_20_pt">1865 During this year Marx was an active participant in the CC meetings, except for three weeks in July and August when he retired, on the pretext of travel, into his study to work on the manuscript of </text:span><text:span text:style-name="Body_20_text_20__2b__20_Italic">Capital.</text:span><text:span text:style-name="Body_20_text_20__2b__20_Spacing_20_0_20_pt"> On January 30 </text:span><text:span text:style-name="Body_20_text">the </text:span><text:span text:style-name="Body_20_text_20__2b__20_Spacing_20_0_20_pt">Hamburg publisher Meissner agreed to publish the ‘Economics’ and Marx </text:span><text:span text:style-name="Body_20_text_20__2b__20_6_20_pt">received </text:span><text:span text:style-name="Body_20_text_20__2b__20_Spacing_20_0_20_pt">his contract on March 23, according to </text:span><text:span text:style-name="Body_20_text">which </text:span><text:span text:style-name="Body_20_text_20__2b__20_Spacing_20_0_20_pt">he was obliged to deliver the 800-page text before </text:span><text:span text:style-name="Body_20_text">the </text:span><text:span text:style-name="Body_20_text_20__2b__20_Spacing_20_0_20_pt">end of May.</text:span></text:p><text:p text:style-name="P1738"><text:span text:style-name="Body_20_text">At the January </text:span><text:span text:style-name="Body_20_text_20__2b__20_Spacing_20_0_20_pt">3 CC </text:span><text:span text:style-name="Body_20_text">meeting </text:span><text:span text:style-name="Body_20_text_20__2b__20_Spacing_20_0_20_pt">Marx presented the </text:span><text:span text:style-name="Body_20_text_20__2b__20_6.5_20_pt">German </text:span><text:span text:style-name="Body_20_text">translations </text:span><text:span text:style-name="Body_20_text_20__2b__20_Spacing_20_0_20_pt">of </text:span><text:span text:style-name="Body_20_text">the Inaugural </text:span><text:span text:style-name="Body_20_text_20__2b__20_Spacing_20_0_20_pt">Address and the statutes, stating</text:span></text:p></draw:text-box></draw:frame></text:p>
      <text:p text:style-name="P2284"><draw:frame draw:style-name="fr1" draw:name="Frame263" text:anchor-type="paragraph" svg:x="3.364cm" svg:y="2.947cm" svg:width="8.498cm" svg:height="14.921cm" draw:z-index="267"><draw:text-box><text:p text:style-name="P1157"><text:span text:style-name="Body_20_text">that 50,000 copies </text:span><text:span text:style-name="Body_20_text_20__2b__20_Spacing_20_0_20_pt">had been distributed in Germany. The issue </text:span><text:span text:style-name="Body_20_text">of Fox’s Poland address </text:span><text:span text:style-name="Body_20_text_20__2b__20_Spacing_20_0_20_pt">was taken up again; Marx ‘in a very </text:span><text:span text:style-name="Body_20_text">able historical </text:span><text:span text:style-name="Body_20_text_20__2b__20_Spacing_20_0_20_pt">resume argued that the traditional foreign policy </text:span><text:span text:style-name="Body_20_text">of France had not </text:span><text:span text:style-name="Body_20_text_20__2b__20_Spacing_20_0_20_pt">been favourable to the restoration and inde­</text:span><text:span text:style-name="Body_20_text">pendence of Poland'. </text:span><text:span text:style-name="Body_20_text_20__2b__20_Spacing_20_0_20_pt">The Council voted that the address should </text:span><text:span text:style-name="Body_20_text">be amended ‘to accord </text:span><text:span text:style-name="Body_20_text_20__2b__20_Spacing_20_0_20_pt">with the truths of history’ (Minutes, Jan.</text:span></text:p><text:list xml:id="list5776671545730054711" text:style-name="WWNum56"><text:list-item><text:p text:style-name="P622"><text:span text:style-name="Body_20_text_20__2b__20_Spacing_20_0_20_pt">. </text:span><text:span text:style-name="Body_20_text">On January 23 </text:span><text:span text:style-name="Body_20_text_20__2b__20_Spacing_20_0_20_pt">an invitation was read to the Council from </text:span><text:span text:style-name="Body_20_text">a group of bourgeois </text:span><text:span text:style-name="Body_20_text_20__2b__20_Spacing_20_0_20_pt">radicals, inviting them to join a mass </text:span><text:span text:style-name="Body_20_text">meeting to be held </text:span><text:span text:style-name="Body_20_text_20__2b__20_Spacing_20_0_20_pt">in support of universal suffrage and electoral </text:span><text:span text:style-name="Body_20_text">reform. Knowing </text:span><text:span text:style-name="Body_20_text_20__2b__20_Spacing_20_0_20_pt">the connections between the IWA and the </text:span><text:span text:style-name="Body_20_text">British trade </text:span><text:span text:style-name="Body_20_text_20__2b__20_Spacing_20_0_20_pt">unions, the group had appealed to the Council for </text:span><text:span text:style-name="Body_20_text">aid in organising </text:span><text:span text:style-name="Body_20_text_20__2b__20_Spacing_20_0_20_pt">this meeting. Marx moved that a delegation </text:span><text:span text:style-name="Body_20_text">be sent strictly in </text:span><text:span text:style-name="Body_20_text_20__2b__20_Spacing_20_0_20_pt">the role of observers and that it be authorised </text:span><text:span text:style-name="Body_20_text">to support the reformers </text:span><text:span text:style-name="Body_20_text_20__2b__20_Spacing_20_0_20_pt">under two conditions: ‘if, in the first </text:span><text:span text:style-name="Body_20_text">place, manhood </text:span><text:span text:style-name="Body_20_text_20__2b__20_Spacing_20_0_20_pt">suffrage is directly and openly proclaimed in </text:span><text:span text:style-name="Body_20_text">their programme and, </text:span><text:span text:style-name="Body_20_text_20__2b__20_Spacing_20_0_20_pt">in the second, if people elected by us are </text:span><text:span text:style-name="Body_20_text">placed on the </text:span><text:span text:style-name="Body_20_text_20__2b__20_8_20_pt">regular</text:span><text:span text:style-name="Body_20_text"> </text:span><text:span text:style-name="Body_20_text_20__2b__20_Spacing_20_0_20_pt">committee so that they can watch the </text:span><text:span text:style-name="Body_20_text">fellows and can </text:span><text:span text:style-name="Body_20_text_20__2b__20_Spacing_20_0_20_pt">compromise them when they commit a fresh act </text:span><text:span text:style-name="Body_20_text">of treachery, </text:span><text:span text:style-name="Body_20_text_20__2b__20_Spacing_20_0_20_pt">which, as I made clear to all, is bound to occur’ </text:span><text:span text:style-name="Body_20_text">(to Engels, Feb. </text:span><text:span text:style-name="Body_20_text_20__2b__20_Spacing_20_0_20_pt">1). The Council heard on January 31 the answer </text:span><text:span text:style-name="Body_20_text">of the American </text:span><text:span text:style-name="Body_20_text_20__2b__20_Spacing_20_0_20_pt">Ambassador Charles Francis Adams to the </text:span><text:span text:style-name="Body_20_text">IWA’s Address </text:span><text:span text:style-name="Body_20_text_20__2b__20_Spacing_20_0_20_pt">to Lincoln. Adams’s message, ‘the first answer </text:span><text:span text:style-name="Body_20_text">which is more </text:span><text:span text:style-name="Body_20_text_20__2b__20_Spacing_20_0_20_pt">than strictly formal on the part on the old fellow’, </text:span><text:span text:style-name="Body_20_text">(Marx to </text:span><text:span text:style-name="Body_20_text_20__2b__20_Spacing_20_0_20_pt">Engels, Feb. 1) declared that:</text:span></text:p></text:list-item></text:list><text:p text:style-name="P623"><text:span text:style-name="Body_20_text_20__2b__20_Spacing_20_0_20_pt">the United States regard their cause in the present conflict with slavery maintaining insurgents as the cause of human nature and they derive new encouragement to persevere from the testimony of the working men of Europe that the national attitude is favoured with their enlightened approval and earnest sympathies (Minutes, Jan. 31).</text:span></text:p><text:p text:style-name="P1542"><text:span text:style-name="Body_20_text_20__2b__20_Spacing_20_0_20_pt">On the request of Liebknecht and J. B. von Schweitzer, Marx wrote a memorial tribue to Proudhon in the form of a letter </text:span><text:span text:style-name="Body_20_text">to </text:span><text:span text:style-name="Body_20_text_20__2b__20_Spacing_20_0_20_pt">Schweitzer that appeared in the </text:span><text:span text:style-name="Body_20_text_20__2b__20_Italic">Social-Demokrat</text:span><text:span text:style-name="Body_20_text_20__2b__20_Spacing_20_0_20_pt"> on February 1. 3 and 5. This letter contained—in Marx’s estimation—‘some very bitter blows, apparently meant for Proudhon’ but in fact directed against the ADAV's own founder Lassalle. Like the latter, Proudhon had a ‘petit-bourgeois point-of-view’ and never advanced beyond sophistry in trying to use the dialectic method: Be never really grasped scientific dialectics’ (SW 1:360). His Best writing, once praised by Marx as a monumental work,</text:span></text:p></draw:text-box></draw:frame></text:p>
      <text:p text:style-name="P2285"><draw:frame draw:style-name="fr1" draw:name="Frame264" text:anchor-type="paragraph" svg:x="3.889cm" svg:y="2.997cm" svg:width="8.079cm" svg:height="14.21cm" draw:z-index="268"><draw:text-box><text:p text:style-name="P458"><text:span text:style-name="Body_20_text_20__28_9_29__20__2b__20_Spacing_20_0_20_pt"><text:span text:style-name="T3">Qu’cst-ce que la </text:span></text:span><text:span text:style-name="Body_20_text_20__28_9_29__20__2b__20_Not_20_Bold">Propriete?</text:span><text:span text:style-name="Body_20_text_20__28_9_29__20__2b__20_Spacing_20_0_20_pt"><text:span text:style-name="T3"> [What is Property?] </text:span></text:span><text:span text:style-name="Body_20_text_20__28_9_29__20__2b__20_Not_20_Bold">(1840), was </text:span><text:span text:style-name="Body_20_text_20__28_9_29__20__2b__20_Spacing_20_0_20_pt"><text:span text:style-name="T3">based on a falsely posed question. ‘The question </text:span></text:span><text:span text:style-name="Body_20_text_20__28_9_29__20__2b__20_Not_20_Bold">of what this is </text:span><text:span text:style-name="Body_20_text_20__28_9_29__20__2b__20_Spacing_20_0_20_pt"><text:span text:style-name="T3">could only be answered by a critical </text:span></text:span><text:span text:style-name="Body_20_text_20__28_9_29__20__2b__20_Not_20_Bold">analysis of “political </text:span><text:span text:style-name="Body_20_text_20__28_9_29__20__2b__20_Spacing_20_0_20_pt"><text:span text:style-name="T3">economy”, embracing these </text:span></text:span><text:span text:style-name="Body_20_text_20__28_9_29__20__2b__20_Not_20_Bold">property relations</text:span><text:span text:style-name="Body_20_text_20__28_9_29__20__2b__20_Spacing_20_0_20_pt"><text:span text:style-name="T3"> </text:span></text:span><text:span text:style-name="Body_20_text_20__28_9_29__20__2b__20_Not_20_Bold">as a whole ... </text:span><text:span text:style-name="Body_20_text_20__28_9_29__20__2b__20_Spacing_20_0_20_pt"><text:span text:style-name="T3">in their real form, that is, as </text:span></text:span><text:span text:style-name="Body_20_text_20__28_9_29__20__2b__20_Not_20_Bold">relations of production</text:span><text:span text:style-name="Body_20_text_20__28_9_29__20__2b__20_Spacing_20_0_20_pt"><text:span text:style-name="T3">' </text:span></text:span><text:span text:style-name="Body_20_text_20__28_9_29__20__2b__20_Not_20_Bold">(ibid., </text:span><text:span text:style-name="Body_20_text_20__28_9_29__20__2b__20_Spacing_20_0_20_pt"><text:span text:style-name="T3">p. 355). Instead, Proudhon had taken economic </text:span></text:span><text:span text:style-name="Body_20_text_20__28_9_29__20__2b__20_Not_20_Bold">categories to be </text:span><text:span text:style-name="Body_20_text_20__28_9_29__20__2b__20_Spacing_20_0_20_pt"><text:span text:style-name="T3">‘eternal ideas’ and therefore never superseded </text:span></text:span><text:span text:style-name="Body_20_text_20__28_9_29__20__2b__20_Not_20_Bold">bourgeois economy </text:span><text:span text:style-name="Body_20_text_20__28_9_29__20__2b__20_Spacing_20_0_20_pt"><text:span text:style-name="T3">nor understood that science, as a solution to the </text:span></text:span><text:span text:style-name="Body_20_text_20__28_9_29__20__2b__20_Not_20_Bold">social question, </text:span><text:span text:style-name="Body_20_text_20__28_9_29__20__2b__20_Spacing_20_0_20_pt"><text:span text:style-name="T3">must be derived ‘from a critical knowledge of </text:span></text:span><text:span text:style-name="Body_20_text_20__28_9_29__20__2b__20_Not_20_Bold">the historical </text:span><text:span text:style-name="Body_20_text_20__28_9_29__20__2b__20_Spacing_20_0_20_pt"><text:span text:style-name="T3">movement, a movement which itself produces the </text:span></text:span><text:span text:style-name="Body_20_text_20__28_9_29__20__2b__20_Not_20_Bold">material con­ditions of emancipation’</text:span><text:span text:style-name="Body_20_text_20__28_9_29__20__2b__20_Spacing_20_0_20_pt"><text:span text:style-name="T3"> (ibid., p. 357). Yet Proudhon </text:span></text:span><text:span text:style-name="Body_20_text_20__28_9_29__20__2b__20_Not_20_Bold">was for </text:span><text:span text:style-name="Body_20_text_20__28_9_29__20__2b__20_Spacing_20_0_20_pt"><text:span text:style-name="T3">Marx ‘epoch-making </text:span></text:span><text:span text:style-name="Body_20_text_20__28_9_29__20__2b__20_Not_20_Bold">after</text:span><text:span text:style-name="Body_20_text_20__28_9_29__20__2b__20_Spacing_20_0_20_pt"><text:span text:style-name="T3"> Hegel’ for it was he who </text:span></text:span><text:span text:style-name="Body_20_text_20__28_9_29__20__2b__20_Not_20_Bold">had made a </text:span><text:span text:style-name="Body_20_text_20__28_9_29__20__2b__20_Spacing_20_0_20_pt"><text:span text:style-name="T3">certain critique of society, emphasising points </text:span></text:span><text:span text:style-name="Body_20_text_20__28_9_29__20__2b__20_Not_20_Bold">that ‘Christian </text:span><text:span text:style-name="Body_20_text_20__28_9_29__20__2b__20_Spacing_20_0_20_pt"><text:span text:style-name="T3">consciousness’ preferred to overlook and that </text:span></text:span><text:span text:style-name="Body_20_text_20__28_9_29__20__2b__20_Not_20_Bold">Hegel had ‘left </text:span><text:span text:style-name="Body_20_text_20__28_9_29__20__2b__20_Spacing_20_0_20_pt"><text:span text:style-name="T3">in mystic semi-obscurity* (ibid., p. 354). </text:span></text:span><text:span text:style-name="Body_20_text_20__28_9_29__20__2b__20_Not_20_Bold">Although Proudhon </text:span><text:span text:style-name="Body_20_text_20__28_9_29__20__2b__20_Spacing_20_0_20_pt"><text:span text:style-name="T3">was frequently compared with Rousseau, Marx </text:span></text:span><text:span text:style-name="Body_20_text_20__28_9_29__20__2b__20_Not_20_Bold">judged his talent </text:span><text:span text:style-name="Body_20_text_20__28_9_29__20__2b__20_Spacing_20_0_20_pt"><text:span text:style-name="T3">to approach that of the French historian Nicolas </text:span></text:span><text:span text:style-name="Body_20_text_20__28_9_29__20__2b__20_Not_20_Bold">Linguet, whose </text:span><text:span text:style-name="Body_20_text_20__28_9_29__20__2b__20_Spacing_20_0_20_pt"><text:span text:style-name="T3">work Marx termed ‘brilliant’. Despite his </text:span></text:span><text:span text:style-name="Body_20_text_20__28_9_29__20__2b__20_Not_20_Bold">talent Proudhon </text:span><text:span text:style-name="Body_20_text_20__28_9_29__20__2b__20_Spacing_20_0_20_pt"><text:span text:style-name="T3">remained a ‘living contradiction’, in morals, in </text:span></text:span><text:span text:style-name="Body_20_text_20__28_9_29__20__2b__20_Not_20_Bold">everything and, </text:span><text:span text:style-name="Body_20_text_20__28_9_29__20__2b__20_Spacing_20_0_20_pt"><text:span text:style-name="T3">governed by vanity—here the implicit </text:span></text:span><text:span text:style-name="Body_20_text_20__28_9_29__20__2b__20_Not_20_Bold">reference to Lassalle is </text:span><text:span text:style-name="Body_20_text_20__28_9_29__20__2b__20_Spacing_20_0_20_pt"><text:span text:style-name="T3">especially sharp—became a charlatan in </text:span></text:span><text:span text:style-name="Body_20_text_20__28_9_29__20__2b__20_Not_20_Bold">science, an accom- </text:span><text:span text:style-name="Body_20_text_20__28_9_29__20__2b__20_Spacing_20_0_20_pt"><text:span text:style-name="T3">modator in politics ‘and the only question </text:span></text:span><text:span text:style-name="Body_20_text_20__28_9_29__20__2b__20_Not_20_Bold">for him, as for all </text:span><text:span text:style-name="Body_20_text_20__28_9_29__20__2b__20_Spacing_20_0_20_pt"><text:span text:style-name="T3">vain people, is the success of the moment, </text:span></text:span><text:span text:style-name="Body_20_text_20__28_9_29__20__2b__20_Not_20_Bold">the sensation of the </text:span><text:span text:style-name="Body_20_text_20__28_9_29__20__2b__20_Spacing_20_0_20_pt"><text:span text:style-name="T3">day’ (ibid., p. 357).</text:span></text:span></text:p><text:p text:style-name="P459"><text:span text:style-name="Body_20_text_20__28_9_29__20__2b__20_Spacing_20_0_20_pt"><text:span text:style-name="T3">A letter received from Liebknecht </text:span></text:span><text:span text:style-name="Body_20_text_20__28_9_29__20__2b__20_Not_20_Bold">at the end of January </text:span><text:span text:style-name="Body_20_text_20__28_9_29__20__2b__20_Spacing_20_0_20_pt"><text:span text:style-name="T3">confirmed the worst of the suspicions which </text:span></text:span><text:span text:style-name="Body_20_text_20__28_9_29__20__2b__20_Not_20_Bold">Marx and Engels had </text:span><text:span text:style-name="Body_20_text_20__28_9_29__20__2b__20_Spacing_20_0_20_pt"><text:span text:style-name="T3">entertained against Lassalle. Working in </text:span></text:span><text:span text:style-name="Body_20_text_20__28_9_29__20__2b__20_Not_20_Bold">league with Bismarck, </text:span><text:span text:style-name="Body_20_text_20__28_9_29__20__2b__20_Spacing_20_0_20_pt"><text:span text:style-name="T3">the ADAV founder had wanted to become, </text:span></text:span><text:span text:style-name="Body_20_text_20__28_9_29__20__2b__20_Not_20_Bold">in Marx’s words, ‘the </text:span><text:span text:style-name="Body_20_text_20__28_9_29__20__2b__20_Spacing_20_0_20_pt"><text:span text:style-name="T3">Richelieu of the proletariat’ by selling </text:span></text:span><text:span text:style-name="Body_20_text_20__28_9_29__20__2b__20_Not_20_Bold">out the working men’s </text:span><text:span text:style-name="Body_20_text_20__28_9_29__20__2b__20_Spacing_20_0_20_pt"><text:span text:style-name="T3">party to the Prussian government. As </text:span></text:span><text:span text:style-name="Body_20_text_20__28_9_29__20__2b__20_Not_20_Bold">a result Marx resolved </text:span><text:span text:style-name="Body_20_text_20__28_9_29__20__2b__20_Spacing_20_0_20_pt"><text:span text:style-name="T3">‘not to hesitate in intimating with </text:span></text:span><text:span text:style-name="Body_20_text_20__28_9_29__20__2b__20_Not_20_Bold">sufficient clarity in the Preface </text:span><text:span text:style-name="Body_20_text_20__28_9_29__20__2b__20_Spacing_20_0_20_pt"><text:span text:style-name="T3">to my book that he was nothing but </text:span></text:span><text:span text:style-name="Body_20_text_20__28_9_29__20__2b__20_Not_20_Bold">a blind imitator and a </text:span><text:span text:style-name="Body_20_text_20__28_9_29__20__2b__20_Spacing_20_0_20_pt"><text:span text:style-name="T3">plagiarist’ (to Engels, Jan. 30). Marx </text:span></text:span><text:span text:style-name="Body_20_text_20__28_9_29__20__2b__20_Not_20_Bold">also took the field against </text:span><text:span text:style-name="Body_20_text_20__28_9_29__20__2b__20_Spacing_20_0_20_pt"><text:span text:style-name="T3">the inheritors of the pro-Bismarck </text:span></text:span><text:span text:style-name="Body_20_text_20__28_9_29__20__2b__20_Not_20_Bold">policy in the ADAV and its </text:span><text:span text:style-name="Body_20_text_20__28_9_29__20__2b__20_Spacing_20_0_20_pt"><text:span text:style-name="T3">‘Lassalle-cult’. While Liebknecht was </text:span></text:span><text:span text:style-name="Body_20_text_20__28_9_29__20__2b__20_Not_20_Bold">agitating among the Berlin </text:span><text:span text:style-name="Body_20_text_20__28_9_29__20__2b__20_Spacing_20_0_20_pt"><text:span text:style-name="T3">compositors for the repeal of </text:span></text:span><text:span text:style-name="Body_20_text_20__28_9_29__20__2b__20_Not_20_Bold">anti-coalition laws in Prussia, the </text:span><text:span text:style-name="Body_20_text_20__28_9_29__20__2b__20_Spacing_20_0_20_pt"><text:span text:style-name="T3">ADAV paradoxically took a </text:span></text:span><text:span text:style-name="Body_20_text_20__28_9_29__20__2b__20_Not_20_Bold">stand against the coalition move­</text:span><text:span text:style-name="Body_20_text_20__28_9_29__20__2b__20_Spacing_20_0_20_pt"><text:span text:style-name="T3">ment. Marx thereupon wrote to </text:span></text:span><text:span text:style-name="Body_20_text_20__28_9_29__20__2b__20_Not_20_Bold">Schweitzer, pointing out that </text:span><text:span text:style-name="Body_20_text_20__28_9_29__20__2b__20_Spacing_20_0_20_pt"><text:span text:style-name="T3">coalition rights and trade </text:span></text:span><text:span text:style-name="Body_20_text_20__28_9_29__20__2b__20_Not_20_Bold">unions were of great importance not </text:span><text:span text:style-name="Body_20_text_20__28_9_29__20__2b__20_Spacing_20_0_20_pt"><text:span text:style-name="T3">only </text:span></text:span><text:span text:style-name="Body_20_text_20__28_9_29__20__2b__20_Not_20_Bold">‘for </text:span><text:span text:style-name="Body_20_text_20__28_9_29__20__2b__20_Spacing_20_0_20_pt"><text:span text:style-name="T3">the open </text:span></text:span><text:span text:style-name="Body_20_text_20__28_9_29__20__2b__20_Not_20_Bold">organisation of the working class against the </text:span><text:span text:style-name="Body_20_text_20__28_9_29__20__2b__20_Spacing_20_0_20_pt"><text:span text:style-name="T3">bourgeoisie ... but </text:span></text:span><text:span text:style-name="Body_20_text_20__28_9_29__20__2b__20_Not_20_Bold">in Prussia, and in Germany in general, the</text:span></text:p></draw:text-box></draw:frame></text:p>
      <text:p text:style-name="P2286"><draw:frame draw:style-name="fr1" draw:name="Frame265" text:anchor-type="paragraph" svg:x="3.482cm" svg:y="2.935cm" svg:width="7.304cm" svg:height="13.889cm" draw:z-index="269"><draw:text-box><text:p text:style-name="P497"><text:span text:style-name="Body_20_text_20__2b__20_Spacing_20_0_20_pt">right of coalition is a means to break police rule and bureaucracy ... a measure, in short, to make the “subjects” come of age’ (Feb. 13). Naturally the Prussian state would not tolerate coalitions because they interfered too forcibly with 'police rule, feudal order, </text:span><text:span text:style-name="Body_20_text_20__2b__20_Italic">Gesindeordnung</text:span><text:span text:style-name="Body_20_text_20__2b__20_Spacing_20_0_20_pt"> [servants’ regulations] and bureaucratic tutelage of every sort whatsoever’. Contrarily, the Prussian government was willing to support the co-operative movement 00 a small scale in order ‘to bribe a part of the working class and emasculate the movement’. Such measures had been interpreted by Lassalle as proof of the ‘socialist’ attitudes and orientation of Bismarck. Marx closed this letter with the unequi­vocal challenge: ‘The working dass is revolutionary or it Is nothing.' ^</text:span></text:p><text:p text:style-name="P1549"><text:span text:style-name="Body_20_text_20__2b__20_Spacing_20_0_20_pt">Slanderous attacks in the </text:span><text:span text:style-name="Body_20_text_20__2b__20_Italic">Social-Demokm</text:span><text:span text:style-name="Body_20_text_20__2b__20_Spacing_20_0_20_pt"> which accused French members of the IWA of supporting Bonaparte and his cousin ‘Plon-Plon’ obliged Marx to send the paper a declaration on February 8 that he hoped would clear the air and ‘sweep the Party dean of the remaining Lassalle stink' (letter to Engels, Feb. 3). This declaration stated dearly that:</text:span></text:p><text:p text:style-name="P101"><text:span text:style-name="Body_20_text_20__28_14_29__20__2b__20_Spacing_20_0_20_pt">... the Paris </text:span><text:span text:style-name="Body_20_text_20__28_14_29__20__2b__20_Sylfaen">proletariat </text:span><text:span text:style-name="Body_20_text_20__28_14_29__20__2b__20_Spacing_20_0_20_pt">opposes Bonapartism in both its forms, that of the </text:span><text:span text:style-name="Body_20_text_20__28_14_29__20__2b__20_Sylfaen">Tuileries </text:span><text:span text:style-name="Body_20_text_20__28_14_29__20__2b__20_Spacing_20_0_20_pt">[Napoleon III] and that of the Palais-Royal [Plon-Plon], and has never thought for an instant of selling its historic </text:span><text:span text:style-name="Body_20_text_20__28_14_29__20__2b__20_Sylfaen">right of </text:span><text:span text:style-name="Body_20_text_20__28_14_29__20__2b__20_Spacing_20_0_20_pt">primogeniture ... as bearer of the revolution for a plate of lentils. </text:span><text:span text:style-name="Body_20_text_20__28_14_29__20__2b__20_Sylfaen">We </text:span><text:span text:style-name="Body_20_text_20__28_14_29__20__2b__20_Spacing_20_0_20_pt">recommend this example to the working </text:span><text:span text:style-name="Body_20_text_20__28_14_29__20__2b__20_6.5_20_pt">men </text:span><text:span text:style-name="Body_20_text_20__28_14_29__20__2b__20_Spacing_20_0_20_pt">of Germany </text:span><text:span text:style-name="Body_20_text_20__28_14_29__20__2b__20_Sylfaen">(Draft; </text:span><text:span text:style-name="Body_20_text_20__28_14_29__20__2b__20_Spacing_20_0_20_pt">cf. letter to Engels, Feb. 6).</text:span></text:p><text:p text:style-name="P1543"><text:span text:style-name="Body_20_text_20__2b__20_Spacing_20_0_20_pt">In a lengthy letter </text:span><text:span text:style-name="Body_20_text">to Dr Kugdmann </text:span><text:span text:style-name="Body_20_text_20__2b__20_Spacing_20_0_20_pt">on February 23 Marx explained the reasons </text:span><text:span text:style-name="Body_20_text">which had </text:span><text:span text:style-name="Body_20_text_20__2b__20_Spacing_20_0_20_pt">now led to an open break between the </text:span><text:span text:style-name="Body_20_text_20__2b__20_Italic">Social-Demokt0</text:span><text:span text:style-name="Body_20_text_20__2b__20_Spacing_20_0_20_pt"> </text:span><text:span text:style-name="Body_20_text">and </text:span><text:span text:style-name="Body_20_text_20__2b__20_Spacing_20_0_20_pt">himself and Engels, retracing his relations with Lassalle </text:span><text:span text:style-name="Body_20_text">and with </text:span><text:span text:style-name="Body_20_text_20__2b__20_Spacing_20_0_20_pt">J. B. von Schweitzer. While Lassalle had always </text:span><text:span text:style-name="Body_20_text">purported to </text:span><text:span text:style-name="Body_20_text_20__2b__20_Spacing_20_0_20_pt">support the party which Marx represented, he </text:span><text:span text:style-name="Body_20_text">soon recognised </text:span><text:span text:style-name="Body_20_text_20__2b__20_Spacing_20_0_20_pt">the fact that the latter would never lend himself to </text:span><text:span text:style-name="Body_20_text">Prussian </text:span><text:span text:style-name="Body_20_text_20__2b__20_Spacing_20_0_20_pt">‘state socialism' nor sanction Lassallean political </text:span><text:span text:style-name="Body_20_text">tactics. He </text:span><text:span text:style-name="Body_20_text_20__2b__20_Spacing_20_0_20_pt">therefore derided to set himself np as a ‘working </text:span><text:span text:style-name="Body_20_text">man’s dictator' </text:span><text:span text:style-name="Body_20_text_20__2b__20_Spacing_20_0_20_pt">in opposition to Marx and the party, which </text:span><text:span text:style-name="Body_20_text">he </text:span><text:span text:style-name="Body_20_text_20__2b__20_Spacing_20_0_20_pt">betrayed through his commitment to Bismarck. Lassalle’s </text:span><text:span text:style-name="Body_20_text">behaviour </text:span><text:span text:style-name="Body_20_text_20__2b__20_Spacing_20_0_20_pt">was characteristic of a Real- </text:span><text:span text:style-name="Body_20_text_20__2b__20_Italic">politiker</text:span><text:span text:style-name="Body_20_text_20__2b__20_Spacing_20_0_20_pt"> [realist </text:span><text:span text:style-name="Body_20_text">politidan] </text:span><text:span text:style-name="Body_20_text_20__2b__20_Spacing_20_0_20_pt">who thought that as the leader of a proletarian movement </text:span><text:span text:style-name="Body_20_text">he </text:span><text:span text:style-name="Body_20_text_20__2b__20_Spacing_20_0_20_pt">could make compromises with the "russian </text:span><text:span text:style-name="Body_20_text">reactionaries such as </text:span><text:span text:style-name="Body_20_text_20__2b__20_Spacing_20_0_20_pt">the bourgeoisie had permitted itself </text:span><text:span text:style-name="Body_20_text_20__2b__20_Spacing_20_0_20_pt"><text:span text:style-name="T2">to</text:span></text:span><text:span text:style-name="Body_20_text_20__2b__20_Spacing_20_0_20_pt"> make. </text:span><text:span text:style-name="Body_20_text">Seduced by </text:span><text:span text:style-name="Body_20_text_20__2b__20_Spacing_20_0_20_pt">the idea of realising a project for the</text:span></text:p></draw:text-box></draw:frame></text:p>
      <text:p text:style-name="P2287"><draw:frame draw:style-name="fr1" draw:name="Frame266" text:anchor-type="paragraph" svg:x="3.775cm" svg:y="3.267cm" svg:width="8.135cm" svg:height="14.155cm" draw:z-index="270"><draw:text-box><text:p text:style-name="P624"><text:span text:style-name="Body_20_text_20__2b__20_Spacing_20_0_20_pt">benefit of the working class, i.e. universal suffrage, Lassalle thus ‘shook hands with Bismarck in the interests of the proletariat, while the proletariat itself, compromised by the Realpolitik of the bourgeoisie since 1848, exploded in cheers for this charlatan- redeemer who promised to help them with a leap into the promised land’. As for Schweitzer, Marx did not doubt the sincerity of his intentions, but since he too was a Realpolitiker, he was willing to accept the given circumstances and avoided provoking the government. It was therefore inevitable that Marx, who was no </text:span><text:span text:style-name="Body_20_text_20__2b__20_Italic">Realpolitiker,</text:span><text:span text:style-name="Body_20_text_20__2b__20_Spacing_20_0_20_pt"> would be obliged to end his collabor­ation with such men. Moreover, he added,</text:span></text:p><text:p text:style-name="P1191"><text:span text:style-name="Body_20_text_20__2b__20_Spacing_20_0_20_pt">I prefer a hundred-fold to agitate here through the ‘International Association’. The influence on the English proletariat is direct and of the greatest importance. Now we stir the question of universal suffrage which naturally has an entirely different meaning here than in Prussia (Feb. 23).</text:span></text:p><text:p text:style-name="P1158"><text:span text:style-name="Body_20_text_20__2b__20_Spacing_20_0_20_pt">The IWA was making unexpectedly fine progress both in England and on the Continent, Marx noted, and its only real competition was offered by the Lassalleans in Germany.</text:span></text:p><text:p text:style-name="P1739"><text:span text:style-name="Body_20_text_20__2b__20_Spacing_20_0_20_pt">On March 3 in the Social-Demokrat a notice appeared signed by Marx and Engels which declared their unrelenting opposition to the liberals and to the ‘ministry and feudal-absolutist party’. Moreover they announced the impossibility of collaborating with an organ such as the Social-Demokrat which formed an alliance with ‘Royal Prussian state socialism’ (MEW 16:79).</text:span></text:p><text:p text:style-name="P1739"><text:span text:style-name="Body_20_text_20__2b__20_Spacing_20_0_20_pt">A lengthy article which Engels had intended to publish in the </text:span><text:span text:style-name="Body_20_text_20__2b__20_Italic">Social-Demokrat</text:span><text:span text:style-name="Body_20_text_20__2b__20_Spacing_20_0_20_pt"> was put out by Meissner in Hamburg on March 7 under the title </text:span><text:span text:style-name="Body_20_text_20__2b__20_Italic">Die preussische Militarfrage und die deutsche Arbeiterpartei.</text:span><text:span text:style-name="Body_20_text_20__2b__20_Spacing_20_0_20_pt"> During its composition Marx had suggested a number of changes, remarking, for example, that the 1848-49 movement had failed not because the citizens were opposed to universal suffrage (as Engels had written), but because they 'preferred at that time tranquillity with servitude as opposed to the mere </text:span><text:span text:style-name="Body_20_text_20__2b__20_Italic">prospect</text:span><text:span text:style-name="Body_20_text_20__2b__20_Spacing_20_0_20_pt"> of a fight accompanied by freedom’ (Feb. 11). This writing, which Marx had originally encouraged Engels to undertake, attributes the cowardliness of the German bour­geoisie in political affairs to the feudal remnants of a not yet fully industrialised country. In Germany, therefore, the struggles against feudal powers and against bureaucratic reactionism are inseparable and, in turn, the two are intimately linked with the</text:span></text:p></draw:text-box></draw:frame></text:p>
      <text:p text:style-name="P2288"><draw:frame draw:style-name="fr1" draw:name="Frame267" text:anchor-type="paragraph" svg:x="3.339cm" svg:y="3.149cm" svg:width="8.433cm" svg:height="14.743cm" draw:z-index="271"><draw:text-box><text:p text:style-name="P1374"><text:span text:style-name="Body_20_text">‘fight for </text:span><text:span text:style-name="Body_20_text_20__2b__20_Spacing_20_0_20_pt">the intellectual and political emancipation of the rural </text:span><text:span text:style-name="Body_20_text">proletariat’ </text:span><text:span text:style-name="Body_20_text_20__2b__20_Spacing_20_0_20_pt">(MEW 16:74). Engels warned the proletariat to </text:span><text:span text:style-name="Body_20_text">beware of </text:span><text:span text:style-name="Body_20_text_20__2b__20_Spacing_20_0_20_pt">the ‘traps’ which the government set against the </text:span><text:span text:style-name="Body_20_text">country’s </text:span><text:span text:style-name="Body_20_text_20__2b__20_Spacing_20_0_20_pt">progressive elements, and emphasized that the fight </text:span><text:span text:style-name="Body_20_text">of the </text:span><text:span text:style-name="Body_20_text_20__2b__20_Spacing_20_0_20_pt">bourgeoisie for liberal rights concerned them as well: ‘For </text:span><text:span text:style-name="Body_20_text">without </text:span><text:span text:style-name="Body_20_text_20__2b__20_Spacing_20_0_20_pt">freedom of the press and the right of association and </text:span><text:span text:style-name="Body_20_text">union no </text:span><text:span text:style-name="Body_20_text_20__2b__20_Spacing_20_0_20_pt">labour movement is possible' (MEW 16:75). The </text:span><text:span text:style-name="Body_20_text">bourgeoisie </text:span><text:span text:style-name="Body_20_text_20__2b__20_Spacing_20_0_20_pt">cannot win its own political supremacy without </text:span><text:span text:style-name="Body_20_text">giving </text:span><text:span text:style-name="Body_20_text_20__2b__20_Spacing_20_0_20_pt">the proletariat the weapons it needs for its own victory. </text:span><text:span text:style-name="Body_20_text">Armed </text:span><text:span text:style-name="Body_20_text_20__2b__20_Spacing_20_0_20_pt">with freedom of the press, ‘it will conquer universal </text:span><text:span text:style-name="Body_20_text">suffrage; </text:span><text:span text:style-name="Body_20_text_20__2b__20_Spacing_20_0_20_pt">with direct, universal suffrage, together with the other </text:span><text:span text:style-name="Body_20_text">means </text:span><text:span text:style-name="Body_20_text_20__2b__20_Spacing_20_0_20_pt">of agitation, it will conquer all the rest' </text:span><text:span text:style-name="Body_20_text_20__2b__20_Italic">(ibid.)</text:span></text:p><text:p text:style-name="P1374"><text:span text:style-name="Body_20_text_20__2b__20_Spacing_20_0_20_pt">The IWA had in the meantime succeeded in gaining a con­trolling hand in the newly formed Reform League, whose immediate goal—universal suffrage—was the key to the progress of the working men’s movement. On February 25 Marx announced to Engels that the IWA had managed to place its members in the League’s executive committee. Marx himself participated actively in the construction of this group and frequently met with the Chartist leader and reformer Ernest Jones. As a leading figure in the IWA Marx now found himself exposed to attack from many sides and was often forced to reply publicly to slanderous accusations. Bernhard Becker, for example, accused Marx of entertaining relations with the spy Bangya and of inciting the Countess Hatzfeldt against the ADAV. Marx’s refutation, entitled ‘The President of Humanity’, appeared in the Berlin journal </text:span><text:span text:style-name="Body_20_text_20__2b__20_Italic">Reform</text:span><text:span text:style-name="Body_20_text_20__2b__20_Spacing_20_0_20_pt"> on April 13.</text:span></text:p><text:p text:style-name="P1374"><text:span text:style-name="Body_20_text_20__2b__20_Spacing_20_0_20_pt">On March 1 at a commemorative meeting for Poland the IWA proclaimed, in a statement inspired by Marx, that the integrity and independence of Poland was an indispensable condition for a democratic Europe. As long as this condition had not been met, all revolutionary triumphs on the Continent would be ephemeral preludes to long, renewed periods of oppression and counter-revolution.</text:span></text:p><text:p text:style-name="P1374"><text:span text:style-name="Body_20_text_20__2b__20_Spacing_20_0_20_pt">‘In addition to my work on the book,’ Marx wrote Engels °n March 13, ‘the </text:span><text:span text:style-name="Body_20_text_20__2b__20_Italic">International Association</text:span><text:span text:style-name="Body_20_text_20__2b__20_Spacing_20_0_20_pt"> takes up an enormous amount of my time, since in fact I am head of the whole business.’ While Marx was absent for three weeks in March and April visiting his Dutch relatives, John Weston Proposed to the Council a debate on the following subjects: v</text:span><text:span text:style-name="Body_20_text_20__2b__20_Spacing_20_0_20_pt"><text:span text:style-name="T2">1</text:span></text:span><text:span text:style-name="Body_20_text_20__2b__20_Spacing_20_0_20_pt">) that the working men’s condition would not be improved by</text:span></text:p></draw:text-box></draw:frame></text:p>
      <text:p text:style-name="P2289"><draw:frame draw:style-name="fr1" draw:name="Frame268" text:anchor-type="paragraph" svg:x="3.872cm" svg:y="2.949cm" svg:width="7.941cm" svg:height="13.746cm" draw:z-index="272"><draw:text-box><text:p text:style-name="P460"><text:span text:style-name="Body_20_text_20__28_9_29__20__2b__20_Spacing_20_0_20_pt"><text:span text:style-name="T3">higher wages and </text:span></text:span><text:span text:style-name="Body_20_text_20__28_9_29__20__2b__20_Not_20_Bold">(2) </text:span><text:span text:style-name="Body_20_text_20__28_9_29__20__2b__20_Spacing_20_0_20_pt"><text:span text:style-name="T3">that trade unions must consequently be considered to have a prejudicial effect on other sections of industry (Minutes, April 4). The debate was delayed until Marx’s return and he subsequently decided to prepare a lecture which would explain his ideas more precisely to the whole organisation.</text:span></text:span></text:p><text:p text:style-name="P462"><text:span text:style-name="Body_20_text_20__28_9_29__20__2b__20_Spacing_20_0_20_pt"><text:span text:style-name="T3">At a CC meeting on April 25 Marx read a letter from Liebknecht in Leipzig, reporting on his agitation among the compositors and the resulting strike for higher wages. In the name of the Berlin Compositors’ Union Liebknecht solicited the support of the CC and of the London compositors.</text:span></text:span></text:p><text:p text:style-name="P461"><text:span text:style-name="Body_20_text_20__28_9_29__20__2b__20_Spacing_20_0_20_pt"><text:span text:style-name="T3">Pleased with the success of the Reform League and the IWA Marx noted in a letter to Engels that the latter had baffled </text:span></text:span><text:span text:style-name="Body_20_text_20__28_9_29__20__2b__20_Not_20_Bold">all </text:span><text:span text:style-name="Body_20_text_20__28_9_29__20__2b__20_Spacing_20_0_20_pt"><text:span text:style-name="T3">the bourgeois attempts to lead the Reform League astray and predicted:</text:span></text:span></text:p><text:p text:style-name="P735"><text:span text:style-name="Body_20_text_20__2b__20_Spacing_20_0_20_pt">If this re-electrification of the political movement of the English working class succeeds, our Association will have achieved more for the European working class, without making any fuss, than possible in any other way (May 1).</text:span></text:p><text:p text:style-name="P463"><text:span text:style-name="Body_20_text_20__28_9_29__20__2b__20_Spacing_20_0_20_pt"><text:span text:style-name="T3">Following the assassination </text:span></text:span><text:span text:style-name="Body_20_text_20__28_9_29__20__2b__20_Not_20_Bold">of </text:span><text:span text:style-name="Body_20_text_20__28_9_29__20__2b__20_Spacing_20_0_20_pt"><text:span text:style-name="T3">President Lincoln Marx was charged with composing an address to the new head of state Andrew Johnson. In this address, which was presented to and adopted by the CC on May 13, the IWA called upon Johnson to continue Lincoln’s work, which had initiated a new era of the emancipation </text:span></text:span><text:span text:style-name="Body_20_text_20__28_9_29__20__2b__20_Not_20_Bold">of </text:span><text:span text:style-name="Body_20_text_20__28_9_29__20__2b__20_Spacing_20_0_20_pt"><text:span text:style-name="T3">labour, </text:span></text:span><text:span text:style-name="Body_20_text_20__28_9_29__20__2b__20_Not_20_Bold">of </text:span><text:span text:style-name="Body_20_text_20__28_9_29__20__2b__20_Spacing_20_0_20_pt"><text:span text:style-name="T3">political reconstruction and social regeneration, and characterised the ‘great and good’ Lincoln as ‘one </text:span></text:span><text:span text:style-name="Body_20_text_20__28_9_29__20__2b__20_Not_20_Bold">of </text:span><text:span text:style-name="Body_20_text_20__28_9_29__20__2b__20_Spacing_20_0_20_pt"><text:span text:style-name="T3">the rare men who succeed in becoming great, without ceasing to be good' </text:span></text:span><text:span text:style-name="Body_20_text_20__28_9_29__20__2b__20_Not_20_Bold">(Documents</text:span><text:span text:style-name="Body_20_text_20__28_9_29__20__2b__20_Spacing_20_0_20_pt"><text:span text:style-name="T3"> 1:295).</text:span></text:span></text:p><text:p text:style-name="P463"><text:span text:style-name="Body_20_text_20__28_9_29__20__2b__20_Spacing_20_0_20_pt"><text:span text:style-name="T3">While preparing his answer to the Owenite John </text:span></text:span><text:span text:style-name="Body_20_text_20__28_9_29__20__2b__20_Not_20_Bold">Weston, </text:span><text:span text:style-name="Body_20_text_20__28_9_29__20__2b__20_Spacing_20_0_20_pt"><text:span text:style-name="T3">Marx announced to Engels his intention to present </text:span></text:span><text:span text:style-name="Body_20_text_20__28_9_29__20__2b__20_Not_20_Bold">two main </text:span><text:span text:style-name="Body_20_text_20__28_9_29__20__2b__20_Spacing_20_0_20_pt"><text:span text:style-name="T3">points: (1) that labour wages determine the value of </text:span></text:span><text:span text:style-name="Body_20_text_20__28_9_29__20__2b__20_Not_20_Bold">commodities </text:span><text:span text:style-name="Body_20_text_20__28_9_29__20__2b__20_Spacing_20_0_20_pt"><text:span text:style-name="T3">and </text:span></text:span><text:span text:style-name="Body_20_text_20__28_9_29__20__2b__20_Not_20_Bold">(2) </text:span><text:span text:style-name="Body_20_text_20__28_9_29__20__2b__20_Spacing_20_0_20_pt"><text:span text:style-name="T3">therefore prices rise proportionately to </text:span></text:span><text:span text:style-name="Body_20_text_20__28_9_29__20__2b__20_Not_20_Bold">rises in wages. </text:span><text:span text:style-name="Body_20_text_20__28_9_29__20__2b__20_Spacing_20_0_20_pt"><text:span text:style-name="T3">‘It is not easy to analyse all the economic questions </text:span></text:span><text:span text:style-name="Body_20_text_20__28_9_29__20__2b__20_Not_20_Bold">which arise </text:span><text:span text:style-name="Body_20_text_20__28_9_29__20__2b__20_Spacing_20_0_20_pt"><text:span text:style-name="T3">in this connection when dealing with those who </text:span></text:span><text:span text:style-name="Body_20_text_20__28_9_29__20__2b__20_Not_20_Bold">know nothing. </text:span><text:span text:style-name="Body_20_text_20__28_9_29__20__2b__20_Spacing_20_0_20_pt"><text:span text:style-name="T3">You can’t compress a course in political economy </text:span></text:span><text:span text:style-name="Body_20_text_20__28_9_29__20__2b__20_Not_20_Bold">into one hour. </text:span><text:span text:style-name="Body_20_text_20__28_9_29__20__2b__20_Spacing_20_0_20_pt"><text:span text:style-name="T3">But we shall do our best' (May 20).</text:span></text:span></text:p><text:p text:style-name="P463"><text:span text:style-name="Body_20_text_20__28_9_29__20__2b__20_Spacing_20_0_20_pt"><text:span text:style-name="T3">The two sessions of this short course on </text:span></text:span><text:span text:style-name="Body_20_text_20__28_9_29__20__2b__20_Not_20_Bold">‘Wages, Price and </text:span><text:span text:style-name="Body_20_text_20__28_9_29__20__2b__20_Spacing_20_0_20_pt"><text:span text:style-name="T3">Profit' took place in Council on June 20 and 27. </text:span></text:span><text:span text:style-name="Body_20_text_20__28_9_29__20__2b__20_Not_20_Bold">In these lectures </text:span><text:span text:style-name="Body_20_text_20__28_9_29__20__2b__20_Spacing_20_0_20_pt"><text:span text:style-name="T3">Marx exposed in summary form his theories on </text:span></text:span><text:span text:style-name="Body_20_text_20__28_9_29__20__2b__20_Not_20_Bold">capital, begin­</text:span><text:span text:style-name="Body_20_text_20__28_9_29__20__2b__20_Spacing_20_0_20_pt"><text:span text:style-name="T3">ning—in the reverse order of their </text:span></text:span><text:span text:style-name="Body_20_text_20__28_9_29__20__2b__20_Not_20_Bold">presentation in the books of Capital</text:span><text:span text:style-name="Body_20_text_20__28_9_29__20__2b__20_Spacing_20_0_20_pt"><text:span text:style-name="T3">—with the real determination of </text:span></text:span><text:span text:style-name="Body_20_text_20__28_9_29__20__2b__20_Not_20_Bold">wages and prices on</text:span></text:p></draw:text-box></draw:frame></text:p>
      <text:p text:style-name="P2290"><draw:frame draw:style-name="fr1" draw:name="Frame269" text:anchor-type="paragraph" svg:x="3.339cm" svg:y="2.893cm" svg:width="8.357cm" svg:height="15.028cm" draw:z-index="273"><draw:text-box><text:p text:style-name="P464"><text:span text:style-name="Body_20_text_20__28_9_29__20__2b__20_Spacing_20_0_20_pt"><text:span text:style-name="T3">1865 i&lt;&gt;9</text:span></text:span></text:p><text:p text:style-name="P465"><text:span text:style-name="Body_20_text_20__28_9_29__20__2b__20_Not_20_Bold">the world markets. Refuting Weston’s </text:span><text:span text:style-name="Body_20_text_20__28_9_29__20__2b__20_Spacing_20_0_20_pt"><text:span text:style-name="T3">thesis that higher wages </text:span></text:span><text:span text:style-name="Body_20_text_20__28_9_29__20__2b__20_Not_20_Bold">only meant higher prices, </text:span><text:span text:style-name="Body_20_text_20__28_9_29__20__2b__20_Spacing_20_0_20_pt"><text:span text:style-name="T3">he explained how the market functions </text:span></text:span><text:span text:style-name="Body_20_text_20__28_9_29__20__2b__20_Not_20_Bold">to create an increase in supply in </text:span><text:span text:style-name="Body_20_text_20__28_9_29__20__2b__20_Spacing_20_0_20_pt"><text:span text:style-name="T3">order to cope with the increase </text:span></text:span><text:span text:style-name="Body_20_text_20__28_9_29__20__2b__20_Not_20_Bold">in consumer demand, stimulated by </text:span><text:span text:style-name="Body_20_text_20__28_9_29__20__2b__20_Spacing_20_0_20_pt"><text:span text:style-name="T3">higher wages. He pointed </text:span></text:span><text:span text:style-name="Body_20_text_20__28_9_29__20__2b__20_Not_20_Bold">out that the interplay of </text:span><text:span text:style-name="Body_20_text_20__28_9_29__20__2b__20_Spacing_20_0_20_pt"><text:span text:style-name="T3">supply and demand regulates only </text:span></text:span><text:span text:style-name="Body_20_text_20__28_9_29__20__2b__20_Not_20_Bold">temporary price fluctuations and </text:span><text:span text:style-name="Body_20_text_20__28_9_29__20__2b__20_Spacing_20_0_20_pt"><text:span text:style-name="T3">says nothing about the actual </text:span></text:span><text:span text:style-name="Body_20_text_20__28_9_29__20__2b__20_Not_20_Bold">value of the commodities. </text:span><text:span text:style-name="Body_20_text_20__28_9_29__20__2b__20_Spacing_20_0_20_pt"><text:span text:style-name="T3">What these values are and how they </text:span></text:span><text:span text:style-name="Body_20_text_20__28_9_29__20__2b__20_Not_20_Bold">are determined are questions </text:span><text:span text:style-name="Body_20_text_20__28_9_29__20__2b__20_Spacing_20_0_20_pt"><text:span text:style-name="T3">which cannot be answered by </text:span></text:span><text:span text:style-name="Body_20_text_20__28_9_29__20__2b__20_Not_20_Bold">market analysis but only by enquiring </text:span><text:span text:style-name="Body_20_text_20__28_9_29__20__2b__20_Spacing_20_0_20_pt"><text:span text:style-name="T3">into the value of labour </text:span></text:span><text:span text:style-name="Body_20_text_20__28_9_29__20__2b__20_Not_20_Bold">itself. At this point Marx began to </text:span><text:span text:style-name="Body_20_text_20__28_9_29__20__2b__20_Spacing_20_0_20_pt"><text:span text:style-name="T3">explicate the abstract deter­</text:span></text:span><text:span text:style-name="Body_20_text_20__28_9_29__20__2b__20_Not_20_Bold">mination of value just as he </text:span><text:span text:style-name="Body_20_text_20__28_9_29__20__2b__20_Spacing_20_0_20_pt"><text:span text:style-name="T3">had presented it in his earher </text:span></text:span><text:span text:style-name="Body_20_text_20__28_9_29__20__2b__20_Not_20_Bold">manuscripts on labour and </text:span><text:span text:style-name="Body_20_text_20__28_9_29__20__2b__20_Spacing_20_0_20_pt"><text:span text:style-name="T3">value </text:span></text:span><text:span text:style-name="Body_20_text_20__28_9_29__20__2b__20_Not_20_Bold">(Grundrissc</text:span><text:span text:style-name="Body_20_text_20__28_9_29__20__2b__20_Spacing_20_0_20_pt"><text:span text:style-name="T3"> and </text:span></text:span><text:span text:style-name="Body_20_text_20__28_9_29__20__2b__20_Not_20_Bold">Zur Kritik), and would later do in book </text:span><text:span text:style-name="Body_20_text_20__28_9_29__20__2b__20_Spacing_20_0_20_pt"><text:span text:style-name="T3">I of </text:span></text:span><text:span text:style-name="Body_20_text_20__28_9_29__20__2b__20_Not_20_Bold">Capital as</text:span><text:span text:style-name="Body_20_text_20__28_9_29__20__2b__20_Spacing_20_0_20_pt"><text:span text:style-name="T3"> well. Marx </text:span></text:span><text:span text:style-name="Body_20_text_20__28_9_29__20__2b__20_Not_20_Bold">remarked that one of the first </text:span><text:span text:style-name="Body_20_text_20__28_9_29__20__2b__20_Spacing_20_0_20_pt"><text:span text:style-name="T3">men to hit upon the true nature </text:span></text:span><text:span text:style-name="Body_20_text_20__28_9_29__20__2b__20_Not_20_Bold">of value was the American </text:span><text:span text:style-name="Body_20_text_20__28_9_29__20__2b__20_Spacing_20_0_20_pt"><text:span text:style-name="T3">Benjamin Franklin who, in 1729, </text:span></text:span><text:span text:style-name="Body_20_text_20__28_9_29__20__2b__20_Not_20_Bold">perceived that the relative values </text:span><text:span text:style-name="Body_20_text_20__28_9_29__20__2b__20_Spacing_20_0_20_pt"><text:span text:style-name="T3">of commodities are determined </text:span></text:span><text:span text:style-name="Body_20_text_20__28_9_29__20__2b__20_Not_20_Bold">by the respective quantities of </text:span><text:span text:style-name="Body_20_text_20__28_9_29__20__2b__20_Spacing_20_0_20_pt"><text:span text:style-name="T3">labour realised in them under </text:span></text:span><text:span text:style-name="Body_20_text_20__28_9_29__20__2b__20_Not_20_Bold">certain average production conditions </text:span><text:span text:style-name="Body_20_text_20__28_9_29__20__2b__20_Spacing_20_0_20_pt"><text:span text:style-name="T3">in a given social system. </text:span></text:span><text:span text:style-name="Body_20_text_20__28_9_29__20__2b__20_Not_20_Bold">The greater the amount of labour </text:span><text:span text:style-name="Body_20_text_20__28_9_29__20__2b__20_Spacing_20_0_20_pt"><text:span text:style-name="T3">invested in a product, the </text:span></text:span><text:span text:style-name="Body_20_text_20__28_9_29__20__2b__20_Not_20_Bold">higher its value; conversely, </text:span><text:span text:style-name="Body_20_text_20__28_9_29__20__2b__20_Spacing_20_0_20_pt"><text:span text:style-name="T3">the higher the productive power of </text:span></text:span><text:span text:style-name="Body_20_text_20__28_9_29__20__2b__20_Not_20_Bold">labour—thanks to the </text:span><text:span text:style-name="Body_20_text_20__28_9_29__20__2b__20_Spacing_20_0_20_pt"><text:span text:style-name="T3">aid </text:span></text:span><text:span text:style-name="Body_20_text_20__28_9_29__20__2b__20_Not_20_Bold">of </text:span><text:span text:style-name="Body_20_text_20__28_9_29__20__2b__20_Spacing_20_0_20_pt"><text:span text:style-name="T3">machines, etc.—the lower the value </text:span></text:span><text:span text:style-name="Body_20_text_20__28_9_29__20__2b__20_Not_20_Bold">of the commodities produced. </text:span><text:span text:style-name="Body_20_text_20__28_9_29__20__2b__20_Spacing_20_0_20_pt"><text:span text:style-name="T3">Labour is therefore the actual </text:span></text:span><text:span text:style-name="Body_20_text_20__28_9_29__20__2b__20_Not_20_Bold">determinant of value, whereas </text:span><text:span text:style-name="Body_20_text_20__28_9_29__20__2b__20_Spacing_20_0_20_pt"><text:span text:style-name="T3">‘the market price expresses only </text:span></text:span><text:span text:style-name="Body_20_text_20__28_9_29__20__2b__20_Not_20_Bold">the average amount </text:span><text:span text:style-name="Body_20_text_20__28_9_29__20__2b__20_8_20_pt">of social labour</text:span><text:span text:style-name="Body_20_text_20__28_9_29__20__2b__20_Not_20_Bold"> </text:span><text:span text:style-name="Body_20_text_20__28_9_29__20__2b__20_Spacing_20_0_20_pt"><text:span text:style-name="T3">necessary, under the average </text:span></text:span><text:span text:style-name="Body_20_text_20__28_9_29__20__2b__20_Not_20_Bold">conditions of production, to </text:span><text:span text:style-name="Body_20_text_20__28_9_29__20__2b__20_Spacing_20_0_20_pt"><text:span text:style-name="T3">supply the market with a certain </text:span></text:span><text:span text:style-name="Body_20_text_20__28_9_29__20__2b__20_Not_20_Bold">mass of a certain article' (Marx, </text:span><text:span text:style-name="Body_20_text_20__28_9_29__20__2b__20_Spacing_20_0_20_pt"><text:span text:style-name="T3">Engels, </text:span></text:span><text:span text:style-name="Body_20_text_20__28_9_29__20__2b__20_Not_20_Bold">SW 1: 383). </text:span><text:span text:style-name="Body_20_text_20__28_9_29__20__2b__20_Spacing_20_0_20_pt"><text:span text:style-name="T3">How, then, </text:span></text:span><text:span text:style-name="Body_20_text_20__28_9_29__20__2b__20_Not_20_Bold">are profits realised? </text:span><text:span text:style-name="Body_20_text_20__28_9_29__20__2b__20_Spacing_20_0_20_pt"><text:span text:style-name="T3">Goods are sold at their real value, i.e. at the </text:span></text:span><text:span text:style-name="Body_20_text_20__28_9_29__20__2b__20_Not_20_Bold">value of the labour invested </text:span><text:span text:style-name="Body_20_text_20__28_9_29__20__2b__20_Spacing_20_0_20_pt"><text:span text:style-name="T3">in them, but part of this labour is </text:span></text:span><text:span text:style-name="Body_20_text_20__28_9_29__20__2b__20_Not_20_Bold">unpaid labour or ‘surplus’ </text:span><text:span text:style-name="Body_20_text_20__28_9_29__20__2b__20_Spacing_20_0_20_pt"><text:span text:style-name="T3">labour invested in the commodities </text:span></text:span><text:span text:style-name="Body_20_text_20__28_9_29__20__2b__20_Not_20_Bold">by the working </text:span><text:span text:style-name="Body_20_text_20__28_9_29__20__2b__20_Spacing_20_0_20_pt"><text:span text:style-name="T3">man and realised </text:span></text:span><text:span text:style-name="Body_20_text_20__28_9_29__20__2b__20_Not_20_Bold">by </text:span><text:span text:style-name="Body_20_text_20__28_9_29__20__2b__20_Spacing_20_0_20_pt"><text:span text:style-name="T3">the capitalist through the </text:span></text:span><text:span text:style-name="Body_20_text_20__28_9_29__20__2b__20_Not_20_Bold">sale. This is possible because </text:span><text:span text:style-name="Body_20_text_20__28_9_29__20__2b__20_Spacing_20_0_20_pt"><text:span text:style-name="T3">the capitalist buys labour power </text:span></text:span><text:span text:style-name="Body_20_text_20__28_9_29__20__2b__20_Not_20_Bold">«om the worker for a </text:span><text:span text:style-name="Body_20_text_20__28_9_29__20__2b__20_Spacing_20_0_20_pt"><text:span text:style-name="T3">certain fixed period of time, whereby the </text:span></text:span><text:span text:style-name="Body_20_text_20__28_9_29__20__2b__20_Not_20_Bold">value of this labour </text:span><text:span text:style-name="Body_20_text_20__28_9_29__20__2b__20_Spacing_20_0_20_pt"><text:span text:style-name="T3">power in turn is also determined by the </text:span></text:span><text:span text:style-name="Body_20_text_20__28_9_29__20__2b__20_Not_20_Bold">quantity of labour necessary </text:span><text:span text:style-name="Body_20_text_20__28_9_29__20__2b__20_Spacing_20_0_20_pt"><text:span text:style-name="T3">to maintain and reproduce it. Its </text:span></text:span><text:span text:style-name="Body_20_text_20__28_9_29__20__2b__20_Not_20_Bold"><text:span text:style-name="T2">Use</text:span></text:span><text:span text:style-name="Body_20_text_20__28_9_29__20__2b__20_Not_20_Bold">» however, is </text:span><text:span text:style-name="Body_20_text_20__28_9_29__20__2b__20_Spacing_20_0_20_pt"><text:span text:style-name="T3">limited only by the individual’s physical </text:span></text:span><text:span text:style-name="Body_20_text_20__28_9_29__20__2b__20_Not_20_Bold">^Parities. The capitalist, </text:span><text:span text:style-name="Body_20_text_20__28_9_29__20__2b__20_Spacing_20_0_20_pt"><text:span text:style-name="T3">who has paid for the commodity value </text:span></text:span><text:span text:style-name="Body_20_text_20__28_9_29__20__2b__20_Not_20_Bold">the labouring power, </text:span><text:span text:style-name="Body_20_text_20__28_9_29__20__2b__20_Spacing_20_0_20_pt"><text:span text:style-name="T3">has the right to its use value </text:span></text:span><text:span text:style-name="Body_20_text_20__28_9_29__20__2b__20_Not_20_Bold">as a Productive force. In </text:span><text:span text:style-name="Body_20_text_20__28_9_29__20__2b__20_Spacing_20_0_20_pt"><text:span text:style-name="T3">this exchange it is evidently the </text:span></text:span><text:span text:style-name="Body_20_text_20__28_9_29__20__2b__20_Not_20_Bold">capitalist 0 benefits, for </text:span><text:span text:style-name="Body_20_text_20__28_9_29__20__2b__20_Spacing_20_0_20_pt"><text:span text:style-name="T3">he realises the surplus value contained in </text:span></text:span><text:span text:style-name="Body_20_text_20__28_9_29__20__2b__20_Not_20_Bold">the</text:span></text:p><text:p text:style-name="P315"><text:span text:style-name="Body_20_text_20__28_10_29__20__2b__20_Spacing_20_0_20_pt"><text:span text:style-name="T2">c</text:span></text:span><text:span text:style-name="Body_20_text_20__28_10_29__20__2b__20_Spacing_20_0_20_pt">°mmodities while paying only for </text:span><text:span text:style-name="Body_20_text_20__28_10_29__20__2b__20_Bold">the labour power </text:span><text:span text:style-name="Body_20_text_20__28_10_29__20__2b__20_Spacing_20_0_20_pt">as </text:span><text:span text:style-name="Body_20_text_20__28_10_29__20__2b__20_Bold">a com­</text:span><text:span text:style-name="Body_20_text_20__28_10_29__20__2b__20_Spacing_20_0_20_pt">modity.</text:span></text:p></draw:text-box></draw:frame></text:p>
      <text:p text:style-name="P2291"><draw:frame draw:style-name="fr1" draw:name="Frame270" text:anchor-type="paragraph" svg:x="4.045cm" svg:y="2.889cm" svg:width="7.936cm" svg:height="13.972cm" draw:z-index="274"><draw:text-box><text:p text:style-name="P466"><text:span text:style-name="Body_20_text_20__28_9_29__20__2b__20_Spacing_20_0_20_pt"><text:span text:style-name="T3">Following this brief sketch of the mechanisms </text:span></text:span><text:span text:style-name="Body_20_text_20__28_9_29__20__2b__20_Not_20_Bold">of the economic </text:span><text:span text:style-name="Body_20_text_20__28_9_29__20__2b__20_Spacing_20_0_20_pt"><text:span text:style-name="T3">system in which they lived, Marx commented </text:span></text:span><text:span text:style-name="Body_20_text_20__28_9_29__20__2b__20_Not_20_Bold">to the working </text:span><text:span text:style-name="Body_20_text_20__28_9_29__20__2b__20_Spacing_20_0_20_pt"><text:span text:style-name="T3">men on the present efforts to ameliorate their </text:span></text:span><text:span text:style-name="Body_20_text_20__28_9_29__20__2b__20_Not_20_Bold">lot under the </text:span><text:span text:style-name="Body_20_text_20__28_9_29__20__2b__20_Spacing_20_0_20_pt"><text:span text:style-name="T3">obviously prejudicial capitalist organisation </text:span></text:span><text:span text:style-name="Body_20_text_20__28_9_29__20__2b__20_Not_20_Bold">of labour. The fight </text:span><text:span text:style-name="Body_20_text_20__28_9_29__20__2b__20_Spacing_20_0_20_pt"><text:span text:style-name="T3">for shorter working hours is not in vain, he </text:span></text:span><text:span text:style-name="Body_20_text_20__28_9_29__20__2b__20_Not_20_Bold">said, but, rather, </text:span><text:span text:style-name="Body_20_text_20__28_9_29__20__2b__20_Spacing_20_0_20_pt"><text:span text:style-name="T3">‘a duty to themselves and to their race' </text:span></text:span><text:span text:style-name="Body_20_text_20__28_9_29__20__2b__20_Not_20_Bold">(ibid.,</text:span><text:span text:style-name="Body_20_text_20__28_9_29__20__2b__20_Spacing_20_0_20_pt"><text:span text:style-name="T3"> </text:span></text:span><text:span text:style-name="Body_20_text_20__28_9_29__20__2b__20_Not_20_Bold">p. 397L), They </text:span><text:span text:style-name="Body_20_text_20__28_9_29__20__2b__20_Spacing_20_0_20_pt"><text:span text:style-name="T3">must try to limit the tyranny of capital, which </text:span></text:span><text:span text:style-name="Body_20_text_20__28_9_29__20__2b__20_Not_20_Bold">will otherwise </text:span><text:span text:style-name="Body_20_text_20__28_9_29__20__2b__20_Spacing_20_0_20_pt"><text:span text:style-name="T3">reduce them to wretched beasts of burden, </text:span></text:span><text:span text:style-name="Body_20_text_20__28_9_29__20__2b__20_Not_20_Bold">will break them in </text:span><text:span text:style-name="Body_20_text_20__28_9_29__20__2b__20_Spacing_20_0_20_pt"><text:span text:style-name="T3">body and in spirit. Measures such as shorter </text:span></text:span><text:span text:style-name="Body_20_text_20__28_9_29__20__2b__20_Not_20_Bold">working hours and </text:span><text:span text:style-name="Body_20_text_20__28_9_29__20__2b__20_Spacing_20_0_20_pt"><text:span text:style-name="T3">higher wages are, however, only palliatives </text:span></text:span><text:span text:style-name="Body_20_text_20__28_9_29__20__2b__20_Not_20_Bold">and not cures and </text:span><text:span text:style-name="Body_20_text_20__28_9_29__20__2b__20_Spacing_20_0_20_pt"><text:span text:style-name="T3">do not take into account the fact that ‘the present </text:span></text:span><text:span text:style-name="Body_20_text_20__28_9_29__20__2b__20_Not_20_Bold">social system </text:span><text:span text:style-name="Body_20_text_20__28_9_29__20__2b__20_Spacing_20_0_20_pt"><text:span text:style-name="T3">simultaneously engenders the </text:span></text:span><text:span text:style-name="Body_20_text_20__28_9_29__20__2b__20_Not_20_Bold">material conditions</text:span><text:span text:style-name="Body_20_text_20__28_9_29__20__2b__20_Spacing_20_0_20_pt"><text:span text:style-name="T3"> </text:span></text:span><text:span text:style-name="Body_20_text_20__28_9_29__20__2b__20_Not_20_Bold">and the social forms </text:span><text:span text:style-name="Body_20_text_20__28_9_29__20__2b__20_Spacing_20_0_20_pt"><text:span text:style-name="T3">necessary for an economic reconstruction: </text:span></text:span><text:span text:style-name="Body_20_text_20__28_9_29__20__2b__20_Not_20_Bold">of society' (ibid., </text:span><text:span text:style-name="Body_20_text_20__28_9_29__20__2b__20_Spacing_20_0_20_pt"><text:span text:style-name="T3">p. 404). Similarly, trade unions are effective in a </text:span></text:span><text:span text:style-name="Body_20_text_20__28_9_29__20__2b__20_Not_20_Bold">limited guerrilla </text:span><text:span text:style-name="Body_20_text_20__28_9_29__20__2b__20_Spacing_20_0_20_pt"><text:span text:style-name="T3">war against the system which they should be trying </text:span></text:span><text:span text:style-name="Body_20_text_20__28_9_29__20__2b__20_Not_20_Bold">to change, </text:span><text:span text:style-name="Body_20_text_20__28_9_29__20__2b__20_Spacing_20_0_20_pt"><text:span text:style-name="T3">‘using their organised forces as a lever for the </text:span></text:span><text:span text:style-name="Body_20_text_20__28_9_29__20__2b__20_Not_20_Bold">final emancipation </text:span><text:span text:style-name="Body_20_text_20__28_9_29__20__2b__20_Spacing_20_0_20_pt"><text:span text:style-name="T3">of the working dass, that is to say, the ultimate </text:span></text:span><text:span text:style-name="Body_20_text_20__28_9_29__20__2b__20_Not_20_Bold">abolition of the </text:span><text:span text:style-name="Body_20_text_20__28_9_29__20__2b__20_Spacing_20_0_20_pt"><text:span text:style-name="T3">wages system!’ </text:span></text:span><text:span text:style-name="Body_20_text_20__28_9_29__20__2b__20_Not_20_Bold">(ibid., p.</text:span><text:span text:style-name="Body_20_text_20__28_9_29__20__2b__20_Spacing_20_0_20_pt"><text:span text:style-name="T3"> 404).</text:span></text:span></text:p><text:p text:style-name="P466"><text:span text:style-name="Body_20_text_20__28_9_29__20__2b__20_Spacing_20_0_20_pt"><text:span text:style-name="T3">In late July Marx was forced to the painful </text:span></text:span><text:span text:style-name="Body_20_text_20__28_9_29__20__2b__20_Not_20_Bold">and embarrassing </text:span><text:span text:style-name="Body_20_text_20__28_9_29__20__2b__20_Spacing_20_0_20_pt"><text:span text:style-name="T3">confession that his inheritances had been </text:span></text:span><text:span text:style-name="Body_20_text_20__28_9_29__20__2b__20_Not_20_Bold">consumed and the </text:span><text:span text:style-name="Body_20_text_20__28_9_29__20__2b__20_Spacing_20_0_20_pt"><text:span text:style-name="T3">family was now living on pawnbroker's credit. </text:span></text:span><text:span text:style-name="Body_20_text_20__28_9_29__20__2b__20_Not_20_Bold">He made a clean </text:span><text:span text:style-name="Body_20_text_20__28_9_29__20__2b__20_Spacing_20_0_20_pt"><text:span text:style-name="T3">breast of affairs to Engels and admitted that </text:span></text:span><text:span text:style-name="Body_20_text_20__28_9_29__20__2b__20_Not_20_Bold">the chief reason </text:span><text:span text:style-name="Body_20_text_20__28_9_29__20__2b__20_Spacing_20_0_20_pt"><text:span text:style-name="T3">behind their rather high standard of </text:span></text:span><text:span text:style-name="Body_20_text_20__28_9_29__20__2b__20_Not_20_Bold">living was the need to help </text:span><text:span text:style-name="Body_20_text_20__28_9_29__20__2b__20_Spacing_20_0_20_pt"><text:span text:style-name="T3">the girls ‘establish relations and contacts </text:span></text:span><text:span text:style-name="Body_20_text_20__28_9_29__20__2b__20_Not_20_Bold">which can secure their </text:span><text:span text:style-name="Body_20_text_20__28_9_29__20__2b__20_Spacing_20_0_20_pt"><text:span text:style-name="T3">future ... even just from a commercial </text:span></text:span><text:span text:style-name="Body_20_text_20__28_9_29__20__2b__20_Not_20_Bold">point-of-view, a purdy </text:span><text:span text:style-name="Body_20_text_20__28_9_29__20__2b__20_Spacing_20_0_20_pt"><text:span text:style-name="T3">proletarian arrangement would be unsuitable </text:span></text:span><text:span text:style-name="Body_20_text_20__28_9_29__20__2b__20_Not_20_Bold">here, although it </text:span><text:span text:style-name="Body_20_text_20__28_9_29__20__2b__20_Spacing_20_0_20_pt"><text:span text:style-name="T3">would be perfectly fine if my wife and I </text:span></text:span><text:span text:style-name="Body_20_text_20__28_9_29__20__2b__20_Not_20_Bold">were alone or if the </text:span><text:span text:style-name="Body_20_text_20__28_9_29__20__2b__20_Spacing_20_0_20_pt"><text:span text:style-name="T3">girls were boys' (July 31). The thought </text:span></text:span><text:span text:style-name="Body_20_text_20__28_9_29__20__2b__20_Not_20_Bold">which kept him going in </text:span><text:span text:style-name="Body_20_text_20__28_9_29__20__2b__20_Spacing_20_0_20_pt"><text:span text:style-name="T3">all this renewed misery, Marx added, ‘was </text:span></text:span><text:span text:style-name="Body_20_text_20__28_9_29__20__2b__20_Not_20_Bold">that we two are a </text:span><text:span text:style-name="Body_20_text_20__28_9_29__20__2b__20_Spacing_20_0_20_pt"><text:span text:style-name="T3">company enterprise with me giving my </text:span></text:span><text:span text:style-name="Body_20_text_20__28_9_29__20__2b__20_Not_20_Bold">time for the theoretical </text:span><text:span text:style-name="Body_20_text_20__28_9_29__20__2b__20_Spacing_20_0_20_pt"><text:span text:style-name="T3">and party aspects of the business.’ As for </text:span></text:span><text:span text:style-name="Body_20_text_20__28_9_29__20__2b__20_Not_20_Bold">his work on ‘Capital’, </text:span><text:span text:style-name="Body_20_text_20__28_9_29__20__2b__20_Spacing_20_0_20_pt"><text:span text:style-name="T3">Marx announced that all three ‘books' of </text:span></text:span><text:span text:style-name="Body_20_text_20__28_9_29__20__2b__20_Not_20_Bold">the theoretical first </text:span><text:span text:style-name="Body_20_text_20__28_9_29__20__2b__20_Spacing_20_0_20_pt"><text:span text:style-name="T3">section were ready, excepting three </text:span></text:span><text:span text:style-name="Body_20_text_20__28_9_29__20__2b__20_Not_20_Bold">chapters of book </text:span><text:span text:style-name="Body_20_text_20__28_9_29__20__2b__20_Spacing_20_0_20_pt"><text:span text:style-name="T3">I. </text:span></text:span><text:span text:style-name="Body_20_text_20__28_9_29__20__2b__20_Not_20_Bold">Then </text:span><text:span text:style-name="Body_20_text_20__28_9_29__20__2b__20_Spacing_20_0_20_pt"><text:span text:style-name="T3">only the fourth book—the historic </text:span></text:span><text:span text:style-name="Body_20_text_20__28_9_29__20__2b__20_Not_20_Bold">section—remained to be </text:span><text:span text:style-name="Body_20_text_20__28_9_29__20__2b__20_Spacing_20_0_20_pt"><text:span text:style-name="T3">written. He was, moreover, determined </text:span></text:span><text:span text:style-name="Body_20_text_20__28_9_29__20__2b__20_Not_20_Bold">not to let any of the </text:span><text:span text:style-name="Body_20_text_20__28_9_29__20__2b__20_Spacing_20_0_20_pt"><text:span text:style-name="T3">manuscript out of his hands until </text:span></text:span><text:span text:style-name="Body_20_text_20__28_9_29__20__2b__20_Not_20_Bold">the whole thing</text:span><text:span text:style-name="Body_20_text_20__28_9_29__20__2b__20_Spacing_20_0_20_pt"><text:span text:style-name="T3">—and </text:span></text:span><text:span text:style-name="Body_20_text_20__28_9_29__20__2b__20_Not_20_Bold">he </text:span><text:span text:style-name="Body_20_text_20__28_9_29__20__2b__20_Spacing_20_0_20_pt"><text:span text:style-name="T3">termed it ‘an artistic whole’—was </text:span></text:span><text:span text:style-name="Body_20_text_20__28_9_29__20__2b__20_Not_20_Bold">finished, espedally since he </text:span><text:span text:style-name="Body_20_text_20__28_9_29__20__2b__20_Spacing_20_0_20_pt"><text:span text:style-name="T3">expected to condense and eliminate </text:span></text:span><text:span text:style-name="Body_20_text_20__28_9_29__20__2b__20_Not_20_Bold">parts in order to keep </text:span><text:span text:style-name="Body_20_text_20__28_9_29__20__2b__20_Spacing_20_0_20_pt"><text:span text:style-name="T3">within the maximum of sixty </text:span></text:span><text:span text:style-name="Body_20_text_20__28_9_29__20__2b__20_Not_20_Bold">printer's sheets.</text:span></text:p><text:p text:style-name="P466"><text:span text:style-name="Body_20_text_20__28_9_29__20__2b__20_Spacing_20_0_20_pt"><text:span text:style-name="T3">After a period of ill health, which </text:span></text:span><text:span text:style-name="Body_20_text_20__28_9_29__20__2b__20_Not_20_Bold">Marx used to begin the </text:span><text:span text:style-name="Body_20_text_20__28_9_29__20__2b__20_Spacing_20_0_20_pt"><text:span text:style-name="T3">study of astronomy, he partidpated </text:span></text:span><text:span text:style-name="Body_20_text_20__28_9_29__20__2b__20_Not_20_Bold">in the reunions of the first</text:span></text:p></draw:text-box></draw:frame></text:p>
      <text:p text:style-name="P2292"><draw:frame draw:style-name="fr1" draw:name="Frame271" text:anchor-type="paragraph" svg:x="3.463cm" svg:y="2.859cm" svg:width="7.893cm" svg:height="14.187cm" draw:z-index="275"><draw:text-box><text:p text:style-name="P771"><text:span text:style-name="Body_20_text_20__2b__20_Spacing_20_0_20_pt">IWA </text:span><text:span text:style-name="Body_20_text_20__2b__20_Sylfaen">conference </text:span><text:span text:style-name="Body_20_text_20__2b__20_Spacing_20_0_20_pt">(standing committee and continental delegates), held </text:span><text:span text:style-name="Body_20_text_20__2b__20_Sylfaen">in London </text:span><text:span text:style-name="Body_20_text_20__2b__20_Spacing_20_0_20_pt">from September 26-29. Marx was responsible for </text:span><text:span text:style-name="Body_20_text_20__2b__20_Sylfaen">the conference </text:span><text:span text:style-name="Body_20_text_20__2b__20_Spacing_20_0_20_pt">programme, the purpose of which was to plan the </text:span><text:span text:style-name="Body_20_text_20__2b__20_Sylfaen">international </text:span><text:span text:style-name="Body_20_text_20__2b__20_Spacing_20_0_20_pt">congress for 1866. </text:span><text:span text:style-name="Body_20_text_20__2b__20_Italic">The Workman's Advocate</text:span><text:span text:style-name="Body_20_text_20__2b__20_Spacing_20_0_20_pt"> was </text:span><text:span text:style-name="Body_20_text_20__2b__20_Sylfaen">recognised as the </text:span><text:span text:style-name="Body_20_text_20__2b__20_Spacing_20_0_20_pt">IWA’s official organ and the following dis­</text:span><text:span text:style-name="Body_20_text_20__2b__20_Sylfaen">cussion topics, </text:span><text:span text:style-name="Body_20_text_20__2b__20_Spacing_20_0_20_pt">proposed by Marx and S. G. Fribourg of Paris, </text:span><text:span text:style-name="Body_20_text_20__2b__20_Sylfaen">were adopted </text:span><text:span text:style-name="Body_20_text_20__2b__20_Spacing_20_0_20_pt">for the coming congress: co-operative labour; </text:span><text:span text:style-name="Body_20_text_20__2b__20_Sylfaen">reduction of </text:span><text:span text:style-name="Body_20_text_20__2b__20_Spacing_20_0_20_pt">working hours; female and child labour; direct and </text:span><text:span text:style-name="Body_20_text_20__2b__20_Sylfaen">indirect taxation; </text:span><text:span text:style-name="Body_20_text_20__2b__20_Spacing_20_0_20_pt">trade unions; standing armies; the problem of </text:span><text:span text:style-name="Body_20_text_20__2b__20_Sylfaen">co-ordinating and </text:span><text:span text:style-name="Body_20_text_20__2b__20_Spacing_20_0_20_pt">combining national efforts in the struggle </text:span><text:span text:style-name="Body_20_text_20__2b__20_Sylfaen">against capital; </text:span><text:span text:style-name="Body_20_text_20__2b__20_Spacing_20_0_20_pt">checking the Muscovite influence in Europe </text:span><text:span text:style-name="Body_20_text_20__2b__20_Sylfaen">through national </text:span><text:span text:style-name="Body_20_text_20__2b__20_Spacing_20_0_20_pt">independence and the re-establishment of the </text:span><text:span text:style-name="Body_20_text_20__2b__20_Sylfaen">Polish state. The </text:span><text:span text:style-name="Body_20_text_20__2b__20_Spacing_20_0_20_pt">French delegates also proposed the discussion of </text:span><text:span text:style-name="Body_20_text_20__2b__20_Sylfaen">religious ideas and </text:span><text:span text:style-name="Body_20_text_20__2b__20_Spacing_20_0_20_pt">their socio-political effects. The first IWA </text:span><text:span text:style-name="Body_20_text_20__2b__20_Sylfaen">congress was set </text:span><text:span text:style-name="Body_20_text_20__2b__20_Spacing_20_0_20_pt">for May 1866 in Geneva.</text:span></text:p><text:p text:style-name="P1423"><text:span text:style-name="Body_20_text_20__2b__20_Sylfaen">Despite his </text:span><text:span text:style-name="Body_20_text_20__2b__20_Spacing_20_0_20_pt">precarious financial situation Marx was unwilling </text:span><text:span text:style-name="Body_20_text_20__2b__20_Sylfaen">to compromise </text:span><text:span text:style-name="Body_20_text_20__2b__20_Spacing_20_0_20_pt">himself or his work on the ‘Economics’: In </text:span><text:span text:style-name="Body_20_text_20__2b__20_Sylfaen">October he </text:span><text:span text:style-name="Body_20_text_20__2b__20_Spacing_20_0_20_pt">received an offer from a dose collaborator of Bis­</text:span><text:span text:style-name="Body_20_text_20__2b__20_Sylfaen">marck’s, Lothar </text:span><text:span text:style-name="Body_20_text_20__2b__20_Spacing_20_0_20_pt">Bucher, to contribute monthly articles on </text:span><text:span text:style-name="Body_20_text_20__2b__20_Sylfaen">economics </text:span><text:span text:style-name="Body_20_text_20__2b__20_Spacing_20_0_20_pt">to the Prussian state news organ, </text:span><text:span text:style-name="Body_20_text_20__2b__20_Italic">Der Staatsanzeiger; </text:span><text:span text:style-name="Body_20_text_20__2b__20_Sylfaen">Three members </text:span><text:span text:style-name="Body_20_text_20__2b__20_Spacing_20_0_20_pt">of the Berlin working men’s assodation solidted Marx </text:span><text:span text:style-name="Body_20_text_20__2b__20_Sylfaen">to assume </text:span><text:span text:style-name="Body_20_text_20__2b__20_Spacing_20_0_20_pt">the leadership of the ADAV as a member of a </text:span><text:span text:style-name="Body_20_text_20__2b__20_Sylfaen">three-man </text:span><text:span text:style-name="Body_20_text_20__2b__20_Spacing_20_0_20_pt">directorate (Nov. 13). Marx turned down both offers.</text:span></text:p><text:p text:style-name="P1423"><text:span text:style-name="Body_20_text_20__2b__20_Sylfaen">After </text:span><text:span text:style-name="Body_20_text_20__2b__20_Spacing_20_0_20_pt">all the delays he had had with his ‘Economics’, Marx </text:span><text:span text:style-name="Body_20_text_20__2b__20_Sylfaen">now found </text:span><text:span text:style-name="Body_20_text_20__2b__20_Spacing_20_0_20_pt">the International weighing on him like an ‘incubus’ </text:span><text:span text:style-name="Body_20_text_20__2b__20_Sylfaen">and he would </text:span><text:span text:style-name="Body_20_text_20__2b__20_Spacing_20_0_20_pt">have been glad to get rid of it, according to a letter </text:span><text:span text:style-name="Body_20_text_20__2b__20_Sylfaen">to Engels on </text:span><text:span text:style-name="Body_20_text_20__2b__20_Spacing_20_0_20_pt">December 26. As a director of </text:span><text:span text:style-name="Body_20_text_20__2b__20_Italic">The</text:span><text:span text:style-name="Body_20_text_20__2b__20_Spacing_20_0_20_pt"> Workman's </text:span><text:span text:style-name="Body_20_text_20__2b__20_Italic">Advocate</text:span><text:span text:style-name="Body_20_text_20__2b__20_Spacing_20_0_20_pt"> he was charged with turning it into a ‘respectable’ </text:span><text:span text:style-name="Body_20_text_20__2b__20_Sylfaen">paper. </text:span><text:span text:style-name="Body_20_text_20__2b__20_Spacing_20_0_20_pt">The Reform League was enjoying enormous success and </text:span><text:span text:style-name="Body_20_text_20__2b__20_Sylfaen">had recently </text:span><text:span text:style-name="Body_20_text_20__2b__20_Spacing_20_0_20_pt">held the largest working men's meeting since Marx </text:span><text:span text:style-name="Body_20_text_20__2b__20_Sylfaen">had been in </text:span><text:span text:style-name="Body_20_text_20__2b__20_Spacing_20_0_20_pt">London. The various meetings of these organisations </text:span><text:span text:style-name="Body_20_text_20__2b__20_Sylfaen">cost him </text:span><text:span text:style-name="Body_20_text_20__2b__20_Spacing_20_0_20_pt">three evenings per week and much writing on the </text:span><text:span text:style-name="Body_20_text_20__2b__20_Sylfaen">side, yet </text:span><text:span text:style-name="Body_20_text_20__2b__20_Spacing_20_0_20_pt">Marx realised that if he were to withdraw, ‘the bourgeois </text:span><text:span text:style-name="Body_20_text_20__2b__20_Sylfaen">dement </text:span><text:span text:style-name="Body_20_text_20__2b__20_Spacing_20_0_20_pt">which is now watching us (foreign infidels) with dis­</text:span><text:span text:style-name="Body_20_text_20__2b__20_Sylfaen">pleasure </text:span><text:span text:style-name="Body_20_text_20__2b__20_Spacing_20_0_20_pt">from behind the scenes would win the upper hand' </text:span><text:span text:style-name="Body_20_text_20__2b__20_Sylfaen">(letter to </text:span><text:span text:style-name="Body_20_text_20__2b__20_Spacing_20_0_20_pt">Engels, Dec. 26).</text:span></text:p><text:p text:style-name="P1423"><text:span text:style-name="Body_20_text_20__2b__20_Spacing_20_0_20_pt">Towards the end of the year Marx </text:span><text:span text:style-name="Body_20_text">studied agricultural </text:span><text:span text:style-name="Body_20_text_20__2b__20_Spacing_20_0_20_pt">chemistry in connection with his </text:span><text:span text:style-name="Body_20_text">discussion of ground rent and </text:span><text:span text:style-name="Body_20_text_20__2b__20_Sylfaen">found </text:span><text:span text:style-name="Body_20_text_20__2b__20_Spacing_20_0_20_pt">that Liebig and Schonbein, </text:span><text:span text:style-name="Body_20_text">in particular, were ‘more </text:span><text:span text:style-name="Body_20_text_20__2b__20_Spacing_20_0_20_pt">important for these matters than </text:span><text:span text:style-name="Body_20_text">all economists put together’ </text:span><text:span text:style-name="Body_20_text_20__2b__20_Spacing_20_0_20_pt">(to Engels, Feb. 13, 1866). He now </text:span><text:span text:style-name="Body_20_text">completed what he thought</text:span></text:p></draw:text-box></draw:frame></text:p>
      <text:p text:style-name="P2293"><draw:frame draw:style-name="fr1" draw:name="Frame272" text:anchor-type="paragraph" svg:x="3.886cm" svg:y="2.875cm" svg:width="8.091cm" svg:height="13.771cm" draw:z-index="276"><draw:text-box><text:p text:style-name="P212"><text:span text:style-name="Body_20_text_20__28_29_29__20__2b__20_Spacing_20_0_20_pt">was the definitive manuscript of Capital in draft. However, book II was in very rudimentary form and he was never to work on book III again to make it finally ready for publication. This last thick manuscript of book III (more than 850 printed pages) is of all his posthumous writings including the Grundrisse the smoothest and best written. In contrast to book I, written simultaneously, book III deals with the concrete side of the production of capital under real world conditions and is entitled ‘The Total Process of the Production of Capital’. Some of the problems touched upon there, still topics of debate today include : the average profit rate; the transformation of com­modity values; the law of the tendency of falling profit rates; the role of credit in capitalist production; the transformation of surplus profit into ground rent. Whereas book I treats the production of capital from a purely abstract standpoint, the method of book III is empirical and approaches the production process from the actual situation of a market economy deter­mining prices, etc. Contrary to what is frequently maintained, these two books complement rather than contradict one another: the harmonious relation between them Marx demonstrated in his lectures on ‘Wages, Price and Profit’.</text:span></text:p><text:p text:style-name="P998"><text:span text:style-name="Body_20_text_20__2b__20_Spacing_20_0_20_pt">1866 Marx began the year with a new spurt of energy. Deter­mined to finish the final copy of his </text:span><text:span text:style-name="Body_20_text_20__2b__20_Italic">Capital</text:span><text:span text:style-name="Body_20_text_20__2b__20_Spacing_20_0_20_pt"> manuscript as soon as possible, he edited and recopied the material written during the past two years, beginning with book I. In January he announced to Dr Kugelmann that he hoped to finish by March and then bring die text to Hamburg himself.</text:span></text:p><text:p text:style-name="P1625"><text:span text:style-name="Body_20_text_20__2b__20_Spacing_20_0_20_pt">At the beginning of the year intrigues developed with the International which stemmed from the Proudhon-orientated members within the CC and in the Brussels IWA group. The ‘opposition party’ published ‘smears’ against the CC leadership and attacked various members, whom they accused of being Bonapartists. However, Marx saw that:</text:span></text:p><text:p text:style-name="P1003"><text:span text:style-name="Body_20_text_20__2b__20_Spacing_20_0_20_pt">The real key to the dispute is the Polish Question. </text:span><text:span text:style-name="Body_20_text_20__2b__20_Sylfaen">These fellows </text:span><text:span text:style-name="Body_20_text_20__2b__20_Spacing_20_0_20_pt">have attached everything to the Muscovitism </text:span><text:span text:style-name="Body_20_text_20__2b__20_Sylfaen">of </text:span><text:span text:style-name="Body_20_text_20__2b__20_AngsanaUPC">Proudhon-Herzen </text:span><text:span text:style-name="Body_20_text_20__2b__20_Spacing_20_0_20_pt">... messieurs the Russians have found </text:span><text:span text:style-name="Body_20_text_20__2b__20_Sylfaen">their latest allies </text:span><text:span text:style-name="Body_20_text_20__2b__20_AngsanaUPC">in the </text:span><text:span text:style-name="Body_20_text_20__2b__20_Spacing_20_0_20_pt">Proudhonised section of the ‘Jeune France’ </text:span><text:span text:style-name="Body_20_text_20__2b__20_Sylfaen">(letter to Engels, Jan. </text:span><text:span text:style-name="Body_20_text_20__2b__20_Spacing_20_0_20_pt">5).</text:span></text:p><text:p text:style-name="P999"><text:span text:style-name="Body_20_text_20__2b__20_Spacing_20_0_20_pt">He suggested to Engels that he write an answer to the most recent anti-Poland publications of this group, especially since its</text:span></text:p></draw:text-box></draw:frame></text:p>
      <text:p text:style-name="P2294"><draw:frame draw:style-name="fr1" draw:name="Frame273" text:anchor-type="paragraph" svg:x="3.493cm" svg:y="2.912cm" svg:width="7.299cm" svg:height="13.238cm" draw:z-index="277"><draw:text-box><text:p text:style-name="P1000"><text:span text:style-name="Body_20_text_20__2b__20_Spacing_20_0_20_pt">members were opposed to any discussion of the Polish Question at the IWA Congress. On January 22 Marx took part in a commemorative meeting, organised by the members of the Polish emigration and the IWA together, on the anniversary of the Polish revolt of 1863-64. Marx spoke in the name of the IWA, expressing their solidarity with the emancipatory cause in Poland. The IWA, Marx informed Kugelmann, had now made such great strides that, to the three existing journals which represented it in England, Belgium and French Switzerland, a fourth was being added : </text:span><text:span text:style-name="Body_20_text_20__2b__20_Italic">Der Vorbote,</text:span><text:span text:style-name="Body_20_text_20__2b__20_Spacing_20_0_20_pt"> organ of the German speaking section in Switzerland. Moreover, the Reform League had had </text:span><text:span text:style-name="Body_20_text_20__2b__20_Italic">ai</text:span><text:span text:style-name="Body_20_text_20__2b__20_Spacing_20_0_20_pt"> sensational effect in England with its recent labour meeting:</text:span><text:span text:style-name="Body_20_text_20__2b__20_Spacing_20_0_20_pt"><text:span text:style-name="T2">;</text:span></text:span><text:span text:style-name="Body_20_text_20__2b__20_Spacing_20_0_20_pt"> </text:span><text:span text:style-name="Body_20_text_20__2b__20_Italic">The Times</text:span><text:span text:style-name="Body_20_text_20__2b__20_Spacing_20_0_20_pt"> of London had devoted two successive leading articles to a discussion of this phenomenon.</text:span></text:p><text:p text:style-name="P1803"><text:span text:style-name="Body_20_text_20__2b__20_Spacing_20_0_20_pt">By February excessive^ </text:span><text:span text:style-name="Body_20_text">nightwork </text:span><text:span text:style-name="Body_20_text_20__2b__20_Spacing_20_0_20_pt">had undermined Marx’s health; his furunculosis returned </text:span><text:span text:style-name="Body_20_text">and obliged him </text:span><text:span text:style-name="Body_20_text_20__2b__20_Spacing_20_0_20_pt">to stay in bed. While convalescing he was </text:span><text:span text:style-name="Body_20_text">too weak to </text:span><text:span text:style-name="Body_20_text_20__2b__20_Spacing_20_0_20_pt">tackle theoretical material, he wrote Engels, and </text:span><text:span text:style-name="Body_20_text">added instead a </text:span><text:span text:style-name="Body_20_text_20__2b__20_Spacing_20_0_20_pt">historical section to the part on the work day </text:span><text:span text:style-name="Body_20_text">which he </text:span><text:span text:style-name="Body_20_text_20__2b__20_Spacing_20_0_20_pt">had already written—an addition not planned in the </text:span><text:span text:style-name="Body_20_text">original concept </text:span><text:span text:style-name="Body_20_text_20__2b__20_Italic">(see</text:span><text:span text:style-name="Body_20_text_20__2b__20_Spacing_20_0_20_pt"> letter to Engels, Feb. 10). Most concerned about </text:span><text:span text:style-name="Body_20_text">Marx's </text:span><text:span text:style-name="Body_20_text_20__2b__20_Spacing_20_0_20_pt">recurrent disease, Engels conferred with his own doctor </text:span><text:span text:style-name="Body_20_text">and then </text:span><text:span text:style-name="Body_20_text_20__2b__20_Spacing_20_0_20_pt">advised Marx to take small daily doses of arsenic. </text:span><text:span text:style-name="Body_20_text">‘This affair is truly </text:span><text:span text:style-name="Body_20_text_20__2b__20_Spacing_20_0_20_pt">getting too serious,’ he warned, ‘and if your </text:span><text:span text:style-name="Body_20_text">head, as yoti' </text:span><text:span text:style-name="Body_20_text_20__2b__20_Spacing_20_0_20_pt">say yourself, is not up to the mark for the theoretical </text:span><text:span text:style-name="Body_20_text">things, </text:span><text:span text:style-name="Body_20_text_20__2b__20_Spacing_20_0_20_pt">then let it rest a bit from higher theory. Stop </text:span><text:span text:style-name="Body_20_text">the night-work </text:span><text:span text:style-name="Body_20_text_20__2b__20_Spacing_20_0_20_pt">and lead a more regular life’ (Feb. 10). He </text:span><text:span text:style-name="Body_20_text">suggested that Marx </text:span><text:span text:style-name="Body_20_text_20__2b__20_Spacing_20_0_20_pt">give the publisher the first part of the manuscript, </text:span><text:span text:style-name="Body_20_text">book </text:span><text:span text:style-name="Body_20_text_20__2b__20_Spacing_20_0_20_pt">I of the volume, for instance, to satisfy both public and </text:span><text:span text:style-name="Body_20_text">publisher </text:span><text:span text:style-name="Body_20_text_20__2b__20_Spacing_20_0_20_pt">and not lose any time himself. Marx replied to Engels's proposals with a description of his latest furuncle and the </text:span><text:span text:style-name="Body_20_text">doleful </text:span><text:span text:style-name="Body_20_text_20__2b__20_Spacing_20_0_20_pt">comment: ‘If I had enough money, that is to say, enough &gt;—O for my family and if my hook were finished, I wouldn’t </text:span><text:span text:style-name="Body_20_text">care </text:span><text:span text:style-name="Body_20_text_20__2b__20_Spacing_20_0_20_pt">a bit, were I to land up tomorrow in the knacker’s </text:span><text:span text:style-name="Body_20_text">yard, alias </text:span><text:span text:style-name="Body_20_text_20__2b__20_Spacing_20_0_20_pt">kick the bucket. However, wider the aforementioned </text:span><text:span text:style-name="Body_20_text">circumstances </text:span><text:span text:style-name="Body_20_text_20__2b__20_Spacing_20_0_20_pt">this is not yet possible'</text:span></text:p><text:p text:style-name="P1505"><text:span text:style-name="Body_20_text_20__2b__20_Spacing_20_0_20_pt">(Feb. 13). He therefore agreed to follow the doctor’s orders with </text:span><text:span text:style-name="Body_20_text_20__2b__20_6.5_20_pt">arsenic </text:span><text:span text:style-name="Body_20_text_20__2b__20_Spacing_20_0_20_pt">and also to deliver Meissner- the first volume of the conomics’ as soon as it was completed without waiting to finish </text:span><text:span text:style-name="Body_20_text_20__2b__20_Spacing_20_0_20_pt"><text:span text:style-name="T2">e</text:span></text:span><text:span text:style-name="Body_20_text_20__2b__20_Spacing_20_0_20_pt"> rest. Although the manuscript was ready, in its present form </text:span><text:span text:style-name="Body_20_text_20__2b__20_Spacing_20_0_20_pt"><text:span text:style-name="T2">1 Was</text:span></text:span><text:span text:style-name="Body_20_text_20__2b__20_Spacing_20_0_20_pt"> enormous and ‘cannot possibly be edited by anyone but me, </text:span><text:span text:style-name="Body_20_text_20__2b__20_Spacing_20_0_20_pt"><text:span text:style-name="T2">n</text:span></text:span><text:span text:style-name="Body_20_text_20__2b__20_Spacing_20_0_20_pt">°t even you’, he wrote Engels </text:span><text:span text:style-name="Body_20_text_20__2b__20_Italic">(ibid.).</text:span><text:span text:style-name="Body_20_text_20__2b__20_Spacing_20_0_20_pt"> 'J</text:span></text:p></draw:text-box></draw:frame></text:p>
      <text:p text:style-name="P2295"><draw:frame draw:style-name="fr1" draw:name="Frame274" text:anchor-type="paragraph" svg:x="3.868cm" svg:y="3.293cm" svg:width="7.95cm" svg:height="14.199cm" draw:z-index="278"><draw:text-box><text:p text:style-name="P854"><text:span text:style-name="Body_20_text_20__2b__20_Spacing_20_0_20_pt">214 Karl </text:span><text:span text:style-name="Body_20_text_20__2b__20_Italic">Marx,</text:span><text:span text:style-name="Body_20_text_20__2b__20_Spacing_20_0_20_pt"> 1864-1872 During Marx’s illness the differences within the IWA led to a great crisis: bourgeois elements took over the Workingmen’s Advocate, turning it into the liberal </text:span><text:span text:style-name="Body_20_text_20__2b__20_Italic">Commonwealth.</text:span><text:span text:style-name="Body_20_text_20__2b__20_Spacing_20_0_20_pt"> From his sick-bed Marx was able nevertheless to intervene to have Eccarius retained on the editorial staff. Liebknecht suggested that the IWA use the Social-Demokrat as its organ. But as Marx remarked to Engels, ‘What we want is just exactly the disappearance of the Social-Demokrat and of all Lassalleanism’ (Feb. 10). The commotion within the CC was intimately related to the rivalries and jealousies over the journal. The Frenchman Le Lubez used the opportunity to stir up animosity against the so-called ‘German influence’ within the Association. A pro-Mazzini faction led by Wolff tried to push through a resolution declaring the IWA’s solidarity with the Italian leader. To counter these moves, Marx, who was provisional secretary for Belgium, assembled a group of the IWA’s foreign secretaries at his home on March 10 to discuss a course of action. At the next meeting on March 13 they presented a united front in protest against the intrigues. As Marx later wrote to Engels, the English members saw clearly that ‘the whole continental element is associated with me to a man and there is nothing in the way of </text:span><text:span text:style-name="Body_20_text_20__2b__20_Italic">German</text:span><text:span text:style-name="Body_20_text_20__2b__20_Spacing_20_0_20_pt"> influence, as M. Le Lubez insinuated’ hoping to prove that Marx as leader of the English faction kept down the continental members (March 24). Speaking in reference to the previous discussion of Mazzini and his merits as a working class leader, Marx pointed out that Mazzini’s interests were not compatible with those of the IWA, that he was a supporter or ‘centralist isolation' and understood working men’s associations to be a sort of ‘benefit society’. Marx subsequently explained the controversy to his cousin Nannette Philips in a letter written on March 18. Mazzini, jealous of the IWA’s success, had been stirring up discontent with the opposition to Marx’s leadership, although ‘leadership’ was not the object of his ambitions:</text:span></text:p><text:p text:style-name="P856"><text:span text:style-name="Body_20_text_20__2b__20_Spacing_20_0_20_pt">But having once fairly embarked in an enterprise which I consider of import, I certainly, ‘anxious’ man that I am, do not like to give way. Mazzini, a most decided hater of freethinking and socialism, watched the progress of our society with great jealousy.</text:span></text:p><text:p text:style-name="P825"><text:span text:style-name="Body_20_text_20__2b__20_Spacing_20_0_20_pt">In a countermove, staged by Marx, Orsini declared that Mazzini was utterly without significance in the Italian workers’ move­ment, and was incapable of understanding the goals of the IWA:</text:span></text:p></draw:text-box></draw:frame></text:p>
      <text:p text:style-name="P2296"><draw:frame draw:style-name="fr1" draw:name="Frame275" text:anchor-type="paragraph" svg:x="3.339cm" svg:y="2.831cm" svg:width="9.006cm" svg:height="14.898cm" draw:z-index="279"><draw:text-box><text:p text:style-name="P1804"><text:span text:style-name="Body_20_text_20__2b__20_Spacing_20_0_20_pt">'As </text:span><text:span text:style-name="Body_20_text_20__2b__20_Italic">it was, I</text:span><text:span text:style-name="Body_20_text_20__2b__20_Spacing_20_0_20_pt"> carried a complete victory over this redoubtable adversary. I think that Mazzini has now had enough of me and will make bonne mine a mauvaise </text:span><text:span text:style-name="Body_20_text_20__2b__20_Italic">jeu’</text:span><text:span text:style-name="Body_20_text_20__2b__20_Spacing_20_0_20_pt"> (letter written in Eng., quoted in IRSH I, 1956, pp. 108-111).</text:span></text:p><text:p text:style-name="P1806"><text:span text:style-name="Body_20_text_20__2b__20_Spacing_20_0_20_pt">The day after this confrontation in the CC, Marx left London under doctor’s orders for a stay by the sea in Margate. Lodged in a private boarding house fronting the sea, Marx was rid of all company; he even abandoned his books. T have become myself a sort of walking stick/ he wrote to Nannette, ‘running up and down the whole day, and keeping my mind in that state of nothingness which Buddhaism considers the climax of human bliss.’ ‘In the evenings one is too tired to do anything but sleep,’ he added to Engels (March 24). He still found time, however, to tend to some of his correspondence. Writing to Dr Kugelmann on April 6, he reported that he would soon be returning to London, where he hoped to get on with the neglected ‘Capital’ manuscript. As for current political affairs in Germany, Marx remarked that the situation looked ‘rather discouraging': ‘If our philistines would only realise that without a revolution which would do away with the Habsburgs and the Hohenzollerns ... there is finally going to be a new thirty-years' war and another division of Germany!'</text:span></text:p><text:p text:style-name="P1807"><text:span text:style-name="Body_20_text_20__2b__20_Spacing_20_0_20_pt">Marx's prolonged absence and the passivity of the English leaders in the IWA had permitted a new round of plotting and intriguing in the meantime. Marx felt that under the circum­stances it would be too soon to hold the IWA congress in May: ‘Even if the congress should be a failure, the English wouldn’t care a rap. But for us it would be a </text:span><text:span text:style-name="Body_20_text_20__2b__20_Italic">European disgrace</text:span><text:span text:style-name="Body_20_text_20__2b__20_Spacing_20_0_20_pt">! ! ’ (April 6). However, after his return from Margate on April 10 Marx succeeded through letters and personal appeal in forcing through a resolution, in the teeth of French opposition, which fixed a new date for the congress in September (May 1).</text:span></text:p><text:p text:style-name="P1807"><text:span text:style-name="Body_20_text_20__2b__20_Spacing_20_0_20_pt">Information reached Marx through Engels and others that a shipload of German tailors had been imported to Edinburgh as strike breakers in a local movement to attain higher wages and that two further shiploads were on their way. In early May Marx wrote ‘A Warning’ addressed to the German tailors, which was printed in several German newspapers and distributed as a hand-bill. In it Marx condemned the lack of solidarity between brothers in the struggle against capital and appealed to the honour of the Germans:</text:span></text:p></draw:text-box></draw:frame></text:p>
      <text:p text:style-name="P2297"><draw:frame draw:style-name="fr1" draw:name="Frame276" text:anchor-type="paragraph" svg:x="3.404cm" svg:y="2.981cm" svg:width="8.878cm" svg:height="14.307cm" draw:z-index="280"><draw:text-box><text:p text:style-name="P1808"><text:span text:style-name="Body_20_text_20__2b__20_Spacing_20_0_20_pt">to prove to foreigners that they, together with their brothers in France, Belgium and Switzerland, know how to defend their common class interests and do not lend themselves to being weak stooges of capital in its fight against labour (Documents 1:3 3 5k).</text:span></text:p><text:p text:style-name="P1810"><text:span text:style-name="Body_20_text_20__2b__20_Spacing_20_0_20_pt">As Marx reported to Engels (April 23) and to Liebknecht (May</text:span></text:p><text:list xml:id="list210009146806394" text:continue-numbering="true" text:style-name="WWNum56"><text:list-item><text:p text:style-name="P1811"><text:span text:style-name="Body_20_text_20__2b__20_Spacing_20_0_20_pt">, the Commonwealth was having trouble making ends meet although its circle of readers was growing steadily. Penny-paper as it was, it needed more capital behind it in order to become self-supporting. ‘If in the meanwhile the paper is not worse than it is, this is the merit of Fox who is forced to carry on a continual struggle,’ he explained to Engels. In March and May the Commonwealth published a series of three articles by Engels on ‘What does the working class have to do with Poland?’ These articles, inspired by Marx in January, caused quite a sensation among the paper’s readership in suggesting that war against Russia was a precondition for the reconstruction of Poland. In the CC Fox criticised Engels for stating that the division of Poland was due to the corruption of the Polish aristocracy. Although the Poles expressed the desire to see Engels continue the series, the project was never realised.</text:span></text:p></text:list-item></text:list><text:p text:style-name="P1812"><text:span text:style-name="Body_20_text_20__2b__20_Spacing_20_0_20_pt">On May 4 Marx informed Liebknecht that the IWA’s move to aid the striking tailors and wireworkers by preventing the importation of strikebreakers from the Continent had succeeded. The IWA was an international force and ‘This proof of its immediate practical importance has struck the practical English mind’. In answer to the IWA’s challenge Mazzini now formed an ‘International Republican Committee’. Despite his gesture, Marx reported to Engels, ‘our Association is gaining ground every day. Only in Germany on account of that ass Liebknecht (good fellow as he is!) is there nothing to be done’ (May 17).</text:span></text:p><text:p text:style-name="P1813"><text:span text:style-name="Body_20_text_20__2b__20_Spacing_20_0_20_pt">Again ill, and plagued by heavy financial debts into the bargain, Marx was absent from the CC meetings in late May and early June when the group discussed the adjournment of the Congress, the admission of new English members and an appeal to the Paris students and the workers of all countries, which had been written by Paul Lafargue and published in Le </text:span><text:span text:style-name="Body_20_text_20__2b__20_Italic">Courier frangais</text:span><text:span text:style-name="Body_20_text_20__2b__20_Spacing_20_0_20_pt"> on June xo.</text:span></text:p><text:p text:style-name="P1814"><text:span text:style-name="Body_20_text_20__2b__20_Spacing_20_0_20_pt">In his June correspondence with Engels Marx gave a detailed account of the ‘Jeune France’ movement: It seemed that among the French students a kind of Proudhonism reigned; they were</text:span></text:p></draw:text-box></draw:frame></text:p>
      <text:p text:style-name="P2298"><draw:frame draw:style-name="fr1" draw:name="Frame277" text:anchor-type="paragraph" svg:x="3.397cm" svg:y="2.826cm" svg:width="8.077cm" svg:height="14.704cm" draw:z-index="281"><draw:text-box><text:p text:style-name="P1354"><text:span text:style-name="Body_20_text_20__2b__20_6.5_20_pt">preaching </text:span><text:span text:style-name="Body_20_text_20__2b__20_Spacing_20_0_20_pt">peace, declared war out-dated and nationalities to be </text:span><text:span text:style-name="Body_20_text_20__2b__20_6.5_20_pt">nonsense, </text:span><text:span text:style-name="Body_20_text_20__2b__20_Spacing_20_0_20_pt">and opposed both Bismarck and Garibaldi:</text:span></text:p><text:p text:style-name="P724"><text:span text:style-name="Body_20_text_20__2b__20_6.5_20_pt">As polemics </text:span><text:span text:style-name="Body_20_text_20__2b__20_Spacing_20_0_20_pt">against chauvinism their doings are useful and com­</text:span><text:span text:style-name="Body_20_text_20__2b__20_6.5_20_pt">prehensible. </text:span><text:span text:style-name="Body_20_text_20__2b__20_Spacing_20_0_20_pt">But as Proudhon-worshippers (my good friends Lafargue </text:span><text:span text:style-name="Body_20_text_20__2b__20_6.5_20_pt">and Longuet </text:span><text:span text:style-name="Body_20_text_20__2b__20_Spacing_20_0_20_pt">also belong to their number) who think that all Europe </text:span><text:span text:style-name="Body_20_text_20__2b__20_6.5_20_pt">must and will </text:span><text:span text:style-name="Body_20_text_20__2b__20_Spacing_20_0_20_pt">sit on its ass and wait until the ‘messieurs’ in France </text:span><text:span text:style-name="Body_20_text_20__2b__20_6.5_20_pt">abolish ‘La </text:span><text:span text:style-name="Body_20_text_20__2b__20_Spacing_20_0_20_pt">misere et </text:span><text:span text:style-name="Body_20_text_20__2b__20_AngsanaUPC">1</text:span><text:span text:style-name="Body_20_text_20__2b__20_Spacing_20_0_20_pt">’ignorance' </text:span><text:span text:style-name="Body_20_text_20__2b__20_6.5_20_pt">I.. </text:span><text:span text:style-name="Body_20_text_20__2b__20_Spacing_20_0_20_pt">they are grotesque (June 7).</text:span></text:p><text:p text:style-name="P736"><text:span text:style-name="Body_20_text_20__2b__20_6.5_20_pt">Following </text:span><text:span text:style-name="Body_20_text_20__2b__20_Spacing_20_0_20_pt">a debate in the CC on the Austro-Prussian war, Marx </text:span><text:span text:style-name="Body_20_text_20__2b__20_6.5_20_pt">recounted </text:span><text:span text:style-name="Body_20_text_20__2b__20_Spacing_20_0_20_pt">to Engels the essence of his remarks, in particular, on </text:span><text:span text:style-name="Body_20_text_20__2b__20_6.5_20_pt">the ‘Jeune </text:span><text:span text:style-name="Body_20_text_20__2b__20_Spacing_20_0_20_pt">France’ and its ‘Proudhonised Stirnerianism’.* Their </text:span><text:span text:style-name="Body_20_text_20__2b__20_6.5_20_pt">notions of </text:span><text:span text:style-name="Body_20_text_20__2b__20_Spacing_20_0_20_pt">politics, Marx had told the group, were based on </text:span><text:span text:style-name="Body_20_text_20__2b__20_6.5_20_pt">individualism </text:span><text:span text:style-name="Body_20_text_20__2b__20_Spacing_20_0_20_pt">and mutualism, whereby small groups or com­</text:span><text:span text:style-name="Body_20_text_20__2b__20_6.5_20_pt">munes were </text:span><text:span text:style-name="Body_20_text_20__2b__20_Spacing_20_0_20_pt">to be organised into an association rather than a </text:span><text:span text:style-name="Body_20_text_20__2b__20_6.5_20_pt">state</text:span><text:span text:style-name="Body_20_text_20__2b__20_Spacing_20_0_20_pt">: </text:span><text:span text:style-name="Body_20_text_20__2b__20_6.5_20_pt">‘This </text:span><text:span text:style-name="Body_20_text_20__2b__20_Spacing_20_0_20_pt">is exactly what Fourier expected from his phalan- </text:span><text:span text:style-name="Body_20_text_20__2b__20_6.5_20_pt">stere modele.’t </text:span><text:span text:style-name="Body_20_text_20__2b__20_Spacing_20_0_20_pt">The audience burst out laughing when Marx </text:span><text:span text:style-name="Body_20_text_20__2b__20_6.5_20_pt">commented </text:span><text:span text:style-name="Body_20_text_20__2b__20_Spacing_20_0_20_pt">that Lafargue, who wanted to abolish nations and </text:span><text:span text:style-name="Body_20_text_20__2b__20_6.5_20_pt">nationalities, </text:span><text:span text:style-name="Body_20_text_20__2b__20_Spacing_20_0_20_pt">had addressed them in French with the result that </text:span><text:span text:style-name="Body_20_text_20__2b__20_6.5_20_pt">nine-tenths </text:span><text:span text:style-name="Body_20_text_20__2b__20_Spacing_20_0_20_pt">could not understand. ‘I inferred later on,’ Marx told </text:span><text:span text:style-name="Body_20_text_20__2b__20_6.5_20_pt">Engels, </text:span><text:span text:style-name="Body_20_text_20__2b__20_Spacing_20_0_20_pt">‘that most unconsciously he seemed to understand by </text:span><text:span text:style-name="Body_20_text_20__2b__20_6.5_20_pt">negation </text:span><text:span text:style-name="Body_20_text_20__2b__20_Spacing_20_0_20_pt">of nationalities their absorption into the French model </text:span><text:span text:style-name="Body_20_text_20__2b__20_6.5_20_pt">nation’ </text:span><text:span text:style-name="Body_20_text_20__2b__20_Spacing_20_0_20_pt">(June 20). After several sessions of debates and discussions </text:span><text:span text:style-name="Body_20_text_20__2b__20_6.5_20_pt">the CC </text:span><text:span text:style-name="Body_20_text_20__2b__20_Spacing_20_0_20_pt">finally passed a resolution on the war, stating:</text:span></text:p><text:p text:style-name="P738"><text:span text:style-name="Body_20_text_20__2b__20_6.5_20_pt">That the </text:span><text:span text:style-name="Body_20_text_20__2b__20_Spacing_20_0_20_pt">Central Council of the International Working Men’s </text:span><text:span text:style-name="Body_20_text_20__2b__20_6.5_20_pt">Association </text:span><text:span text:style-name="Body_20_text_20__2b__20_Spacing_20_0_20_pt">consider the present conflict on the Continent to be one </text:span><text:span text:style-name="Body_20_text_20__2b__20_6.5_20_pt">between </text:span><text:span text:style-name="Body_20_text_20__2b__20_Spacing_20_0_20_pt">Governments and advise the working </text:span><text:span text:style-name="Body_20_text_20__2b__20_Bold">men to be neutral and </text:span><text:span text:style-name="Body_20_text_20__2b__20_6.5_20_pt">to associate </text:span><text:span text:style-name="Body_20_text_20__2b__20_Spacing_20_0_20_pt">themselves with a view to acquire (sic) strength by unity </text:span><text:span text:style-name="Body_20_text_20__2b__20_6.5_20_pt">and to use </text:span><text:span text:style-name="Body_20_text_20__2b__20_Spacing_20_0_20_pt">the strength so acquired in working out their social and </text:span><text:span text:style-name="Body_20_text_20__2b__20_6.5_20_pt">political </text:span><text:span text:style-name="Body_20_text_20__2b__20_Spacing_20_0_20_pt">emancipation (Minutes, July 17).</text:span></text:p><text:p text:style-name="P1556"><text:span text:style-name="Body_20_text_20__2b__20_6.5_20_pt">On </text:span><text:span text:style-name="Body_20_text_20__2b__20_Spacing_20_0_20_pt">Marx’s proposal two resolutions were adopted in the CC °n July 24: that the Council take the necessary steps to </text:span><text:span text:style-name="Body_20_text_20__2b__20_Spacing_20_0_20_pt"><text:span text:style-name="T2">e</text:span></text:span><text:span text:style-name="Body_20_text_20__2b__20_Spacing_20_0_20_pt">ncourage representation of the Italians at the forthcoming</text:span></text:p><text:p text:style-name="P22"><text:span text:style-name="Body_20_text_20__28_24_29__20__2b__20_Spacing_20_0_20_pt"><text:span text:style-name="T4">f</text:span></text:span><text:span text:style-name="Body_20_text_20__28_24_29__20__2b__20_Spacing_20_0_20_pt"> By </text:span><text:span text:style-name="Body_20_text_20__28_24_29__20__2b__20_5.5_20_pt">this </text:span><text:span text:style-name="Body_20_text_20__28_24_29__20__2b__20_6_20_pt">expression </text:span><text:span text:style-name="Body_20_text_20__28_24_29__20__2b__20_Spacing_20_0_20_pt">Marx was characterising the movement’s orientation as </text:span><text:span text:style-name="Body_20_text_20__28_24_29__20__2b__20_5.5_20_pt">undamentally </text:span><text:span text:style-name="Body_20_text_20__28_24_29__20__2b__20_6_20_pt">egoistic </text:span><text:span text:style-name="Body_20_text_20__28_24_29__20__2b__20_Spacing_20_0_20_pt">but qualified by Proudhon's ideas of social individualism </text:span><text:span text:style-name="Body_20_text_20__28_24_29__20__2b__20_7_20_pt"><text:span text:style-name="T2">0</text:span></text:span><text:span text:style-name="Body_20_text_20__28_24_29__20__2b__20_Spacing_20_0_20_pt"> </text:span><text:span text:style-name="Body_20_text_20__28_24_29__20__2b__20_5.5_20_pt">be realised </text:span><text:span text:style-name="Body_20_text_20__28_24_29__20__2b__20_6_20_pt">through federal </text:span><text:span text:style-name="Body_20_text_20__28_24_29__20__2b__20_Spacing_20_0_20_pt">organisation.</text:span></text:p><text:p text:style-name="P208"><text:span text:style-name="Body_20_text_20__28_12_29__20__2b__20_Spacing_20_0_20_pt">, | Fourier conceived </text:span><text:span text:style-name="Body_20_text_20__28_12_29__20__2b__20_7_20_pt">of a </text:span><text:span text:style-name="Body_20_text_20__28_12_29__20__2b__20_Spacing_20_0_20_pt">project for co-operative socialist communities called Phalansteries’ (analogous </text:span><text:span text:style-name="Body_20_text_20__28_12_29__20__2b__20_7_20_pt">to </text:span><text:span text:style-name="Body_20_text_20__28_12_29__20__2b__20_Spacing_20_0_20_pt">‘monasteries’), in which labour would be based jh) the principle of </text:span><text:span text:style-name="Body_20_text_20__28_12_29__20__2b__20_7_20_pt">attraction </text:span><text:span text:style-name="Body_20_text_20__28_12_29__20__2b__20_Spacing_20_0_20_pt">as generated by human passions and com­petition would be abolished.</text:span></text:p></draw:text-box></draw:frame></text:p>
      <text:p text:style-name="P2299"><draw:frame draw:style-name="fr1" draw:name="Frame278" text:anchor-type="paragraph" svg:x="3.916cm" svg:y="3.792cm" svg:width="7.855cm" svg:height="13.501cm" draw:z-index="282"><draw:text-box><text:p text:style-name="P705"><text:span text:style-name="Body_20_text_20__2b__20_Spacing_20_0_20_pt">Congress; that the seat of the Council be retained at London. On July 31 he presented a list of eleven proposals for discussion at the Congress as decided the preceding September by the London Conference. He recommended at the same time that an enquiry on working class conditions be conducted using a schedule worked out by Marx and the sub-committee. The points of this enquiry, edited by Marx, and the other proposals of the sub-committee were adopted unanimously by the Council.</text:span></text:p><text:p text:style-name="P682"><text:span text:style-name="Body_20_text_20__2b__20_Spacing_20_0_20_pt">Marx was now hoping to finish the manuscript of the first volume of his ‘Economics’—and he calculated the whole at three volumes—before October. If he was to meet this deadline without further damage to his health he saw the impossibility of attending the congress, although he was continually engaged in preparations for it. He explained to Dr Kugelmann: ‘I con­sider that what I am doing through this book is more important for the working class than anything I could ever accomplish personally at any congress whatsoever’ (August 23). In spare moments, when not occupied with the ‘Economics' or the IWA, Marx studied the works of Auguste Comte ‘because the English and the French make such a fuss about the fellow. What cap­tivates them is the encyclopedic element, the synthesis. But it is miserable compared to Hegel! ’ (to Engels, July 7). He also read and excerpted from what he termed a ‘very important work’ by Pierre Tremaux, </text:span><text:span text:style-name="Body_20_text_20__2b__20_Italic">Origine et transformations de</text:span><text:span text:style-name="Body_20_text_20__2b__20_Spacing_20_0_20_pt"> I’liomtne </text:span><text:span text:style-name="Body_20_text_20__2b__20_Italic">et des autres betes</text:span><text:span text:style-name="Body_20_text_20__2b__20_Spacing_20_0_20_pt"> (1865). Tremaux had taken ‘a very significant step beyond Darwin’, Marx wrote to Engels, in his interpretation of the phenomenon of cross-breeding and of the geological form­ations of the earth as they affect man (Aug. 7). A discussion ensued on Tremaux after Engels had read the book, commenting that it ‘is not worth anything, pure construction in contradiction to all the facts, and for every proof it gives it still has to give a further proof' (Oct. 2). Marx defended Tremaux’s basic idea about the influence of geological elements, especially the soil, on human development </text:span><text:span text:style-name="Body_20_text_20__2b__20_Italic">(see</text:span><text:span text:style-name="Body_20_text_20__2b__20_Spacing_20_0_20_pt"> letter of Oct. 3). The two friends also continued their discussion of the Austro-Prussian war by correspondence. Marx made the general remark that: ‘Our theory of the determination of the </text:span><text:span text:style-name="Body_20_text_20__2b__20_Italic">organisation</text:span><text:span text:style-name="Body_20_text_20__2b__20_Spacing_20_0_20_pt"> of labour </text:span><text:span text:style-name="Body_20_text_20__2b__20_Italic">through the means of production,</text:span><text:span text:style-name="Body_20_text_20__2b__20_Spacing_20_0_20_pt"> where it is demonstrated any more brilliantly than in the man-slaughtering industry?’ (July 7).</text:span></text:p><text:p text:style-name="P682"><text:span text:style-name="Body_20_text_20__2b__20_Spacing_20_0_20_pt">On August 6 Marx’s 21-year-old daughter Laura became engaged to the young medical student Paul Lafargue, who had</text:span></text:p></draw:text-box></draw:frame></text:p>
      <text:p text:style-name="P2300"><draw:frame draw:style-name="fr1" draw:name="Frame279" text:anchor-type="paragraph" svg:x="3.339cm" svg:y="3.59cm" svg:width="8.14cm" svg:height="14.083cm" draw:z-index="283"><draw:text-box><text:p text:style-name="P737"><text:span text:style-name="Body_20_text_20__2b__20_6_20_pt">first been drawn </text:span><text:span text:style-name="Body_20_text_20__2b__20_Spacing_20_0_20_pt">to Marx in the IWA, ‘but soon transferred </text:span><text:span text:style-name="Body_20_text_20__2b__20_6_20_pt">the attraction from </text:span><text:span text:style-name="Body_20_text_20__2b__20_Spacing_20_0_20_pt">the old man to the daughter’ (Marx to Engels, </text:span><text:span text:style-name="Body_20_text_20__2b__20_6_20_pt">Aug. 7). Before </text:span><text:span text:style-name="Body_20_text_20__2b__20_Spacing_20_0_20_pt">the engagement became formal, however, Marx </text:span><text:span text:style-name="Body_20_text_20__2b__20_6_20_pt">asked Lafargue </text:span><text:span text:style-name="Body_20_text_20__2b__20_Spacing_20_0_20_pt">for ‘positive information on his economic cir­</text:span><text:span text:style-name="Body_20_text_20__2b__20_6_20_pt">cumstances’ </text:span><text:span text:style-name="Body_20_text_20__2b__20_Spacing_20_0_20_pt">(Marx to Engels, Aug. 13), explaining the reason </text:span><text:span text:style-name="Body_20_text_20__2b__20_6_20_pt">for his caution:</text:span></text:p><text:p text:style-name="P29"><text:span text:style-name="Body_20_text_20__28_24_29__20__2b__20_7_20_pt">You know that </text:span><text:span text:style-name="Body_20_text_20__28_24_29__20__2b__20_Spacing_20_0_20_pt">I </text:span><text:span text:style-name="Body_20_text_20__28_24_29__20__2b__20_7_20_pt">have sacrificed </text:span><text:span text:style-name="Body_20_text_20__28_24_29__20__2b__20_Spacing_20_0_20_pt">my whole fortune for the revolution­</text:span><text:span text:style-name="Body_20_text_20__28_24_29__20__2b__20_7_20_pt">ary struggle. </text:span><text:span text:style-name="Body_20_text_20__28_24_29__20__2b__20_Spacing_20_0_20_pt">I </text:span><text:span text:style-name="Body_20_text_20__28_24_29__20__2b__20_7_20_pt">do not regret </text:span><text:span text:style-name="Body_20_text_20__28_24_29__20__2b__20_Spacing_20_0_20_pt">it. On the contrary. If I had my life to </text:span><text:span text:style-name="Body_20_text_20__28_24_29__20__2b__20_7_20_pt">start over, </text:span><text:span text:style-name="Body_20_text_20__28_24_29__20__2b__20_Spacing_20_0_20_pt">I </text:span><text:span text:style-name="Body_20_text_20__28_24_29__20__2b__20_7_20_pt">would do the same. </text:span><text:span text:style-name="Body_20_text_20__28_24_29__20__2b__20_Spacing_20_0_20_pt">Only I would not marry. As far as </text:span><text:span text:style-name="Body_20_text_20__28_24_29__20__2b__20_7_20_pt">it is within my power to </text:span><text:span text:style-name="Body_20_text_20__28_24_29__20__2b__20_Spacing_20_0_20_pt">do </text:span><text:span text:style-name="Body_20_text_20__28_24_29__20__2b__20_7_20_pt">so, </text:span><text:span text:style-name="Body_20_text_20__28_24_29__20__2b__20_Spacing_20_0_20_pt">I want to protect my daughter from </text:span><text:span text:style-name="Body_20_text_20__28_24_29__20__2b__20_7_20_pt">the dangerous precipice </text:span><text:span text:style-name="Body_20_text_20__28_24_29__20__2b__20_Spacing_20_0_20_pt">where her mother's life was dashed to pieces </text:span><text:span text:style-name="Body_20_text_20__28_24_29__20__2b__20_7_20_pt">(Aug. 13).</text:span></text:p><text:p text:style-name="P1719"><text:span text:style-name="Body_20_text_20__2b__20_6_20_pt">Jenny Marx </text:span><text:span text:style-name="Body_20_text_20__2b__20_Spacing_20_0_20_pt">pawned articles of clothing in order to pay for her </text:span><text:span text:style-name="Body_20_text_20__2b__20_6_20_pt">daughter’s </text:span><text:span text:style-name="Body_20_text_20__2b__20_Spacing_20_0_20_pt">engagement; several creditors were threatening legal </text:span><text:span text:style-name="Body_20_text_20__2b__20_6_20_pt">action and </text:span><text:span text:style-name="Body_20_text_20__2b__20_Spacing_20_0_20_pt">the family was trying anxiously to hide the ‘real </text:span><text:span text:style-name="Body_20_text_20__2b__20_6_20_pt">state of </text:span><text:span text:style-name="Body_20_text_20__2b__20_Spacing_20_0_20_pt">affairs’ from the young fiance </text:span><text:span text:style-name="Body_20_text_20__2b__20_Italic">(see</text:span><text:span text:style-name="Body_20_text_20__2b__20_Spacing_20_0_20_pt"> Marx to Engels, Nov.</text:span></text:p><text:list xml:id="list8781808567530294578" text:style-name="WWNum57"><text:list-item><text:p text:style-name="P1720"><text:span text:style-name="Body_20_text_20__2b__20_6_20_pt">. The </text:span><text:span text:style-name="Body_20_text_20__2b__20_Spacing_20_0_20_pt">uncertainty of their situation disturbed Marx’s work </text:span><text:span text:style-name="Body_20_text_20__2b__20_6_20_pt">during </text:span><text:span text:style-name="Body_20_text_20__2b__20_Spacing_20_0_20_pt">the day; he began working at night and thus provoked a </text:span><text:span text:style-name="Body_20_text_20__2b__20_6_20_pt">new </text:span><text:span text:style-name="Body_20_text_20__2b__20_Spacing_20_0_20_pt">attack of furunculosis. The idea of emigrating to America </text:span><text:span text:style-name="Body_20_text_20__2b__20_6_20_pt">in order </text:span><text:span text:style-name="Body_20_text_20__2b__20_Spacing_20_0_20_pt">to find better means of employment became enticing, </text:span><text:span text:style-name="Body_20_text_20__2b__20_6_20_pt">yet he </text:span><text:span text:style-name="Body_20_text_20__2b__20_Spacing_20_0_20_pt">eventually rejected this solution. As he wrote to Kugel- </text:span><text:span text:style-name="Body_20_text_20__2b__20_6_20_pt">mann, </text:span><text:span text:style-name="Body_20_text_20__2b__20_Spacing_20_0_20_pt">‘I consider it my calling to remain in Europe and finish </text:span><text:span text:style-name="Body_20_text_20__2b__20_6_20_pt">this task </text:span><text:span text:style-name="Body_20_text_20__2b__20_Spacing_20_0_20_pt">to which I have devoted so many years’ (Aug. 23).</text:span></text:p></text:list-item></text:list><text:p text:style-name="P1726"><text:span text:style-name="Body_20_text_20__2b__20_6_20_pt">The </text:span><text:span text:style-name="Body_20_text_20__2b__20_Spacing_20_0_20_pt">First International Congress of the IWA was held in </text:span><text:span text:style-name="Body_20_text_20__2b__20_6_20_pt">Geneva </text:span><text:span text:style-name="Body_20_text_20__2b__20_Spacing_20_0_20_pt">from September 3-8. Discussion centred around the ‘instructions for delegates’ which Marx had prepared. At a session called to debate the active electoral rights of the individual members, delegate Cremer of London defended the interests of </text:span><text:span text:style-name="Body_20_text_20__2b__20_6_20_pt">the </text:span><text:span text:style-name="Body_20_text_20__2b__20_Spacing_20_0_20_pt">members who were not working men: ‘Among these members I shall mention only one to you, Citizen Marx, who </text:span><text:span text:style-name="Body_20_text_20__2b__20_6_20_pt">has </text:span><text:span text:style-name="Body_20_text_20__2b__20_Spacing_20_0_20_pt">consecrated his entire life to the triumph of the working class’ (Sept. 8; Freymond 1: p. 56). James Carter, also from London, added that men who were so wholly devoted to the cause were too rare to be shoved aside:</text:span></text:p><text:p text:style-name="P1721"><text:span text:style-name="Body_20_text_20__2b__20_6.5_20_pt">The bourgeoisie did not </text:span><text:span text:style-name="Body_20_text_20__2b__20_Spacing_20_0_20_pt">triumph until the day when, rich and </text:span><text:span text:style-name="Body_20_text_20__2b__20_6.5_20_pt">powerful in number, it </text:span><text:span text:style-name="Body_20_text_20__2b__20_Spacing_20_0_20_pt">allied itself with science and it is the so-called </text:span><text:span text:style-name="Body_20_text_20__2b__20_6.5_20_pt">bourgeois economic </text:span><text:span text:style-name="Body_20_text_20__2b__20_Spacing_20_0_20_pt">science which, in giving it prestige, continued to </text:span><text:span text:style-name="Body_20_text_20__2b__20_6.5_20_pt">maintain the power of </text:span><text:span text:style-name="Body_20_text_20__2b__20_Spacing_20_0_20_pt">the bourgeoisie. May those men who have </text:span><text:span text:style-name="Body_20_text_20__2b__20_6.5_20_pt">devoted their lives to </text:span><text:span text:style-name="Body_20_text_20__2b__20_Spacing_20_0_20_pt">the economic question and who have recognised</text:span></text:p></draw:text-box></draw:frame></text:p>
      <text:p text:style-name="P2301"><draw:frame draw:style-name="fr1" draw:name="Frame280" text:anchor-type="paragraph" svg:x="3.766cm" svg:y="2.812cm" svg:width="8.154cm" svg:height="14.217cm" draw:z-index="284"><draw:text-box><text:p text:style-name="P1723"><text:span text:style-name="Body_20_text_20__2b__20_Spacing_20_0_20_pt">the justness of our cause and the necessity </text:span><text:span text:style-name="Body_20_text_20__2b__20_6.5_20_pt">of social reform, may </text:span><text:span text:style-name="Body_20_text_20__2b__20_Spacing_20_0_20_pt">these men come to the working men’s congresses </text:span><text:span text:style-name="Body_20_text_20__2b__20_6.5_20_pt">in order to destroy </text:span><text:span text:style-name="Body_20_text_20__2b__20_Spacing_20_0_20_pt">bourgeois economic science (ibid., p. 56).</text:span></text:p><text:p text:style-name="P1479"><text:span text:style-name="Body_20_text_20__2b__20_Spacing_20_0_20_pt">On the whole, Marx wrote to Kugelmann, the results of the Congress had surpassed his expectations. He had chosen the points of the discussion programme in accordance with his desire to promote immediate understanding and co-operation between the working men of various nations and to create a viable organisational form for working men as a class. All of his points were unanimously adopted by the Congress. The Parisians, Marx remarked, seemed to have been full of ‘Proudhonist phrases’: ‘They chatter about science and don’t know anything’; they were disdainful of the class struggle as a source of revolutionary force; what they defended under the rubric of anti-authoritarian individualism was nothing more than ordinary bourgeois economics ‘only idealised in a Proudhonian manner’. Marx also reported that simultaneously a labour congress had taken place in Baltimore (late August) which had pleased him very much with its achievements: ‘Organisation for the struggle against capital was their motto, and, remarkably enough, most of the demands I had proposed for Geneva were also presented there through the true instincts of the working men’ (Oct. 9).</text:span></text:p><text:p text:style-name="P1479"><text:span text:style-name="Body_20_text_20__2b__20_Spacing_20_0_20_pt">Following the Congress Marx was nominated president of the CC in a demonstration of force against the French members who had moved to exclude all but manual workers from the organis­ation and particularly from its leadership (Sept. 25). Marx declined the nomination, considering himself ‘incapacitated because he was a head worker and not a hand worker' (Minutes). The Council reappointed him to the post of foreign secretary for Germany, however. By the end of the year Marx was able to report to Engels that two French revues, Revue </text:span><text:span text:style-name="Body_20_text_20__2b__20_Italic">des deux mondes </text:span><text:span text:style-name="Body_20_text_20__2b__20_Spacing_20_0_20_pt">and Revue </text:span><text:span text:style-name="Body_20_text_20__2b__20_Italic">contemporaine,</text:span><text:span text:style-name="Body_20_text_20__2b__20_Spacing_20_0_20_pt"> had carried information on the Con­gress and the International in lengthy articles and had termed this movement ‘one of the most important events of the century' (Dec. 17).</text:span></text:p><text:p text:style-name="P1479"><text:span text:style-name="Body_20_text_20__2b__20_Spacing_20_0_20_pt">The job of editing </text:span><text:span text:style-name="Body_20_text_20__2b__20_Italic">Capital</text:span><text:span text:style-name="Body_20_text_20__2b__20_Spacing_20_0_20_pt"> for the printer's was finally nearing its end. In November Marx announced to Engels that he would soon be sending Meissner the first pages of the manuscript for volume i, which was to encompass books I and II of the follow­ing plan:</text:span></text:p></draw:text-box></draw:frame></text:p>
      <text:p text:style-name="P2302"><draw:frame draw:style-name="fr1" draw:name="Frame281" text:anchor-type="paragraph" svg:x="3.397cm" svg:y="3.15cm" svg:width="7.842cm" svg:height="13.734cm" draw:z-index="285"><draw:text-box><text:p text:style-name="P1815"><text:span text:style-name="Body_20_text_20__2b__20_6_20_pt">book </text:span><text:span text:style-name="Body_20_text_20__2b__20_Spacing_20_0_20_pt">I: the production process of capital </text:span><text:span text:style-name="Body_20_text_20__2b__20_6_20_pt">book </text:span><text:span text:style-name="Body_20_text_20__2b__20_Spacing_20_0_20_pt">II: the circulation process</text:span></text:p><text:p text:style-name="P1264"><text:span text:style-name="Body_20_text_20__2b__20_6_20_pt">book </text:span><text:span text:style-name="Body_20_text_20__2b__20_Spacing_20_0_20_pt">III: the various forms assumed by capital in the course </text:span><text:span text:style-name="Body_20_text_20__2b__20_6_20_pt">of its </text:span><text:span text:style-name="Body_20_text_20__2b__20_Spacing_20_0_20_pt">development </text:span><text:span text:style-name="Body_20_text_20__2b__20_6_20_pt">book </text:span><text:span text:style-name="Body_20_text_20__2b__20_Spacing_20_0_20_pt">IV: on the history of the theory.</text:span></text:p><text:p text:style-name="P1004"><text:span text:style-name="Body_20_text_20__2b__20_6_20_pt">Books </text:span><text:span text:style-name="Body_20_text_20__2b__20_Spacing_20_0_20_pt">III </text:span><text:span text:style-name="Body_20_text_20__2b__20_6_20_pt">and </text:span><text:span text:style-name="Body_20_text_20__2b__20_Spacing_20_0_20_pt">IV were to be published later in separate volumes (see </text:span><text:span text:style-name="Body_20_text_20__2b__20_6_20_pt">letter to </text:span><text:span text:style-name="Body_20_text_20__2b__20_Spacing_20_0_20_pt">Engels, Oct. 13). The announcement that ‘the first </text:span><text:span text:style-name="Body_20_text_20__2b__20_6_20_pt">batch of the </text:span><text:span text:style-name="Body_20_text_20__2b__20_Spacing_20_0_20_pt">manuscript’ was going off to the printer’s (Nov. 10) </text:span><text:span text:style-name="Body_20_text_20__2b__20_6_20_pt">brought a cry </text:span><text:span text:style-name="Body_20_text_20__2b__20_Spacing_20_0_20_pt">of joy from Engels, who promised to drink to his </text:span><text:span text:style-name="Body_20_text_20__2b__20_6_20_pt">friend’s health</text:span><text:span text:style-name="Body_20_text_20__2b__20_Spacing_20_0_20_pt">: ‘This book has done a lot to break you and once </text:span><text:span text:style-name="Body_20_text_20__2b__20_6_20_pt">it has been </text:span><text:span text:style-name="Body_20_text_20__2b__20_Spacing_20_0_20_pt">shaken off, you will become an entirely different </text:span><text:span text:style-name="Body_20_text_20__2b__20_6_20_pt">fellow’ (Nov. 11).</text:span></text:p><text:p text:style-name="P1000"><text:span text:style-name="Body_20_text_20__2b__20_Spacing_20_0_20_pt">1867 </text:span><text:span text:style-name="Body_20_text_20__2b__20_6_20_pt">As the </text:span><text:span text:style-name="Body_20_text_20__2b__20_Spacing_20_0_20_pt">new year began Marx was not making the expected </text:span><text:span text:style-name="Body_20_text_20__2b__20_6_20_pt">progress </text:span><text:span text:style-name="Body_20_text_20__2b__20_Spacing_20_0_20_pt">with the </text:span><text:span text:style-name="Body_20_text_20__2b__20_Italic">last</text:span><text:span text:style-name="Body_20_text_20__2b__20_Spacing_20_0_20_pt"> stage of his manuscript. Troubled by </text:span><text:span text:style-name="Body_20_text_20__2b__20_6_20_pt">furuncles </text:span><text:span text:style-name="Body_20_text_20__2b__20_Spacing_20_0_20_pt">and insomnia, again in financial difficulty, he could </text:span><text:span text:style-name="Body_20_text_20__2b__20_6_20_pt">not finish as </text:span><text:span text:style-name="Body_20_text_20__2b__20_Spacing_20_0_20_pt">quickly as he had planned and hoped. He was </text:span><text:span text:style-name="Body_20_text_20__2b__20_6_20_pt">toying with the </text:span><text:span text:style-name="Body_20_text_20__2b__20_Spacing_20_0_20_pt">idea of going to the Continent in order to find </text:span><text:span text:style-name="Body_20_text_20__2b__20_6_20_pt">some new </text:span><text:span text:style-name="Body_20_text_20__2b__20_Spacing_20_0_20_pt">arrangement for a future income, but the imperative </text:span><text:span text:style-name="Body_20_text_20__2b__20_6_20_pt">desire to finish </text:span><text:span text:style-name="Body_20_text_20__2b__20_Spacing_20_0_20_pt">the first volume made him put off his plan until </text:span><text:span text:style-name="Body_20_text_20__2b__20_6_20_pt">later. Of course </text:span><text:span text:style-name="Body_20_text_20__2b__20_Spacing_20_0_20_pt">Engels came to the family’s aid with occasional </text:span><text:span text:style-name="Body_20_text_20__2b__20_6_20_pt">banknotes </text:span><text:span text:style-name="Body_20_text_20__2b__20_Spacing_20_0_20_pt">and cases of wine.</text:span></text:p><text:p text:style-name="P1816"><text:span text:style-name="Body_20_text_20__2b__20_6_20_pt">When </text:span><text:span text:style-name="Body_20_text_20__2b__20_Spacing_20_0_20_pt">sending the first section of his manuscript to Meissner </text:span><text:span text:style-name="Body_20_text_20__2b__20_6_20_pt">Marx had </text:span><text:span text:style-name="Body_20_text_20__2b__20_Spacing_20_0_20_pt">written that he would be presently delivering only </text:span><text:span text:style-name="Body_20_text_20__2b__20_6_20_pt">volume </text:span><text:span text:style-name="Body_20_text_20__2b__20_Spacing_20_0_20_pt">1. Although Meissner objected to this procedure, Marx </text:span><text:span text:style-name="Body_20_text_20__2b__20_6_20_pt">replied </text:span><text:span text:style-name="Body_20_text_20__2b__20_Spacing_20_0_20_pt">that he would be unable to deliver all of the books I-IV </text:span><text:span text:style-name="Body_20_text_20__2b__20_6_20_pt">without </text:span><text:span text:style-name="Body_20_text_20__2b__20_Spacing_20_0_20_pt">another long delay.</text:span></text:p><text:p text:style-name="P1816"><text:span text:style-name="Body_20_text_20__2b__20_6_20_pt">During </text:span><text:span text:style-name="Body_20_text_20__2b__20_Spacing_20_0_20_pt">the final months of work on the first volume, Marx </text:span><text:span text:style-name="Body_20_text_20__2b__20_6_20_pt">continued </text:span><text:span text:style-name="Body_20_text_20__2b__20_Spacing_20_0_20_pt">to participate in the GC meetings. On January 22 </text:span><text:span text:style-name="Body_20_text_20__2b__20_6_20_pt">he attended </text:span><text:span text:style-name="Body_20_text_20__2b__20_Spacing_20_0_20_pt">a meeting in commemoration of the 1863 Polish </text:span><text:span text:style-name="Body_20_text_20__2b__20_6_20_pt">insurrection. </text:span><text:span text:style-name="Body_20_text_20__2b__20_Spacing_20_0_20_pt">Here he pronounced a fiery speech against Russia, </text:span><text:span text:style-name="Body_20_text_20__2b__20_6_20_pt">the ‘bastion of </text:span><text:span text:style-name="Body_20_text_20__2b__20_Spacing_20_0_20_pt">European reactionism’, demanding the independ­</text:span><text:span text:style-name="Body_20_text_20__2b__20_6_20_pt">ence of Poland </text:span><text:span text:style-name="Body_20_text_20__2b__20_Spacing_20_0_20_pt">as precondition of European freedom. Had the serf </text:span><text:span text:style-name="Body_20_text_20__2b__20_6_20_pt">emancipation </text:span><text:span text:style-name="Body_20_text_20__2b__20_Spacing_20_0_20_pt">wrought significant changes in Russia? he asked.</text:span></text:p><text:p text:style-name="P571"><text:span text:style-name="Body_20_text_20__2b__20_6_20_pt">Had Russia’s </text:span><text:span text:style-name="Body_20_text_20__2b__20_Spacing_20_0_20_pt">threat to Europe diminished? :</text:span></text:p><text:p text:style-name="P209"><text:span text:style-name="Body_20_text_20__28_12_29__20__2b__20_7_20_pt">No, </text:span><text:span text:style-name="Body_20_text_20__28_12_29__20__2b__20_5.5_20_pt">only </text:span><text:span text:style-name="Body_20_text_20__28_12_29__20__2b__20_7_20_pt">the blindness of </text:span><text:span text:style-name="Body_20_text_20__28_12_29__20__2b__20_Spacing_20_0_20_pt">the ruling classes in Europe has reached </text:span><text:span text:style-name="Body_20_text_20__28_12_29__20__2b__20_5.5_20_pt">its peak. </text:span><text:span text:style-name="Body_20_text_20__28_12_29__20__2b__20_7_20_pt">Above all, </text:span><text:span text:style-name="Body_20_text_20__28_12_29__20__2b__20_Spacing_20_0_20_pt">nothing has changed in Russia’s politics ... Its </text:span><text:span text:style-name="Body_20_text_20__28_12_29__20__2b__20_5.5_20_pt">Methods, </text:span><text:span text:style-name="Body_20_text_20__28_12_29__20__2b__20_7_20_pt">tactics, manoeuvres </text:span><text:span text:style-name="Body_20_text_20__28_12_29__20__2b__20_Spacing_20_0_20_pt">may change, but the guiding star of </text:span><text:span text:style-name="Body_20_text_20__28_12_29__20__2b__20_5.5_20_pt"><text:span text:style-name="T2">,f</text:span></text:span><text:span text:style-name="Body_20_text_20__28_12_29__20__2b__20_5.5_20_pt">s politics</text:span><text:span text:style-name="Body_20_text_20__28_12_29__20__2b__20_Spacing_20_0_20_pt">—</text:span><text:span text:style-name="Body_20_text_20__28_12_29__20__2b__20_7_20_pt">world rule</text:span><text:span text:style-name="Body_20_text_20__28_12_29__20__2b__20_Spacing_20_0_20_pt">—</text:span><text:span text:style-name="Body_20_text_20__28_12_29__20__2b__20_7_20_pt">is </text:span><text:span text:style-name="Body_20_text_20__28_12_29__20__2b__20_Spacing_20_0_20_pt">unchangeable (MEW 16:202).</text:span></text:p></draw:text-box></draw:frame></text:p>
      <text:p text:style-name="P2303"><draw:frame draw:style-name="fr1" draw:name="Frame282" text:anchor-type="paragraph" svg:x="3.833cm" svg:y="3.567cm" svg:width="8.017cm" svg:height="13.903cm" draw:z-index="286"><draw:text-box><text:p text:style-name="P589"><text:span text:style-name="Body_20_text_20__2b__20_Spacing_20_0_20_pt">Peasant emancipation actually facilitated governmental central­isation in Russia, Marx noted, broke the feudal system of rule, created a broad new source of military recruitment and strengthened the peasants’ adherence to the central power, i.e. the Czar: ‘It did not free them from Asiatic barbarism, for civilisation is a process of centuries’ (MEW 16: 203). In face of the Russian threat Europe had but one alternative: either to let itself be invaded by the Muscovites or re-establish itself ‘with a wall of 20 million heroes in order to gain time to complete its social transformation’ (MEW 16:204).</text:span></text:p><text:p text:style-name="P1480"><text:span text:style-name="Body_20_text_20__2b__20_Spacing_20_0_20_pt">On February 28 Marx also spoke at a gathering to celebrate the 27th anniversary of the founding of the German Working Men’s Educational Association. He spoke on the slavery of wage labour, which gives the individual the impression of having freedom of action while forcing him in reality to sell his labour power for sums sufficient only to procure him the basic neces­sities of life. Marx concluded with an expression of his conviction that of all the European working men the Germans were the most capable of carrying out a radical social revolution: (1) They were of all the least handicapped by religious prejudices; (2) they need not pass through a long phase of bourgeois social development; and (3) they would, through their geographic situation, be forced to declare war on Eastern barbarism, whence all reaction against the West began (MEW 16:524).</text:span></text:p><text:p text:style-name="P1480"><text:span text:style-name="Body_20_text_20__2b__20_Spacing_20_0_20_pt">Apart from his work on the manuscript and his activities in the IWA, Marx read two works by Balzac, both ‘full of wonder­ful irony’ (letter to Engels, Feb. 25). One of them, </text:span><text:span text:style-name="Body_20_text_20__2b__20_Italic">Le Chef d'oeuvre inconnu</text:span><text:span text:style-name="Body_20_text_20__2b__20_Spacing_20_0_20_pt"> (1832), Marx recounted to Engels, was the delightful story of a genial artist, so intent on producing on canvas with the greatest exactness the image he had in his head, that he reworked, retouched and corrected his painting until finally nothing remained. During the early part of the year Marx also helped the tailor Eccarius with a series of articles entitled ‘A Workingman’s Refutation of J. S. Mill’, which was published in the IWA Journal </text:span><text:span text:style-name="Body_20_text_20__2b__20_Italic">Commonwealth.</text:span></text:p><text:p text:style-name="P1480"><text:span text:style-name="Body_20_text_20__2b__20_Spacing_20_0_20_pt">On April 2 Marx reported to Engels that the manuscript of the first volume of </text:span><text:span text:style-name="Body_20_text_20__2b__20_Italic">Capital</text:span><text:span text:style-name="Body_20_text_20__2b__20_Spacing_20_0_20_pt"> was finished and he estimated its bulk at about 25 printer's sheets. His plan was to take the work himself to Meissner in Hamburg in order to have the opportunity to speak with him about publishing the first volume alone. However, he lacked the money for the trip and to redeem his</text:span></text:p></draw:text-box></draw:frame></text:p>
      <text:p text:style-name="P2304"><draw:frame draw:style-name="fr1" draw:name="Frame283" text:anchor-type="paragraph" svg:x="3.339cm" svg:y="3.623cm" svg:width="7.952cm" svg:height="14.187cm" draw:z-index="287"><draw:text-box><text:p text:style-name="P582"><text:span text:style-name="Body_20_text_20__2b__20_Spacing_20_0_20_pt">clothing and watch from the pawnbroker's. Engels, who burst out in an ‘irrepressible’ cry of ‘hurrah’, sent his friend £35 for the travel expenses.</text:span></text:p><text:p text:style-name="P1417"><text:span text:style-name="Body_20_text_20__2b__20_6.5_20_pt">Marx arrived </text:span><text:span text:style-name="Body_20_text_20__2b__20_Spacing_20_0_20_pt">in Hamburg on April 12 and immediately turned </text:span><text:span text:style-name="Body_20_text_20__2b__20_6.5_20_pt">his precious </text:span><text:span text:style-name="Body_20_text_20__2b__20_Spacing_20_0_20_pt">cargo over to Meissner who promised that it would </text:span><text:span text:style-name="Body_20_text_20__2b__20_6.5_20_pt">be sent to the </text:span><text:span text:style-name="Body_20_text_20__2b__20_Spacing_20_0_20_pt">printer Wigand in Leipzig within the week. The </text:span><text:span text:style-name="Body_20_text_20__2b__20_6.5_20_pt">manuscript </text:span><text:span text:style-name="Body_20_text_20__2b__20_Spacing_20_0_20_pt">which Meissner received contained only six divisions, </text:span><text:span text:style-name="Body_20_text_20__2b__20_6.5_20_pt">corresponding </text:span><text:span text:style-name="Body_20_text_20__2b__20_Spacing_20_0_20_pt">to the plan of the </text:span><text:span text:style-name="Body_20_text_20__2b__20_Italic">Grundrisse</text:span><text:span text:style-name="Body_20_text_20__2b__20_Spacing_20_0_20_pt"> and the 1863 plan </text:span><text:span text:style-name="Body_20_text_20__2b__20_6.5_20_pt">for books </text:span><text:span text:style-name="Body_20_text_20__2b__20_Spacing_20_0_20_pt">I and III, except for two chapters on productive and </text:span><text:span text:style-name="Body_20_text_20__2b__20_6.5_20_pt">unproductive </text:span><text:span text:style-name="Body_20_text_20__2b__20_Spacing_20_0_20_pt">labour and the results of the production process, </text:span><text:span text:style-name="Body_20_text_20__2b__20_6.5_20_pt">which were </text:span><text:span text:style-name="Body_20_text_20__2b__20_Spacing_20_0_20_pt">now lacking. Subheadings were later made at Engels's </text:span><text:span text:style-name="Body_20_text_20__2b__20_6.5_20_pt">insistence for </text:span><text:span text:style-name="Body_20_text_20__2b__20_Spacing_20_0_20_pt">the first German edition, while the second German </text:span><text:span text:style-name="Body_20_text_20__2b__20_6.5_20_pt">and first French </text:span><text:span text:style-name="Body_20_text_20__2b__20_Spacing_20_0_20_pt">editions were divided into 33 chapters. The </text:span><text:span text:style-name="Body_20_text_20__2b__20_6.5_20_pt">plan for the rest </text:span><text:span text:style-name="Body_20_text_20__2b__20_Spacing_20_0_20_pt">of </text:span><text:span text:style-name="Body_20_text_20__2b__20_Italic">Capital was</text:span><text:span text:style-name="Body_20_text_20__2b__20_Spacing_20_0_20_pt"> discussed and Meissner proposed </text:span><text:span text:style-name="Body_20_text_20__2b__20_6.5_20_pt">that three </text:span><text:span text:style-name="Body_20_text_20__2b__20_Spacing_20_0_20_pt">volumes be made of the material instead of two. ‘He </text:span><text:span text:style-name="Body_20_text_20__2b__20_6.5_20_pt">is in fact </text:span><text:span text:style-name="Body_20_text_20__2b__20_Spacing_20_0_20_pt">against my concentrating the last book </text:span><text:span text:style-name="Body_20_text_20__2b__20_Italic">(the historical part)</text:span><text:span text:style-name="Body_20_text_20__2b__20_Spacing_20_0_20_pt"> </text:span><text:span text:style-name="Body_20_text_20__2b__20_6.5_20_pt">as I </text:span><text:span text:style-name="Body_20_text_20__2b__20_Spacing_20_0_20_pt">had planned. He said that, from a bookseller’s point-of- </text:span><text:span text:style-name="Body_20_text_20__2b__20_6.5_20_pt">view and for </text:span><text:span text:style-name="Body_20_text_20__2b__20_Spacing_20_0_20_pt">the “shallow” mass of readers, he is counting most </text:span><text:span text:style-name="Body_20_text_20__2b__20_6.5_20_pt">on this part’ </text:span><text:span text:style-name="Body_20_text_20__2b__20_Spacing_20_0_20_pt">(Marx to Engels, Apr. 13). While awaiting the first </text:span><text:span text:style-name="Body_20_text_20__2b__20_6.5_20_pt">proof sheets </text:span><text:span text:style-name="Body_20_text_20__2b__20_Spacing_20_0_20_pt">from Wigand, Marx went on to Hanover, where he </text:span><text:span text:style-name="Body_20_text_20__2b__20_6.5_20_pt">was the guest </text:span><text:span text:style-name="Body_20_text_20__2b__20_Spacing_20_0_20_pt">of the well-known gynaecologist Ludwig Kugel- </text:span><text:span text:style-name="Body_20_text_20__2b__20_6.5_20_pt">mann. </text:span><text:span text:style-name="Body_20_text_20__2b__20_Spacing_20_0_20_pt">Kugelmann, in Marx’s words, was a ‘fanatical adherent’ </text:span><text:span text:style-name="Body_20_text_20__2b__20_6.5_20_pt">of his and </text:span><text:span text:style-name="Body_20_text_20__2b__20_Spacing_20_0_20_pt">Engels's doctrines and of both of them as people. </text:span><text:span text:style-name="Body_20_text_20__2b__20_6.5_20_pt">‘He annoys </text:span><text:span text:style-name="Body_20_text_20__2b__20_Spacing_20_0_20_pt">me at times with his enthusiasm,’ Marx remarked, </text:span><text:span text:style-name="Body_20_text_20__2b__20_6.5_20_pt">‘which is </text:span><text:span text:style-name="Body_20_text_20__2b__20_Spacing_20_0_20_pt">inconsistent with his coolness in medicine. But he </text:span><text:span text:style-name="Body_20_text_20__2b__20_Italic">understands</text:span><text:span text:style-name="Body_20_text_20__2b__20_Spacing_20_0_20_pt"> and is a </text:span><text:span text:style-name="Body_20_text_20__2b__20_Italic">thoroughly good man;</text:span><text:span text:style-name="Body_20_text_20__2b__20_Spacing_20_0_20_pt"> he makes no con­</text:span><text:span text:style-name="Body_20_text_20__2b__20_6.5_20_pt">cessions, is </text:span><text:span text:style-name="Body_20_text_20__2b__20_Spacing_20_0_20_pt">capable of sacrifices and, what is more, he is </text:span><text:span text:style-name="Body_20_text_20__2b__20_Italic">convinced' </text:span><text:span text:style-name="Body_20_text_20__2b__20_6.5_20_pt">(Apr. 24). In </text:span><text:span text:style-name="Body_20_text_20__2b__20_Spacing_20_0_20_pt">his library Kugelmann had an excellent collection </text:span><text:span text:style-name="Body_20_text_20__2b__20_6.5_20_pt">of Marx’s </text:span><text:span text:style-name="Body_20_text_20__2b__20_Spacing_20_0_20_pt">and Engels’s works, ‘better than both of us put </text:span><text:span text:style-name="Body_20_text_20__2b__20_6.5_20_pt">together’, </text:span><text:span text:style-name="Body_20_text_20__2b__20_Spacing_20_0_20_pt">and promised them copies of </text:span><text:span text:style-name="Body_20_text_20__2b__20_Italic">The Holy Family.</text:span><text:span text:style-name="Body_20_text_20__2b__20_Spacing_20_0_20_pt"> Marx </text:span><text:span text:style-name="Body_20_text_20__2b__20_6.5_20_pt">used the </text:span><text:span text:style-name="Body_20_text_20__2b__20_Spacing_20_0_20_pt">days in Hanover between April 17 and mid-May to </text:span><text:span text:style-name="Body_20_text_20__2b__20_6.5_20_pt">attend </text:span><text:span text:style-name="Body_20_text_20__2b__20_Spacing_20_0_20_pt">to his neglected correspondence. On April 17 he wrote to </text:span><text:span text:style-name="Body_20_text_20__2b__20_Italic">J.</text:span><text:span text:style-name="Body_20_text_20__2b__20_Spacing_20_0_20_pt"> P. Becker, editor of the </text:span><text:span text:style-name="Body_20_text_20__2b__20_Italic">Vorbote</text:span><text:span text:style-name="Body_20_text_20__2b__20_Spacing_20_0_20_pt"> in Geneva, announcing the forthcoming publication of </text:span><text:span text:style-name="Body_20_text_20__2b__20_Italic">Capital,</text:span><text:span text:style-name="Body_20_text_20__2b__20_Spacing_20_0_20_pt"> volume 1 (The Production </text:span><text:span text:style-name="Body_20_text_20__2b__20_6.5_20_pt">Process </text:span><text:span text:style-name="Body_20_text_20__2b__20_Spacing_20_0_20_pt">of Capital), which he expected to appear in May. This volume would surely be, he remarked, ‘the most terrible missile </text:span><text:span text:style-name="Body_20_text_20__2b__20_6.5_20_pt">ever </text:span><text:span text:style-name="Body_20_text_20__2b__20_Spacing_20_0_20_pt">launched at the heads of the bourgeoisie (landed property owners included)’. Becker was encouraged to help publicise the Look's appearance. In a letter of April 24 Marx reported to ungels about a visit on the preceding day from ‘Bismarck’s atrap’ Warnebold, who in the name of the Prussian minister had</text:span></text:p></draw:text-box></draw:frame></text:p>
      <text:p text:style-name="P2305"><draw:frame draw:style-name="fr1" draw:name="Frame284" text:anchor-type="paragraph" svg:x="3.896cm" svg:y="3.323cm" svg:width="8.387cm" svg:height="13.674cm" draw:z-index="288"><draw:text-box><text:p text:style-name="P317"><text:span text:style-name="Body_20_text_20__28_10_29__20__2b__20_Spacing_20_0_20_pt">extended the offer to employ Marx and his ‘great talent' in the service of the German people. Marx also wrote to Siegfried Meyer in New York, thatiking for the letters which had been a ‘true consolation’ for him during the last long period of material and physical distress. His long silence had been occasioned by the concentrated work on Capital and his very poor health, which obliged him to centre his efforts on completing his manuscript:</text:span></text:p><text:p text:style-name="P1533"><text:span text:style-name="Body_20_text_20__2b__20_6.5_20_pt">I </text:span><text:span text:style-name="Body_20_text_20__2b__20_Spacing_20_0_20_pt">must laugh at the so-called ‘practical’ </text:span><text:span text:style-name="Body_20_text_20__2b__20_6.5_20_pt">men </text:span><text:span text:style-name="Body_20_text_20__2b__20_Spacing_20_0_20_pt">and </text:span><text:span text:style-name="Body_20_text_20__2b__20_6.5_20_pt">their </text:span><text:span text:style-name="Body_20_text_20__2b__20_Spacing_20_0_20_pt">wisdom. If one wanted to be a beast, one could naturally turn one’s back on the sufferings of mankind and save one’s own skin. </text:span><text:span text:style-name="Body_20_text_20__2b__20_6.5_20_pt">But </text:span><text:span text:style-name="Body_20_text_20__2b__20_Spacing_20_0_20_pt">I would really have considered myself impractical if I had died </text:span><text:span text:style-name="Body_20_text_20__2b__20_6.5_20_pt">without </text:span><text:span text:style-name="Body_20_text_20__2b__20_Spacing_20_0_20_pt">finishing my book at least in manuscript form (Apr. 30).</text:span></text:p><text:p text:style-name="P1530"><text:span text:style-name="Body_20_text_20__2b__20_Spacing_20_0_20_pt">Marx then addressed a request to the renowned </text:span><text:span text:style-name="Body_20_text_20__2b__20_Bold">natural scientist, </text:span><text:span text:style-name="Body_20_text_20__2b__20_Spacing_20_0_20_pt">scholar and IWA member, Ludwig Buchner in </text:span><text:span text:style-name="Body_20_text_20__2b__20_Bold">Darmstadt, asking </text:span><text:span text:style-name="Body_20_text_20__2b__20_Spacing_20_0_20_pt">for assistance in finding a suitable translator for </text:span><text:span text:style-name="Body_20_text_20__2b__20_Bold">Capital into </text:span><text:span text:style-name="Body_20_text_20__2b__20_Spacing_20_0_20_pt">French. He explained to Buchner, whose own </text:span><text:span text:style-name="Body_20_text_20__2b__20_Bold">work on Kraft </text:span><text:span text:style-name="Body_20_text_20__2b__20_Spacing_20_0_20_pt">und Stoff had already been translated into French, </text:span><text:span text:style-name="Body_20_text_20__2b__20_Bold">that it was </text:span><text:span text:style-name="Body_20_text_20__2b__20_Spacing_20_0_20_pt">essential to free the French from the idealised </text:span><text:span text:style-name="Body_20_text_20__2b__20_Bold">petit-bourgeois </text:span><text:span text:style-name="Body_20_text_20__2b__20_Spacing_20_0_20_pt">thinking they had inherited from Proudhon </text:span><text:span text:style-name="Body_20_text_20__2b__20_Bold">(May 1).</text:span></text:p><text:p text:style-name="P1817"><text:span text:style-name="Body_20_text_20__2b__20_Spacing_20_0_20_pt">Marx did not receive the first proofs of his book until May 5, his forty-fifth birthday. The type-setting errors were insignificant, he found, but there was no manuscript at hand for verification. He was thus persuaded to bring his visit with the Kugelmanns to an end and return to London to await the proofs there. On his return via Hamburg, Marx again saw Meissner and promised him the delivery of volume </text:span><text:span text:style-name="Body_20_text_20__2b__20_AngsanaUPC">3 </text:span><text:span text:style-name="Body_20_text_20__2b__20_Spacing_20_0_20_pt">of Capital (books II and </text:span><text:span text:style-name="Body_20_text_20__2b__20_AngsanaUPC">III) </text:span><text:span text:style-name="Body_20_text_20__2b__20_Spacing_20_0_20_pt">in the autumn and volume 4 in winter (book IV). With this Marx hoped soon to have a solid financial basis under his feet and a secure future. ‘Without you,’ he confessed to Engels, ‘I would never have been able to finish this work and I assure you that it has always haunted me like a nightmare to have let you ruin and waste your fine talents in commercial affairs on my account and to have obliged you to live through all my petites miseres’ (May 7). However, Marx justly foresaw that he would have a difficult year ahead before receiving payment for his book.</text:span></text:p><text:p text:style-name="P1818"><text:span text:style-name="Body_20_text_20__2b__20_AngsanaUPC">As </text:span><text:span text:style-name="Body_20_text_20__2b__20_Spacing_20_0_20_pt">the proof sheets arrived in London, Marx would correct </text:span><text:span text:style-name="Body_20_text_20__2b__20_AngsanaUPC">and </text:span><text:span text:style-name="Body_20_text_20__2b__20_Spacing_20_0_20_pt">then send them on to Engels in Manchester. Engels reread the whole and returned them to Wigand. Following </text:span><text:span text:style-name="Body_20_text_20__2b__20_6_20_pt">Kugelmanns </text:span><text:span text:style-name="Body_20_text_20__2b__20_Spacing_20_0_20_pt">suggestion that Marx append a ‘supplementary, more didactic</text:span></text:p></draw:text-box></draw:frame></text:p>
      <text:p text:style-name="P2306"><draw:frame draw:style-name="fr1" draw:name="Frame285" text:anchor-type="paragraph" svg:x="3.803cm" svg:y="3.101cm" svg:width="7.608cm" svg:height="14.168cm" draw:z-index="289"><draw:text-box><text:p text:style-name="P318"><text:span text:style-name="Body_20_text_20__28_10_29__20__2b__20_Spacing_20_0_20_pt">explanation of </text:span><text:span text:style-name="Body_20_text_20__28_10_29__20__2b__20_Bold">the form </text:span><text:span text:style-name="Body_20_text_20__28_10_29__20__2b__20_Spacing_20_0_20_pt">of, value in chapter 1, Engels read the text to provide </text:span><text:span text:style-name="Body_20_text_20__28_10_29__20__2b__20_Bold">Marx with </text:span><text:span text:style-name="Body_20_text_20__28_10_29__20__2b__20_Spacing_20_0_20_pt">critical aid. ‘The philistine is not used to this </text:span><text:span text:style-name="Body_20_text_20__28_10_29__20__2b__20_Bold">kind of abstract </text:span><text:span text:style-name="Body_20_text_20__28_10_29__20__2b__20_Spacing_20_0_20_pt">thinking,’ Engels remarked, ‘and will certainly </text:span><text:span text:style-name="Body_20_text_20__28_10_29__20__2b__20_Bold">not torture </text:span><text:span text:style-name="Body_20_text_20__28_10_29__20__2b__20_Spacing_20_0_20_pt">himself with it for the sake of the </text:span><text:span text:style-name="Body_20_text_20__28_10_29__20__2b__20_Italic">form of value</text:span><text:span text:style-name="Body_20_text_20__28_10_29__20__2b__20_Spacing_20_0_20_pt">’ (June </text:span><text:span text:style-name="Body_20_text_20__28_10_29__20__2b__20_Bold">16). He </text:span><text:span text:style-name="Body_20_text_20__28_10_29__20__2b__20_Spacing_20_0_20_pt">proposed that sub-headings be added within the chapters </text:span><text:span text:style-name="Body_20_text_20__28_10_29__20__2b__20_Bold">to help </text:span><text:span text:style-name="Body_20_text_20__28_10_29__20__2b__20_Spacing_20_0_20_pt">the reader follow the argument. He found that ‘the </text:span><text:span text:style-name="Body_20_text_20__28_10_29__20__2b__20_Bold">important </text:span><text:span text:style-name="Body_20_text_20__28_10_29__20__2b__20_Spacing_20_0_20_pt">second sheet suffers from the weight of the carbuncles. But </text:span><text:span text:style-name="Body_20_text_20__28_10_29__20__2b__20_Bold">nothing </text:span><text:span text:style-name="Body_20_text_20__28_10_29__20__2b__20_Spacing_20_0_20_pt">more can be done now and any­one who is capable </text:span><text:span text:style-name="Body_20_text_20__28_10_29__20__2b__20_Bold">of thinking </text:span><text:span text:style-name="Body_20_text_20__28_10_29__20__2b__20_Spacing_20_0_20_pt">dialectically will still understand it' (ibid.). Marx </text:span><text:span text:style-name="Body_20_text_20__28_10_29__20__2b__20_Bold">hoped that </text:span><text:span text:style-name="Body_20_text_20__28_10_29__20__2b__20_Spacing_20_0_20_pt">nonetheless Engels was satisfied with his work: ‘Your </text:span><text:span text:style-name="Body_20_text_20__28_10_29__20__2b__20_Bold">satisfaction </text:span><text:span text:style-name="Body_20_text_20__28_10_29__20__2b__20_Spacing_20_0_20_pt">with it up to this point is more important to me </text:span><text:span text:style-name="Body_20_text_20__28_10_29__20__2b__20_Bold">than anything </text:span><text:span text:style-name="Body_20_text_20__28_10_29__20__2b__20_Spacing_20_0_20_pt">the rest of the world may say of it. In any case </text:span><text:span text:style-name="Body_20_text_20__28_10_29__20__2b__20_Bold">I hope that </text:span><text:span text:style-name="Body_20_text_20__28_10_29__20__2b__20_Spacing_20_0_20_pt">the bourgeoisie will remember my carbuncles their </text:span><text:span text:style-name="Body_20_text_20__28_10_29__20__2b__20_Bold">whole </text:span><text:span text:style-name="Body_20_text_20__28_10_29__20__2b__20_Spacing_20_0_20_pt">life long' (June 22). Marx solved the problem of a more </text:span><text:span text:style-name="Body_20_text_20__28_10_29__20__2b__20_Bold">didactic </text:span><text:span text:style-name="Body_20_text_20__28_10_29__20__2b__20_Spacing_20_0_20_pt">explanation of the form of value by adding an appendix </text:span><text:span text:style-name="Body_20_text_20__28_10_29__20__2b__20_Bold">to be read </text:span><text:span text:style-name="Body_20_text_20__28_10_29__20__2b__20_Spacing_20_0_20_pt">in place of the corresponding pages in the text. It </text:span><text:span text:style-name="Body_20_text_20__28_10_29__20__2b__20_Bold">was </text:span><text:span text:style-name="Body_20_text_20__28_10_29__20__2b__20_Spacing_20_0_20_pt">intended ‘not only for philistines, but also for the young </text:span><text:span text:style-name="Body_20_text_20__28_10_29__20__2b__20_Bold">people, eager </text:span><text:span text:style-name="Body_20_text_20__28_10_29__20__2b__20_Spacing_20_0_20_pt">for knowledge' and explained in short that:</text:span></text:p><text:p text:style-name="P1192"><text:span text:style-name="Body_20_text_20__2b__20_Spacing_20_0_20_pt">These gentlemen, </text:span><text:span text:style-name="Body_20_text_20__2b__20_6.5_20_pt">the </text:span><text:span text:style-name="Body_20_text_20__2b__20_Spacing_20_0_20_pt">economists, have </text:span><text:span text:style-name="Body_20_text_20__2b__20_Sylfaen">hitherto overlooked the very </text:span><text:span text:style-name="Body_20_text_20__2b__20_Spacing_20_0_20_pt">simplest matter, </text:span><text:span text:style-name="Body_20_text_20__2b__20_6.5_20_pt">that </text:span><text:span text:style-name="Body_20_text_20__2b__20_Spacing_20_0_20_pt">the form: 20 yards of </text:span><text:span text:style-name="Body_20_text_20__2b__20_Sylfaen">linen=1 coat is only </text:span><text:span text:style-name="Body_20_text_20__2b__20_Spacing_20_0_20_pt">the undeveloped </text:span><text:span text:style-name="Body_20_text_20__2b__20_6.5_20_pt">basis of </text:span><text:span text:style-name="Body_20_text_20__2b__20_Spacing_20_0_20_pt">20 </text:span><text:span text:style-name="Body_20_text_20__2b__20_Italic">yards of linen=£2,</text:span><text:span text:style-name="Body_20_text_20__2b__20_Sylfaen"> and that therefore </text:span><text:span text:style-name="Body_20_text_20__2b__20_Spacing_20_0_20_pt">the simplest </text:span><text:span text:style-name="Body_20_text_20__2b__20_Italic">form of a commodity,</text:span><text:span text:style-name="Body_20_text_20__2b__20_Sylfaen"> in which its value is not yet </text:span><text:span text:style-name="Body_20_text_20__2b__20_Spacing_20_0_20_pt">expressed in </text:span><text:span text:style-name="Body_20_text_20__2b__20_6.5_20_pt">relation to </text:span><text:span text:style-name="Body_20_text_20__2b__20_Spacing_20_0_20_pt">all other commodities </text:span><text:span text:style-name="Body_20_text_20__2b__20_Sylfaen">but only as something </text:span><text:span text:style-name="Body_20_text_20__2b__20_Italic">differentiated</text:span><text:span text:style-name="Body_20_text_20__2b__20_Sylfaen"> </text:span><text:span text:style-name="Body_20_text_20__2b__20_6.5_20_pt">from its </text:span><text:span text:style-name="Body_20_text_20__2b__20_Spacing_20_0_20_pt">own natural form, </text:span><text:span text:style-name="Body_20_text_20__2b__20_Sylfaen">contains the whole secret </text:span><text:span text:style-name="Body_20_text_20__2b__20_Italic">°f the money form</text:span><text:span text:style-name="Body_20_text_20__2b__20_Sylfaen"> </text:span><text:span text:style-name="Body_20_text_20__2b__20_6.5_20_pt">and </text:span><text:span text:style-name="Body_20_text_20__2b__20_Spacing_20_0_20_pt">therefore in germ </text:span><text:span text:style-name="Body_20_text_20__2b__20_Italic">all the bourgeois forms of the product of</text:span><text:span text:style-name="Body_20_text_20__2b__20_Sylfaen"> </text:span><text:span text:style-name="Body_20_text_20__2b__20_6.5_20_pt">labour as </text:span><text:span text:style-name="Body_20_text_20__2b__20_Spacing_20_0_20_pt">well (to Engels, June 22).</text:span></text:p><text:p text:style-name="P319"><text:span text:style-name="Body_20_text_20__28_10_29__20__2b__20_Spacing_20_0_20_pt">Engels also brought </text:span><text:span text:style-name="Body_20_text_20__28_10_29__20__2b__20_Bold">up a </text:span><text:span text:style-name="Body_20_text_20__28_10_29__20__2b__20_Spacing_20_0_20_pt">question which he was sure would be °ne of the first that industrialists and bourgeois economists would find to reproach Marx's value theory. If the worker's wages represent only </text:span><text:span text:style-name="Body_20_text_20__28_10_29__20__2b__20_Bold">half </text:span><text:span text:style-name="Body_20_text_20__28_10_29__20__2b__20_Spacing_20_0_20_pt">his working time, then this value •done enters into the </text:span><text:span text:style-name="Body_20_text_20__28_10_29__20__2b__20_Bold">price </text:span><text:span text:style-name="Body_20_text_20__28_10_29__20__2b__20_Spacing_20_0_20_pt">of the commodity produced and there­fore no surplus </text:span><text:span text:style-name="Body_20_text_20__28_10_29__20__2b__20_Bold">value </text:span><text:span text:style-name="Body_20_text_20__28_10_29__20__2b__20_Spacing_20_0_20_pt">can be created. Marx replied that such questions would be answered in book III (vol. 2) since they presupposed both </text:span><text:span text:style-name="Body_20_text_20__28_10_29__20__2b__20_Bold">the </text:span><text:span text:style-name="Body_20_text_20__28_10_29__20__2b__20_Spacing_20_0_20_pt">discussion of the transformation of the 7*% value of </text:span><text:span text:style-name="Body_20_text_20__28_10_29__20__2b__20_Bold">labour </text:span><text:span text:style-name="Body_20_text_20__28_10_29__20__2b__20_Spacing_20_0_20_pt">power into the price of this labour and he transformation of surplus value into profit—presupposing </text:span><text:span text:style-name="Body_20_text_20__28_10_29__20__2b__20_Spacing_20_0_20_pt"><text:span text:style-name="T2">111</text:span></text:span><text:span text:style-name="Body_20_text_20__28_10_29__20__2b__20_Spacing_20_0_20_pt"> him the process of capital circulation. In the projected ex­position in book HI ‘It will be shown whence the philistines’ </text:span><text:span text:style-name="Body_20_text_20__28_10_29__20__2b__20_Spacing_20_0_20_pt"><text:span text:style-name="T2">ai</text:span></text:span><text:span text:style-name="Body_20_text_20__28_10_29__20__2b__20_Spacing_20_0_20_pt">*d ordinary economists’ way of thinking originates: namely,</text:span></text:p></draw:text-box></draw:frame></text:p>
      <text:p text:style-name="P2307"><draw:frame draw:style-name="fr1" draw:name="Frame286" text:anchor-type="paragraph" svg:x="3.949cm" svg:y="3.366cm" svg:width="7.786cm" svg:height="13.319cm" draw:z-index="290"><draw:text-box><text:p text:style-name="P1159"><text:span text:style-name="Body_20_text_20__2b__20_Spacing_20_0_20_pt">from the fact that their brains perpetually reflect only the immediate form of the circumstances and not their inner rela­tionship. If by the way the latter were the case, would a science then he necessary at all?’ (June 26). Marx explained that he had no intention of anticipating all such questions in the first book, for that would disrupt the dialectical method. The present method of presentation set traps, moreover, for the less profound bour­geois economists and others.</text:span></text:p><text:p text:style-name="P1652"><text:span text:style-name="Body_20_text_20__2b__20_Spacing_20_0_20_pt">In the Preface, written on July 25, he addressed this work to the reader who is ‘willing to learn something new and therefore to think for himself’ and declared his purpose in writing was to disclose the ‘economic law of motion of modern society’. Through his analysis of social disintegration and change in England, Marx expressed the hope that other countries would learn and profit:</text:span></text:p><text:p text:style-name="P30"><text:span text:style-name="Body_20_text_20__28_24_29__20__2b__20_Spacing_20_0_20_pt">... their own most important interests dictate to </text:span><text:span text:style-name="Body_20_text_20__28_24_29__20__2b__20_7_20_pt">the </text:span><text:span text:style-name="Body_20_text_20__28_24_29__20__2b__20_Spacing_20_0_20_pt">classes </text:span><text:span text:style-name="Body_20_text_20__28_24_29__20__2b__20_7_20_pt">that are </text:span><text:span text:style-name="Body_20_text_20__28_24_29__20__2b__20_Spacing_20_0_20_pt">for the nonce the ruling ones the removal of all legally </text:span><text:span text:style-name="Body_20_text_20__28_24_29__20__2b__20_7_20_pt">removable </text:span><text:span text:style-name="Body_20_text_20__28_24_29__20__2b__20_Spacing_20_0_20_pt">hindrances to the free development of the working class (</text:span><text:span text:style-name="Body_20_text_20__28_24_29__20__2b__20_Italic">Capital, </text:span><text:span text:style-name="Body_20_text_20__28_24_29__20__2b__20_Spacing_20_0_20_pt">v. 1, p. 9).</text:span></text:p><text:p text:style-name="P1819"><text:span text:style-name="Body_20_text_20__2b__20_Spacing_20_0_20_pt">Having once discovered the ‘natural laws of its movement’, no country could, however, make spectacular progress for ‘it can neither clear by bold leaps, nor remove by legal enactments, the obstacles offered by the successive phases of its normal develop­ment. But it can shorten and lessen the birth-pangs’ </text:span><text:span text:style-name="Body_20_text_20__2b__20_Italic">(ibid.,</text:span><text:span text:style-name="Body_20_text_20__2b__20_Spacing_20_0_20_pt"> p.</text:span></text:p><text:p text:style-name="P1607"><text:span text:style-name="Body_20_text_20__2b__20_Spacing_20_0_20_pt"><text:span text:style-name="T2">lo)</text:span></text:span><text:span text:style-name="Body_20_text_20__2b__20_Spacing_20_0_20_pt">'<text:tab/></text:span><text:span text:style-name="Body_20_text_20__2b__20_Sylfaen">I<text:tab/>I<text:tab/>,</text:span></text:p><text:p text:style-name="P1820"><text:span text:style-name="Body_20_text_20__2b__20_Spacing_20_0_20_pt">On August 16 the last page of proofs had been corrected. ‘Only thanks to you,’ Marx wrote to Engels, ‘has this been possible! Without your self-sacrifice for me I would never have been able to accomplish the enormous tasks of the three volumes. I embrace you, full of thanks! ’ (Aug. 16). The thousand copies of the first edition left the press about September 2. Presumably in order to avoid the censor, the chapter which forms the logical conclusion to the whole and ends with a quotation from </text:span><text:span text:style-name="Body_20_text_20__2b__20_Italic">The Communist Manifesto</text:span><text:span text:style-name="Body_20_text_20__2b__20_Spacing_20_0_20_pt">—chapter XXXII on the ‘Historical Tendency of Capitalist Accumulation'—was placed before the chapter on ‘The Modern Theory of Colonisation’.</text:span></text:p><text:p text:style-name="P1821"><text:span text:style-name="Body_20_text_20__2b__20_Spacing_20_0_20_pt">While correcting the proofs for </text:span><text:span text:style-name="Body_20_text_20__2b__20_Italic">Capital</text:span><text:span text:style-name="Body_20_text_20__2b__20_Spacing_20_0_20_pt"> Marx absented himself from the GC meetings until July 9. There, under pressure from Lafargue, Marx proposed that at the forthcoming congress a discussion be held ‘on the practical means by which to enable</text:span></text:p></draw:text-box></draw:frame></text:p>
      <text:p text:style-name="P2308"><draw:frame draw:style-name="fr1" draw:name="Frame287" text:anchor-type="paragraph" svg:x="3.339cm" svg:y="2.953cm" svg:width="8.216cm" svg:height="14.672cm" draw:z-index="291"><draw:text-box><text:p text:style-name="P625"><text:span text:style-name="Body_20_text_20__2b__20_Spacing_20_0_20_pt">(sic) the International Working Men’s Association to fulfil its function of a common centre of action for the working classes, male and female, in their struggle tending to their complete emancipation from the domination of capital’ (Minutes, July 9). Together with Lafargue Marx edited an address to members and affiliated societies inviting them to participate in the congress planned for September in Lausanne. Marx himself refused to be the GC delegate; he then brought up the matter of the Peace Congress which was to be held on September 5 in Geneva, pointing out that the IWA was ‘in itself a peace congress, as the union of the working classes of the different countries must ultimately make international wars impossible (Minutes, Aug. 13). Large standing armies are the natural result of the present social development and are used in general to suppress internal agitation. Those who wish ‘peace-at-any-price’, how­ever,</text:span></text:p><text:p text:style-name="P626"><text:span text:style-name="Body_20_text_20__2b__20_Spacing_20_0_20_pt">would fain leave Russia alone in the possession of the means to make war upon the rest of Europe, while the very existence of such a power as Russia was enough for all the other countries to keep their armies intact </text:span><text:span text:style-name="Body_20_text_20__2b__20_Italic">(ibid.).</text:span></text:p><text:p text:style-name="P591"><text:span text:style-name="Body_20_text_20__2b__20_Spacing_20_0_20_pt">Writing later to Engels, Marx gave an account of the discussion at this August 13 meeting. Behind the Peace Congress were organisers such as Louis Blanc, Garibaldi and Victor Hugo who had been forced to recognise the IWA as a ‘power’. Marx saw this as extremely important. The GC finally decided not to send an official delegate to the Peace Congress but left the mem­bers free to attend as individuals. Lessner and Eccarius attended the congress along with the IWA Congress in Lausanne on September 9 and kept Marx informed on proceedings at both. The favourable results of this year’s Congress decided Marx to attending the coming year in order to fight personally against the Proudhonists. Until the publication of his book, and while the association was still taking root, Marx had tried to manage things from the side-lines. Now he felt the time had come for tom to appear personally on the stage. He reported to Engels on the IWA's recent success: ‘The lousy </text:span><text:span text:style-name="Body_20_text_20__2b__20_Italic">Star</text:span><text:span text:style-name="Body_20_text_20__2b__20_Spacing_20_0_20_pt"> that had wanted </text:span><text:span text:style-name="Body_20_text_20__2b__20_Spacing_20_0_20_pt"><text:span text:style-name="T2">to</text:span></text:span><text:span text:style-name="Body_20_text_20__2b__20_Spacing_20_0_20_pt"> ignore us completely declared in yesterday’s lead article that are more important than the Peace Congress.’ Despite all ‘he intrigues against the leadership from within the organisa­</text:span></text:p></draw:text-box></draw:frame></text:p>
      <text:p text:style-name="P2309"><draw:frame draw:style-name="fr1" draw:name="Frame288" text:anchor-type="paragraph" svg:x="3.729cm" svg:y="3.286cm" svg:width="8.227cm" svg:height="14.071cm" draw:z-index="292"><draw:text-box><text:p text:style-name="P586"><text:span text:style-name="Body_20_text_20__2b__20_Spacing_20_0_20_pt">tion and despite the opposition from without, Marx had re­tained his influence on the IWA: ‘... when the next revolution comes, perhaps sooner than it seems, we (i.e. you and I) will have this powerful engine in our </text:span><text:span text:style-name="Body_20_text_20__2b__20_Italic">hands.</text:span><text:span text:style-name="Body_20_text_20__2b__20_Spacing_20_0_20_pt"> Compare this with the results of Mazzini’s operations, etc., for the past thirty years! And without any financial support! ’ (to Engels, Sept. 11).</text:span></text:p><text:p text:style-name="P1366"><text:span text:style-name="Body_20_text_20__2b__20_Spacing_20_0_20_pt">Wilhelm Liebknecht, recently re-elected to the North German Reichstag as representative of the Saxonian working men, corres­ponded frequently with Marx who provided him with directives for action. Engels commented that Liebknecht had learned enough from them to realise that ‘the only good policy is to vote </text:span><text:span text:style-name="Body_20_text_20__2b__20_Italic">against everything</text:span><text:span text:style-name="Body_20_text_20__2b__20_Spacing_20_0_20_pt"> without exception’ (to Marx, Oct. 13).</text:span></text:p><text:p text:style-name="P1370"><text:span text:style-name="Body_20_text_20__2b__20_Spacing_20_0_20_pt">The Vorbote began publicising </text:span><text:span text:style-name="Body_20_text_20__2b__20_Italic">Capital</text:span><text:span text:style-name="Body_20_text_20__2b__20_Spacing_20_0_20_pt"> in the October issue with an unsigned letter to the editor from Jenny Marx which explained the nature of Marx's work:</text:span></text:p><text:p text:style-name="P1044"><text:span text:style-name="Body_20_text_20__2b__20_Spacing_20_0_20_pt">Marx naturally has no specific remedies at hand for the crying needs of the bourgeois world, which now calls itself socialist as well, no pills, no slaves, no lint to heal the gaping, bloody wounds of our society. But it seems to me that he has drawn the most daring conclusions from the practical results and applications of the historic development of modem society (MEW 16:549).</text:span></text:p><text:p text:style-name="P1028"><text:span text:style-name="Body_20_text_20__2b__20_Spacing_20_0_20_pt">The ‘conspiration de silence’ which met the appearance of </text:span><text:span text:style-name="Body_20_text_20__2b__20_Italic">Capital</text:span><text:span text:style-name="Body_20_text_20__2b__20_Spacing_20_0_20_pt"> made Marx ‘fidgety* (cf. letter to Engels, Nov. 2). How­ever, he did receive a letter from one interested reader, the tanner Joseph Dietzgen from St Petersburg. Dietzgen, who was of German origin, wrote Marx a long letter, full of admiration for his inestimably valuable research ‘on behalf of both the working class and science’. He had read all of Marx's earlier writings until he had mastered Marx's important thoughts, Dietzgen added: ‘The first pamphlet Zur Kritik, which appeared in Berlin, I studied at the time with great diligence and I must admit that no book, be it ever so voluminous, has ever brought me so much new, positive knowledge and instruction as this small booklet’ (Oct. 24; MEW 31:674). He explained to Marx his own theory of a materialist </text:span><text:span text:style-name="Body_20_text_20__2b__20_Italic">Weltanschauung</text:span><text:span text:style-name="Body_20_text_20__2b__20_Spacing_20_0_20_pt"> and remarked that ‘science is not so much a matter of facts as it is of explana­tions for these facts’.</text:span></text:p><text:p text:style-name="P1367"><text:span text:style-name="Body_20_text_20__2b__20_Spacing_20_0_20_pt">Marx's book continued to produce no echo in the German press and he wrote to Kugelmann that ‘If there were six men of your calibre in Germany, the opposition of the mass of philis-</text:span></text:p></draw:text-box></draw:frame></text:p>
      <text:p text:style-name="P2310"><draw:frame draw:style-name="fr1" draw:name="Frame289" text:anchor-type="paragraph" svg:x="3.339cm" svg:y="3.175cm" svg:width="8.022cm" svg:height="14.379cm" draw:z-index="293"><draw:text-box><text:p text:style-name="P1465"><text:span text:style-name="Body_20_text_20__2b__20_Spacing_20_0_20_pt">tines and the </text:span><text:span text:style-name="Body_20_text_20__2b__20_Italic">conspiration de silence</text:span><text:span text:style-name="Body_20_text_20__2b__20_Spacing_20_0_20_pt"> on the part of the specialists and the journalist rabble would have been overcome at least to a degree which would permit serious discussion to begin. But we must wait f Contained in this word is the whole secret of </text:span><text:span text:style-name="Body_20_text_20__2b__20_Italic">Russian politics</text:span><text:span text:style-name="Body_20_text_20__2b__20_Spacing_20_0_20_pt">' (Dec. 7). Marx provided Kugelmann’s wife with reading instructions for </text:span><text:span text:style-name="Body_20_text_20__2b__20_Italic">Capital:</text:span><text:span text:style-name="Body_20_text_20__2b__20_Spacing_20_0_20_pt"> first the sections on the work- ing-day, co-operation, division of labour and machinery, finally that on primitive accumulation (cf. letter to Kugelmann, Nov. 30). He corresponded with Victor Schily in Paris with regard to a French translation by Elie Reclus and reserved the right to make certain changes in the German text before translation. While awaiting the response to </text:span><text:span text:style-name="Body_20_text_20__2b__20_Italic">Capital</text:span><text:span text:style-name="Body_20_text_20__2b__20_Spacing_20_0_20_pt">—financial and other­wise—Marx again found himself deeply in debt and continued to suffer from furunculosis and insomnia, all of which troubles hindered him in his work for the second volume.</text:span></text:p><text:p text:style-name="P1465"><text:span text:style-name="Body_20_text_20__2b__20_Spacing_20_0_20_pt">The Irish Question and the Fenians became a topic of some importance for Marx during the latter part of the year. Following the trial of the Fenians in Manchester, he reported to Engels on the efforts of the IWA and the Reform League to stir up sympathies for the Fenians within the working dass. This affair had given him a new perspective on the Irish Question. ‘I used to think that Ireland’s separation from England would be im­possible. Now I consider it to be inevitable, even if the separation should be followed by a federation' (to Engels, Nov. 2). On November 19 and 20 in the GC the issue of the condemned Fenians was the topic of a discussion in which it was maintained that the working class and the Fenians opposed the same enemy, ‘the territorial aristocracy and the capitalist’. An address to the British government on the Fenians, written by Marx and adopted at the November 20 meeting, requested a commutation °t the Fenians’ sentence as ‘an act not only of justice, but also °f political wisdom' </text:span><text:span text:style-name="Body_20_text_20__2b__20_Italic">(Documents</text:span><text:span text:style-name="Body_20_text_20__2b__20_Spacing_20_0_20_pt"> 2:180). Marx also prepared a ^ch on the Irish Question. However, after the execution of the Fenians on November 23, he deemed it more suitable to let one the English members speak in his place to express their regret *°r the vengeful act of the British government. Had he spoken, ^arx wrote Engels, he would have been unable to deliver the Necessary objective analysis of the situation but would have let l°ose a ‘revolutionary thunderstorm' (cf. letter of Nov. 30). It </text:span><text:span text:style-name="Body_20_text_20__2b__20_Spacing_20_0_20_pt"><text:span text:style-name="T2">Was</text:span></text:span><text:span text:style-name="Body_20_text_20__2b__20_Spacing_20_0_20_pt"> the Englishman Fox who spoke on this occasion, Marx </text:span><text:span text:style-name="Body_20_text_20__2b__20_Spacing_20_0_20_pt"><text:span text:style-name="T2">re</text:span></text:span><text:span text:style-name="Body_20_text_20__2b__20_Spacing_20_0_20_pt">ported, touching on political and international aspects of the</text:span></text:p></draw:text-box></draw:frame></text:p>
      <text:p text:style-name="P2311"><draw:frame draw:style-name="fr1" draw:name="Frame290" text:anchor-type="paragraph" svg:x="3.849cm" svg:y="3.357cm" svg:width="8.089cm" svg:height="14.025cm" draw:z-index="294"><draw:text-box><text:p text:style-name="P1193"><text:span text:style-name="Body_20_text_20__2b__20_Spacing_20_0_20_pt">Irish movement, but on the whole his speech was too superficial and full of banalities. Fox’s resolution was referred back to committee. Marx pointed out to Engels that Ireland was in the midst of a great economic change, which the British ignored. Fenianism was in fact a Tower orders movement’ to resist the present system of the British for ‘clearing the estate of Ireland’, whereby they desired to turn Irish soil into grazing land for their stock-farming. He summed up Ireland’s needs as:</text:span></text:p><text:list xml:id="list7981739832030131469" text:style-name="WWNum58"><text:list-item><text:p text:style-name="P954"><text:span text:style-name="Body_20_text_20__2b__20_Spacing_20_0_20_pt"><text:s/>Self-government and independence from England.</text:span></text:p></text:list-item><text:list-item><text:p text:style-name="P1822"><text:span text:style-name="Body_20_text_20__2b__20_Spacing_20_0_20_pt"><text:s/>Agrarian revolution. The English cannot accomplish it for them even with the best will, but they can give them the legal means to accomplish it themselves.</text:span></text:p></text:list-item><text:list-item><text:p text:style-name="P967"><text:span text:style-name="Body_20_text_20__2b__20_Spacing_20_0_20_pt"><text:s/>Protective tariffs against England (Nov. 30).</text:span></text:p></text:list-item></text:list><text:p text:style-name="P1159"><text:span text:style-name="Body_20_text_20__2b__20_Spacing_20_0_20_pt">Marx also lectured on the Irish Question to the German Working Men’s Educational Association on December 16.</text:span></text:p><text:p text:style-name="P1823"><text:span text:style-name="Body_20_text_20__2b__20_Spacing_20_0_20_pt">Engels wrote a number of book reviews of </text:span><text:span text:style-name="Body_20_text_20__2b__20_Italic">Capital,</text:span><text:span text:style-name="Body_20_text_20__2b__20_Spacing_20_0_20_pt"> which were published in various German and English newspapers. For the </text:span><text:span text:style-name="Body_20_text_20__2b__20_Italic">Beobachter</text:span><text:span text:style-name="Body_20_text_20__2b__20_Spacing_20_0_20_pt"> (Stuttgart, Dec. 12-13) he adopted directives provided by Marx in a letter on December 7, where the latter gave an ironic criticism of his own ‘subjective tendential conclusions, and the positive scientific developments’. Marx referred to his new materialist method of treating economic relations as a ‘fundamental enrichment of science’. As ‘tendential’ he saw the demonstration that present society carries within itself a new and higher form, in other words, the depiction from a social standpoint of the ‘same gradual process of revolution which Darwin proved in natural history’. Finally, Marx emphasised that </text:span><text:span text:style-name="Body_20_text_20__2b__20_Italic">Capital’s</text:span><text:span text:style-name="Body_20_text_20__2b__20_Spacing_20_0_20_pt"> subjective tendency, ‘i.e. the manner in which he imagines or presents the end result of the present movement, the present social progress has nothing to do with his (theoretical) development of the economic relations proper’.</text:span></text:p><text:p text:style-name="P1159"><text:span text:style-name="Body_20_text_20__2b__20_AngsanaUPC">1868 </text:span><text:span text:style-name="Body_20_text_20__2b__20_Spacing_20_0_20_pt">This year brought, instead of the hoped-for </text:span><text:span text:style-name="Body_20_text_20__2b__20_AngsanaUPC">financial inde­</text:span><text:span text:style-name="Body_20_text_20__2b__20_Spacing_20_0_20_pt">pendence and security, continued illness and </text:span><text:span text:style-name="Body_20_text_20__2b__20_AngsanaUPC">dependency </text:span><text:span text:style-name="Body_20_text_20__2b__20_Spacing_20_0_20_pt">on Engels for all the family’s financial needs. Marx, </text:span><text:span text:style-name="Body_20_text_20__2b__20_AngsanaUPC">who suffered </text:span><text:span text:style-name="Body_20_text_20__2b__20_Spacing_20_0_20_pt">continually from severe headaches and </text:span><text:span text:style-name="Body_20_text_20__2b__20_AngsanaUPC">carbuncles, went on with </text:span><text:span text:style-name="Body_20_text_20__2b__20_Spacing_20_0_20_pt">his studies for the third book of </text:span><text:span text:style-name="Body_20_text_20__2b__20_Italic">Capital</text:span><text:span text:style-name="Body_20_text_20__2b__20_Spacing_20_0_20_pt"> until </text:span><text:span text:style-name="Body_20_text_20__2b__20_AngsanaUPC">about </text:span><text:span text:style-name="Body_20_text_20__2b__20_Spacing_20_0_20_pt">May. He delved into ground rent and agronomy, reading Karl </text:span><text:span text:style-name="Body_20_text_20__2b__20_AngsanaUPC">Nikolaus </text:span><text:span text:style-name="Body_20_text_20__2b__20_Spacing_20_0_20_pt">Fraas’s </text:span><text:span text:style-name="Body_20_text_20__2b__20_Italic">Klima und Pflanzenwelt in der Zeit</text:span><text:span text:style-name="Body_20_text_20__2b__20_Spacing_20_0_20_pt"> (1847), </text:span><text:span text:style-name="Body_20_text_20__2b__20_Italic">Die Natur der Landwirtschaft</text:span><text:span text:style-name="Body_20_text_20__2b__20_Spacing_20_0_20_pt"> (1857) and </text:span><text:span text:style-name="Body_20_text_20__2b__20_Italic">Die Geschichte der Landwirtschaft</text:span></text:p></draw:text-box></draw:frame></text:p>
      <text:p text:style-name="P2312"><draw:frame draw:style-name="fr1" draw:name="Frame291" text:anchor-type="paragraph" svg:x="3.672cm" svg:y="3.371cm" svg:width="7.867cm" svg:height="13.515cm" draw:z-index="295"><draw:text-box><text:p text:style-name="P1824"><text:span text:style-name="Body_20_text_20__2b__20_Spacing_20_0_20_pt">(1852); Johann Heinrich von Thiinen’s </text:span><text:span text:style-name="Body_20_text_20__2b__20_Italic">Der isolierte Staat in Beziehung auf Landwirtschaft und Nationaldkonomie</text:span><text:span text:style-name="Body_20_text_20__2b__20_Spacing_20_0_20_pt"> (1862-63) and John Chalmers Morton’s </text:span><text:span text:style-name="Body_20_text_20__2b__20_Italic">Encyclopaedia of Agriculture </text:span><text:span text:style-name="Body_20_text_20__2b__20_Spacing_20_0_20_pt">(1855). He devoted particular care to the study of Georg Ludwig Maurer’s book </text:span><text:span text:style-name="Body_20_text_20__2b__20_Italic">Einleitung zur Geschichtc der Mark Hof-, Dorf- und Stadtverfassung und der offentlichen Gewalt</text:span><text:span text:style-name="Body_20_text_20__2b__20_Spacing_20_0_20_pt"> </text:span><text:span text:style-name="Body_20_text_20__2b__20_6.5_20_pt">(1854), </text:span><text:span text:style-name="Body_20_text_20__2b__20_Spacing_20_0_20_pt">where he found new proof of his view that in the early days of European settlements Asian and Indian forms of property ownership were current </text:span><text:span text:style-name="Body_20_text_20__2b__20_Italic">(see</text:span><text:span text:style-name="Body_20_text_20__2b__20_Spacing_20_0_20_pt"> letter to Engels, March 14). Maurer's ‘extraordinarily interesting’ work gave a new aspect to primitive times and to the subsequent development of independent </text:span><text:span text:style-name="Body_20_text_20__2b__20_Italic">Reich</text:span><text:span text:style-name="Body_20_text_20__2b__20_Spacing_20_0_20_pt"> cities in Germany in the struggle between peasantry and serfdom:</text:span></text:p><text:p text:style-name="P1825"><text:span text:style-name="Body_20_text_20__2b__20_Spacing_20_0_20_pt">In human history </text:span><text:span text:style-name="Body_20_text_20__2b__20_AngsanaUPC">it is the same as </text:span><text:span text:style-name="Body_20_text_20__2b__20_Spacing_20_0_20_pt">in palaeontology. Things which are right in front of </text:span><text:span text:style-name="Body_20_text_20__2b__20_AngsanaUPC">one’s nose are, </text:span><text:span text:style-name="Body_20_text_20__2b__20_Spacing_20_0_20_pt">in principle, ignored even by the most important </text:span><text:span text:style-name="Body_20_text_20__2b__20_AngsanaUPC">heads thanks </text:span><text:span text:style-name="Body_20_text_20__2b__20_Spacing_20_0_20_pt">to </text:span><text:span text:style-name="Body_20_text_20__2b__20_AngsanaUPC">a </text:span><text:span text:style-name="Body_20_text_20__2b__20_Spacing_20_0_20_pt">certain judicial blindness. Later when time has </text:span><text:span text:style-name="Body_20_text_20__2b__20_AngsanaUPC">ripened, one is </text:span><text:span text:style-name="Body_20_text_20__2b__20_Spacing_20_0_20_pt">amazed to find that the unseen has left its traces </text:span><text:span text:style-name="Body_20_text_20__2b__20_AngsanaUPC">everywhere </text:span><text:span text:style-name="Body_20_text_20__2b__20_Spacing_20_0_20_pt">(March </text:span><text:span text:style-name="Body_20_text_20__2b__20_AngsanaUPC">25).</text:span></text:p><text:p text:style-name="P1767"><text:span text:style-name="Body_20_text_20__2b__20_Spacing_20_0_20_pt">Marx also shared with Engels his findings on Fraas's book, </text:span><text:span text:style-name="Body_20_text_20__2b__20_Italic">Klima und die Pflanzenwelt,</text:span><text:span text:style-name="Body_20_text_20__2b__20_Spacing_20_0_20_pt"> which showed that land cultivation ‘when it proceeds naturally and not under </text:span><text:span text:style-name="Body_20_text_20__2b__20_Italic">conscious control</text:span><text:span text:style-name="Body_20_text_20__2b__20_Spacing_20_0_20_pt">... leaves deserts behind, Persia, Mesopotamia, etc., Greece. Again therefore an unconscious socialist tendency!' </text:span><text:span text:style-name="Body_20_text_20__2b__20_Italic">(ibid.)</text:span></text:p><text:p text:style-name="P1826"><text:span text:style-name="Body_20_text_20__2b__20_Spacing_20_0_20_pt">Because of his health Marx could </text:span><text:span text:style-name="Body_20_text_20__2b__20_6.5_20_pt">not attend the </text:span><text:span text:style-name="Body_20_text_20__2b__20_Spacing_20_0_20_pt">GC </text:span><text:span text:style-name="Body_20_text_20__2b__20_6.5_20_pt">meetings </text:span><text:span text:style-name="Body_20_text_20__2b__20_Spacing_20_0_20_pt">during the first part of the year; financial </text:span><text:span text:style-name="Body_20_text_20__2b__20_6.5_20_pt">considerations made </text:span><text:span text:style-name="Body_20_text_20__2b__20_Spacing_20_0_20_pt">him think seriously of going to live </text:span><text:span text:style-name="Body_20_text_20__2b__20_6.5_20_pt">in </text:span><text:span text:style-name="Body_20_text_20__2b__20_Spacing_20_0_20_pt">Geneva, </text:span><text:span text:style-name="Body_20_text_20__2b__20_6.5_20_pt">where the lower </text:span><text:span text:style-name="Body_20_text_20__2b__20_Spacing_20_0_20_pt">cost of living would permit him </text:span><text:span text:style-name="Body_20_text_20__2b__20_6.5_20_pt">to live on half the amount </text:span><text:span text:style-name="Body_20_text_20__2b__20_Spacing_20_0_20_pt">required in London. Two things kept him </text:span><text:span text:style-name="Body_20_text_20__2b__20_6.5_20_pt">from taking this step: </text:span><text:span text:style-name="Body_20_text_20__2b__20_Spacing_20_0_20_pt">the IWA and the unfinished </text:span><text:span text:style-name="Body_20_text_20__2b__20_Italic">Capital,</text:span><text:span text:style-name="Body_20_text_20__2b__20_Spacing_20_0_20_pt"> </text:span><text:span text:style-name="Body_20_text_20__2b__20_6.5_20_pt">for which he needed to </text:span><text:span text:style-name="Body_20_text_20__2b__20_Spacing_20_0_20_pt">work at the British Museum Library. </text:span><text:span text:style-name="Body_20_text_20__2b__20_6.5_20_pt">He also expected to profit </text:span><text:span text:style-name="Body_20_text_20__2b__20_Spacing_20_0_20_pt">financially from the English sales of </text:span><text:span text:style-name="Body_20_text_20__2b__20_Italic">Capital,</text:span><text:span text:style-name="Body_20_text_20__2b__20_Spacing_20_0_20_pt"> </text:span><text:span text:style-name="Body_20_text_20__2b__20_6.5_20_pt">once it had been </text:span><text:span text:style-name="Body_20_text_20__2b__20_Spacing_20_0_20_pt">translated. ‘Aside from that,’ he </text:span><text:span text:style-name="Body_20_text_20__2b__20_6.5_20_pt">wrote Kugelmann, ‘if </text:span><text:span text:style-name="Body_20_text_20__2b__20_Spacing_20_0_20_pt">I </text:span><text:span text:style-name="Body_20_text_20__2b__20_6.5_20_pt">were </text:span><text:span text:style-name="Body_20_text_20__2b__20_Spacing_20_0_20_pt">to leave here at the present critical </text:span><text:span text:style-name="Body_20_text_20__2b__20_6.5_20_pt">time, the whole working </text:span><text:span text:style-name="Body_20_text_20__2b__20_Spacing_20_0_20_pt">men’s movement, which </text:span><text:span text:style-name="Body_20_text_20__2b__20_6.5_20_pt">I </text:span><text:span text:style-name="Body_20_text_20__2b__20_Spacing_20_0_20_pt">influence </text:span><text:span text:style-name="Body_20_text_20__2b__20_6.5_20_pt">from behind the scenes, </text:span><text:span text:style-name="Body_20_text_20__2b__20_Spacing_20_0_20_pt">Would fall into very bad hands </text:span><text:span text:style-name="Body_20_text_20__2b__20_6.5_20_pt">and undoubtedly be led astray’ </text:span><text:span text:style-name="Body_20_text_20__2b__20_Spacing_20_0_20_pt">(March 17).</text:span></text:p><text:p text:style-name="P31"><text:span text:style-name="Body_20_text_20__28_24_29__20__2b__20_7_20_pt">Numerous critiques of Capital </text:span><text:span text:style-name="Body_20_text_20__28_24_29__20__2b__20_Spacing_20_0_20_pt">finally appeared. One in par­</text:span><text:span text:style-name="Body_20_text_20__28_24_29__20__2b__20_7_20_pt">ticular, written </text:span><text:span text:style-name="Body_20_text_20__28_24_29__20__2b__20_AngsanaUPC">by </text:span><text:span text:style-name="Body_20_text_20__28_24_29__20__2b__20_7_20_pt">the economist </text:span><text:span text:style-name="Body_20_text_20__28_24_29__20__2b__20_Spacing_20_0_20_pt">Eugen </text:span><text:span text:style-name="Body_20_text_20__28_24_29__20__2b__20_AngsanaUPC">Diihring </text:span><text:span text:style-name="Body_20_text_20__28_24_29__20__2b__20_Spacing_20_0_20_pt">in 1867, Engels </text:span><text:span text:style-name="Body_20_text_20__28_24_29__20__2b__20_7_20_pt">characterised as full of </text:span><text:span text:style-name="Body_20_text_20__28_24_29__20__2b__20_Spacing_20_0_20_pt">‘embarrassment and fear. The good vulgar </text:span><text:span text:style-name="Body_20_text_20__28_24_29__20__2b__20_7_20_pt">economist is thunderstruck </text:span><text:span text:style-name="Body_20_text_20__28_24_29__20__2b__20_Spacing_20_0_20_pt">and doesn't know what to say’ (to</text:span></text:p></draw:text-box></draw:frame></text:p>
      <text:p text:style-name="P2313"><draw:frame draw:style-name="fr1" draw:name="Frame292" text:anchor-type="paragraph" svg:x="3.75cm" svg:y="3.156cm" svg:width="8.184cm" svg:height="14.497cm" draw:z-index="296"><draw:text-box><text:p text:style-name="P554"><text:span text:style-name="Body_20_text_20__2b__20_Spacing_20_0_20_pt">232 Karl Marx, 1864-1872</text:span></text:p><text:p text:style-name="P1298"><text:span text:style-name="Body_20_text_20__2b__20_Spacing_20_0_20_pt">Marx, Jan. 7). Marx found Diihring’s critique ‘rather decent’, although he had misunderstood various things. ‘The most amus­ing, however, is that he classes me with Stein because I use dialectics and Stein thoughtlessly puts together the most trivial things in awkward trichotomies’ (Jan. 8). By March Marx had come to understand Diihring’s ‘curiously embarrassed tone’ in reviewing his book:</text:span></text:p><text:p text:style-name="P1299"><text:span text:style-name="Body_20_text_20__2b__20_Spacing_20_0_20_pt">Ordinarily he is a most impertinent, insolent fellow </text:span><text:span text:style-name="Body_20_text_20__2b__20_6.5_20_pt">who sets himself </text:span><text:span text:style-name="Body_20_text_20__2b__20_Spacing_20_0_20_pt">up as a revolutionary in political economy ... He </text:span><text:span text:style-name="Body_20_text_20__2b__20_6.5_20_pt">knows very well </text:span><text:span text:style-name="Body_20_text_20__2b__20_Spacing_20_0_20_pt">that my method of development is not Hegel’s, that </text:span><text:span text:style-name="Body_20_text_20__2b__20_6.5_20_pt">I am a materialist </text:span><text:span text:style-name="Body_20_text_20__2b__20_Spacing_20_0_20_pt">and Hegel an idealist. Hegel’s dialectics is the basic </text:span><text:span text:style-name="Body_20_text_20__2b__20_6.5_20_pt">form of all </text:span><text:span text:style-name="Body_20_text_20__2b__20_Spacing_20_0_20_pt">dialectics, but only </text:span><text:span text:style-name="Body_20_text_20__2b__20_6.5_20_pt">after </text:span><text:span text:style-name="Body_20_text_20__2b__20_Spacing_20_0_20_pt">it has been stripped of its </text:span><text:span text:style-name="Body_20_text_20__2b__20_6.5_20_pt">mystical form </text:span><text:span text:style-name="Body_20_text_20__2b__20_Spacing_20_0_20_pt">and this is precisely what differentiates my method </text:span><text:span text:style-name="Body_20_text_20__2b__20_6.5_20_pt">from his (Marx </text:span><text:span text:style-name="Body_20_text_20__2b__20_Spacing_20_0_20_pt">to Kugelmann, March 6).</text:span></text:p><text:p text:style-name="P1290"><text:span text:style-name="Body_20_text_20__2b__20_Spacing_20_0_20_pt">Freiligrath wrote to thank Marx for a copy of </text:span><text:span text:style-name="Body_20_text_20__2b__20_Italic">Capital,</text:span><text:span text:style-name="Body_20_text_20__2b__20_Spacing_20_0_20_pt"> remark­ing that ‘many young businessmen and industrial entrepren­eurs are enthused about the book'. Here, he added, would </text:span><text:span text:style-name="Body_20_text_20__2b__20_Italic">Capital</text:span><text:span text:style-name="Body_20_text_20__2b__20_Spacing_20_0_20_pt"> fulfil its real purpose, apart from serving scholars as a reference work (April 3; </text:span><text:span text:style-name="Body_20_text_20__2b__20_Italic">Chronik,</text:span><text:span text:style-name="Body_20_text_20__2b__20_Spacing_20_0_20_pt"> p. 267).</text:span></text:p><text:p text:style-name="P1762"><text:span text:style-name="Body_20_text_20__2b__20_Spacing_20_0_20_pt">On April 2 Laura Marx and Paul Lafargue were married in London and went to Paris shortly thereafter for their honey­moon. Marx wrote to his daughter with the request that she enquire about the copies of </text:span><text:span text:style-name="Body_20_text_20__2b__20_Italic">Capital</text:span><text:span text:style-name="Body_20_text_20__2b__20_Spacing_20_0_20_pt"> which he had sent for Paris friends and excused himself for this intrusion, saying:</text:span></text:p><text:p text:style-name="P32"><text:span text:style-name="Body_20_text_20__28_24_29__20__2b__20_Spacing_20_0_20_pt">You’ll certainly fancy, my dear child, that I am very fond of books, because I trouble you with them at so unseasonable a time. But you would be quite mistaken. I am a machine condemned to devour them and then, throw them, in a changed form, on the dunghill of history (to Laura, April 11).</text:span></text:p><text:p text:style-name="P1758"><text:span text:style-name="Body_20_text_20__2b__20_Spacing_20_0_20_pt">In late April Marx took up work on book III of </text:span><text:span text:style-name="Body_20_text_20__2b__20_Italic">Capital, </text:span><text:span text:style-name="Body_20_text_20__2b__20_Spacing_20_0_20_pt">intending to elaborate a better presentation of the relation be­tween profit rate and surplus value rate. Writing to Engels on April 22, he explained the solution he had found to the question of rising profit rates, in times of inflation, corresponding to falling profit rates in deflationary periods. ‘The difficulty lies in the confusion of the </text:span><text:span text:style-name="Body_20_text_20__2b__20_Italic">rate of</text:span><text:span text:style-name="Body_20_text_20__2b__20_Spacing_20_0_20_pt"> surplus value with the </text:span><text:span text:style-name="Body_20_text_20__2b__20_Italic">profit rate.’</text:span><text:span text:style-name="Body_20_text_20__2b__20_Spacing_20_0_20_pt"> With decreasing monetary value labour productivity is augmented, the value of machinery (constant capital) sinks, so</text:span></text:p></draw:text-box></draw:frame></text:p>
      <text:p text:style-name="P2314"><draw:frame draw:style-name="fr1" draw:name="Frame293" text:anchor-type="paragraph" svg:x="3.404cm" svg:y="3.332cm" svg:width="8.084cm" svg:height="14.67cm" draw:z-index="297"><draw:text-box><text:p text:style-name="P1291"><text:span text:style-name="Body_20_text_20__2b__20_Spacing_20_0_20_pt">that the profit rate rises although the actual rate of surplus value remains constant. On April 30 Marx presented Engels with the plan for book III, in which he intended to work out the ‘trans­formation of surplus value into its various forms' (i.e. profit, interest and land rent) and its relation to the other two books. Whereas in book I the reader was simply given an abstract explanation of the conversion process of capital, in book III the actual market conditions would be examined, ‘thus the social interlacing of the various capitals, elements of capital and revenue (=m) with one another'. Profit was in fact only a name for a kind of or category of surplus value, ‘only the illusory form in which the latter appears', containing, however, in reality an element which differentiates it from surplus value. This element is the value V or constant capital; surplus value contains, by contrast only the element of variable capital, i.e. labour. Thus the actual profit rate may differ in various ways from the surplus value rate—a phenomenon previously inexplicable for political economy. Marx also intended to explain the movement of capital as the difference between capitals employed in the various pro­duction sectors. Other topics for book III were the tendency for profit rates to fall with increasing industrial development; merchant capital as contrasted to productive capital; profit divided into the entrepreneur’s earnings and into interest; the trans­formation of profit into land rent; and ‘finally since those three [wage labour, land rent, profit (interest)] constitute the respec­tive sources of income for the three classes of land owners, capitalists and wage labourers—we have in conclusion the class struggle to which the movement and break-up of the whole affair is reduced’ (April 30).</text:span></text:p><text:p text:style-name="P1224"><text:span text:style-name="Body_20_text_20__2b__20_Spacing_20_0_20_pt">In May Marx began working on book II, in particular on the Problem of the turnover of capital and the amount of circulating capital advanced in an enterprise. He requested information from Engels, commenting that ‘what is practically interesting and theoretically necessary in political economy are so highly diver­gent that one can't even find the essential material as in other sciences’ (May 16). Already foreseeing the end of his ‘Economics’, Marx wrote to Joseph Dietzgen that he wanted to undertake </text:span><text:span text:style-name="Body_20_text_20__2b__20_Spacing_20_0_20_pt"><text:span text:style-name="T2">a</text:span></text:span><text:span text:style-name="Body_20_text_20__2b__20_Spacing_20_0_20_pt"> book on dialectics and declared that ‘the true laws of dialectics </text:span><text:span text:style-name="Body_20_text_20__2b__20_Spacing_20_0_20_pt"><text:span text:style-name="T2">are</text:span></text:span><text:span text:style-name="Body_20_text_20__2b__20_Spacing_20_0_20_pt"> to be found already in Hegel, in a mystic form, however. The problem is to divest them of this form’ (May 9).</text:span></text:p></draw:text-box></draw:frame></text:p>
      <text:p text:style-name="P2315"><draw:frame draw:style-name="fr1" draw:name="Frame294" text:anchor-type="paragraph" svg:x="4.441cm" svg:y="3.886cm" svg:width="7.354cm" svg:height="13.01cm" draw:z-index="298"><draw:text-box><text:p text:style-name="P33"><text:span text:style-name="Body_20_text_20__28_24_29__20__2b__20_Spacing_20_0_20_pt">234 Karl </text:span><text:span text:style-name="Body_20_text_20__28_24_29__20__2b__20_7_20_pt">Marx, </text:span><text:span text:style-name="Body_20_text_20__28_24_29__20__2b__20_Spacing_20_0_20_pt">1864-1872 Marx continued to provide Engels </text:span><text:span text:style-name="Body_20_text_20__28_24_29__20__2b__20_7_20_pt">with directives </text:span><text:span text:style-name="Body_20_text_20__28_24_29__20__2b__20_Spacing_20_0_20_pt">for </text:span><text:span text:style-name="Body_20_text_20__28_24_29__20__2b__20_7_20_pt">writing </text:span><text:span text:style-name="Body_20_text_20__28_24_29__20__2b__20_Spacing_20_0_20_pt">critiques of </text:span><text:span text:style-name="Body_20_text_20__28_24_29__20__2b__20_7_20_pt">Capital. </text:span><text:span text:style-name="Body_20_text_20__28_24_29__20__2b__20_Spacing_20_0_20_pt">He explained the reasons for </text:span><text:span text:style-name="Body_20_text_20__28_24_29__20__2b__20_7_20_pt">the C-M-C and </text:span><text:span text:style-name="Body_20_text_20__28_24_29__20__2b__20_Spacing_20_0_20_pt">M-C-M equations in illustrating the two </text:span><text:span text:style-name="Body_20_text_20__28_24_29__20__2b__20_7_20_pt">different circulation </text:span><text:span text:style-name="Body_20_text_20__28_24_29__20__2b__20_Spacing_20_0_20_pt">processes of capital. Thereupon, Engels prepared </text:span><text:span text:style-name="Body_20_text_20__28_24_29__20__2b__20_7_20_pt">a review </text:span><text:span text:style-name="Body_20_text_20__28_24_29__20__2b__20_Spacing_20_0_20_pt">for the journal </text:span><text:span text:style-name="Body_20_text_20__28_24_29__20__2b__20_AngsanaUPC">Fortnightly </text:span><text:span text:style-name="Body_20_text_20__28_24_29__20__2b__20_Spacing_20_0_20_pt">Review (cf. Marx to </text:span><text:span text:style-name="Body_20_text_20__28_24_29__20__2b__20_7_20_pt">Engels, May </text:span><text:span text:style-name="Body_20_text_20__28_24_29__20__2b__20_Spacing_20_0_20_pt">23). Marx also sent the socialist journalist Wilhelm Eichhoff </text:span><text:span text:style-name="Body_20_text_20__28_24_29__20__2b__20_7_20_pt">infor­</text:span><text:span text:style-name="Body_20_text_20__28_24_29__20__2b__20_Spacing_20_0_20_pt">mation for a forthcoming pamphlet on the IWA, </text:span><text:span text:style-name="Body_20_text_20__28_24_29__20__2b__20_7_20_pt">at 'just the </text:span><text:span text:style-name="Body_20_text_20__28_24_29__20__2b__20_Spacing_20_0_20_pt">right moment to make propaganda for the </text:span><text:span text:style-name="Body_20_text_20__28_24_29__20__2b__20_7_20_pt">International in </text:span><text:span text:style-name="Body_20_text_20__28_24_29__20__2b__20_Spacing_20_0_20_pt">Germany’ (Marx to Engels, June 6). A lengthy </text:span><text:span text:style-name="Body_20_text_20__28_24_29__20__2b__20_7_20_pt">correspondence </text:span><text:span text:style-name="Body_20_text_20__28_24_29__20__2b__20_Spacing_20_0_20_pt">ensued between Eichhoff and Marx as a result of </text:span><text:span text:style-name="Body_20_text_20__28_24_29__20__2b__20_7_20_pt">this project and </text:span><text:span text:style-name="Body_20_text_20__28_24_29__20__2b__20_Spacing_20_0_20_pt">Marx presented him with an abundance of </text:span><text:span text:style-name="Body_20_text_20__28_24_29__20__2b__20_7_20_pt">material—‘whose </text:span><text:span text:style-name="Body_20_text_20__28_24_29__20__2b__20_Spacing_20_0_20_pt">actual contents exceeded my expectations’, the </text:span><text:span text:style-name="Body_20_text_20__28_24_29__20__2b__20_7_20_pt">latter wrote in </text:span><text:span text:style-name="Body_20_text_20__28_24_29__20__2b__20_Spacing_20_0_20_pt">thanks. ‘In any case it will certainly impress </text:span><text:span text:style-name="Body_20_text_20__28_24_29__20__2b__20_7_20_pt">others as it did </text:span><text:span text:style-name="Body_20_text_20__28_24_29__20__2b__20_Spacing_20_0_20_pt">me' (June 29, IISH). In this pamphlet Eichhoff </text:span><text:span text:style-name="Body_20_text_20__28_24_29__20__2b__20_7_20_pt">intended to </text:span><text:span text:style-name="Body_20_text_20__28_24_29__20__2b__20_Spacing_20_0_20_pt">underline Marx’s role as the ‘veritable party head', </text:span><text:span text:style-name="Body_20_text_20__28_24_29__20__2b__20_7_20_pt">around whom </text:span><text:span text:style-name="Body_20_text_20__28_24_29__20__2b__20_Spacing_20_0_20_pt">the working men were now grouping (July </text:span><text:span text:style-name="Body_20_text_20__28_24_29__20__2b__20_7_20_pt">18). He incorporated </text:span><text:span text:style-name="Body_20_text_20__28_24_29__20__2b__20_Spacing_20_0_20_pt">into it documents from the IWA and much </text:span><text:span text:style-name="Body_20_text_20__28_24_29__20__2b__20_7_20_pt">material about the </text:span><text:span text:style-name="Body_20_text_20__28_24_29__20__2b__20_Spacing_20_0_20_pt">trials of the IWA French members in Paris the </text:span><text:span text:style-name="Body_20_text_20__28_24_29__20__2b__20_7_20_pt">same year. About </text:span><text:span text:style-name="Body_20_text_20__28_24_29__20__2b__20_Spacing_20_0_20_pt">Marx Eichhoff wrote: ‘Thus it was a German </text:span><text:span text:style-name="Body_20_text_20__28_24_29__20__2b__20_7_20_pt">who gave the </text:span><text:span text:style-name="Body_20_text_20__28_24_29__20__2b__20_Spacing_20_0_20_pt">International Working Men’s Association its </text:span><text:span text:style-name="Body_20_text_20__28_24_29__20__2b__20_7_20_pt">definite direction </text:span><text:span text:style-name="Body_20_text_20__28_24_29__20__2b__20_Spacing_20_0_20_pt">and organisation’ (Eichhoff, </text:span><text:span text:style-name="Body_20_text_20__28_24_29__20__2b__20_7_20_pt">The </text:span><text:span text:style-name="Body_20_text_20__28_24_29__20__2b__20_Spacing_20_0_20_pt">IWA, p. 5).</text:span></text:p><text:p text:style-name="P1285"><text:span text:style-name="Body_20_text_20__2b__20_Spacing_20_0_20_pt">Under debate in the GC was the matter of the next interna­tional Congress, scheduled for September in Belgium. Marx had proposed that the Congress be held elsewhere because of the Belgian government’s new anti-foreigners’ laws. However, since the Belgian members did not want to make concessions to the government, the resolution was rescinded on June 17. Mean­while, the French branch of the Council was again concocting rumours about alleged ties between the GC and Bonaparte. One of these French troublemakers, Felix Pyat, spoke at a public meeting in London, demanding the assassination of Bonaparte. The Council thereupon decided to disavow Pyat's relations with the IWA and charge Marx with composing a resolution. Marx recounted the affair to Engels as an intrigue of the ‘old parties, the Republican louts of 1848’, who would now like to get rid of the IWA which represented ‘a thorn in their flesh'. Marx warned the French branch that if their stupidities did not stop, they would be thrown out of the organisation. They could not permit fifty such imbeciles ‘to endanger the International Associ­ation at a moment when it is beginning to become a serious</text:span></text:p></draw:text-box></draw:frame></text:p>
      <text:p text:style-name="P2316"><draw:frame draw:style-name="fr1" draw:name="Frame295" text:anchor-type="paragraph" svg:x="3.351cm" svg:y="2.731cm" svg:width="8.075cm" svg:height="15.27cm" draw:z-index="299"><draw:text-box><text:p text:style-name="P135">i868 <text:span text:style-name="Body_20_text_20__28_38_29__20__2b__20_Constantia">235</text:span></text:p><text:p text:style-name="P1029"><text:span text:style-name="Body_20_text_20__2b__20_Spacing_20_0_20_pt">power in view of the circumstances on the Continent’ (Marx to Engels, July 7).</text:span></text:p><text:p text:style-name="P1685"><text:span text:style-name="Body_20_text_20__2b__20_Spacing_20_0_20_pt">During a discussion in the Council on the influence of machinery in the hands of the capitalists, Marx noted that the first effects had not been as expected: working hours were first lengthened, and reduced only when the workers showed signs of deteriorating physically through the increased labour in­tensity; women and children were forced to labour in the fac­tories. Here Marx commented that he believed ‘every child above the age of nine ought to be employed at productive labour a portion of its time, but the way they are made to work under existing circumstances is abominable' (Minutes, July 28). Machinery had, moreover, completely changed the relations of firm labour and industrial labour—there was no longer any freedom of labour. On the other hand, machinery had also caused labour to organise while disintegrating all former social and family relations: these circumstances were to engender a positive development in favour of labour.</text:span></text:p><text:p text:style-name="P1685"><text:span text:style-name="Body_20_text_20__2b__20_Spacing_20_0_20_pt">Prompted by Kugelmann’s remarks on a critique of </text:span><text:span text:style-name="Body_20_text_20__2b__20_Italic">Capital </text:span><text:span text:style-name="Body_20_text_20__2b__20_Spacing_20_0_20_pt">which had appeared in the Leipzig </text:span><text:span text:style-name="Body_20_text_20__2b__20_Italic">Ccntralblatt</text:span><text:span text:style-name="Body_20_text_20__2b__20_Spacing_20_0_20_pt"> (Jan. 1868), Marx gave his Hanover friend a lengthy explanation of the scientific significance of the value theory. Even if he had not induded a separate chapter devoted to value, Marx reasoned, the analysis of real circumstances which was given would demon­strate adequately the actual value relationships in political economy. The necessity of distributing social labour is a natural law; only the form of this distribution can change. In a society based on private exchange of the products of individual labour its form is ‘exchange value’. Science therefore has the task of investigating how the value law manifests itself in a particular society, for the relative exchange values of products are not directly equivalent to their respective values. It is science’s task to discover the inner relationships between phenomena and not stop with the observing of outward appearances. This was therefore the great difference between Marx’s political economy *nd traditional bourgeois economics, which held the explanation °f value based on exchange relations to be an ultimate economic fruth (Marx to Kugelmann, July 11).</text:span></text:p><text:p text:style-name="P1685"><text:span text:style-name="Body_20_text_20__2b__20_Spacing_20_0_20_pt">On August 4 Marx informed Engels of the final break between ®e IWA and the so-called French branch, which had accused "krx and the others of being ambitious and deceitful. Marx</text:span></text:p></draw:text-box></draw:frame></text:p>
      <text:p text:style-name="P2317"><draw:frame draw:style-name="fr1" draw:name="Frame296" text:anchor-type="paragraph" svg:x="4.027cm" svg:y="3.743cm" svg:width="7.639cm" svg:height="13.049cm" draw:z-index="300"><draw:text-box><text:p text:style-name="P1030"><text:span text:style-name="Body_20_text_20__2b__20_Spacing_20_0_20_pt">now thought it would be a good plan to move that the Council be transferred from London to the Continent: ‘This will show those asses in Paris etc., that we are not at all concerned about this agreeable dictatorship’ (to Engels, Aug. 4). Engels counselled prudence: the sacrifice would be too great, if the GC were transferred into the hands of those who were incapable of direct­ing such a movement, whatever their good intentions. ‘The larger the dimensions of the affair, the more important it is that you have control over it’ (August 6).</text:span></text:p><text:p text:style-name="P687"><text:span text:style-name="Body_20_text_20__2b__20_Spacing_20_0_20_pt">At this time Marx was practising an attitude of neutrality vis-a-vis the ADAV, whose congress he declined to attend on the pretext of preparing for the IWA’s own congress in Brussels. He published a message in the </text:span><text:span text:style-name="Body_20_text_20__2b__20_Italic">Social-Demokrat,</text:span><text:span text:style-name="Body_20_text_20__2b__20_Spacing_20_0_20_pt"> con­gratulating the ADAV for having adopted in their programme the fundamental principles of all working men’s movements: agitation for political liberty, regulation of the working day and concerted action on an international level between the working men’s groups (Aug. 28; MEW 16:316).</text:span></text:p><text:p text:style-name="P695"><text:span text:style-name="Body_20_text_20__2b__20_Spacing_20_0_20_pt">Among Marx's tasks for the Brussels Congress was the pre­paration of the Council’s report. Delivered September 7 and adopted by a unanimous vote of the Council members, this report stressed the significance of the IWA not as a sectarian organisation or a theoretical construction but as</text:span></text:p><text:p text:style-name="P23"><text:span text:style-name="Body_20_text_20__28_24_29__20__2b__20_Spacing_20_0_20_pt">the spontaneous growth of the proletarian movement, which itself is the offspring of the natural and irrepressible tendencies of modem society. Profoundly convinced of the greatness of its mission, the IWA will allow itself neither to be intimidated nor misled. Its destiny, thenceforward, coalesces with the historical progress of the class that carry in their hands the regeneration of mankind (Sept. </text:span><text:span text:style-name="Body_20_text_20__28_24_29__20__2b__20_5.5_20_pt">V, </text:span><text:span text:style-name="Body_20_text_20__28_24_29__20__2b__20_Italic">Documents</text:span><text:span text:style-name="Body_20_text_20__28_24_29__20__2b__20_Spacing_20_0_20_pt"> 2:329).</text:span></text:p><text:p text:style-name="P688"><text:span text:style-name="Body_20_text_20__2b__20_Spacing_20_0_20_pt">Marx sent Lessner and Eccarius, who attended the Congress as delegates of the GC, advice and recommendations for their participation in the debates, especially for those on war and mutual credit—in opposition to the Proudhonists on the latter question. As far as war was concerned Marx did not feel that the working class was as yet sufficiently organised ‘to throw any substantial weight into the scales’ and advocated that the Congress should pass a resolution to the effect that war between Germany and France would be equivalent to civil war. Marx also wished to see a statement added, saying that war could</text:span></text:p></draw:text-box></draw:frame></text:p>
      <text:p text:style-name="P2318"><draw:frame draw:style-name="fr1" draw:name="Frame297" text:anchor-type="paragraph" svg:x="3.339cm" svg:y="3.254cm" svg:width="8.707cm" svg:height="14.363cm" draw:z-index="301"><draw:text-box><text:p text:style-name="P1827"><text:span text:style-name="Body_20_text_20__2b__20_Spacing_20_0_20_pt">I </text:span><text:span text:style-name="Body_20_text_20__2b__20_AngsanaUPC">benefit </text:span><text:span text:style-name="Body_20_text_20__2b__20_Italic">only</text:span><text:span text:style-name="Body_20_text_20__2b__20_Spacing_20_0_20_pt"> Russia (cf. Marx </text:span><text:span text:style-name="Body_20_text_20__2b__20_Italic">to Lessner</text:span><text:span text:style-name="Body_20_text_20__2b__20_Spacing_20_0_20_pt"> and Eccarius, Sept. 10), </text:span><text:span text:style-name="Body_20_text_20__2b__20_Italic">but doubted that the</text:span><text:span text:style-name="Body_20_text_20__2b__20_Spacing_20_0_20_pt"> resolution in </text:span><text:span text:style-name="Body_20_text_20__2b__20_Italic">this form</text:span><text:span text:style-name="Body_20_text_20__2b__20_Spacing_20_0_20_pt"> would be approved </text:span><text:span text:style-name="Body_20_text_20__2b__20_Italic">by</text:span><text:span text:style-name="Body_20_text_20__2b__20_Spacing_20_0_20_pt"> </text:span><text:span text:style-name="Body_20_text_20__2b__20_AngsanaUPC">the </text:span><text:span text:style-name="Body_20_text_20__2b__20_Spacing_20_0_20_pt">French and </text:span><text:span text:style-name="Body_20_text_20__2b__20_Italic">the Belgians. In fact the</text:span><text:span text:style-name="Body_20_text_20__2b__20_Spacing_20_0_20_pt"> following text was finally adopted:</text:span></text:p><text:p text:style-name="P34"><text:span text:style-name="Body_20_text_20__28_24_29__20__2b__20_AngsanaUPC">_| </text:span><text:span text:style-name="Body_20_text_20__28_24_29__20__2b__20_7_20_pt">All </text:span><text:span text:style-name="Body_20_text_20__28_24_29__20__2b__20_AngsanaUPC">European wars, </text:span><text:span text:style-name="Body_20_text_20__28_24_29__20__2b__20_Spacing_20_0_20_pt">and notably that between </text:span><text:span text:style-name="Body_20_text_20__28_24_29__20__2b__20_7_20_pt">France and Germany, </text:span><text:span text:style-name="Body_20_text_20__28_24_29__20__2b__20_AngsanaUPC">must be </text:span><text:span text:style-name="Body_20_text_20__28_24_29__20__2b__20_Spacing_20_0_20_pt">considered today as </text:span><text:span text:style-name="Body_20_text_20__28_24_29__20__2b__20_7_20_pt">civil wars, benefiting Russia at the most whose </text:span><text:span text:style-name="Body_20_text_20__28_24_29__20__2b__20_AngsanaUPC">social status </text:span><text:span text:style-name="Body_20_text_20__28_24_29__20__2b__20_7_20_pt">is </text:span><text:span text:style-name="Body_20_text_20__28_24_29__20__2b__20_Spacing_20_0_20_pt">not yet at the heights of </text:span><text:span text:style-name="Body_20_text_20__28_24_29__20__2b__20_7_20_pt">modern </text:span><text:span text:style-name="Body_20_text_20__28_24_29__20__2b__20_Spacing_20_0_20_pt">civilisation </text:span><text:span text:style-name="Body_20_text_20__28_24_29__20__2b__20_AngsanaUPC">(Freymond 1:403).</text:span></text:p><text:p text:style-name="P1828"><text:span text:style-name="Body_20_text_20__2b__20_Spacing_20_0_20_pt">The German delegates at the Congress adopted a resolution recommending </text:span><text:span text:style-name="Body_20_text_20__2b__20_Italic">Capital to the</text:span><text:span text:style-name="Body_20_text_20__2b__20_Spacing_20_0_20_pt"> working men of all countries and urging its translation. It stated further that ‘Marx has the in­estimable merit of being the first political economist who has scientifically analysed capital and dissolved it into its component parts' </text:span><text:span text:style-name="Body_20_text_20__2b__20_Italic">(Documents 1: Sept</text:span><text:span text:style-name="Body_20_text_20__2b__20_Spacing_20_0_20_pt"> 11). All in all, the Congress went passably well, Marx wrote to Engels, despite the superior number of French and Belgians, the former being ‘very jealous of London’ and anxious to have the seat of the GC transferred elsewhere (Sept. 12). There were also several good press reports on the IWA and its Congress in the London papers. The GC was, however, dissatisfied with the reporter-role assumed by Eccarius, who magnified his minor role at the Congress so as to make himself the ‘leading man’ and misrepresented the contents of resolutions and their originators. He received a sharp censure from the Council. Marx reported to Siegfried Meyer in New York about the reception of the Congress in the British press: ‘It is the first time that </text:span><text:span text:style-name="Body_20_text_20__2b__20_Italic">The Times</text:span><text:span text:style-name="Body_20_text_20__2b__20_Spacing_20_0_20_pt"> has abandoned its derisive tone when speaking of the working class and takes it “very” seriously' (Sept. 14).</text:span></text:p><text:p text:style-name="P1829"><text:span text:style-name="Body_20_text_20__2b__20_Spacing_20_0_20_pt">The ADA V was disbanded by the Leipzig police on September </text:span><text:span text:style-name="Body_20_text_20__2b__20_Italic">jo;</text:span><text:span text:style-name="Body_20_text_20__2b__20_Spacing_20_0_20_pt"> a group under the leadership of von Schweitzer reconstituted •tself under the same name in Berlin three weeks later, while those who distanced themselves from Schweitzer’s Lassalleanism grouped around Liebknecht and Bebel. The Liebknecht-Bebel taction was opposed in particular to Schweitzer’s stand on the bade union question, since he evidently wished to monopolise 2nd subject them to his personal influence. In a letter to Engels commented on the German working class movement: it y</text:span><text:span text:style-name="Body_20_text_20__2b__20_Spacing_20_0_20_pt"><text:span text:style-name="T2">as</text:span></text:span><text:span text:style-name="Body_20_text_20__2b__20_Spacing_20_0_20_pt"> time that these people learned to act independently of a </text:span><text:span text:style-name="Body_20_text_20__2b__20_Spacing_20_0_20_pt"><text:span text:style-name="T2">l</text:span></text:span><text:span text:style-name="Body_20_text_20__2b__20_Spacing_20_0_20_pt">gher authority:</text:span></text:p></draw:text-box></draw:frame></text:p>
      <text:p text:style-name="P2319"><draw:frame draw:style-name="fr1" draw:name="Frame298" text:anchor-type="paragraph" svg:x="3.988cm" svg:y="3.147cm" svg:width="7.71cm" svg:height="14.462cm" draw:z-index="302"><draw:text-box><text:p text:style-name="P102"><text:span text:style-name="Body_20_text_20__28_14_29__20__2b__20_Spacing_20_0_20_pt">A race which has been so bureaucratically schooled has to go through an entire course in ‘self-help’. On the other hand, however, they definitely have the advantage of beginning the movement, historically speaking, under more highly developed conditions than the English and, as Germans, have heads on their shoulders which are capable of generalising (Sept. 26).</text:span></text:p><text:p text:style-name="P591"><text:span text:style-name="Body_20_text_20__2b__20_Spacing_20_0_20_pt">Although Marx instructed Liebknecht on tactics for the cam­paign against Schweitzer and the other Lassalleans, he refused to interfere himself or launch an action in the name of the IWA. When Schweitzer himself asked Marx to mediate in the dispute between himself and Liebknecht and Bebel, Marx replied that as secretary for Germany in the GC he had no choice but to observe the strictest neutrality. However, this did not exclude the possibility that he might one day criticise the Lassalle cult in his private capacity as a writer. Again Marx specified the points of difference between Lassalle and himself. From the outset Lassalle had believed that he had found a ‘cure-all’ for the problems of the masses and this attitude lent his agitation a sectarian, religious note. ‘He committed Proudhon’s mistake of not seeking the real basis for his agitation in the existing elements of the class movement but wanted to prescribe to the movement its course according to a certain doctrinaire formula' (Marx to J. B. v. Schweitzer, Oct. 13).</text:span></text:p><text:p text:style-name="P808"><text:span text:style-name="Body_20_text_20__2b__20_Spacing_20_0_20_pt">In September Marx was informed by the St Petersburg economist Nikolai Danielson that the first translation of Capital was being made into Russian. Reporting this unexpected news to Kugelmann, Marx said: ‘It is an irony of fate that the Rus­sians, whom I have fought constantly for the past twenty-five years, not only in German but also in French and English, have always been my “patrons”.' All this interest of the Rus­sians was not to be overestimated, however, for ‘the same Russians who are educated in the West and yearn passionately for the most extreme radicalism offered in Europe, become scoundrels once they enter the civil service of their native country’ (Oct. 12). On the request of the Russian publisher N. P. Poliakov as transmitted by Danielson, Marx furnished the latter with autobiographical material for an introduction to the new edition along with a bibliography of his works, most of which were long out of print (Oct. 7).</text:span></text:p><text:p text:style-name="P808"><text:span text:style-name="Body_20_text_20__2b__20_Spacing_20_0_20_pt">For his works on the ‘Economics', Marx was now </text:span><text:span text:style-name="Body_20_text_20__2b__20_AngsanaUPC">investigat­</text:span><text:span text:style-name="Body_20_text_20__2b__20_Spacing_20_0_20_pt">ing Blue Books and other documents on Irish property relations</text:span></text:p></draw:text-box></draw:frame></text:p>
      <text:p text:style-name="P2320"><draw:frame draw:style-name="fr1" draw:name="Frame299" text:anchor-type="paragraph" svg:x="3.339cm" svg:y="3.581cm" svg:width="7.867cm" svg:height="13.54cm" draw:z-index="303"><draw:text-box><text:p text:style-name="P1830"><text:span text:style-name="Body_20_text_20__2b__20_Spacing_20_0_20_pt">and tenant rights, which he had found by accident in a small secondhand bookshop in London. These papers helped him enor­mously with his analysis of ground rent; he explained to Engels why:<text:tab/>■</text:span></text:p><text:p text:style-name="P105"><text:span text:style-name="Body_20_text_20__28_14_29__20__2b__20_Spacing_20_0_20_pt">Only by replacing conflicting dogmas with conflicting facts and the real antagonisms can political economy be changed into positive science (Oct. 10).</text:span></text:p><text:p text:style-name="P1833"><text:span text:style-name="Body_20_text_20__2b__20_Spacing_20_0_20_pt">In October Dietzgen sent Marx the manuscript of his work, </text:span><text:span text:style-name="Body_20_text_20__2b__20_Italic">Das Wesen der menschlichen Kopfarbeit</text:span><text:span text:style-name="Body_20_text_20__2b__20_Spacing_20_0_20_pt"> [The Essence of Human Brain Work] for critical appraisal. Marx commented that Dietzgen’s writing ‘turned in circles’, lacked ‘dialectic develop­ment’ and ought to be greatly condensed (to Engels, Oct. 3). Engels found that it showed remarkable instinct and would be ‘even brilliant if one could be </text:span><text:span text:style-name="Body_20_text_20__2b__20_Italic">sure</text:span><text:span text:style-name="Body_20_text_20__2b__20_Spacing_20_0_20_pt"> he had discovered it </text:span><text:span text:style-name="Body_20_text_20__2b__20_Italic">for himself’</text:span><text:span text:style-name="Body_20_text_20__2b__20_Spacing_20_0_20_pt"> (Nov. 6). Marx rejected Engels’s suspicion that Dietzgen might have borrowed from other writers, adding that ‘it is his misfortune that it was precisely Hegel whom he did not study ...’ (Nov. 7). To Meyer and August Vogt in New York Marx remarked that, judging from his correspondence with Dietzgen, the latter was ‘one of the most genial working men’ he knew (Oct. 28). Dietzgen wrote a review of </text:span><text:span text:style-name="Body_20_text_20__2b__20_Italic">Capital</text:span><text:span text:style-name="Body_20_text_20__2b__20_Spacing_20_0_20_pt"> for the </text:span><text:span text:style-name="Body_20_text_20__2b__20_Italic">Demokratisches Wochenblatt</text:span><text:span text:style-name="Body_20_text_20__2b__20_Spacing_20_0_20_pt"> upon Marx’s request (Aug.-Sept.). In December Marx wrote to Kugelmann about Dietzgen’s manuscript, saying that it contained ‘despite a certain confusion and excessive repetitiveness much excellent material and—as the I independent effort of a working man—is even much to be I admired’ (Dec. 5).</text:span></text:p><text:p text:style-name="P1833"><text:span text:style-name="Body_20_text_20__2b__20_Spacing_20_0_20_pt">In November Marx was invited to dine at the home of the English journalist Charles Collet, former collaborator on Urqu- I hart’s </text:span><text:span text:style-name="Body_20_text_20__2b__20_Italic">Free Press</text:span><text:span text:style-name="Body_20_text_20__2b__20_Spacing_20_0_20_pt"> and now editor of the </text:span><text:span text:style-name="Body_20_text_20__2b__20_Italic">Diplomatic</text:span><text:span text:style-name="Body_20_text_20__2b__20_Spacing_20_0_20_pt"> Review. Marx I elaborated his views on the 1844 Bank Act, currently subject I of debate between Urquhart and Collet. Marx subsequently I formulated these views in a series of letters to Collet, one of I which, published in the Diplomatic Review on December 2,</text:span></text:p><text:p text:style-name="P671"><text:span text:style-name="Body_20_text_20__2b__20_Spacing_20_0_20_pt">I argued that this Act was more than a boon for Russia on the British money market: ‘this law </text:span><text:span text:style-name="Body_20_text_20__2b__20_Italic">literally</text:span><text:span text:style-name="Body_20_text_20__2b__20_Spacing_20_0_20_pt"> delivers England, the richest country in the world, to </text:span><text:span text:style-name="Body_20_text_20__2b__20_Italic">the mercy of the Muscovite </text:span><text:span text:style-name="Body_20_text_20__2b__20_Spacing_20_0_20_pt">I </text:span><text:span text:style-name="Body_20_text_20__2b__20_Italic">government,</text:span><text:span text:style-name="Body_20_text_20__2b__20_Spacing_20_0_20_pt"> the most insolvent country in Europe’ (MEW 16:335).</text:span></text:p><text:p text:style-name="P1834"><text:span text:style-name="Body_20_text_20__2b__20_Spacing_20_0_20_pt">Late in November J. P. Becker of the IWA in Geneva wrote</text:span></text:p></draw:text-box></draw:frame></text:p>
      <text:p text:style-name="P2321"><draw:frame draw:style-name="fr1" draw:name="Frame301" text:anchor-type="paragraph" svg:x="3.722cm" svg:y="15.988cm" svg:width="8.223cm" svg:height="1.6cm" draw:z-index="305"><draw:text-box><text:p text:style-name="P156">*For his revolutionary activities of <text:span text:style-name="Footnote_20__28_3_29__20__2b__20_Italic">1848-49</text:span> Bakunin <text:span text:style-name="Footnote_20__28_3_29__20__2b__20_7_20_pt">languished six </text:span>ye*<text:span text:style-name="T2">rs</text:span> in a Russian prison, suffering from scurvy and malnutrition, <text:span text:style-name="Footnote_20__28_3_29__20__2b__20_7_20_pt">until in 1857 </text:span>the Czar Alexander II offered him the alternative of <text:span text:style-name="Footnote_20__28_3_29__20__2b__20_7_20_pt">Siberian exile. </text:span><text:span text:style-name="Footnote_20__28_3_29__20__2b__20_Spacing_20_0_20_pt">There </text:span>he married a young Polish woman and found a gainful employ <text:span text:style-name="Footnote_20__28_3_29__20__2b__20_7_20_pt">as a </text:span>merchants agent. After four years thus spent he finally escaped down <text:span text:style-name="Footnote_20__28_3_29__20__2b__20_7_20_pt">the Amur </text:span><text:span text:style-name="Footnote_20__28_3_29__20__2b__20_Spacing_20_0_20_pt">river </text:span>and boarded a ship to America;</text:p></draw:text-box></draw:frame><draw:frame draw:style-name="fr1" draw:name="Frame300" text:anchor-type="paragraph" svg:x="3.771cm" svg:y="2.831cm" svg:width="8.14cm" svg:height="12.859cm" draw:z-index="304"><draw:text-box><text:p text:style-name="P1835"><text:span text:style-name="Body_20_text_20__2b__20_Spacing_20_0_20_pt">to Marx, in the name of the </text:span><text:span text:style-name="Body_20_text_20__2b__20_Italic">Alliance de la democratic socialism </text:span><text:span text:style-name="Body_20_text_20__2b__20_Spacing_20_0_20_pt">that this newly founded organisation desired admittance to the International. Shortly thereafter Michael Bakunin, who headed the </text:span><text:span text:style-name="Body_20_text_20__2b__20_Italic">Alliance,</text:span><text:span text:style-name="Body_20_text_20__2b__20_Spacing_20_0_20_pt"> spoke at a meeting of the Peace and Freedom League in Berlin in favour of legislation to equalise the economic differences between classes and individuals. Marx was strongly critical of this standpoint, which, apart from being totally un­realistic, denied the necessity of revolutionising the property relations that lay at the source of this inequality. On December 15 Bakunin’s request that the </text:span><text:span text:style-name="Body_20_text_20__2b__20_Italic">Alliance</text:span><text:span text:style-name="Body_20_text_20__2b__20_Spacing_20_0_20_pt"> be admitted to the IWA was formally presented to the GC through Becker. Marx re­counted the happenings to Engels on the same day: Becker had written that the society should accept the Russian group to make up for its 'failing “idealism” ’, but the Council had decided to repudiate the interlopers publicly and Marx was charged with writing the decree. ‘I regret this whole thing because of old Becker,’ he confessed to Engels, ‘Yet our society cannot commit suicide on account of old Becker’ (Dec. 15). Engels agreed that the GC could not allow Bakunin’s organisation to exist within the IWA: ‘There would be two general councils and even two congresses; that’s the state within the state and from the outset a conflict would break out between the practical council in London and the “idealist” and theoretical council in Geneva’ (Dec. 18) Engels advised Marx not to attribute too much impor­tance to this ‘Russian intrigue': ‘When dealing with a Russian one must never lose his temper’ </text:span><text:span text:style-name="Body_20_text_20__2b__20_Italic">(ibid.).</text:span><text:span text:style-name="Body_20_text_20__2b__20_Spacing_20_0_20_pt"> The </text:span><text:span text:style-name="Body_20_text_20__2b__20_Italic">Alliance's</text:span><text:span text:style-name="Body_20_text_20__2b__20_Spacing_20_0_20_pt"> pro­gramme, he added was the most lamentable he had ever read: ‘Siberia, a belly and the young Polish girl friend seem to have made of Bakunin a perfect ox’ (Dec. 18).* On December 2Z the GC passed Marx’s resolution on the </text:span><text:span text:style-name="Body_20_text_20__2b__20_Italic">Alliance,</text:span><text:span text:style-name="Body_20_text_20__2b__20_Spacing_20_0_20_pt"> which stated that the presence of a second international organisation within the IWA would lead to disorder and make the Association the ‘play-thing for intriguers </text:span><text:span text:style-name="Body_20_text_20__2b__20_Italic">of all race and nationality</text:span><text:span text:style-name="Body_20_text_20__2b__20_Spacing_20_0_20_pt">' </text:span><text:span text:style-name="Body_20_text_20__2b__20_Italic">(Documents </text:span><text:span text:style-name="Body_20_text_20__2b__20_Spacing_20_0_20_pt">3:388). This resolution was communicated confidentially to all the member groups of the IWA on the Continent in order to avoid an open dispute and to save Becker from attacks. Alerted</text:span></text:p></draw:text-box></draw:frame></text:p>
      <text:p text:style-name="P2322"><draw:frame draw:style-name="fr1" draw:name="Frame302" text:anchor-type="paragraph" svg:x="3.339cm" svg:y="3.15cm" svg:width="7.696cm" svg:height="13.529cm" draw:z-index="306"><draw:text-box><text:p text:style-name="P1350"><text:span text:style-name="Body_20_text_20__2b__20_Spacing_20_0_20_pt">by a friend that Marx opposed his party programme, Bakunin at once wrote him an effusive assurance of his friendship and admiration:</text:span></text:p><text:p text:style-name="P1351"><text:span text:style-name="Body_20_text_20__2b__20_Spacing_20_0_20_pt">I am doing now what you began to do twenty years ago. Since my solemn public adieus to the bourgeoisie at the Bern Congress I have known no other society, no other milieu than the world of the working man. My fatherland is now the International, and you were one of its principal founders. So you see, dear friend, I am your disciple and proud of it (Dec. 22).</text:span></text:p><text:p text:style-name="P1837"><text:span text:style-name="Body_20_text_20__2b__20_Spacing_20_0_20_pt">Engels was now negotiating for a settlement with his partner in the company Ermen and Engels in order to retire from commerce altogether. He asked Marx for a complete statement of all his debts and proposed a yearly income of £350 for the Marx family, a sum which he would be able to guarantee out of the settlement for the coming 5-6 years. Marx was ‘completely </text:span><text:span text:style-name="Body_20_text_20__2b__20_Italic">knocked down’</text:span><text:span text:style-name="Body_20_text_20__2b__20_Spacing_20_0_20_pt"> by his friend’s generosity. Their debts, he wrote, amounted to some £210 but he was certain that the sum men­tioned for the yearly income would suffice for them, since Laura and Paul Lafargue were now living in Paris. His oldest daughter Jenny had recently, without her father’s knowledge, accepted employment as tutor for a Scottish family living in London, in order to help with expenses and to have a change of surroundings. His wife Jenny, Marx added, had completely lost her good humour through the trials of the past years, ‘explain­able through the circumstances but not any pleasanter for all that—and torments the children to death with her complaints and irritability, although no children support everything in a more jolly way than they do. There are limits to everything’ (Nov. 30).</text:span></text:p><text:p text:style-name="P1838"><text:span text:style-name="Body_20_text_20__2b__20_Spacing_20_0_20_pt">Writing to Kugelmann about his prospect of good fortune, Marx inquired if his wife were active in the German women’s emancipation campaign and declared: ‘I think that the German women should begin by pushing their men to self-emancipation’ (Dec. 5). In his next letter Marx again took up the question of women’s emancipation, remarking that the Americans were making greater progress in this respect than the English, who were handicapped by their narrowmindedness, but less so than the so-called ‘gallant’ Frenchmen. In the spirit of Fourier he said:</text:span></text:p><text:p text:style-name="P106"><text:span text:style-name="Body_20_text_20__28_14_29__20__2b__20_Spacing_20_0_20_pt">Everyone who knows anything about history knows also that great</text:span></text:p></draw:text-box></draw:frame></text:p>
      <text:p text:style-name="P2323"><draw:frame draw:style-name="fr1" draw:name="Frame303" text:anchor-type="paragraph" svg:x="4.639cm" svg:y="3.115cm" svg:width="7.398cm" svg:height="12.829cm" draw:z-index="307"><draw:text-box><text:p text:style-name="P968"><text:span text:style-name="Body_20_text_20__2b__20_Spacing_20_0_20_pt">historical revolutions are impossible without female ferment Social progress can be measured precisely by the social position of the fair sex (the ugly ones included) [Dec. 12).</text:span></text:p><text:p text:style-name="P564"><text:span text:style-name="Body_20_text_20__2b__20_Spacing_20_0_20_pt">1869 On January 1 Marx received a very special New Year's</text:span></text:p><text:p text:style-name="P1839"><text:span text:style-name="Body_20_text_20__2b__20_Spacing_20_0_20_pt">gift: ‘the dignity of grandfather' (to Engels, Jan. 1). How­ever, illness kept him from enjoying his new role as grandfather of Charles-Etienne Lafargue and from working on his ‘Economics' until mid-February.</text:span></text:p><text:p text:style-name="P1759"><text:span text:style-name="Body_20_text_20__2b__20_Spacing_20_0_20_pt">Marx informed Engels of the decision taken in the Council against the admittance of Bakunin's </text:span><text:span text:style-name="Body_20_text_20__2b__20_Italic">Alliance</text:span><text:span text:style-name="Body_20_text_20__2b__20_Spacing_20_0_20_pt"> and of the sub­sequent letters of solidarity from member groups in Brussels, Rouen, Lyon, and elsewhere. Not a single dissenting voice was heard. ‘It is dear that this group did not proceed quite honestly from the fact that we were not informed about their founding and their doings until </text:span><text:span text:style-name="Body_20_text_20__2b__20_Italic">after</text:span><text:span text:style-name="Body_20_text_20__2b__20_Spacing_20_0_20_pt"> they had tried to win over the Brussels group, etc.’ (to Engels, Jan. 28). Liebknecht reported, moreover, that in Switzerland and Germany a break was in the offing and could be avoided only if Becker were to put an end to his relations with Bakunin and himself abandon his dictato­rial manner. During Marx’s illness Jenny Marx wrote to Becker, warning him gently that ‘one can’t quite trust the Russians’ (Jan. to).</text:span></text:p><text:p text:style-name="P1840"><text:span text:style-name="Body_20_text_20__2b__20_Spacing_20_0_20_pt">After a long bout with flu and the London fog Marx resumed his correspondence with Kugelmann, whom he informed’ about the latest critiques of Capital:</text:span></text:p><text:p text:style-name="P1534"><text:span text:style-name="Body_20_text_20__2b__20_6.5_20_pt">A </text:span><text:span text:style-name="Body_20_text_20__2b__20_Spacing_20_0_20_pt">lecturer in political economy at a </text:span><text:span text:style-name="Body_20_text_20__2b__20_6.5_20_pt">German </text:span><text:span text:style-name="Body_20_text_20__2b__20_Spacing_20_0_20_pt">university writes to tne that I have fully convinced him, but that his position </text:span><text:span text:style-name="Body_20_text_20__2b__20_6.5_20_pt">absolutely </text:span><text:span text:style-name="Body_20_text_20__2b__20_Spacing_20_0_20_pt">forbids him and other colleagues from </text:span><text:span text:style-name="Body_20_text_20__2b__20_Italic">expressing</text:span><text:span text:style-name="Body_20_text_20__2b__20_Spacing_20_0_20_pt"> this convictiql® The cowardliness of the academic </text:span><text:span text:style-name="Body_20_text_20__2b__20_6.5_20_pt">mandarins, on </text:span><text:span text:style-name="Body_20_text_20__2b__20_Spacing_20_0_20_pt">the one hand, and the conspiracy of silence with the </text:span><text:span text:style-name="Body_20_text_20__2b__20_6.5_20_pt">bourgeois </text:span><text:span text:style-name="Body_20_text_20__2b__20_Spacing_20_0_20_pt">and reactionary press, on the other, are doing me great </text:span><text:span text:style-name="Body_20_text_20__2b__20_6.5_20_pt">harm (Feb. </text:span><text:span text:style-name="Body_20_text_20__2b__20_Spacing_20_0_20_pt">ii)-</text:span><text:span text:style-name="Body_20_text_20__2b__20_Sylfaen">7</text:span><text:span text:style-name="Body_20_text_20__2b__20_Spacing_20_0_20_pt">-#i</text:span></text:p><text:p text:style-name="P1531"><text:span text:style-name="Body_20_text_20__2b__20_Spacing_20_0_20_pt">Marx also reported on a letter </text:span><text:span text:style-name="Body_20_text_20__2b__20_6.5_20_pt">written </text:span><text:span text:style-name="Body_20_text_20__2b__20_Spacing_20_0_20_pt">by Arnold Ruge (o a Manchester business man SteinthaL </text:span><text:span text:style-name="Body_20_text_20__2b__20_6.5_20_pt">Ruge </text:span><text:span text:style-name="Body_20_text_20__2b__20_Spacing_20_0_20_pt">characterised as an ‘epoch-making work', </text:span><text:span text:style-name="Body_20_text_20__2b__20_6.5_20_pt">which went over </text:span><text:span text:style-name="Body_20_text_20__2b__20_Spacing_20_0_20_pt">the heads of many, but he nevertheless expressed </text:span><text:span text:style-name="Body_20_text_20__2b__20_6.5_20_pt">his assurance </text:span><text:span text:style-name="Body_20_text_20__2b__20_Spacing_20_0_20_pt">that the book would exert a powerful influence on its </text:span><text:span text:style-name="Body_20_text_20__2b__20_6.5_20_pt">audience </text:span><text:span text:style-name="Body_20_text_20__2b__20_Spacing_20_0_20_pt">(cf. Ruge to Steintlti|» Jan. 25).</text:span></text:p><text:p text:style-name="P1532"><text:span text:style-name="Body_20_text_20__2b__20_Spacing_20_0_20_pt">Once again in attendance at the GC meetings, Marx proposed on February 16 that the question of landed properly, </text:span><text:span text:style-name="Body_20_text_20__2b__20_6_20_pt">credit </text:span><text:span text:style-name="Body_20_text_20__2b__20_Spacing_20_0_20_pt">and</text:span></text:p></draw:text-box></draw:frame></text:p>
      <text:p text:style-name="P2324"><draw:frame draw:style-name="fr1" draw:name="Frame304" text:anchor-type="paragraph" svg:x="3.493cm" svg:y="3.207cm" svg:width="7.373cm" svg:height="13.085cm" draw:z-index="308"><draw:text-box><text:p text:style-name="P1236"><text:span text:style-name="Body_20_text_20__2b__20_Spacing_20_0_20_pt">general education be placed on the agenda for the year’s Congress. Under the pretext that the resolutions passed by the German section of the London GC in Geneva (1867) formed part of the platform adopted in Brussels (1868), the IWA now published these resolutions as a fly-sheet.</text:span></text:p><text:p text:style-name="P1376"><text:span text:style-name="Body_20_text_20__2b__20_Spacing_20_0_20_pt">Despite recurrent hepatitis Marx returned to work on his ‘Economics' in February, thinking that he could finish volume 2 by summer when he planned to return to the Continent to deliver it and pay another visit to Kugelmann. In March Marx read Hippolyte Castille's </text:span><text:span text:style-name="Body_20_text_20__2b__20_Italic">Les Massacres de Juin 1848</text:span><text:span text:style-name="Body_20_text_20__2b__20_Spacing_20_0_20_pt"> (1869) and Auguste Vermorel's </text:span><text:span text:style-name="Body_20_text_20__2b__20_Italic">Les Hommes de 1848</text:span><text:span text:style-name="Body_20_text_20__2b__20_Spacing_20_0_20_pt"> (1869) and was prompted to remark that ‘the Parisians are formally rehearsing once more their recent revolutionary past in order to prepare themselves for the impending new revolutionary business' (to Kugelmann,'March 3). As a 'Sunday amusement’ he was also studying organic chemistry. Engels was requested to prepare a report for the GC on the regulations of the coal miner's guilds in Saxony. Adopted on February 23 in Council this report was translated by Marx into German and published in the </text:span><text:span text:style-name="Body_20_text_20__2b__20_Italic">SociaL Demokrat</text:span><text:span text:style-name="Body_20_text_20__2b__20_Spacing_20_0_20_pt"> and other German journals.</text:span></text:p><text:p text:style-name="P1841"><text:span text:style-name="Body_20_text_20__2b__20_Spacing_20_0_20_pt">From Paris Lafargue, who was often in the company of the Blanquists, wrote to Marx that Blanqui himself had a copy of </text:span><text:span text:style-name="Body_20_text_20__2b__20_Italic">Miserc de la philosophic</text:span><text:span text:style-name="Body_20_text_20__2b__20_Spacing_20_0_20_pt"> which he often lent to friends and that the French leader ‘has the greatest esteem for you... He has found the best word I know for Proudhon, he calls him a hygrometer' (cf. Marx to Engels, March 1).</text:span></text:p><text:p text:style-name="P1841"><text:span text:style-name="Body_20_text_20__2b__20_Spacing_20_0_20_pt">On March 4 Marx received a letter from the Alliance declaring that, in compliance with the GC’s resolution of December 22, the statutes and programme of their organisation had been changed to permit the sections to be disbanded as sections of the </text:span><text:span text:style-name="Body_20_text_20__2b__20_Italic">Alliance</text:span><text:span text:style-name="Body_20_text_20__2b__20_Spacing_20_0_20_pt"> and reconstituted as member groups of the IWA. Marx then drafted a letter to the Alliance, which was accepted by the Council on March 9 and permitted the sections to join the International as long as their statutes did not conflict with the principles of the IWA and its general trend towards ‘the complete emancipation of the working classes’. The sections were asked to strike from their statutes phrases dealing with the social, political and economic equalisation of classes', which apart from being unrealistic contradicted the ‘historically neces­sary, superceding “abolition of classes'", the true aim of the proletarian movement </text:span><text:span text:style-name="Body_20_text_20__2b__20_Italic">(Documents</text:span><text:span text:style-name="Body_20_text_20__2b__20_Spacing_20_0_20_pt"> 3#3“)- With these reser-</text:span></text:p></draw:text-box></draw:frame></text:p>
      <text:p text:style-name="P2325"><draw:frame draw:style-name="fr1" draw:name="Frame305" text:anchor-type="paragraph" svg:x="4.263cm" svg:y="3.907cm" svg:width="7.99cm" svg:height="13.247cm" draw:z-index="309"><draw:text-box><text:p text:style-name="P1842"><text:span text:style-name="Body_20_text_20__2b__20_Spacing_20_0_20_pt">vations the Council declared itself prepared to accept</text:span></text:p><text:p text:style-name="P1773"><text:span text:style-name="Body_20_text_20__2b__20_Italic">Alliance</text:span><text:span text:style-name="Body_20_text_20__2b__20_Spacing_20_0_20_pt"> sections into the IWA. In a private letter to Eccarius<text:line-break/>the </text:span><text:span text:style-name="Body_20_text_20__2b__20_Italic">Alliance</text:span><text:span text:style-name="Body_20_text_20__2b__20_Spacing_20_0_20_pt"> indirectly answered the Council's critique of its<text:line-break/>programme, maintaining that it had done more with its ‘revo-<text:line-break/>lutionary’ programme for the working class movement in Spain<text:line-break/>and Italy and elsewhere, than the IWA had done in years. Were<text:line-break/>the IWA to repudiate the Alliance’s programme, moreover:</text:span></text:p><text:p text:style-name="P1771"><text:span text:style-name="Body_20_text_20__2b__20_Spacing_20_0_20_pt">we would cause a split between the countries with a </text:span><text:span text:style-name="Body_20_text_20__2b__20_Italic">‘revolutionary’ </text:span><text:span text:style-name="Body_20_text_20__2b__20_Spacing_20_0_20_pt">working men’s movement [Italy, Spain, France and Switzerland]</text:span></text:p><text:p text:style-name="P1774"><text:span text:style-name="Body_20_text_20__2b__20_Spacing_20_0_20_pt">... and the countries with a more slowly </text:span><text:span text:style-name="Body_20_text_20__2b__20_Italic">developing</text:span><text:span text:style-name="Body_20_text_20__2b__20_Spacing_20_0_20_pt"> working class (viz. England, Germany, United States and Belgium). In other words a split between the vulcanic and plutonic working men’s movements on the one hand and the aqueous on the other. What is really amusing is that the Swiss represent the revolutionary type (Marx to Engels, March 14).</text:span></text:p><text:p text:style-name="P1843"><text:span text:style-name="Body_20_text_20__2b__20_Spacing_20_0_20_pt">For two reasons Marx was now interested in acquiring British nationality. As a British citizen he would be able to travel un­disturbed to France where he wished to visit his daughter and her family negotiate for a French translation of the first volume of Capital (Marx to Engels, March 20).</text:span></text:p><text:p text:style-name="P1843"><text:span text:style-name="Body_20_text_20__2b__20_Spacing_20_0_20_pt">After reading an article by the English socialist John Malcolm Ludlow on Lassalle, Marx was persuaded to send Ludlow a copy of Capital together with a letter pointing out certain errors in the article. It was not Marx who propagated Lassallean principles in England but Lassalle who borrowed Marx’s theoretical pre­cepts, applying them, however, in a manner totally different from Marx’s. His practical nostrums, government aid to co­operative societies. Marx remarked, ‘I call by courtesy bis'. (April 10).</text:span></text:p><text:p text:style-name="P1844"><text:span text:style-name="Body_20_text_20__2b__20_Spacing_20_0_20_pt">On May 4 the Council adopted an address, entitled ‘The Bel­gian Massacres’ and prepared by Marx, calling on the workmen of Europe and America to support the striking miners of Seraing who had been brutally victimised by the Belgian government playing the ‘gendarme of capital’. In Belgium, ‘model state of continental constitutionalism, the smug well-hedged little paradise of the landlord, the capitalist and the priest', crimes were being committed against the working class which hastened rather than delayed the inevitable catastrophic crisis of capital </text:span><text:span text:style-name="Body_20_text_20__2b__20_Italic">(Documents</text:span><text:span text:style-name="Body_20_text_20__2b__20_Spacing_20_0_20_pt"> 3:312ff.). On May 12 Marx presented a second appeal, to the working men of America, cautioning them to avoid</text:span></text:p></draw:text-box></draw:frame></text:p>
      <text:p text:style-name="P2326"><draw:frame draw:style-name="fr1" draw:name="Frame306" text:anchor-type="paragraph" svg:x="3.339cm" svg:y="3.905cm" svg:width="8.05cm" svg:height="13.813cm" draw:z-index="310"><draw:text-box><text:p text:style-name="P1845"><text:span text:style-name="Body_20_text_20__2b__20_Spacing_20_0_20_pt">^^rnothallowed by a sublime purpose and a great social</text:span></text:p><text:p text:style-name="P1846"><text:span text:style-name="Body_20_text_20__2b__20_Spacing_20_0_20_pt">necessity’, such as that which threatened between England and<text:line-break/>America. On the working class devolved the task of proving that<text:line-break/>it was now conscious of its own social responsibility and ‘able<text:line-break/>to command peace where their would-be masters shout war’<text:line-break/></text:span><text:span text:style-name="Body_20_text_20__2b__20_Italic">(Documents</text:span><text:span text:style-name="Body_20_text_20__2b__20_Spacing_20_0_20_pt"> 3 : 321). Both addresses were passed over in silence<text:line-break/>by the London press.</text:span></text:p><text:p text:style-name="P1848"><text:span text:style-name="Body_20_text_20__2b__20_Spacing_20_0_20_pt">In preparation for the next international Congress, Cesar De Paepe of Belgium asked Marx to elaborate his views on the question of landed property in order to counter the arguments of the French and Belgian Proudhonists (early July). In the Council on June 22 a five-point programme was adopted for the Congress:</text:span></text:p><text:p text:style-name="P107"><text:span text:style-name="Body_20_text_20__28_14_29__20__2b__20_Spacing_20_0_20_pt">1. Landed property.</text:span></text:p><text:p text:style-name="P107"><text:span text:style-name="Body_20_text_20__28_14_29__20__2b__20_Italic">1.</text:span><text:span text:style-name="Body_20_text_20__28_14_29__20__2b__20_Spacing_20_0_20_pt"> The right to inheritance.</text:span></text:p><text:list xml:id="list8380258655770220410" text:style-name="WWNum59"><text:list-item><text:p text:style-name="P108"><text:span text:style-name="Body_20_text_20__28_14_29__20__2b__20_Spacing_20_0_20_pt"><text:s/>The utilisation of credit by the working class.</text:span></text:p></text:list-item><text:list-item><text:p text:style-name="P108"><text:span text:style-name="Body_20_text_20__28_14_29__20__2b__20_Spacing_20_0_20_pt"><text:s/>The question of general </text:span><text:span text:style-name="Body_20_text_20__28_14_29__20__2b__20_6.5_20_pt">education.</text:span></text:p></text:list-item><text:list-item><text:p text:style-name="P109"><text:span text:style-name="Body_20_text_20__28_14_29__20__2b__20_Spacing_20_0_20_pt"><text:s/>The influence of trade unions on the working class emancipation.</text:span></text:p></text:list-item></text:list><text:p text:style-name="P1847"><text:span text:style-name="Body_20_text_20__2b__20_Spacing_20_0_20_pt">On July 6 a discussion on landed property took place in the Council. Marx said that social necessity demanded that feudal property be transformed into the common property of the peasantry. ‘In England the proprietor has ceased to be a necessity in agriculture.’ He strongly criticised the notion of there being an ‘abstract natural right’ to property: ‘everything, every possible form of oppression has been justified by abstract right; it was high time to abandon this mode of agitation’, he concluded (Minutes, July 6).</text:span></text:p><text:p text:style-name="P1849"><text:span text:style-name="Body_20_text_20__2b__20_Spacing_20_0_20_pt">During a brief visit to Manchester with his daughter Eleanor (May 25-June 14) Marx made the acquaintance of the English geologist John Dakyns and was impressed with the child-like naivety and utter lack of arrogance that characterised this devoted man of science, who was so eager to share his discoveries with others. Marx wrote to his daughter Jenny that ‘Dakyns is also an outspoken enemy of the Comtists or positivists. We agree mat the only positive thing about them is their arrogance' (June 10).</text:span></text:p><text:p text:style-name="P1850"><text:span text:style-name="Body_20_text_20__2b__20_Spacing_20_0_20_pt">After his return to London Marx wrote a Preface for the second edition of </text:span><text:span text:style-name="Body_20_text_20__2b__20_Italic">The Eighteenth Brumaire</text:span><text:span text:style-name="Body_20_text_20__2b__20_Spacing_20_0_20_pt"> which was published ny Meissner in Hamburg on July 20. Here Marx expressed the hope that this new edition would dispel some of the confusion</text:span></text:p></draw:text-box></draw:frame></text:p>
      <text:p text:style-name="P2327"><draw:frame draw:style-name="fr1" draw:name="Frame307" text:anchor-type="paragraph" svg:x="4.422cm" svg:y="3.336cm" svg:width="7.484cm" svg:height="13.301cm" draw:z-index="311"><draw:text-box><text:p text:style-name="P836"><text:span text:style-name="Body_20_text_20__2b__20_Spacing_20_0_20_pt">which accompanied the current use of the term ‘Caesarism’ as a superficial historical analogy:</text:span></text:p><text:p text:style-name="P857"><text:span text:style-name="Body_20_text_20__2b__20_Spacing_20_0_20_pt">One forgets Sismondi’s celebrated dictum: The Roman proletariat lived at society’s expense, while modem society lives at the proletariat’s expense’. Given such totally different material and economic conditions between the class struggles in antiquity and those of modem times, die resulting political forms can have no more in common than the Archbishop of Canterbury and the high priest Samuel (MEW 16:359).</text:span></text:p><text:p text:style-name="P1345"><text:span text:style-name="Body_20_text_20__2b__20_Spacing_20_0_20_pt">On July 1 Engels announced that the ‘doux </text:span><text:span text:style-name="Body_20_text_20__2b__20_Sylfaen">[sweet] commerce’ </text:span><text:span text:style-name="Body_20_text_20__2b__20_Spacing_20_0_20_pt">was now finished for him, that the details of his </text:span><text:span text:style-name="Body_20_text_20__2b__20_Sylfaen">settlement with </text:span><text:span text:style-name="Body_20_text_20__2b__20_Spacing_20_0_20_pt">Ermen had been worked out and that he had </text:span><text:span text:style-name="Body_20_text_20__2b__20_Sylfaen">celebrated his first </text:span><text:span text:style-name="Body_20_text_20__2b__20_Spacing_20_0_20_pt">day of freedom by taking a long walk in the </text:span><text:span text:style-name="Body_20_text_20__2b__20_Sylfaen">fields with his </text:span><text:span text:style-name="Body_20_text_20__2b__20_Spacing_20_0_20_pt">young guest Eleanor.</text:span></text:p><text:p text:style-name="P322"><text:span text:style-name="Body_20_text_20__28_10_29__20__2b__20_Spacing_20_0_20_pt">Marx received a letter from Liebknecht in July, full of ‘musts' which Marx had no intention of fulfilling. The Germans should first join the IWA and create their own strong party organisa­tion, Marx explained to Engels, then he would be interested in eventually joining their activities. ‘Moreover, fit must be dearly understood that for us the new organisation must be neither a “people’s party” nor a Lassallean church' (July 3). Were the IWA and Marx to intervene at the present time in^the affairs </text:span><text:span text:style-name="Body_20_text_20__28_10_29__20__2b__20_6_20_pt">of </text:span><text:span text:style-name="Body_20_text_20__28_10_29__20__2b__20_Spacing_20_0_20_pt">the German sodal democrats, the changes thus acconn plished would have been made under pressure instead of being </text:span><text:span text:style-name="Body_20_text_20__28_10_29__20__2b__20_6_20_pt">‘the </text:span><text:span text:style-name="Body_20_text_20__28_10_29__20__2b__20_Spacing_20_0_20_pt">free action of the working men themselves’. Marx turned down Iiebknecht’s invitation to attend the congress at Eisenach* </text:span><text:span text:style-name="Body_20_text_20__28_10_29__20__2b__20_6_20_pt">Unable </text:span><text:span text:style-name="Body_20_text_20__28_10_29__20__2b__20_Spacing_20_0_20_pt">to procure himself a legitimate passport, Marx travelled </text:span><text:span text:style-name="Body_20_text_20__28_10_29__20__2b__20_6_20_pt">incognito </text:span><text:span text:style-name="Body_20_text_20__28_10_29__20__2b__20_Spacing_20_0_20_pt">to Paris for five days in July, </text:span><text:span text:style-name="Body_20_text_20__28_10_29__20__2b__20_6_20_pt">where </text:span><text:span text:style-name="Body_20_text_20__28_10_29__20__2b__20_Spacing_20_0_20_pt">he spent his time </text:span><text:span text:style-name="Body_20_text_20__28_10_29__20__2b__20_6_20_pt">exdusively </text:span><text:span text:style-name="Body_20_text_20__28_10_29__20__2b__20_Spacing_20_0_20_pt">within the family circle and took long walks through the streets on both sides of the Seine (cf. Marx to </text:span><text:span text:style-name="Body_20_text_20__28_10_29__20__2b__20_6_20_pt">Engels, </text:span><text:span text:style-name="Body_20_text_20__28_10_29__20__2b__20_Spacing_20_0_20_pt">July 14). He noticed in particular the changes wrought by Haussmann in the </text:span><text:span text:style-name="Body_20_text_20__28_10_29__20__2b__20_Italic">quartier</text:span><text:span text:style-name="Body_20_text_20__28_10_29__20__2b__20_Spacing_20_0_20_pt"> near the Louvre. 1 The question of inheritance rights was put to the IWA for </text:span><text:span text:style-name="Body_20_text_20__28_10_29__20__2b__20_6_20_pt">discussion </text:span><text:span text:style-name="Body_20_text_20__28_10_29__20__2b__20_Spacing_20_0_20_pt">by the </text:span><text:span text:style-name="Body_20_text_20__28_10_29__20__2b__20_6_20_pt">Bakuninists. </text:span><text:span text:style-name="Body_20_text_20__28_10_29__20__2b__20_Spacing_20_0_20_pt">Marx spoke on the matter in the July 20 session of the GC, remarking that it was uninteresting for the working dass to debate this issue for it had nothing til inherit in any case. Instead, Marx emphasised, ‘Our efforts must be directed to the end that no instruments of production </text:span><text:span text:style-name="Body_20_text_20__28_10_29__20__2b__20_6.5_20_pt">should </text:span><text:span text:style-name="Body_20_text_20__28_10_29__20__2b__20_Spacing_20_0_20_pt">be private property... H we had such a state of things, the </text:span><text:span text:style-name="Body_20_text_20__28_10_29__20__2b__20_6.5_20_pt">right </text:span><text:span text:style-name="Body_20_text_20__28_10_29__20__2b__20_Spacing_20_0_20_pt">to inheritance would be of no </text:span><text:span text:style-name="Body_20_text_20__28_10_29__20__2b__20_6_20_pt">use’ </text:span><text:span text:style-name="Body_20_text_20__28_10_29__20__2b__20_Spacing_20_0_20_pt">(Minutes, July </text:span><text:span text:style-name="Body_20_text_20__28_10_29__20__2b__20_6_20_pt">20), </text:span><text:span text:style-name="Body_20_text_20__28_10_29__20__2b__20_Spacing_20_0_20_pt">For tbe</text:span></text:p></draw:text-box></draw:frame></text:p>
      <text:p text:style-name="P2328"><draw:frame draw:style-name="fr1" draw:name="Frame308" text:anchor-type="paragraph" svg:x="3.339cm" svg:y="2.981cm" svg:width="8.079cm" svg:height="14.314cm" draw:z-index="312"><draw:text-box><text:p text:style-name="P323"><text:span text:style-name="Body_20_text_20__28_10_29__20__2b__20_Spacing_20_0_20_pt">present the abolition of inheritance rights would cause only hardships and fear of the future. The working class's immediate goal should be to effect a progressive taxation of inheritances. Marx termed the Bakuninists' agitation on this question reac­tionary and false. He therefore prepared a four-point resolution on inheritance, which was based on his arguments from the June 20 debate and adopted by the Council on August 3. Here Marx stated that:</text:span></text:p><text:p text:style-name="P143"><text:span text:style-name="Body_20_text_20__28_21_29__20__2b__20_Constantia">The disappearance of the right of inheritance </text:span><text:span text:style-name="Body_20_text_20__28_21_29__20__2b__20_Spacing_20_0_20_pt">will be the natural </text:span><text:span text:style-name="Body_20_text_20__28_21_29__20__2b__20_Constantia">result of a social change </text:span><text:span text:style-name="Body_20_text_20__28_21_29__20__2b__20_Spacing_20_0_20_pt">superseding private property in the means </text:span><text:span text:style-name="Body_20_text_20__28_21_29__20__2b__20_Constantia">of production; but the abolition of the right of inheritance </text:span><text:span text:style-name="Body_20_text_20__28_21_29__20__2b__20_Spacing_20_0_20_pt">can never </text:span><text:span text:style-name="Body_20_text_20__28_21_29__20__2b__20_Constantia">be the starting-point</text:span><text:span text:style-name="Body_20_text_20__28_21_29__20__2b__20_Spacing_20_0_20_pt"> </text:span><text:span text:style-name="Body_20_text_20__28_21_29__20__2b__20_Constantia">of such </text:span><text:span text:style-name="Body_20_text_20__28_21_29__20__2b__20_Spacing_20_0_20_pt">a social transformation (</text:span><text:span text:style-name="Body_20_text_20__28_21_29__20__2b__20_Constantia">Documents</text:span></text:p><text:p text:style-name="P157"><text:span text:style-name="Body_20_text_20__28_39_29__20__2b__20_Constantia">3</text:span>:<text:span text:style-name="Body_20_text_20__28_39_29__20__2b__20_Constantia">3</text:span>*<text:span text:style-name="Body_20_text_20__28_39_29__20__2b__20_Constantia">3</text:span>)-</text:p><text:p text:style-name="P1851"><text:span text:style-name="Body_20_text_20__2b__20_Spacing_20_0_20_pt">Faced with numerous problems within the IWA and unable to work effectively because of illness, Marx confided to Engels that: ‘If I knew of people anywhere who would not compromise us with their stupidities, I would be very pleased to see the General Council removed from here. This business is getting tiresome' (Aug. 4). On August 10 the Council continued its debate on the points of the coming congress programme with point four, on general education. Marx declared himself in favour of compulsory public education at lower levels, while he thought that higher education should be paid for. ‘A proper system of education was required to bring about a change of social circumstances,' Marx states, yet social change was needed to establish a proper educational system and ‘therefore we must commence where we were' (Minutes, Aug. 10). The discussion was continued on August 17, when the Council mem­bers agreed to a resolution that mental education should be combined with bodily labour, gymnastics and technological training. Marx spoke against instruction in schools on subjects that ‘admitted of party or class interpretation' (Minutes).</text:span></text:p><text:p text:style-name="P1851"><text:span text:style-name="Body_20_text_20__2b__20_Spacing_20_0_20_pt">Becker in the meantime had drawn up a list of theses concern­ing the future organisation of a socialist party in Germany as a branch of the IWA. In a letter to Engels on July 30 Marx criti­cised Becker's project as artificial and arbitrary and said that it contained no elements of the real historical relations in the Present labour struggle. He suspected that there was more to this project than met the eye:</text:span></text:p></draw:text-box></draw:frame></text:p>
      <text:p text:style-name="P2329"><draw:frame draw:style-name="fr1" draw:name="Frame309" text:anchor-type="paragraph" svg:x="4.725cm" svg:y="3.239cm" svg:width="7.463cm" svg:height="13.042cm" draw:z-index="313"><draw:text-box><text:p text:style-name="P843"><text:span text:style-name="Body_20_text_20__2b__20_Spacing_20_0_20_pt">It is most obvious that the fat Bakunin is behind all this. If that damned Russian really thinks that he is going to work his way up to the head of the worker’s movement with intrigues, then it is time he was taught a good lesson and that we raised the question of whether a Panslavist has any right at all to be a member of an international working men’s association (July 30).</text:span></text:p><text:p text:style-name="P1123"><text:span text:style-name="Body_20_text_20__2b__20_Spacing_20_0_20_pt">In August the German journal Die Zufeunft published Engels’s first biographical sketch of Marx crediting him with the princi­pal authorship of The Communist </text:span><text:span text:style-name="Body_20_text_20__2b__20_Italic">Manifesto.</text:span><text:span text:style-name="Body_20_text_20__2b__20_Spacing_20_0_20_pt"> Of </text:span><text:span text:style-name="Body_20_text_20__2b__20_Italic">Capital</text:span><text:span text:style-name="Body_20_text_20__2b__20_Spacing_20_0_20_pt"> Engels said: ‘This work contains the results of a whole lifetime of study. It is the political economy of the working class reduced to its scientific expression’ (MEW 16: 365).</text:span></text:p><text:p text:style-name="P1131"><text:span text:style-name="Body_20_text_20__2b__20_Spacing_20_0_20_pt">Between August 7-9 at the congress in Eisenach the German Social-Democratic Working Men’s Party was founded (SDAP). Members of the new party were encouraged to join the IWA as individuals. Marx was kept informed on the proceedings at the congress by Liebknecht whom he criticised for his lack of good political sense:</text:span></text:p><text:p text:style-name="P1853"><text:span text:style-name="Body_20_text_20__2b__20_Spacing_20_0_20_pt">The idiot believes in the future </text:span><text:span text:style-name="Body_20_text_20__2b__20_Italic">'state of democracy</text:span><text:span text:style-name="Body_20_text_20__2b__20_Spacing_20_0_20_pt">’! As the case may be, this means either constitutional England, or the bourgeois United States or miserable Switzerland (letter to Engels, Aug. 10).</text:span></text:p><text:p text:style-name="P1854"><text:span text:style-name="Body_20_text_20__2b__20_Spacing_20_0_20_pt">Marx composed this year’s report of the Council to the Con­gress which was held in Basle, Switzerland from September 7-11. The report stressed the role of the Council in the economic struggles of the working class, especially its support of strikers in Switzerland and France, and recounted the harassments and persecution to which the various national groups were subjected. Marx, who again did not personally attend, received regular re­ports from Lessner. The resolution, proposed by the GC, on the right of inheritance was rejected. The Congress resolved instead that society had the right to abolish private property and con­vert it into communal property. An adminstrative resolution was passed, giving the Council the right to suspend a section from the organisation until the next congress. One of the sequels to the Basle Congress was the founding in London of a Land and Labour League, whose programme, drawn up by Eccarius with the help of Marx’s suggestions, contained demands for financial and fiscal reforms, reforms of the educational system, nationali­sation of land, reduction of working hours and the </text:span><text:span text:style-name="Body_20_text_20__2b__20_6_20_pt">Chartist</text:span></text:p></draw:text-box></draw:frame></text:p>
      <text:p text:style-name="P2330"><draw:frame draw:style-name="fr1" draw:name="Frame310" text:anchor-type="paragraph" svg:x="3.448cm" svg:y="3.059cm" svg:width="7.504cm" svg:height="13.718cm" draw:z-index="314"><draw:text-box><text:p text:style-name="P1715"><text:span text:style-name="Body_20_text_20__2b__20_Spacing_20_0_20_pt">demands for universal suffrage and the abolition of standing armies. The League worked in co-operation with the IWA.</text:span></text:p><text:p text:style-name="P1852"><text:span text:style-name="Body_20_text_20__2b__20_Spacing_20_0_20_pt">From early September until October 11 Marx travelled on the Continent, accompanied by his daughter Jenny. In Siegburg, Germany, they paid a visit to Joseph Dietzgen, who had recently emigrated from Russia. In Hanover, while a guest of the Kugelmann family, Marx was visited by a deputation from a local branch of the trade union led by J. B. von Schweitzer, refused their invitation to lecture to their organisation, but nevertheless expounded his view of trade unions as ‘schools for socialism'. He told them that the working class trade unions have no need of political organisations for they already represent the true working men’s party and as such present an imposing bulwark against capital (Sept. 30).</text:span></text:p><text:p text:style-name="P1852"><text:span text:style-name="Body_20_text_20__2b__20_Spacing_20_0_20_pt">After his return from Germany Marx received from Danielson in St Petersburg a 500-page Russian manuscript, written by a certain N. Flerovsky and said to be the result of fifteen years’ research. He then began learning Russian in order to read this work dealing with the situation of the working class and peasantry in Russia. At this time he was working on the section of book III which concerned land rent and differential rent. He did considerable reading on the Irish question as well as works by Arthur Young, Edward Gibbon Wakefield, Edward Davies, John Patrick Prendergast, speeches by John Philpot Curran and pam­phlets of E. and A. O’Connor.</text:span></text:p><text:p text:style-name="P1852"><text:span text:style-name="Body_20_text_20__2b__20_Spacing_20_0_20_pt">Following a demonstration for the imprisoned Fenians in London on October 24, Marx spoke to the Council pointing out the fact that ‘at least a part of the English working class had lost their prejudice against the Irish’ (Minutes, Oct. 26). On November 16 the Council debated the problem of the British Government’s attitude towards the Irish. Marx denounced Gladstone’s conduct as inspired by the traditional ‘policy of conquest’, and proposed a resolution which would express the Council's admiration for the ‘spirited and high-souled manner in which the Irish people carry on their amnesty movement’ (Minutes, Nov. 16). The debate was continued at the next ‘fiery, heated, violent’ session on November 30. Marx repeated his standpoint that ‘political prisoners are not treated anywhere so badly as in England’; his resolution on the British Government ® the Irish amnesty affair was finally adopted by a unanimous vote.</text:span></text:p></draw:text-box></draw:frame></text:p>
      <text:p text:style-name="P2331"><draw:frame draw:style-name="fr1" draw:name="Frame311" text:anchor-type="paragraph" svg:x="4.129cm" svg:y="3.189cm" svg:width="7.708cm" svg:height="14.088cm" draw:z-index="315"><draw:text-box><text:p text:style-name="P1371"><text:span text:style-name="Body_20_text_20__2b__20_Spacing_20_0_20_pt">Writing to Kugelmann on November 29, Marx told of his anti-Gladstone campaign in the Fenian affair and stated cate­gorically that England’s working class would never accomplish anything important before separating itself from the govern­ment’s politics on Ireland. The first condition of the English emancipation—namely the fall of the landed aristocracy—would never be achieved as long as the aristocracy maintained its ‘heavily fortified outposts in Ireland’ (Nov. 29). The present relation to Ireland handicapped not only England’s internal social development, but also its foreign policy, notably its rela­tionship with Russia and America. The treatment accorded the Fenians was symbolic of British rule in Ireland:</text:span></text:p><text:p text:style-name="P1049"><text:span text:style-name="Body_20_text_20__2b__20_Spacing_20_0_20_pt">England has in fact never governed Ireland in any other way and </text:span><text:span text:style-name="Body_20_text_20__2b__20_Italic">cannot</text:span><text:span text:style-name="Body_20_text_20__2b__20_Spacing_20_0_20_pt"> do so as long as the present relation continues—except through the most abhorrent reign of terror and the most despicable corruption (ibid.).</text:span></text:p><text:p text:style-name="P1372"><text:span text:style-name="Body_20_text_20__2b__20_Spacing_20_0_20_pt">For the next debate on Ireland Marx now planned to speak on the three most important points in Ireland's movement:</text:span></text:p><text:p text:style-name="P1050"><text:span text:style-name="Body_20_text_20__2b__20_Spacing_20_0_20_pt">1. Opposition to the lawyers and trading </text:span><text:span text:style-name="Body_20_text_20__2b__20_Italic">politicians</text:span><text:span text:style-name="Body_20_text_20__2b__20_Spacing_20_0_20_pt"> and blarney (sic); 2. Opposition to the dictates of the clergymen, who ... are traitors; 3. Build-up of the agricultural </text:span><text:span text:style-name="Body_20_text_20__2b__20_Italic">labouring class</text:span><text:span text:style-name="Body_20_text_20__2b__20_Spacing_20_0_20_pt"> against the fanning class (letter to Engels, Dec. 10).</text:span></text:p><text:p text:style-name="P1031"><text:span text:style-name="Body_20_text_20__2b__20_Spacing_20_0_20_pt">In contrast to his earlier views, expressed, for example, in the Daily Tribune, Marx now held that, apart from any humanist considerations, the Irish question was of the utmost importance for the social movement because ‘the English working class can never accomplish </text:span><text:span text:style-name="Body_20_text_20__2b__20_Italic">anything</text:span><text:span text:style-name="Body_20_text_20__2b__20_Spacing_20_0_20_pt"> before it has gotten rid of Ireland! ’ </text:span><text:span text:style-name="Body_20_text_20__2b__20_Italic">(ibid.).</text:span></text:p><text:p text:style-name="P1368"><text:span text:style-name="Body_20_text_20__2b__20_Spacing_20_0_20_pt">The secretary of the Geneva IWA committee informed Marx in October that Bakunin was busy disorganising everything through his tyranny. Writing in a Swiss journal the latter had implied, moreover, that the German and English working men had no need of individuality and were therefore able to submit to the ‘communisme autoritaire’ of the General Council. ‘Baku­nin, in contrast, represents </text:span><text:span text:style-name="Body_20_text_20__2b__20_Italic">le</text:span><text:span text:style-name="Body_20_text_20__2b__20_Spacing_20_0_20_pt"> collectivisme </text:span><text:span text:style-name="Body_20_text_20__2b__20_Italic">anarchique.</text:span><text:span text:style-name="Body_20_text_20__2b__20_Spacing_20_0_20_pt"> Anarchy reigns in any case in his head, where there is room for only one clear idea—that Bakunin must play first fiddle’ (Marx to Engels, Oct. 30). Marx made an issue of Bakunin’s most recent man­oeuvre at a GC session on December 14. There it was decided</text:span></text:p></draw:text-box></draw:frame></text:p>
      <text:p text:style-name="P2332"><draw:frame draw:style-name="fr1" draw:name="Frame312" text:anchor-type="paragraph" svg:x="3.339cm" svg:y="3.087cm" svg:width="8.072cm" svg:height="13.548cm" draw:z-index="316"><draw:text-box><text:p text:style-name="P1508"><text:span text:style-name="Body_20_text_20__2b__20_Spacing_20_0_20_pt">to address a message to the Federal Council of Romance Switzer­land in reply to the scandalous attacks by Bakunin and his cohorts on the Council. Marx sketched out the intended reply in a letter to Engels on December 17, observing that: </text:span><text:span text:style-name="Body_20_text_20__2b__20_Italic">‘As so</text:span><text:span text:style-name="Body_20_text_20__2b__20_Spacing_20_0_20_pt"> on as a Russian moves in, all hell breaks loose’. With all four organs of the IWA not at his disposal, Bakunin was trying to win status in Germany through an alliance with Schweitzer and in France by flatteries to the editors of the journal </text:span><text:span text:style-name="Body_20_text_20__2b__20_Italic">Le Travail.</text:span><text:span text:style-name="Body_20_text_20__2b__20_Spacing_20_0_20_pt"> Marx interpreted this to mean that Bakunin ‘thinks the moment has come to pick a public quarrel with us and assigns himself the role of guardian of true proletarianism' (Dec. 17).</text:span></text:p><text:p text:style-name="P1506"><text:span text:style-name="Body_20_text_20__2b__20_Spacing_20_0_20_pt">1870 At the turn of the year the Lafargues made Marx a grand­father for the second time; this child, a daughter, died, however, about two months later. Marx’s health continued to be poor and, unwilling as he was to restrict his many activities, he was finally too ill to leave the house after mid-January and missed the Council meetings for the next month.</text:span></text:p><text:p text:style-name="P1855"><text:span text:style-name="Body_20_text_20__2b__20_Spacing_20_0_20_pt">At a special session of the GC on January 1 Marx presented the draft of the circular, which he had composed in reply to the attacks published in the Geneva IWA organ </text:span><text:span text:style-name="Body_20_text_20__2b__20_Italic">Egalite.</text:span><text:span text:style-name="Body_20_text_20__2b__20_Spacing_20_0_20_pt"> Under Bakunin’s influence the editors of </text:span><text:span text:style-name="Body_20_text_20__2b__20_Italic">Egalite</text:span><text:span text:style-name="Body_20_text_20__2b__20_Spacing_20_0_20_pt"> had reproached the Council with neglecting its duties and criticised the combina­tion of the General Council with the federal council for England. Marx explained the reasons for the latter:</text:span></text:p><text:p text:style-name="P1509"><text:span text:style-name="Body_20_text_20__2b__20_Spacing_20_0_20_pt">Although revolutionary </text:span><text:span text:style-name="Body_20_text_20__2b__20_Italic">initiative</text:span><text:span text:style-name="Body_20_text_20__2b__20_Spacing_20_0_20_pt"> will probably come from France, England alone can serve as the lever for a serious </text:span><text:span text:style-name="Body_20_text_20__2b__20_Italic">economic</text:span><text:span text:style-name="Body_20_text_20__2b__20_Spacing_20_0_20_pt"> revolution • It is the only country where the </text:span><text:span text:style-name="Body_20_text_20__2b__20_Italic">capitalist form,</text:span><text:span text:style-name="Body_20_text_20__2b__20_Spacing_20_0_20_pt"> i.e. combined labour on a large scale under capitalist masters, embraces virtually the whole of production ... where the great </text:span><text:span text:style-name="Body_20_text_20__2b__20_Italic">majority of the popul­ation</text:span><text:span text:style-name="Body_20_text_20__2b__20_Spacing_20_0_20_pt"> consists </text:span><text:span text:style-name="Body_20_text_20__2b__20_Italic">of wages labourers ...</text:span><text:span text:style-name="Body_20_text_20__2b__20_Spacing_20_0_20_pt"> where the class struggle and organisation of the working class by the </text:span><text:span text:style-name="Body_20_text_20__2b__20_Italic">Trades Unions</text:span><text:span text:style-name="Body_20_text_20__2b__20_Spacing_20_0_20_pt"> have acquired a certain degree of maturity and universality (</text:span><text:span text:style-name="Body_20_text_20__2b__20_Italic">Documents</text:span><text:span text:style-name="Body_20_text_20__2b__20_Spacing_20_0_20_pt"> 3:40if.).</text:span></text:p><text:p text:style-name="P1507"><text:span text:style-name="Body_20_text_20__2b__20_Spacing_20_0_20_pt">Since England thus had the ‘material necessity of social revolu­tion’, the GC would invest it with the ‘spirit of generalisation and revolutionary fervour’. It was consequently better placed there than elsewhere. Marx's circular also replied to an accusa­tion of Egalite which necessitated a definition of the Council’s stand on Ireland. He repeated the statement that precondition for English social emancipation was the transformation of Ireland's</text:span></text:p></draw:text-box></draw:frame></text:p>
      <text:p text:style-name="P2333"><draw:frame draw:style-name="fr1" draw:name="Frame313" text:anchor-type="paragraph" svg:x="3.985cm" svg:y="3.358cm" svg:width="7.715cm" svg:height="13.339cm" draw:z-index="317"><draw:text-box><text:p text:style-name="P711"><text:span text:style-name="Body_20_text_20__2b__20_Spacing_20_0_20_pt">forced union with England into a confederation or into complete independence of the two countries </text:span><text:span text:style-name="Body_20_text_20__2b__20_Italic">(Documents</text:span><text:span text:style-name="Body_20_text_20__2b__20_Spacing_20_0_20_pt"> 3:405).</text:span></text:p><text:p text:style-name="P1557"><text:span text:style-name="Body_20_text_20__2b__20_Spacing_20_0_20_pt">While Marx was ill, Jenny wrote a letter to Engels describing her husband’s recent activities—‘he has begun studying Russian as if it were a matter of life and death’—and seeking their friend’s aid in persuading Marx to change his habits. Jenny added in a wistful tone: ‘How often I secretly wished you had been here during the past years, Herr Engels. Many things would have been otherwise’ (Jan. 17). Engels thereupon wrote to Marx warning in a gentle manner that ‘if only in the interest of your second volume, you need to change your way of living’ (Jan.</text:span></text:p><text:p text:style-name="P1555"><text:span text:style-name="Body_20_text_20__2b__20_Spacing_20_0_20_pt">It was none other than Bakunin who had received the com­mission to translate Capital into Russian for the St Petersburg publisher. Writing to Alexander Herzen on January 4, Baku­nin called the work ‘Marx’s economic metaphysics’. Following Marx’s move against his intrigues within the Geneva organisa­tion, Bakunin had moved to the Ticino in Switzerland and six of his adherents had left the staff of </text:span><text:span text:style-name="Body_20_text_20__2b__20_Italic">Egalite.</text:span><text:span text:style-name="Body_20_text_20__2b__20_Spacing_20_0_20_pt"> Bakunin, Marx wrote to Engels (Feb. 10), ‘imagines that we are “too </text:span><text:span text:style-name="Body_20_text_20__2b__20_Italic">bourgeois” </text:span><text:span text:style-name="Body_20_text_20__2b__20_Spacing_20_0_20_pt">and therefore incapable of understanding and appreciating his lofty conceptions about the “right of inheritance”, equality and the suppression by the “International” of the state system as it has existed up till now’. According to a letter recently communi­cated to Marx (Henri Perret to Hermann Jung, Jan. 4) Bakunin and his friends had only nominally disbanded the </text:span><text:span text:style-name="Body_20_text_20__2b__20_Italic">Alliance</text:span><text:span text:style-name="Body_20_text_20__2b__20_Spacing_20_0_20_pt"> and continued their plots to bring confusion into the IWA. Their method was to place </text:span><text:span text:style-name="Body_20_text_20__2b__20_Italic">Alliance</text:span><text:span text:style-name="Body_20_text_20__2b__20_Spacing_20_0_20_pt"> members in the federal councils of each country they desired to infiltrate. Marx quoted Perret as saying that Bakunin and his men were ‘authoritarian and tolerate no contradictions’, that furthermore they took recourse to slander and deliberate lies to attain these ends (Marx to De Paepe, Jan. 24).</text:span></text:p><text:p text:style-name="P1856"><text:span text:style-name="Body_20_text_20__2b__20_Spacing_20_0_20_pt">After practising his Russian on Herzen’s book Prison </text:span><text:span text:style-name="Body_20_text_20__2b__20_Italic">and Exile,</text:span><text:span text:style-name="Body_20_text_20__2b__20_Spacing_20_0_20_pt"> Marx began his study of Flerovsky’s book in February. He reported to Engels that, judging from the first 150 pages that he had read with the aid of his dictionary, the work was original and rich in valuable observation, especially of the family life and customs of the Russian peasants. Even more, he found that Flerovsky was free from mysticism, socialist doctrine and nihilist excesses and a decided opponent of ‘Russian optimism’. He com­</text:span></text:p></draw:text-box></draw:frame></text:p>
      <text:p text:style-name="P2334"><draw:frame draw:style-name="fr1" draw:name="Frame314" text:anchor-type="paragraph" svg:x="3.339cm" svg:y="3.237cm" svg:width="7.422cm" svg:height="13.804cm" draw:z-index="318"><draw:text-box><text:p text:style-name="P713"><text:span text:style-name="Body_20_text_20__2b__20_Spacing_20_0_20_pt">pared the situation of the Russian peasantry with that of the rural population in France under Louis XIV—both bore a heavy burden of taxation. Marx concluded from his reading ‘that the present conditions in Russia are no longer tenable, that the emancipation of the slaves has only accelerated the process of dissolution and that a terrible social revolution is imminent’ (Marx to Engels, Feb. 12). Marx’s critique of Flerovsky was not entirely positive, however, for he thought the author erred by believing in the </text:span><text:span text:style-name="Body_20_text_20__2b__20_Italic">‘perfectibilite perfectible’</text:span><text:span text:style-name="Body_20_text_20__2b__20_Spacing_20_0_20_pt"> of the Russian nation and in </text:span><text:span text:style-name="Body_20_text_20__2b__20_Italic">‘le principe providentiel’</text:span><text:span text:style-name="Body_20_text_20__2b__20_Spacing_20_0_20_pt"> of communal property in its Russian form (cf. letter to Paul and Laura Lafargue, March 5). Nevertheless, Russia’s importance in Europe was not to be under­estimated : the two great nations of present-day Europe were, in Marx’s opinion, England and Russia.</text:span></text:p><text:p text:style-name="P1857"><text:span text:style-name="Body_20_text_20__2b__20_Spacing_20_0_20_pt">With her father’s assistance Jenny Marx wrote a series of articles appealing for the amnesty of the imprisoned Fenians. The articles appeared under the pen-name J. Williams in the liberal Paris daily </text:span><text:span text:style-name="Body_20_text_20__2b__20_Italic">La Marseillaise</text:span><text:span text:style-name="Body_20_text_20__2b__20_Spacing_20_0_20_pt"> in March and April. The purpose of Jenny’s articles, as Marx explained to Engels, was:</text:span></text:p><text:p text:style-name="P1809"><text:span text:style-name="Body_20_text_20__2b__20_Spacing_20_0_20_pt">to show how the English press suppresses </text:span><text:span text:style-name="Body_20_text_20__2b__20_Italic">facts</text:span><text:span text:style-name="Body_20_text_20__2b__20_Spacing_20_0_20_pt"> which appear in the Irish papers and finally publishes them only when on an exceptional occasion they come from Paris. The English press is soon going to realise that the idyllic days of systematic lying and suppression of the facts are over (March 10).</text:span></text:p><text:p text:style-name="P1858"><text:span text:style-name="Body_20_text_20__2b__20_Spacing_20_0_20_pt">On a motion by Marx the GC resolved to admit to the Inter­national a Paris organisation called the </text:span><text:span text:style-name="Body_20_text_20__2b__20_Italic">Societe des proletaires </text:span><text:span text:style-name="Body_20_text_20__2b__20_Spacing_20_0_20_pt">positivistes, whose programme professed orthodox Comtism. Although its members were all working men, the society was fundamentally philosophical rather than proletarian and opposed ‘every religion but Comte’s’ (Minutes, March 15). The society was admitted under the condition that it drop ‘positivism’ from its official programme, since this conflicted with the statutes of the IWA. ‘As for the rest,’ Marx told Engels, ‘it is their affair how they harmonise their private philosophic views with the views in our statutes’ (March 19).</text:span></text:p><text:p text:style-name="P1858"><text:span text:style-name="Body_20_text_20__2b__20_6.5_20_pt">Bakunin </text:span><text:span text:style-name="Body_20_text_20__2b__20_Spacing_20_0_20_pt">meanwhile continued the attacks against Marx </text:span><text:span text:style-name="Body_20_text_20__2b__20_6.5_20_pt">using the various </text:span><text:span text:style-name="Body_20_text_20__2b__20_Spacing_20_0_20_pt">IWA journals as his media. When Liebknecht’s </text:span><text:span text:style-name="Body_20_text_20__2b__20_6.5_20_pt">journal, the </text:span><text:span text:style-name="Body_20_text_20__2b__20_Spacing_20_0_20_pt">Volfesstoat, published a reply by Bakunin to another </text:span><text:span text:style-name="Body_20_text_20__2b__20_6.5_20_pt">article written </text:span><text:span text:style-name="Body_20_text_20__2b__20_Spacing_20_0_20_pt">by Marx’s friend Borkheim, Marx protested to </text:span><text:span text:style-name="Body_20_text_20__2b__20_6.5_20_pt">Liebknecht for aiding </text:span><text:span text:style-name="Body_20_text_20__2b__20_Spacing_20_0_20_pt">this intriguer and reproached him also</text:span></text:p></draw:text-box></draw:frame></text:p>
      <text:p text:style-name="P2335"><draw:frame draw:style-name="fr1" draw:name="Frame315" text:anchor-type="paragraph" svg:x="4.094cm" svg:y="3.004cm" svg:width="7.879cm" svg:height="14.079cm" draw:z-index="319"><draw:text-box><text:p text:style-name="P324"><text:span text:style-name="Body_20_text_20__28_10_29__20__2b__20_Spacing_20_0_20_pt">for the traces of LassaUeanism in his paper (cf. Marx to Engels, March 16).</text:span></text:p><text:p text:style-name="P325"><text:span text:style-name="Body_20_text_20__28_10_29__20__2b__20_Spacing_20_0_20_pt">Sometime at the beginning of the year Marx began working on the problem of landed property for the second book of </text:span><text:span text:style-name="Body_20_text_20__28_10_29__20__2b__20_Italic">Capital </text:span><text:span text:style-name="Body_20_text_20__28_10_29__20__2b__20_Spacing_20_0_20_pt">(on the circulation process of capital). On January 24 he wrote De Paepe for detailed information on the Belgian system of property in land and asked for a list of the most important books on land and agriculture in Belgium.</text:span></text:p><text:p text:style-name="P325"><text:span text:style-name="Body_20_text_20__28_10_29__20__2b__20_Spacing_20_0_20_pt">As far as his health allowed, Marx devoted his time chiefly to the activities of the IWA. On March 22 he accepted an offer to represent the newly founded anti-Bakuninist Russian section in the General Council. The group based their request to Marx on the similarity in the ‘practical character of the movement' in Russia and Germany and stated that they were anxious to check Panslavism in Russia by promoting the International. In his message of acceptance Marx praised their express desire to work for the emancipation of Poland. In so doing, he wrote, ‘Russian socialists take on themselves the lofty task of destroying the military regime; that is essential for the overall emancipation of the European proletariat’ </text:span><text:span text:style-name="Body_20_text_20__28_10_29__20__2b__20_Italic">(Documents</text:span><text:span text:style-name="Body_20_text_20__28_10_29__20__2b__20_Spacing_20_0_20_pt"> 3:410). jj</text:span></text:p><text:p text:style-name="P325"><text:span text:style-name="Body_20_text_20__28_10_29__20__2b__20_Spacing_20_0_20_pt">Kugelmann transmitted for Marx a confidential communique to the SDAP in Germany, which included the January 1 circular and a detailed letter exposing Bakunin’s European activities since his meeting with Marx in November 1864. Marx depicted Bakunin as deceitful, treacherous, ambitious to make of the International his own personal tool and ‘one of the most ignorant men in the field of social theory’. Announcing the foundation of the new Russian section in Geneva, ‘La Jeune Russie’, he expressed the optimistic conviction that ‘at least on the terrain of the </text:span><text:span text:style-name="Body_20_text_20__28_10_29__20__2b__20_Italic">International</text:span><text:span text:style-name="Body_20_text_20__28_10_29__20__2b__20_Spacing_20_0_20_pt"> this highly dangerous game of intrigues will thus soon be over' (March 28; MEW 16:420).</text:span></text:p><text:p text:style-name="P325"><text:span text:style-name="Body_20_text_20__28_10_29__20__2b__20_Spacing_20_0_20_pt">During April both Bakunin and the Irish question continued to absorb Marx’s attention. Reporting to Meyer and Vogt in New York, Marx said that his lengthy study of Irish conditions and their relation to England had led him to conclude that: ‘The decisive blow against the ruling classes in England (and this blow is decisive for the working men’s movement all over the world) is to be struck not in </text:span><text:span text:style-name="Body_20_text_20__28_10_29__20__2b__20_Italic">England</text:span><text:span text:style-name="Body_20_text_20__28_10_29__20__2b__20_Spacing_20_0_20_pt"> but </text:span><text:span text:style-name="Body_20_text_20__28_10_29__20__2b__20_Italic">only in Ireland</text:span><text:span text:style-name="Body_20_text_20__28_10_29__20__2b__20_Spacing_20_0_20_pt">' (Apr.</text:span></text:p><text:list xml:id="list8757438009159402183" text:style-name="WWNum60"><text:list-item><text:p text:style-name="P326"><text:span text:style-name="Body_20_text_20__28_10_29__20__2b__20_Spacing_20_0_20_pt">. He called on the Americans to co-operate with the Irish working men, a step which would be the ‘greatest deed’ </text:span><text:span text:style-name="Body_20_text_20__28_10_29__20__2b__20_AngsanaUPC">they </text:span><text:span text:style-name="Body_20_text_20__28_10_29__20__2b__20_Spacing_20_0_20_pt">could presently accomplish.</text:span></text:p></text:list-item></text:list></draw:text-box></draw:frame></text:p>
      <text:p text:style-name="P2336"><draw:frame draw:style-name="fr1" draw:name="Frame316" text:anchor-type="paragraph" svg:x="3.344cm" svg:y="2.831cm" svg:width="7.874cm" svg:height="14.485cm" draw:z-index="320"><draw:text-box><text:p text:style-name="P144"><text:span text:style-name="Body_20_text_20__28_21_29__20__2b__20_Constantia">Henri Verlet, a </text:span><text:span text:style-name="Body_20_text_20__28_21_29__20__2b__20_Spacing_20_0_20_pt">member of </text:span><text:span text:style-name="Body_20_text_20__28_21_29__20__2b__20_Constantia">the </text:span><text:span text:style-name="Body_20_text_20__28_21_29__20__2b__20_Spacing_20_0_20_pt">staff of the journal </text:span><text:span text:style-name="Body_20_text_20__28_21_29__20__2b__20_Constantia">La Libre Pensee in Paris, wrote to </text:span><text:span text:style-name="Body_20_text_20__28_21_29__20__2b__20_Spacing_20_0_20_pt">ask Marx’s advice about founding a </text:span><text:span text:style-name="Body_20_text_20__28_21_29__20__2b__20_Constantia">new Paris branch of the </text:span><text:span text:style-name="Body_20_text_20__28_21_29__20__2b__20_Spacing_20_0_20_pt">IWA. Through Lafargue Marx sent </text:span><text:span text:style-name="Body_20_text_20__28_21_29__20__2b__20_Constantia">Verlet a letter of </text:span><text:span text:style-name="Body_20_text_20__28_21_29__20__2b__20_Spacing_20_0_20_pt">recommendation and warned against giving the </text:span><text:span text:style-name="Body_20_text_20__28_21_29__20__2b__20_Constantia">new section any </text:span><text:span text:style-name="Body_20_text_20__28_21_29__20__2b__20_Spacing_20_0_20_pt">sort </text:span><text:span text:style-name="Body_20_text_20__28_21_29__20__2b__20_Constantia">of </text:span><text:span text:style-name="Body_20_text_20__28_21_29__20__2b__20_Spacing_20_0_20_pt">sectarian label, which would be contrary </text:span><text:span text:style-name="Body_20_text_20__28_21_29__20__2b__20_Constantia">to the nature of the </text:span><text:span text:style-name="Body_20_text_20__28_21_29__20__2b__20_Spacing_20_0_20_pt">proletarian movement.</text:span></text:p><text:p text:style-name="P627"><text:span text:style-name="Body_20_text_20__2b__20_Spacing_20_0_20_pt">The general aspirations and tendencies of the working class emanate from the real conditions in which it finds itself placed. They are therefore common to the whole class although the movement reflects itself in their heads in the most diversified forms, more or less phantastical, more or less adequate. Those to interpret best the hidden sense of the class struggle going on before our eyes—the Communists are the last to commit the blunder of affecting or fostering Sectarian­ism (to Lafargue, Apr. 18).</text:span></text:p><text:p text:style-name="P592"><text:span text:style-name="Body_20_text_20__2b__20_Spacing_20_0_20_pt">The following day Marx sent Lafargue </text:span><text:span text:style-name="Body_20_text_20__2b__20_Sylfaen">a </text:span><text:span text:style-name="Body_20_text_20__2b__20_Spacing_20_0_20_pt">letter intended to pre­pare the latter for his post </text:span><text:span text:style-name="Body_20_text_20__2b__20_Sylfaen">as special </text:span><text:span text:style-name="Body_20_text_20__2b__20_Spacing_20_0_20_pt">correspondent from the GC to the Paris Federal Council. </text:span><text:span text:style-name="Body_20_text_20__2b__20_Sylfaen">Outlining </text:span><text:span text:style-name="Body_20_text_20__2b__20_Spacing_20_0_20_pt">Bakunin’s conspiratorial activities within the </text:span><text:span text:style-name="Body_20_text_20__2b__20_Sylfaen">IWA, </text:span><text:span text:style-name="Body_20_text_20__2b__20_Spacing_20_0_20_pt">Marx commented that under the pretext of making ‘la </text:span><text:span text:style-name="Body_20_text_20__2b__20_Sylfaen">propagande </text:span><text:span text:style-name="Body_20_text_20__2b__20_Spacing_20_0_20_pt">theorique’ Bakunin had created his own organisation in the International which was ‘by and by to be converted into an instrument du Russe Bakounine’. The programme of this </text:span><text:span text:style-name="Body_20_text_20__2b__20_Italic">Alliance</text:span><text:span text:style-name="Body_20_text_20__2b__20_Spacing_20_0_20_pt"> contained three points, abolition of inheritance, equality between classes and abstention of the working dass from </text:span><text:span text:style-name="Body_20_text_20__2b__20_Sylfaen">politics, </text:span><text:span text:style-name="Body_20_text_20__2b__20_Spacing_20_0_20_pt">demonstrating dearly Bakunin’s failure to see that ‘every class movement </text:span><text:span text:style-name="Body_20_text_20__2b__20_Italic">as</text:span><text:span text:style-name="Body_20_text_20__2b__20_Spacing_20_0_20_pt"> a class movement is necessarily and was </text:span><text:span text:style-name="Body_20_text_20__2b__20_Sylfaen">always a </text:span><text:span text:style-name="Body_20_text_20__2b__20_Italic">political</text:span><text:span text:style-name="Body_20_text_20__2b__20_Spacing_20_0_20_pt"> movement. This then is the whole theoretical baggage of Mahomet-Bakounine, a Mahomet without a Koran’, Marx conduded (Apr. 19, Atmali, </text:span><text:span text:style-name="Body_20_text_20__2b__20_Sylfaen">h P. i73f-)- </text:span><text:span text:style-name="Body_20_text_20__2b__20_Sylfaen"><text:span text:style-name="T2">M</text:span></text:span></text:p><text:p text:style-name="P1544"><text:span text:style-name="Body_20_text_20__2b__20_Spacing_20_0_20_pt">In the GC on April 26 </text:span><text:span text:style-name="Body_20_text_20__2b__20_Sylfaen">Marx </text:span><text:span text:style-name="Body_20_text_20__2b__20_Spacing_20_0_20_pt">moved that the IWA dissolve all ties with the </text:span><text:span text:style-name="Body_20_text_20__2b__20_Sylfaen">London journal </text:span><text:span text:style-name="Body_20_text_20__2b__20_Spacing_20_0_20_pt">Bee-Hive which now ‘preached harmony with the </text:span><text:span text:style-name="Body_20_text_20__2b__20_Sylfaen">capitalists’, </text:span><text:span text:style-name="Body_20_text_20__2b__20_Spacing_20_0_20_pt">whereas the Association’s prindples declared </text:span><text:span text:style-name="Body_20_text_20__2b__20_Sylfaen">open war </text:span><text:span text:style-name="Body_20_text_20__2b__20_Spacing_20_0_20_pt">against capitalist rule. The motion was passed and Marx </text:span><text:span text:style-name="Body_20_text_20__2b__20_Sylfaen">was </text:span><text:span text:style-name="Body_20_text_20__2b__20_Spacing_20_0_20_pt">charged with editing a declaration to this effect.</text:span></text:p><text:p text:style-name="P1544"><text:span text:style-name="Body_20_text_20__2b__20_Spacing_20_0_20_pt">From Geneva </text:span><text:span text:style-name="Body_20_text_20__2b__20_Sylfaen">Marx </text:span><text:span text:style-name="Body_20_text_20__2b__20_Spacing_20_0_20_pt">received on April 29 copies of the first Russian edition of </text:span><text:span text:style-name="Body_20_text_20__2b__20_Italic">The Communist Manifesto,</text:span><text:span text:style-name="Body_20_text_20__2b__20_Spacing_20_0_20_pt"> published late in 1869. Its translator, presumed to be Bakunin, was not named. At the end of the month Marx was called to the deathbed of his friend and </text:span><text:span text:style-name="Body_20_text_20__2b__20_Sylfaen">IWA </text:span><text:span text:style-name="Body_20_text_20__2b__20_Spacing_20_0_20_pt">comrade-in-arms Karl Schapper, who expressed</text:span></text:p></draw:text-box></draw:frame></text:p>
      <text:p text:style-name="P2337"><draw:frame draw:style-name="fr1" draw:name="Frame317" text:anchor-type="paragraph" svg:x="3.822cm" svg:y="3.588cm" svg:width="7.685cm" svg:height="13.568cm" draw:z-index="321"><draw:text-box><text:p text:style-name="P110"><text:span text:style-name="Body_20_text_20__28_14_29__20__2b__20_Spacing_20_0_20_pt">to Marx his last wish: Tell all our </text:span><text:span text:style-name="Body_20_text_20__28_14_29_">people </text:span><text:span text:style-name="Body_20_text_20__28_14_29__20__2b__20_Spacing_20_0_20_pt">that I remained true to our principles. During the reactionary </text:span><text:span text:style-name="Body_20_text_20__28_14_29_">period </text:span><text:span text:style-name="Body_20_text_20__28_14_29__20__2b__20_Spacing_20_0_20_pt">I had much to do to raise my family. I have lived as a </text:span><text:span text:style-name="Body_20_text_20__28_14_29_">hard-working </text:span><text:span text:style-name="Body_20_text_20__28_14_29__20__2b__20_Spacing_20_0_20_pt">labourer and die as a proletarian’ (Marx to Engels, </text:span><text:span text:style-name="Body_20_text_20__28_14_29_">April 28).</text:span></text:p><text:p text:style-name="P113"><text:span text:style-name="Body_20_text_20__28_14_29__20__2b__20_Spacing_20_0_20_pt">On May 3 Marx reported to the Council on police reprisals in Paris against members of the International. He proposed that they issue a statement which emphasised that the IWA was on no account a secret society plotting against the French emperor. Rather,</text:span></text:p><text:p text:style-name="P112"><text:span text:style-name="Body_20_text_20__28_14_29__20__2b__20_Spacing_20_0_20_pt">if the working classes, who form the great bulk </text:span><text:span text:style-name="Body_20_text_20__28_14_29__20__2b__20_6.5_20_pt">of </text:span><text:span text:style-name="Body_20_text_20__28_14_29__20__2b__20_Spacing_20_0_20_pt">all </text:span><text:span text:style-name="Body_20_text_20__28_14_29__20__2b__20_6.5_20_pt">nations, who </text:span><text:span text:style-name="Body_20_text_20__28_14_29__20__2b__20_Spacing_20_0_20_pt">produce all their wealth, and in the name </text:span><text:span text:style-name="Body_20_text_20__28_14_29__20__2b__20_6.5_20_pt">of </text:span><text:span text:style-name="Body_20_text_20__28_14_29__20__2b__20_Spacing_20_0_20_pt">whom even </text:span><text:span text:style-name="Body_20_text_20__28_14_29__20__2b__20_6.5_20_pt">the usurping </text:span><text:span text:style-name="Body_20_text_20__28_14_29__20__2b__20_Spacing_20_0_20_pt">powers always pretend to rule, conspire, they </text:span><text:span text:style-name="Body_20_text_20__28_14_29__20__2b__20_6.5_20_pt">conspire publicly, as </text:span><text:span text:style-name="Body_20_text_20__28_14_29__20__2b__20_Spacing_20_0_20_pt">the sun conspires against the darkness, in the full </text:span><text:span text:style-name="Body_20_text_20__28_14_29__20__2b__20_6.5_20_pt">consciousness that </text:span><text:span text:style-name="Body_20_text_20__28_14_29__20__2b__20_Spacing_20_0_20_pt">without their pale there exists no legitimate power </text:span><text:span text:style-name="Body_20_text_20__28_14_29__20__2b__20_6.5_20_pt">(Minutes, May 3).</text:span></text:p><text:p text:style-name="P111"><text:span text:style-name="Body_20_text_20__28_14_29__20__2b__20_Spacing_20_0_20_pt">Despite arrests in numerous French cities, protest committees were being formed with increased participation of the working men—striking evidence that the IWA was proletarian and open. Marx attributed great importance to these incidents, saying in a letter to Engels that ‘the French government has finally done what we have wanted for such a long time—to change the political question, empire or republic, into a question of life and death for the working class’ (May 18).</text:span></text:p><text:p text:style-name="P114"><text:span text:style-name="Body_20_text_20__28_14_29__20__2b__20_Spacing_20_0_20_pt">In his absence from the Council meeting on June 21 Marx was entrusted with the task of writing an address on the lock-out of the building trades in Geneva. He presented this appeal </text:span><text:span text:style-name="Body_20_text_20__28_14_29__20__2b__20_6_20_pt">to the </text:span><text:span text:style-name="Body_20_text_20__28_14_29__20__2b__20_Spacing_20_0_20_pt">working class, on behalf of the Swiss strikers, at the </text:span><text:span text:style-name="Body_20_text_20__28_14_29__20__2b__20_6_20_pt">meeting on </text:span><text:span text:style-name="Body_20_text_20__28_14_29__20__2b__20_Spacing_20_0_20_pt">July 5. In order to avoid a possible conflict over the </text:span><text:span text:style-name="Body_20_text_20__28_14_29__20__2b__20_6_20_pt">retention </text:span><text:span text:style-name="Body_20_text_20__28_14_29__20__2b__20_Spacing_20_0_20_pt">of the General Council in London Marx proposed that </text:span><text:span text:style-name="Body_20_text_20__28_14_29__20__2b__20_6_20_pt">they </text:span><text:span text:style-name="Body_20_text_20__28_14_29__20__2b__20_Spacing_20_0_20_pt">suggest at the next congress to transfer the seat to </text:span><text:span text:style-name="Body_20_text_20__28_14_29__20__2b__20_6_20_pt">Brussels </text:span><text:span text:style-name="Body_20_text_20__28_14_29__20__2b__20_Spacing_20_0_20_pt">(June 28).</text:span></text:p><text:p text:style-name="P114"><text:span text:style-name="Body_20_text_20__28_14_29__20__2b__20_Spacing_20_0_20_pt">On July 3 Marx was visited for the first time by the </text:span><text:span text:style-name="Body_20_text_20__28_14_29__20__2b__20_6_20_pt">Russian </text:span><text:span text:style-name="Body_20_text_20__28_14_29__20__2b__20_Spacing_20_0_20_pt">emigrant Hermann Lopatin, who informed him of the </text:span><text:span text:style-name="Body_20_text_20__28_14_29__20__2b__20_6_20_pt">relations </text:span><text:span text:style-name="Body_20_text_20__28_14_29__20__2b__20_Spacing_20_0_20_pt">between Bakunin and the terrorist Sergei Nechayev, of Cherny- shevsky’s banishment to Siberia and Flerovsky’s to </text:span><text:span text:style-name="Body_20_text_20__28_14_29__20__2b__20_6_20_pt">a village </text:span><text:span text:style-name="Body_20_text_20__28_14_29__20__2b__20_Spacing_20_0_20_pt">somewhere in the Russian Northwest.</text:span></text:p><text:p text:style-name="P114"><text:span text:style-name="Body_20_text_20__28_14_29__20__2b__20_Spacing_20_0_20_pt">The Council established an agenda for the coming </text:span><text:span text:style-name="Body_20_text_20__28_14_29__20__2b__20_6_20_pt">Congress </text:span><text:span text:style-name="Body_20_text_20__28_14_29__20__2b__20_Spacing_20_0_20_pt">in Mainz, including questions on the abolition of </text:span><text:span text:style-name="Body_20_text_20__28_14_29__20__2b__20_6_20_pt">public debts; </text:span><text:span text:style-name="Body_20_text_20__28_14_29__20__2b__20_Spacing_20_0_20_pt">relations between political action and the proletarian </text:span><text:span text:style-name="Body_20_text_20__28_14_29__20__2b__20_6_20_pt">social </text:span><text:span text:style-name="Body_20_text_20__28_14_29__20__2b__20_Spacing_20_0_20_pt">movement; the practical means of converting land </text:span><text:span text:style-name="Body_20_text_20__28_14_29__20__2b__20_6_20_pt">into com­</text:span><text:span text:style-name="Body_20_text_20__28_14_29__20__2b__20_Spacing_20_0_20_pt">munal property; the conditions for co-operative </text:span><text:span text:style-name="Body_20_text_20__28_14_29__20__2b__20_6_20_pt">production on a</text:span></text:p></draw:text-box></draw:frame></text:p>
      <text:p text:style-name="P2338"><draw:frame draw:style-name="fr1" draw:name="Frame318" text:anchor-type="paragraph" svg:x="3.297cm" svg:y="3.025cm" svg:width="8.643cm" svg:height="14.517cm" draw:z-index="322"><draw:text-box><text:p text:style-name="P213"><text:span text:style-name="Body_20_text_20__28_29_29__20__2b__20_Spacing_20_0_20_pt">national scale; and the means of suppressing war. Drawn up by Marx and approved in council on </text:span><text:span text:style-name="Body_20_text_20__28_29_29__20__2b__20_Italic">July</text:span><text:span text:style-name="Body_20_text_20__28_29_29__20__2b__20_Spacing_20_0_20_pt"> 12, this agenda was published as a handbill in London and reprinted in translation in several European newspapers. An expanded version was sent by Marx to Jung, corresponding secretary for Switzerland, who transmitted it for publication in Swiss and Belgian newspapers.</text:span></text:p><text:p text:style-name="P214"><text:span text:style-name="Body_20_text_20__28_29_29__20__2b__20_Spacing_20_0_20_pt">On July 19 the Council appointed Marx to draw up an address on the Franco-Prussian war. Marx’s standpoint on the war was that, for the future of European democracy, it would be more advantageous for the French to suffer defeat. He explained his views in a letter to Engels:</text:span></text:p><text:p text:style-name="P115"><text:span text:style-name="Body_20_text_20__28_14_29__20__2b__20_6.5_20_pt">If the Prussians </text:span><text:span text:style-name="Body_20_text_20__28_14_29__20__2b__20_Spacing_20_0_20_pt">are victorious, this will also be a victory for the </text:span><text:span text:style-name="Body_20_text_20__28_14_29__20__2b__20_6.5_20_pt">centralisation of </text:span><text:span text:style-name="Body_20_text_20__28_14_29__20__2b__20_Spacing_20_0_20_pt">state power, which benefits the centralisation of </text:span><text:span text:style-name="Body_20_text_20__28_14_29__20__2b__20_6.5_20_pt">the working class. </text:span><text:span text:style-name="Body_20_text_20__28_14_29__20__2b__20_Spacing_20_0_20_pt">German predominance, moreover, will shift the </text:span><text:span text:style-name="Body_20_text_20__28_14_29__20__2b__20_6.5_20_pt">centre of gravity </text:span><text:span text:style-name="Body_20_text_20__28_14_29__20__2b__20_Spacing_20_0_20_pt">of the West-European working men’s movement </text:span><text:span text:style-name="Body_20_text_20__28_14_29__20__2b__20_6.5_20_pt">from France to </text:span><text:span text:style-name="Body_20_text_20__28_14_29__20__2b__20_Spacing_20_0_20_pt">Germany, and you need only compare the movement </text:span><text:span text:style-name="Body_20_text_20__28_14_29__20__2b__20_6.5_20_pt">since 1866 in </text:span><text:span text:style-name="Body_20_text_20__28_14_29__20__2b__20_Spacing_20_0_20_pt">both countries to see that the German working class </text:span><text:span text:style-name="Body_20_text_20__28_14_29__20__2b__20_6.5_20_pt">is both in </text:span><text:span text:style-name="Body_20_text_20__28_14_29__20__2b__20_Spacing_20_0_20_pt">theory and in organisation ahead of the French. Its </text:span><text:span text:style-name="Body_20_text_20__28_14_29__20__2b__20_6.5_20_pt">ascendancy in </text:span><text:span text:style-name="Body_20_text_20__28_14_29__20__2b__20_Spacing_20_0_20_pt">the world theatre over the French would at the same </text:span><text:span text:style-name="Body_20_text_20__28_14_29__20__2b__20_6.5_20_pt">time mean </text:span><text:span text:style-name="Body_20_text_20__28_14_29__20__2b__20_Spacing_20_0_20_pt">the ascendancy of our theory over Proudhon’s (July 20).</text:span></text:p><text:p text:style-name="P116"><text:span text:style-name="Body_20_text_20__28_14_29__20__2b__20_Spacing_20_0_20_pt">After receiving a request from the </text:span><text:span text:style-name="Body_20_text_20__28_14_29__20__2b__20_Italic">Pall Mall Gazette</text:span><text:span text:style-name="Body_20_text_20__28_14_29__20__2b__20_Spacing_20_0_20_pt"> in London to be its war correspondent in Prussia, Marx, who turned down the offer, suggested to Engels that he furnish this paper with military articles on the war. He reasoned that although the Gazette was a conservative daily its foreign policy was anti- Russian and it enjoyed a wide readership in military circles as the only ‘non-venal’ paper in London (see letter to Engels, Aug. 3). Between July 1870 and February 1871 Engels published a series of </text:span><text:span text:style-name="Body_20_text_20__28_14_29__20__2b__20_Sylfaen">59</text:span><text:span text:style-name="Body_20_text_20__28_14_29__20__2b__20_Spacing_20_0_20_pt"> articles in the </text:span><text:span text:style-name="Body_20_text_20__28_14_29__20__2b__20_Italic">Gazette</text:span><text:span text:style-name="Body_20_text_20__28_14_29__20__2b__20_Spacing_20_0_20_pt"> under the heading ‘Notes on the War’.</text:span></text:p><text:p text:style-name="P116"><text:span text:style-name="Body_20_text_20__28_14_29__20__2b__20_Spacing_20_0_20_pt">Marx’s address on the war was approved by the GC on July 23 </text:span><text:span text:style-name="Body_20_text_20__28_14_29__20__2b__20_8_20_pt">and </text:span><text:span text:style-name="Body_20_text_20__28_14_29__20__2b__20_Spacing_20_0_20_pt">published as a fly-sheet in London that same month, and ater in French, German and Russian translations. It began with </text:span><text:span text:style-name="Body_20_text_20__28_14_29__20__2b__20_8_20_pt">a </text:span><text:span text:style-name="Body_20_text_20__28_14_29__20__2b__20_Spacing_20_0_20_pt">reference to the IWA principles as set down in the Inaugural Address, whereby the working class desired to see the simple aws of justice and morality govern the relations between nations, </text:span><text:span text:style-name="Body_20_text_20__28_14_29__20__2b__20_8_20_pt">and </text:span><text:span text:style-name="Body_20_text_20__28_14_29__20__2b__20_Spacing_20_0_20_pt">appealed to the German people to prevent the present war </text:span><text:span text:style-name="Body_20_text_20__28_14_29__20__2b__20_Spacing_20_0_20_pt"><text:span text:style-name="T2">r</text:span></text:span><text:span text:style-name="Body_20_text_20__28_14_29__20__2b__20_Spacing_20_0_20_pt">°</text:span><text:span text:style-name="Body_20_text_20__28_14_29__20__2b__20_Spacing_20_0_20_pt"><text:span text:style-name="T2">m</text:span></text:span><text:span text:style-name="Body_20_text_20__28_14_29__20__2b__20_Spacing_20_0_20_pt"> degenerating into a war against their French brothers. It Earned Germany to beware of the ‘dark figure of Russia’, which ^as willing to offer Prussia its aid. ‘Let them remember that, after</text:span></text:p></draw:text-box></draw:frame></text:p>
      <text:p text:style-name="P2339"><draw:frame draw:style-name="fr1" draw:name="Frame319" text:anchor-type="paragraph" svg:x="4.286cm" svg:y="3.574cm" svg:width="7.223cm" svg:height="12.721cm" draw:z-index="323"><draw:text-box><text:p text:style-name="P49"><text:span text:style-name="Body_20_text_20__28_14_29__20__2b__20_Spacing_20_0_20_pt">their war of independence against the first Napoleon, Germany lay for generations prostrate at the feet of the Czar’ (Documents 4:327). The war was being conducted for reasons of defence and ought not to be turned into a war of aggression. In the name of the English working class the Council declared in this address its fellowship towards both peoples and its conviction that ‘what­ever turn the impending horrid war may take, the alliance of the working classes of all countries will ultimately kill war’ (Docu­ments 4:328).</text:span></text:p><text:p text:style-name="P117"><text:span text:style-name="Body_20_text_20__28_14_29__20__2b__20_Spacing_20_0_20_pt">On July 28 Marx wrote to both Lafargue and Engels on the subject of the war, expressing the same views incorporated into the Address. ‘In point of fact,’ he added to Lafargue, ‘the war of classes in both countries [France and Germany] is too far developed to allow any political war whatever to roll back for long time [sic] the wheel of history ... For my own part, I should like that both, Prussians and French, trashed each other alternately, and that—as I believe will be the case—the Germans got ultimately the better of it. I wish this, because the definite defeat of Bonaparte is likely to provoke Revolution in France, while the definite defeat of the Germans would only protract the present state of things for 20 years’ (Antiali </text:span><text:span text:style-name="Body_20_text_20__28_14_29__20__2b__20_5.5_20_pt">1, </text:span><text:span text:style-name="Body_20_text_20__28_14_29__20__2b__20_Spacing_20_0_20_pt">p. </text:span><text:span text:style-name="Body_20_text_20__28_14_29__20__2b__20_5.5_20_pt">178L). </text:span><text:span text:style-name="Body_20_text_20__28_14_29__20__2b__20_Spacing_20_0_20_pt">Some­what later, writing again to Engels, Marx criticised the Disraeli- Gladstone plan for an alliance between Britain and Russia and said he wished to see the English council members take an open and energetic stand against it (Aug. 3). He passed on news of the publicity given to their Address on the war by J. S. Mill, who had expressed his high esteem for it: ‘There was not one word in it that ought not be there; it could not have been done with fewer words’ (quoted in </text:span><text:span text:style-name="Body_20_text_20__28_14_29__20__2b__20_Italic">La Premiere Internationale,</text:span><text:span text:style-name="Body_20_text_20__28_14_29__20__2b__20_Spacing_20_0_20_pt"> ed. C. Abramsky, Paris, 1968, p. 81). Richard Cobden’s Peace Society had also declared its solidarity with their views and promised financial aid for the publication of the Address (Aug. 8).</text:span></text:p><text:p text:style-name="P117"><text:span text:style-name="Body_20_text_20__28_14_29__20__2b__20_Spacing_20_0_20_pt">Marx learned that Prussian militarists and the arch-patriotic bourgeoisie had proposed the annexation of Alsace and Lorraine. Seeing in this proposal the first move towards inevitable war between Germany and Russia allied with France, Marx thereupon addressed a letter to the central office of the SDAP, stating that the only outcome of such a situation would be perpetual war in Europe and the ruin of both France and Germany through mutual self-destruction. Only an honourable peace with France:</text:span></text:p></draw:text-box></draw:frame></text:p>
      <text:p text:style-name="P2340"><draw:frame draw:style-name="fr1" draw:name="Frame320" text:anchor-type="paragraph" svg:x="2.843cm" svg:y="2.568cm" svg:width="9.178cm" svg:height="16.268cm" draw:z-index="324"><draw:text-box><text:p text:style-name="P215"><text:span text:style-name="Body_20_text_20__28_29_29__20__2b__20_Spacing_20_0_20_pt">1870 259</text:span></text:p><text:p text:style-name="P1859"><text:span text:style-name="Body_20_text_20__2b__20_Spacing_20_0_20_pt">will rid </text:span>Europe of <text:span text:style-name="Body_20_text_20__2b__20_Spacing_20_0_20_pt">the </text:span>Muscovite dictatorship, integrate Prussia into the German nation and permit the Western Continent a peaceable <text:span text:style-name="Body_20_text_20__2b__20_Spacing_20_0_20_pt">development, </text:span>and finally aid the genesis of the Russian social <text:span text:style-name="Body_20_text_20__2b__20_Spacing_20_0_20_pt">revolution, </text:span>whose elements only need such a push from without for their development—and <text:span text:style-name="Body_20_text_20__2b__20_Spacing_20_0_20_pt">thus </text:span>will also benefit the Russian people (Documents 4:332).</text:p><text:p text:style-name="P216"><text:span text:style-name="Body_20_text_20__28_29_29__20__2b__20_Spacing_20_0_20_pt">The SDAP printed this letter as part of its manifesto on the war, issued on September 5, and also published it in their newspaper Der Volksstoflt on September 11.</text:span></text:p><text:p text:style-name="P217"><text:span text:style-name="Body_20_text_20__28_29_29__20__2b__20_Spacing_20_0_20_pt">Using military arguments furnished by Engels, Marx wrote in early September a second Address on the Franco-Prussian war, which was published as a leaflet in English on September 11-13. This Address opposed the anachronistic method of determining national boundaries on the basis of military considerations and warned that: 'History will measure its retribution, not by the extent of the square miles conquered from France, but by the intensity of the crime of reviving, in the second half of the 19th century, the policy of conquest!’ (Documents 4:337). After attacking the perennial system of standing armies and Russia’s traditional domination over Germany, Marx hailed the advent of the French Republic, despite certain misgivings about its middle-class republican composition. He admonished the French to forget the past and the Revolution of 1793, insisting that: 'They have not to recapitulate the past, but to build up the future. Let them calmly and resolutely improve the opportunities of Republican liberties, for the work of their own class organis­ation’ (Documents 4:341).</text:span></text:p><text:p text:style-name="P218"><text:span text:style-name="Body_20_text_20__28_29_29__20__2b__20_Spacing_20_0_20_pt">In a letter to F. A. Sorge on September 1 Marx maintained that the war would lead to an unavoidable conflict between Germany and Russia. A second war of this kind, he added prophetically, ‘will act as the midwife to the inevitable revolution in Russia’. At this time Marx began actively agitating for the recognition of the new French Republic by England. In a provocative letter to the British historian and positivist Edward Beesly Marx demanded: ‘Are you going to permit your queen and your oligarchy to abuse upon the dictate of Bismarck England’s immense influence?’ (Sept. 12) Beesly, who characterised Marx as the most influential man in the IWA and Europe’s greatest authority on the working class movement, published an article in the Fortnightly Review on the International and its two war addresses, denouncing the conspiracy of silence in the so-called</text:span></text:p></draw:text-box></draw:frame></text:p>
      <text:p text:style-name="P2341"><draw:frame draw:style-name="fr1" draw:name="Frame321" text:anchor-type="paragraph" svg:x="3.681cm" svg:y="3.272cm" svg:width="7.925cm" svg:height="13.94cm" draw:z-index="325"><draw:text-box><text:p text:style-name="P118"><text:span text:style-name="Body_20_text_20__28_14_29__20__2b__20_Spacing_20_0_20_pt">‘free’ English press against the French Republic </text:span><text:span text:style-name="Body_20_text_20__28_14_29_">(Nov. 1).</text:span></text:p><text:p text:style-name="P119"><text:span text:style-name="Body_20_text_20__28_14_29__20__2b__20_Spacing_20_0_20_pt">About mid-September Engels moved to </text:span><text:span text:style-name="Body_20_text_20__28_14_29_">London </text:span><text:span text:style-name="Body_20_text_20__28_14_29__20__2b__20_Spacing_20_0_20_pt">with Lizzie Burns and set up their household not far </text:span><text:span text:style-name="Body_20_text_20__28_14_29_">from the </text:span><text:span text:style-name="Body_20_text_20__28_14_29__20__2b__20_Spacing_20_0_20_pt">Marxes in Maitland Park. From this date the two friends </text:span><text:span text:style-name="Body_20_text_20__28_14_29_">saw each </text:span><text:span text:style-name="Body_20_text_20__28_14_29__20__2b__20_Spacing_20_0_20_pt">other almost daily. On October 4 Engels was elected </text:span><text:span text:style-name="Body_20_text_20__28_14_29_">to </text:span><text:span text:style-name="Body_20_text_20__28_14_29__20__2b__20_Spacing_20_0_20_pt">membership in the General Council of the IWA. Marx </text:span><text:span text:style-name="Body_20_text_20__28_14_29_">reported </text:span><text:span text:style-name="Body_20_text_20__28_14_29__20__2b__20_Spacing_20_0_20_pt">to the Council on October 11 that a coup attempted </text:span><text:span text:style-name="Body_20_text_20__28_14_29_">by </text:span><text:span text:style-name="Body_20_text_20__28_14_29__20__2b__20_Spacing_20_0_20_pt">Bakunin in Lyon, where he proclaimed the abohtion of all </text:span><text:span text:style-name="Body_20_text_20__28_14_29_">official </text:span><text:span text:style-name="Body_20_text_20__28_14_29__20__2b__20_Spacing_20_0_20_pt">powers and institutions, had ended in failure.</text:span></text:p><text:p text:style-name="P119"><text:span text:style-name="Body_20_text_20__28_14_29__20__2b__20_Spacing_20_0_20_pt">In a letter to Beesly on October </text:span><text:span text:style-name="Body_20_text_20__28_14_29_">19 Marx reported </text:span><text:span text:style-name="Body_20_text_20__28_14_29__20__2b__20_Spacing_20_0_20_pt">that the Paris groups had been the first in the </text:span><text:span text:style-name="Body_20_text_20__28_14_29_">country to </text:span><text:span text:style-name="Body_20_text_20__28_14_29__20__2b__20_Spacing_20_0_20_pt">proclaim the Republic and that their move had been echoed </text:span><text:span text:style-name="Body_20_text_20__28_14_29_">in </text:span><text:span text:style-name="Body_20_text_20__28_14_29__20__2b__20_Spacing_20_0_20_pt">Toulouse and Marseille, where the IWA also had strong </text:span><text:span text:style-name="Body_20_text_20__28_14_29_">sections. </text:span><text:span text:style-name="Body_20_text_20__28_14_29__20__2b__20_Spacing_20_0_20_pt">Other infor­mation which he had received, however, </text:span><text:span text:style-name="Body_20_text_20__28_14_29_">left little </text:span><text:span text:style-name="Body_20_text_20__28_14_29__20__2b__20_Spacing_20_0_20_pt">reason for rejoicing for it showed that ‘the bourgeoisie </text:span><text:span text:style-name="Body_20_text_20__28_14_29_">as a </text:span><text:span text:style-name="Body_20_text_20__28_14_29__20__2b__20_Spacing_20_0_20_pt">whole prefers Prussian conquest to the victory of the </text:span><text:span text:style-name="Body_20_text_20__28_14_29_">republic </text:span><text:span text:style-name="Body_20_text_20__28_14_29__20__2b__20_Spacing_20_0_20_pt">with socialist tendencies’.</text:span></text:p><text:p text:style-name="P119"><text:span text:style-name="Body_20_text_20__28_14_29__20__2b__20_Spacing_20_0_20_pt">In December Marx was addressed by </text:span><text:span text:style-name="Body_20_text_20__28_14_29_">Friedrich </text:span><text:span text:style-name="Body_20_text_20__28_14_29__20__2b__20_Spacing_20_0_20_pt">Bolte, secretary of the New York Labour League, </text:span><text:span text:style-name="Body_20_text_20__28_14_29_">who wrote in </text:span><text:span text:style-name="Body_20_text_20__28_14_29__20__2b__20_Spacing_20_0_20_pt">the interests of working men’s groups in Chicago and </text:span><text:span text:style-name="Body_20_text_20__28_14_29_">New York </text:span><text:span text:style-name="Body_20_text_20__28_14_29__20__2b__20_Spacing_20_0_20_pt">to gain their admittance to the IWA. Bolte wrote that sufficient interest in the International existed in the USA to </text:span><text:span text:style-name="Body_20_text_20__28_14_29_">warrant </text:span><text:span text:style-name="Body_20_text_20__28_14_29__20__2b__20_Spacing_20_0_20_pt">the creation of a central committee there to administrate affiliation, propa­ganda activities and contributions. </text:span><text:span text:style-name="Body_20_text_20__28_14_29_">Between </text:span><text:span text:style-name="Body_20_text_20__28_14_29__20__2b__20_Spacing_20_0_20_pt">December and February 1871 Marx several times met the </text:span><text:span text:style-name="Body_20_text_20__28_14_29_">Russian </text:span><text:span text:style-name="Body_20_text_20__28_14_29__20__2b__20_Spacing_20_0_20_pt">revolutionary Elise Tomanovsky, sent to London by the Russian section in Geneva to discuss with him questions pertaining </text:span><text:span text:style-name="Body_20_text_20__28_14_29_">to </text:span><text:span text:style-name="Body_20_text_20__28_14_29__20__2b__20_Spacing_20_0_20_pt">the IWA and to the specific problems of rural communes </text:span><text:span text:style-name="Body_20_text_20__28_14_29_">in </text:span><text:span text:style-name="Body_20_text_20__28_14_29__20__2b__20_Spacing_20_0_20_pt">Russia.</text:span></text:p><text:p text:style-name="P120"><text:span text:style-name="Body_20_text_20__28_14_29__20__2b__20_Spacing_20_0_20_pt">On December 13 Marx sent Kugelmann the most recent publications of the IWA and commented on the present course of political events. The Germans seemed to him to be ‘drunk with conquest’, pleased to be able to exercise power over their ‘subjects’ after a long period of subjection to the authoritarian dictates of the monarchic system. In England public opinion, which had been pro-Prussian at the outset, had been completely reversed now that signs of the Russo-Prussian alliance had become evident and after the people had learned of the barbaric excesses of the victorious troops. Marx conjectured about the unpleasant con­sequences if it should be possible to besiege and then starve out Paris. ‘However the war may end,’ he concluded, ‘it will have given the French proletariat practice in the use of arms, and</text:span></text:p></draw:text-box></draw:frame></text:p>
      <text:p text:style-name="P2342"><draw:frame draw:style-name="fr1" draw:name="Frame322" text:anchor-type="paragraph" svg:x="3.72cm" svg:y="3.119cm" svg:width="7.424cm" svg:height="13.998cm" draw:z-index="326"><draw:text-box><text:p text:style-name="P97"><text:span text:style-name="Body_20_text_20__28_14_29__20__2b__20_Spacing_20_0_20_pt">that is the best guarantee for the future’ (Dec. 13).</text:span></text:p><text:p text:style-name="P121"><text:span text:style-name="Body_20_text_20__28_14_29__20__2b__20_Spacing_20_0_20_pt">,871 This year was marked by Marx’s active participation in the cause of the French Republic, first with practical directives to the Commune leaders, later with material support for the refugees from Paris.</text:span></text:p><text:p text:style-name="P1860">Marx took a strong stand <text:span text:style-name="Body_20_text_20__2b__20_Spacing_20_0_20_pt">against the Bismarck regime in </text:span>Prussia and its subservience <text:span text:style-name="Body_20_text_20__2b__20_Spacing_20_0_20_pt">to the Czar. In a letter to the editor </text:span>of the London <text:span text:style-name="Body_20_text_20__2b__20_Italic">Daily</text:span><text:span text:style-name="Body_20_text_20__2b__20_Spacing_20_0_20_pt"> </text:span>News, <text:span text:style-name="Body_20_text_20__2b__20_Spacing_20_0_20_pt">he exposed the tactics of the Prussian </text:span>system which had brought <text:span text:style-name="Body_20_text_20__2b__20_Spacing_20_0_20_pt">about the arrest of Liebknecht and </text:span>Bebel on charges of high treason. <text:span text:style-name="Body_20_text_20__2b__20_Spacing_20_0_20_pt">Published on January </text:span>19 under the heading ‘The Freedom <text:span text:style-name="Body_20_text_20__2b__20_Spacing_20_0_20_pt">of the Press and Debate in </text:span>Germany’, Marx’s letter closed <text:span text:style-name="Body_20_text_20__2b__20_Spacing_20_0_20_pt">with the words: ‘France—its </text:span>cause fortunately far from desperate-<text:span text:style-name="T2">1</text:span>—<text:span text:style-name="Body_20_text_20__2b__20_Spacing_20_0_20_pt">is at this moment fighting </text:span>not only for its own independence <text:span text:style-name="Body_20_text_20__2b__20_Spacing_20_0_20_pt">but also for the liberty of </text:span>Germany and of Europe’ (MEW 17:285).</text:p><text:p text:style-name="P122"><text:span text:style-name="Body_20_text_20__28_14_29__20__2b__20_Spacing_20_0_20_pt">Information on the difficulties of the Prussian occupational forces in France, which Marx received from Johannes Miquel, was passed on through Lafargue to the Government of National Defence. Marx, still agitating for the recognition of France’s new government by England, reported in detail to Meyer on January 21 concerning the present stand of the IWA in Europe and the hostility of Gladstone’s government towards France. ‘Unfortunately,’ he observed, ‘the present French government thinks it can conduct a revolutionary war without a revolution’. Discussions in the GC centred around the reception of the new French government as well. On January 31 Engels opened a debate on the attitudes of the English working class towards France and spoke out against the Comtists who ‘advocate a compromise to make wage-labour tolerable in order to perpetuate it; they belong to a political sect who believe that France ought to rule the world ... they demanded that France be restored to the position it occupied before the war’ (Minutes). He underlined the importance of restraining England from diplomatic sanctions against France and Russia from military interference, adding that only England was powerful enough to oppose Russia. Had war been declared against Russia, France would have been saved and Poland restored. Now, however, ‘Russia will enter on a war of conquest, perhaps before a year is over, and Europe will have to fight minus France’. Marx seconded Engels’s remarks.</text:span></text:p><text:p text:style-name="P124"><text:span text:style-name="Body_20_text_20__28_14_29__20__2b__20_Spacing_20_0_20_pt">Both Bismarck and Bonaparte were ‘mediocre scoundrels’,</text:span></text:p></draw:text-box></draw:frame></text:p>
      <text:p text:style-name="P2343"><draw:frame draw:style-name="fr1" draw:name="Frame323" text:anchor-type="paragraph" svg:x="4.2cm" svg:y="3.3cm" svg:width="7.47cm" svg:height="13.243cm" draw:z-index="327"><draw:text-box><text:p text:style-name="P67"><text:span text:style-name="Body_20_text_20__28_14_29__20__2b__20_Spacing_20_0_20_pt">Marx wrote to Kugelmann while following the day-to-day course of the war and predicted: should France use the period of the cease-fire to reorganise her armies and give the war a ‘truly revolutionary character’, Prussia might still take an unexpected beating (Feb. 4). Moreover, if she continued to hold out, foreign governments would certainly be induced to support her cause. To Lafargue Marx remarked on a change in popular sentiment in England where the Gladstone ministry seemed to be poised for a fall. ‘It may be kicked out. The public opinion here is now again warlike to the highest degree. This change has been worked by Prussia’s demands ... John Bull sees in this a menace against England and a Russian intrigue ‘and these demands have indeed been suggested to Prussia by the St Petersburg cabinet’ (Feb. 4).</text:span></text:p><text:p text:style-name="P125"><text:span text:style-name="Body_20_text_20__28_14_29__20__2b__20_Spacing_20_0_20_pt">Engels reported to the Council on the International’s progress in Europe and America. The trade unions in Birmingham and Manchester were now directly affiliated with the IWA; fifty of their German members were under arrest. He underlined the necessity of forming a proletarian party in each country, every­where with individual political programmes. ‘Universal suffrage gives us an excellent means of action and parliament and excel­lent basis for propaganda making’, he stated (Feb. 13; MEW 17:288). Marx in turn reported on the police persecutions in Germany and Austria and on the activities of the Council member Auguste Serraillier in Paris. Marx said that recognition of the French Republic was the precondition of social change in France. ‘If that did not succeed all the rest must fail. France was internationally paralysed and at home, too, while Prussia had Russia at her back' (Minutes, Feb. 14).</text:span></text:p><text:p text:style-name="P126"><text:span text:style-name="Body_20_text_20__28_14_29__20__2b__20_Spacing_20_0_20_pt">On March 7 Marx communicated to the Council a letter received from the New York Committee which repeated its desire to function as the central committee for the North American sections. After lengthy debate it was decided to recognise this committee as representatives of only those groups who actually had delegates in it. Marx was charged with com­posing a letter which would encourage the Americans to do their utmost to promote the IWA activities.</text:span></text:p><text:p text:style-name="P126"><text:span text:style-name="Body_20_text_20__28_14_29__20__2b__20_Spacing_20_0_20_pt">From March 21 onwards the Council discussed the recent proclamation of the Paris Commune. Engels gave a report des­cribing conditions in Paris. The Council appointed a delegation to attend a republican meeting in London in support of the</text:span></text:p></draw:text-box></draw:frame></text:p>
      <text:p text:style-name="P2344"><draw:frame draw:style-name="fr1" draw:name="Frame324" text:anchor-type="paragraph" svg:x="3.517cm" svg:y="3.231cm" svg:width="7.197cm" svg:height="13.534cm" draw:z-index="328"><draw:text-box><text:p text:style-name="P103"><text:span text:style-name="Body_20_text_20__28_14_29__20__2b__20_Spacing_20_0_20_pt">communards. The P</text:span><text:span text:style-name="Body_20_text_20__28_14_29__20__2b__20_Italic">aris-Journal,</text:span><text:span text:style-name="Body_20_text_20__28_14_29__20__2b__20_Spacing_20_0_20_pt"> organ of the French police, published a forged letter which purported to show that Marx as ‘le Grand Chef de l’lnternationale’ was dissatisfied with the actions of the French IWA members in the Commune and that they dealt excessively, with political questions while neglecting the social. On March 23 Marx answered these calumnies with declarations published in the Volksstaat and other German and French journals. It is only natural, he wrote, for the responsible figures in the old society to feel threatened by the movement of the working class and to see the International, inasmuch as it was the instrument of the working class, as their common enemy. In their minds, therefore, ‘every means used to destroy this enemy is good’ </text:span><text:span text:style-name="Body_20_text_20__28_14_29__20__2b__20_Italic">(Documents</text:span><text:span text:style-name="Body_20_text_20__28_14_29__20__2b__20_Spacing_20_0_20_pt"> 4:352). In a letter published on April 4 in the London </text:span><text:span text:style-name="Body_20_text_20__28_14_29__20__2b__20_Italic">Times,</text:span><text:span text:style-name="Body_20_text_20__28_14_29__20__2b__20_Spacing_20_0_20_pt"> Marx replied to accusations that the Commune had been organised from London. Serraillier wrote to the Council that the reactionary opposition had been spread­ing the rumour of Marx’s leadership in the Commune. ‘Le mot </text:span><text:span text:style-name="Body_20_text_20__28_14_29__20__2b__20_Italic">d’ordre</text:span><text:span text:style-name="Body_20_text_20__28_14_29__20__2b__20_Spacing_20_0_20_pt"> of the reactionaries is that Marx commands the French members of the IWA, causes them to strike in order to increase wages and make German competition easier. It’s stupid but nevertheless the Council ought to reply to it’ (March 30). Leo Frankel also wrote on March 30 to announce his election to the Commune’s Labour and Exchange Commission and asked for Marx’s advice which ‘would be very valuable for the com­mittee’. In contrast to the rumours being spread by the French police, the Prussian agents in France made it known that Marx was an agent of Bismarck </text:span><text:span text:style-name="Body_20_text_20__28_14_29__20__2b__20_Italic">(see</text:span><text:span text:style-name="Body_20_text_20__28_14_29__20__2b__20_Spacing_20_0_20_pt"> Marx to Liebknecht, April 4). Lafargue wrote from Paris that although the Commune enjoyed much popular interest and enthusiasm it lacked leaders: ‘Couldn’t Engels come here to put his talents at the disposal of the revolution?’ he asked (Apr. 8).</text:span></text:p><text:p text:style-name="P123"><text:span text:style-name="Body_20_text_20__28_14_29__20__2b__20_Spacing_20_0_20_pt">In a letter to Kugelmann Marx evaluated the Commune’s goals and the behaviour of its participants, whose heroism, historical initiative, selflessness he found admirable, their chief fault being ‘good-naturedness’. Their original error, Marx thought, was to delay in declaring war on the Versailles govern­ment: ‘Held back by scruples, they missed the right moment’; then they prematurely abandoned the central committee to make </text:span><text:span text:style-name="Body_20_text_20__28_14_29__20__2b__20_Spacing_20_0_20_pt"><text:span text:style-name="T2">w</text:span></text:span><text:span text:style-name="Body_20_text_20__28_14_29__20__2b__20_Spacing_20_0_20_pt">ay for the Commune, ‘again because of such “high-principled” conscientiousness! Be that as it may, the present uprising in Paris ... is the most glorious deed of our party since the June</text:span></text:p></draw:text-box></draw:frame></text:p>
      <text:p text:style-name="P2345"><draw:frame draw:style-name="fr1" draw:name="Frame325" text:anchor-type="paragraph" svg:x="4.216cm" svg:y="3.013cm" svg:width="7.454cm" svg:height="13.143cm" draw:z-index="329"><draw:text-box><text:p text:style-name="P104"><text:span text:style-name="Body_20_text_20__28_14_29__20__2b__20_Spacing_20_0_20_pt">insurrection.’ In short, the Commune demonstrated for Marx that the precondition of a genuinely popular revolution in Europe was not the transfer of state power from one hand to another but the destruction of the entire military-bureaucratic apparatus (Apr. 12). In a second letter to Kugelmann on the Commune he discussed the role of contingency in revolution. ‘World history would indeed be an easy affair if the fight were taken up only under the condition of infallibly favourable chances.' As part of the contingency which makes or breaks each revolutionary attempt Marx noted the individual character of the leaders. Should chance favour the Commune or not, this fight had nevertheless brought the class struggle to a new phase of develop­ment: ‘No matter how the affair may immediately turn out, a historically significant new starting point has been won’ (Apr. 17).</text:span></text:p><text:p text:style-name="P127"><text:span text:style-name="Body_20_text_20__28_14_29__20__2b__20_Spacing_20_0_20_pt">Serraillier announced to the Council in April that he had been elected to the Commune (second </text:span><text:span text:style-name="Body_20_text_20__28_14_29__20__2b__20_Italic">arrondissement</text:span><text:span text:style-name="Body_20_text_20__28_14_29__20__2b__20_Spacing_20_0_20_pt">); Frankel reported that he had been chosen to the executive commission in his capacity as delegate of the Department of Labour and Exchange. Frankel again asked Marx for his advice, and then remarked:</text:span></text:p><text:p text:style-name="P35"><text:span text:style-name="Body_20_text_20__28_24_29__20__2b__20_Spacing_20_0_20_pt">The few lines of your last letter attest to your </text:span><text:span text:style-name="Body_20_text_20__28_24_29__20__2b__20_6_20_pt">willingness to aid </text:span><text:span text:style-name="Body_20_text_20__28_24_29__20__2b__20_Spacing_20_0_20_pt">all peoples, all working men and especially the Germans </text:span><text:span text:style-name="Body_20_text_20__28_24_29__20__2b__20_6_20_pt">in understanding </text:span><text:span text:style-name="Body_20_text_20__28_24_29__20__2b__20_Spacing_20_0_20_pt">that the Paris Commune has nothing in common </text:span><text:span text:style-name="Body_20_text_20__28_24_29__20__2b__20_6_20_pt">with the renowned </text:span><text:span text:style-name="Body_20_text_20__28_24_29__20__2b__20_Spacing_20_0_20_pt">German rural commune. In so doing you </text:span><text:span text:style-name="Body_20_text_20__28_24_29__20__2b__20_6_20_pt">will have performed </text:span><text:span text:style-name="Body_20_text_20__28_24_29__20__2b__20_Spacing_20_0_20_pt">a great service for our cause (Apr. 25).</text:span></text:p><text:p text:style-name="P128"><text:span text:style-name="Body_20_text_20__28_14_29__20__2b__20_Spacing_20_0_20_pt">During a period of ill health in April and May Marx was unable to attend the Council meetings but he prepared instead an address on the Commune which he had promised for the end of May. Meanwhile in Council, Engels reported on the military situation of the Paris government, which he described as ‘good’, adding that their defence was strengthening. The celebration of Robert Owen’s centenary caused Engels to remark on Owen’s merits as a socialist thinker and activist that ‘there were things to be found in his writings that had yet not been superseded’. He had been the first of his class to put a stop to the shameful system of female and child labour in the factories (Minutes, May 9).</text:span></text:p><text:p text:style-name="P128"><text:span text:style-name="Body_20_text_20__28_14_29__20__2b__20_Spacing_20_0_20_pt">On May 23, in announcing that he would present his address at the coming Council session, Marx told the members he</text:span></text:p></draw:text-box></draw:frame></text:p>
      <text:p text:style-name="P2346"><draw:frame draw:style-name="fr1" draw:name="Frame326" text:anchor-type="paragraph" svg:x="3.466cm" svg:y="2.835cm" svg:width="7.22cm" svg:height="13.443cm" draw:z-index="330"><draw:text-box><text:p text:style-name="P89"><text:span text:style-name="Body_20_text_20__28_14_29__20__2b__20_6_20_pt">anticipated </text:span><text:span text:style-name="Body_20_text_20__28_14_29__20__2b__20_Spacing_20_0_20_pt">the end of the Commune. However, momentary </text:span><text:span text:style-name="Body_20_text_20__28_14_29__20__2b__20_6_20_pt">defeat did </text:span><text:span text:style-name="Body_20_text_20__28_14_29__20__2b__20_Spacing_20_0_20_pt">not exclude ultimate victory. ‘The principles of the </text:span><text:span text:style-name="Body_20_text_20__28_14_29__20__2b__20_6_20_pt">Commune </text:span><text:span text:style-name="Body_20_text_20__28_14_29__20__2b__20_Spacing_20_0_20_pt">were eternal and could not be crushed; they would </text:span><text:span text:style-name="Body_20_text_20__28_14_29__20__2b__20_6_20_pt">assert </text:span><text:span text:style-name="Body_20_text_20__28_14_29__20__2b__20_Spacing_20_0_20_pt">themselves again and again until the working classes were </text:span><text:span text:style-name="Body_20_text_20__28_14_29__20__2b__20_6_20_pt">emancipated’ </text:span><text:span text:style-name="Body_20_text_20__28_14_29__20__2b__20_Spacing_20_0_20_pt">(Minutes, May 23). Marx’s address on </text:span><text:span text:style-name="Body_20_text_20__28_14_29__20__2b__20_Italic">The Civil Tffar in France</text:span><text:span text:style-name="Body_20_text_20__28_14_29__20__2b__20_Spacing_20_0_20_pt"> was read to the Council and adopted unanimously </text:span><text:span text:style-name="Body_20_text_20__28_14_29__20__2b__20_6_20_pt">without </text:span><text:span text:style-name="Body_20_text_20__28_14_29__20__2b__20_Spacing_20_0_20_pt">discussion on May 30.</text:span></text:p><text:p text:style-name="P129"><text:span text:style-name="Body_20_text_20__28_14_29__20__2b__20_Spacing_20_0_20_pt">In </text:span><text:span text:style-name="Body_20_text_20__28_14_29__20__2b__20_6_20_pt">this </text:span><text:span text:style-name="Body_20_text_20__28_14_29__20__2b__20_Spacing_20_0_20_pt">animated piece of writing Marx told the story of the </text:span><text:span text:style-name="Body_20_text_20__28_14_29__20__2b__20_6_20_pt">events </text:span><text:span text:style-name="Body_20_text_20__28_14_29__20__2b__20_Spacing_20_0_20_pt">which turned Thiers's ‘government of national defence’ </text:span><text:span text:style-name="Body_20_text_20__28_14_29__20__2b__20_6_20_pt">into a </text:span><text:span text:style-name="Body_20_text_20__28_14_29__20__2b__20_Spacing_20_0_20_pt">‘government of national defection’, fighting not the </text:span><text:span text:style-name="Body_20_text_20__28_14_29__20__2b__20_6_20_pt">Prussian </text:span><text:span text:style-name="Body_20_text_20__28_14_29__20__2b__20_Spacing_20_0_20_pt">invaders but the working people of Paris. He attacked </text:span><text:span text:style-name="Body_20_text_20__28_14_29__20__2b__20_6_20_pt">with particular </text:span><text:span text:style-name="Body_20_text_20__28_14_29__20__2b__20_Spacing_20_0_20_pt">vehemence the figure of Louis-Adolphe Thiers, </text:span><text:span text:style-name="Body_20_text_20__28_14_29__20__2b__20_6_20_pt">a ‘monstrous </text:span><text:span text:style-name="Body_20_text_20__28_14_29__20__2b__20_Spacing_20_0_20_pt">gnome’ who had ‘charmed the French bourgeoisie </text:span><text:span text:style-name="Body_20_text_20__28_14_29__20__2b__20_6_20_pt">for almost </text:span><text:span text:style-name="Body_20_text_20__28_14_29__20__2b__20_Spacing_20_0_20_pt">half a century, because he is the most consummate </text:span><text:span text:style-name="Body_20_text_20__28_14_29__20__2b__20_6_20_pt">intellectual </text:span><text:span text:style-name="Body_20_text_20__28_14_29__20__2b__20_Spacing_20_0_20_pt">expression of their own class corruption’ (Documents 4:360). By capitulating to the Prussians Thiers incited a civil </text:span><text:span text:style-name="Body_20_text_20__28_14_29__20__2b__20_6_20_pt">war against </text:span><text:span text:style-name="Body_20_text_20__28_14_29__20__2b__20_Spacing_20_0_20_pt">Paris and the Republic. To his counter-revolution—</text:span></text:p><text:p text:style-name="P90"><text:span text:style-name="Body_20_text_20__28_14_29__20__2b__20_Spacing_20_0_20_pt">‘a slaveholders’ rebellion’ as Marx termed it—there was but one major obstacle: armed Paris whose brave inhabitants resisted both the German assault and the new tyranny of the National Defence Government. When on March 18 the Thiers govern­ment had been driven from the capital and the Commune proclaimed, the new government represented not a simple take­over of the established state machinery for its particular purposes, but rather:</text:span></text:p><text:p text:style-name="P36"><text:span text:style-name="Body_20_text_20__28_24_29__20__2b__20_5.5_20_pt">The cry </text:span><text:span text:style-name="Body_20_text_20__28_24_29__20__2b__20_6_20_pt">of ‘social </text:span><text:span text:style-name="Body_20_text_20__28_24_29__20__2b__20_Spacing_20_0_20_pt">republic’, with which the Revolution of February </text:span><text:span text:style-name="Body_20_text_20__28_24_29__20__2b__20_5.5_20_pt">was </text:span><text:span text:style-name="Body_20_text_20__28_24_29__20__2b__20_6_20_pt">ushered in </text:span><text:span text:style-name="Body_20_text_20__28_24_29__20__2b__20_Spacing_20_0_20_pt">by the Paris proletariat, did but express a vague </text:span><text:span text:style-name="Body_20_text_20__28_24_29__20__2b__20_5.5_20_pt">aspiration </text:span><text:span text:style-name="Body_20_text_20__28_24_29__20__2b__20_6_20_pt">after a </text:span><text:span text:style-name="Body_20_text_20__28_24_29__20__2b__20_Spacing_20_0_20_pt">republic that was not only to supersede the </text:span><text:span text:style-name="Body_20_text_20__28_24_29__20__2b__20_5.5_20_pt">monarchical </text:span><text:span text:style-name="Body_20_text_20__28_24_29__20__2b__20_6_20_pt">form of </text:span><text:span text:style-name="Body_20_text_20__28_24_29__20__2b__20_Spacing_20_0_20_pt">class-rule, but class-rule itself. The Commune </text:span><text:span text:style-name="Body_20_text_20__28_24_29__20__2b__20_5.5_20_pt">was </text:span><text:span text:style-name="Body_20_text_20__28_24_29__20__2b__20_6_20_pt">the positive form </text:span><text:span text:style-name="Body_20_text_20__28_24_29__20__2b__20_Spacing_20_0_20_pt">of that republic (Documents 4:381).</text:span></text:p><text:p text:style-name="P89"><text:span text:style-name="Body_20_text_20__28_14_29__20__2b__20_Spacing_20_0_20_pt">The first act of the new government had been to suppress the standing army and substitute for it the armed population: ‘the Commune was to be a working, not a parliamentary, body, executive and legislative at the same time’ (Documents 4:382). Moreover, it was to be the form representative of political organisation in the great industrial centres; it restored the legitimate function of government to society’s responsible agents the people. On this basis, ‘universal suffrage was to serve the people, constituted in Communes, as individual suffrage serves every other employer in the search for the workmen and man­</text:span></text:p></draw:text-box></draw:frame></text:p>
      <text:p text:style-name="P2347"><draw:frame draw:style-name="fr1" draw:name="Frame327" text:anchor-type="paragraph" svg:x="4.727cm" svg:y="3.099cm" svg:width="7.327cm" svg:height="13.215cm" draw:z-index="331"><draw:text-box><text:p text:style-name="P3">agers in his business’ <text:span text:style-name="Body_20_text_20__28_34_29__20__2b__20_6.5_20_pt">(Documents</text:span> <text:span text:style-name="Body_20_text_20__28_34_29__20__2b__20_6.5_20_pt">4: 384). A </text:span><text:span text:style-name="Body_20_text_20__28_34_29__20__2b__20_7_20_pt">viable, flexible </text:span>working dass political form, <text:span text:style-name="Body_20_text_20__28_34_29__20__2b__20_7_20_pt">the Commune of Paris was in no </text:span>sense a reproduction of medieval <text:span text:style-name="Body_20_text_20__28_34_29__20__2b__20_7_20_pt">communal organisations and </text:span>its purpose was to accomplish <text:span text:style-name="Body_20_text_20__28_34_29__20__2b__20_7_20_pt">the necessary changes in production </text:span>relations to make co-operation and <text:span text:style-name="Body_20_text_20__28_34_29__20__2b__20_7_20_pt">free assodation in labour </text:span>possible. This form was in time <text:span text:style-name="Body_20_text_20__28_34_29__20__2b__20_7_20_pt">to be extended to ‘even the </text:span>smallest country hamlet’, Marx added <text:span text:style-name="Body_20_text_20__28_34_29__20__2b__20_7_20_pt">(Documents 4</text:span>:<text:span text:style-name="Body_20_text_20__28_34_29__20__2b__20_7_20_pt">384).</text:span></text:p><text:p text:style-name="P4">In the first draft of his address <text:span text:style-name="Body_20_text_20__28_34_29__20__2b__20_7_20_pt">Marx </text:span><text:span text:style-name="Body_20_text_20__28_34_29__20__2b__20_6.5_20_pt">formulated the Com­</text:span>mune’s standpoint as regards state <text:span text:style-name="Body_20_text_20__28_34_29__20__2b__20_7_20_pt">power even </text:span><text:span text:style-name="Body_20_text_20__28_34_29__20__2b__20_6.5_20_pt">more explicitly, </text:span>using a phrase later omitted in the <text:span text:style-name="Body_20_text_20__28_34_29__20__2b__20_7_20_pt">published text. </text:span><text:span text:style-name="Body_20_text_20__28_34_29__20__2b__20_6.5_20_pt">The revolution </text:span>of the communards, he wrote, was <text:span text:style-name="Body_20_text_20__28_34_29__20__2b__20_7_20_pt">directed not </text:span><text:span text:style-name="Body_20_text_20__28_34_29__20__2b__20_6.5_20_pt">against the form </text:span>of state power but ‘against the <text:span text:style-name="Body_20_text_20__28_34_29__20__2b__20_6.5_20_pt">State</text:span> <text:span text:style-name="Body_20_text_20__28_34_29__20__2b__20_7_20_pt">itself, this </text:span><text:span text:style-name="Body_20_text_20__28_34_29__20__2b__20_6.5_20_pt">supernationalist </text:span>abortion of sodety’ and was <text:span text:style-name="Body_20_text_20__28_34_29__20__2b__20_7_20_pt">‘a resumption by </text:span><text:span text:style-name="Body_20_text_20__28_34_29__20__2b__20_6.5_20_pt">the people for the </text:span>people of its own social life' <text:span text:style-name="Body_20_text_20__28_34_29__20__2b__20_7_20_pt">(Karl Marx, The </text:span><text:span text:style-name="Body_20_text_20__28_34_29__20__2b__20_6.5_20_pt">Civil War in France,</text:span> Peking, 1966, p. 166). <text:span text:style-name="Body_20_text_20__28_34_29__20__2b__20_7_20_pt">Nowhere in </text:span><text:span text:style-name="Body_20_text_20__28_34_29__20__2b__20_6.5_20_pt">his writings is the </text:span>nature of the Commune defined as <text:span text:style-name="Body_20_text_20__28_34_29__20__2b__20_7_20_pt">clearly as it </text:span><text:span text:style-name="Body_20_text_20__28_34_29__20__2b__20_6.5_20_pt">is here, although </text:span>other statements presuppose such <text:span text:style-name="Body_20_text_20__28_34_29__20__2b__20_7_20_pt">a conception </text:span><text:span text:style-name="Body_20_text_20__28_34_29__20__2b__20_6.5_20_pt">of the Paris </text:span>events, such as the following comment <text:span text:style-name="Body_20_text_20__28_34_29__20__2b__20_7_20_pt">taken </text:span><text:span text:style-name="Body_20_text_20__28_34_29__20__2b__20_6.5_20_pt">from the final </text:span>manuscript: ‘The very existence of <text:span text:style-name="Body_20_text_20__28_34_29__20__2b__20_7_20_pt">the Commune </text:span><text:span text:style-name="Body_20_text_20__28_34_29__20__2b__20_6.5_20_pt">involved, as a </text:span>matter of course, local municipal liberty, <text:span text:style-name="Body_20_text_20__28_34_29__20__2b__20_7_20_pt">but no </text:span><text:span text:style-name="Body_20_text_20__28_34_29__20__2b__20_6.5_20_pt">longer as a check </text:span>upon the, now superseded, State <text:span text:style-name="Body_20_text_20__28_34_29__20__2b__20_7_20_pt">power’ (Documents 4:385).</text:span></text:p><text:p text:style-name="P4">Finally, although the nature <text:span text:style-name="Body_20_text_20__28_34_29__20__2b__20_7_20_pt">of the Commune was </text:span><text:span text:style-name="Body_20_text_20__28_34_29__20__2b__20_6.5_20_pt">recognised </text:span>to represent a certain progress <text:span text:style-name="Body_20_text_20__28_34_29__20__2b__20_7_20_pt">beyond state organisation, </text:span><text:span text:style-name="Body_20_text_20__28_34_29__20__2b__20_6.5_20_pt">the </text:span>working men of Paris were not so <text:span text:style-name="Body_20_text_20__28_34_29__20__2b__20_7_20_pt">blinded by the </text:span><text:span text:style-name="Body_20_text_20__28_34_29__20__2b__20_6.5_20_pt">thought of </text:span>realising a communist society as <text:span text:style-name="Body_20_text_20__28_34_29__20__2b__20_7_20_pt">to ignore the immediate </text:span><text:span text:style-name="Body_20_text_20__28_34_29__20__2b__20_6.5_20_pt">struggles </text:span>and the long historical development <text:span text:style-name="Body_20_text_20__28_34_29__20__2b__20_7_20_pt">which lay ahead </text:span><text:span text:style-name="Body_20_text_20__28_34_29__20__2b__20_6.5_20_pt">of them. </text:span>Their task was not to create <text:span text:style-name="Body_20_text_20__28_34_29__20__2b__20_7_20_pt">‘“utopia” but to set </text:span><text:span text:style-name="Body_20_text_20__28_34_29__20__2b__20_6.5_20_pt">free the </text:span>elements of the new society with which <text:span text:style-name="Body_20_text_20__28_34_29__20__2b__20_7_20_pt">the old </text:span><text:span text:style-name="Body_20_text_20__28_34_29__20__2b__20_6.5_20_pt">collapsing </text:span>bourgeois society itself was pregnant’ <text:span text:style-name="Body_20_text_20__28_34_29__20__2b__20_7_20_pt">(Documents </text:span><text:span text:style-name="Body_20_text_20__28_34_29__20__2b__20_6.5_20_pt">4:387). This </text:span>then had been the ‘historic mission’ <text:span text:style-name="Body_20_text_20__28_34_29__20__2b__20_7_20_pt">of Paris’ communards. </text:span><text:span text:style-name="Body_20_text_20__28_34_29__20__2b__20_6.5_20_pt">Their </text:span>untimely defeat did not signal the <text:span text:style-name="Body_20_text_20__28_34_29__20__2b__20_7_20_pt">‘final repression of new </text:span><text:span text:style-name="Body_20_text_20__28_34_29__20__2b__20_6.5_20_pt">society </text:span>upheaving, but the crumbling <text:span text:style-name="Body_20_text_20__28_34_29__20__2b__20_7_20_pt">into dust of bourgeois </text:span><text:span text:style-name="Body_20_text_20__28_34_29__20__2b__20_6.5_20_pt">sodety (Documents</text:span> 4:49of.).</text:p><text:p text:style-name="P4">Following the fall of the Commune and <text:span text:style-name="Body_20_text_20__28_34_29__20__2b__20_6.5_20_pt">the bloody </text:span><text:span text:style-name="Body_20_text_20__28_34_29__20__2b__20_Spacing_20_0_20_pt">executions </text:span>and trials of the communards, <text:span text:style-name="Body_20_text_20__28_34_29__20__2b__20_7_20_pt">Marx </text:span><text:span text:style-name="Body_20_text_20__28_34_29__20__2b__20_6.5_20_pt">continued to </text:span><text:span text:style-name="Body_20_text_20__28_34_29__20__2b__20_Spacing_20_0_20_pt">collect </text:span>materials and documents relating <text:span text:style-name="Body_20_text_20__28_34_29__20__2b__20_7_20_pt">to </text:span><text:span text:style-name="Body_20_text_20__28_34_29__20__2b__20_6.5_20_pt">the events there. </text:span><text:span text:style-name="Body_20_text_20__28_34_29__20__2b__20_Spacing_20_0_20_pt">Apart </text:span>from this he devoted himself with great <text:span text:style-name="Body_20_text_20__28_34_29__20__2b__20_6.5_20_pt">intensity to the </text:span><text:span text:style-name="Body_20_text_20__28_34_29__20__2b__20_Spacing_20_0_20_pt">welfare </text:span>of the Commune refugees in London. <text:span text:style-name="Body_20_text_20__28_34_29__20__2b__20_6.5_20_pt">On June 13 in the </text:span><text:span text:style-name="Body_20_text_20__28_34_29__20__2b__20_Spacing_20_0_20_pt">London </text:span><text:span text:style-name="Body_20_text_20__28_34_29__20__2b__20_6.5_20_pt">Times</text:span> a notice appeared, which had <text:span text:style-name="Body_20_text_20__28_34_29__20__2b__20_6.5_20_pt">been prepared by </text:span><text:span text:style-name="Body_20_text_20__28_34_29__20__2b__20_5.5_20_pt">Marx </text:span>and Engels and exposed the plans <text:span text:style-name="Body_20_text_20__28_34_29__20__2b__20_7_20_pt">of </text:span>Jules <text:span text:style-name="Body_20_text_20__28_34_29__20__2b__20_6.5_20_pt">Favre, Thiers's </text:span><text:span text:style-name="Body_20_text_20__28_34_29__20__2b__20_Spacing_20_0_20_pt">foreign </text:span>minister, to have the members <text:span text:style-name="Body_20_text_20__28_34_29__20__2b__20_7_20_pt">of </text:span>the <text:span text:style-name="Body_20_text_20__28_34_29__20__2b__20_6.5_20_pt">IWA hunted down </text:span><text:span text:style-name="Body_20_text_20__28_34_29__20__2b__20_5.5_20_pt">by </text:span><text:span text:style-name="Body_20_text_20__28_34_29__20__2b__20_Spacing_20_0_20_pt">all</text:span></text:p></draw:text-box></draw:frame></text:p>
      <text:p text:style-name="P2348"><draw:frame draw:style-name="fr1" draw:name="Frame328" text:anchor-type="paragraph" svg:x="3.701cm" svg:y="3.173cm" svg:width="7.262cm" svg:height="13.317cm" draw:z-index="332"><draw:text-box><text:p text:style-name="P61"><text:span text:style-name="Body_20_text_20__28_14_29__20__2b__20_Spacing_20_0_20_pt">the governments of Europe. Favre’s plans, made public in a circular on June 6, contained statements concerning the IWA which only repeated indefensible fabrications of the police prosecutors under the Empire. There was an immediate uproar in the bourgeois press against the IWA as soon as the address on </text:span><text:span text:style-name="Body_20_text_20__28_14_29__20__2b__20_Italic">The Civil War</text:span><text:span text:style-name="Body_20_text_20__28_14_29__20__2b__20_Spacing_20_0_20_pt"> appeared (June 13). Marx announced to Kugelmann that the address ‘is making a hell of a noise and I have the honour of being, </text:span><text:span text:style-name="Body_20_text_20__28_14_29__20__2b__20_Italic">at this moment, the best calumniated and the most menaced man in London’</text:span><text:span text:style-name="Body_20_text_20__28_14_29__20__2b__20_Spacing_20_0_20_pt"> (June 18). In a letter to the </text:span><text:span text:style-name="Body_20_text_20__28_14_29__20__2b__20_Italic">Daily News</text:span><text:span text:style-name="Body_20_text_20__28_14_29__20__2b__20_Spacing_20_0_20_pt"> on June 23 he openly acknowledged authorship of the address and assumed the sole responsibility for the accus­ations against ‘Jules Favre and Co’.</text:span></text:p><text:p text:style-name="P130"><text:span text:style-name="Body_20_text_20__28_14_29__20__2b__20_Spacing_20_0_20_pt">Absorbed in these practical and political activities, Marx was unable to pursue at great length his theoretical work on </text:span><text:span text:style-name="Body_20_text_20__28_14_29__20__2b__20_Italic">Capital. </text:span><text:span text:style-name="Body_20_text_20__28_14_29__20__2b__20_Spacing_20_0_20_pt">Thanking Danielson for material on property relations in Russia, he informed him that he wished to rewrite chapter 1 of the first volume, which Danielson was in the process of translating. He had also found it necessary to undertake a thorough revision of the material for the subsequent volumes; finally, certain pertinent documentation, in particular on American property relations, had not yet reached him, and this had also delayed his work.</text:span></text:p><text:p text:style-name="P130"><text:span text:style-name="Body_20_text_20__28_14_29__20__2b__20_Spacing_20_0_20_pt">On July 3 he granted an interview to the London corre­spondent of the New York newspaper </text:span><text:span text:style-name="Body_20_text_20__28_14_29__20__2b__20_Italic">The World,</text:span><text:span text:style-name="Body_20_text_20__28_14_29__20__2b__20_Spacing_20_0_20_pt"> which was published on July 18. Marx spoke about the Paris Commune and the relation of the IWA to this insurrection ‘made </text:span><text:span text:style-name="Body_20_text_20__28_14_29__20__2b__20_6.5_20_pt">by </text:span><text:span text:style-name="Body_20_text_20__28_14_29__20__2b__20_Spacing_20_0_20_pt">the workmen of Paris'. The International, he explained, was neither a secret conspiratorial organisation nor a centralised proletarian government but an organisational form ‘which gives the greatest play to local energy and independence. In fact the International is not properly a government for the working class at all. It is a bond rather than a controlling force.’ Speaking of the IWA’s goals—‘the economic emancipation of the working class </text:span><text:span text:style-name="Body_20_text_20__28_14_29__20__2b__20_6.5_20_pt">by </text:span><text:span text:style-name="Body_20_text_20__28_14_29__20__2b__20_Spacing_20_0_20_pt">the conquest of political power’—and the means to achieve them, Marx stated that legal means lay open to English workers: ‘Insurrection would be madness where peaceful agitation would more swiftly and surely do the work.' However, where repressive laws and police interference prevent the wage-earners </text:span><text:span text:style-name="Body_20_text_20__28_14_29__20__2b__20_6.5_20_pt">from </text:span><text:span text:style-name="Body_20_text_20__28_14_29__20__2b__20_Spacing_20_0_20_pt">organising and assembling, ‘the violent solution </text:span><text:span text:style-name="Body_20_text_20__28_14_29__20__2b__20_6.5_20_pt">of </text:span><text:span text:style-name="Body_20_text_20__28_14_29__20__2b__20_Spacing_20_0_20_pt">social </text:span><text:span text:style-name="Body_20_text_20__28_14_29__20__2b__20_6.5_20_pt">war' </text:span><text:span text:style-name="Body_20_text_20__28_14_29__20__2b__20_Spacing_20_0_20_pt">is inevitable. Strikes he interpreted as expressions of the emanci­pation movement in face of the ‘moral’ opposition </text:span><text:span text:style-name="Body_20_text_20__28_14_29__20__2b__20_6.5_20_pt">of the </text:span><text:span text:style-name="Body_20_text_20__28_14_29__20__2b__20_Spacing_20_0_20_pt">authorities. The calumnies of and falsifications </text:span><text:span text:style-name="Body_20_text_20__28_14_29__20__2b__20_6.5_20_pt">about the IWA</text:span></text:p></draw:text-box></draw:frame></text:p>
      <text:p text:style-name="P2349"><draw:frame draw:style-name="fr1" draw:name="Frame329" text:anchor-type="paragraph" svg:x="4.149cm" svg:y="2.716cm" svg:width="7.435cm" svg:height="13.102cm" draw:z-index="333"><draw:text-box><text:p text:style-name="P1051">were expressions of the resistance to the new social force. This latter statement was most ironically confirmed by the reporting of a second interview Marx granted on July 20 to the Nfr\v York Herald’s London correspondent. The published account of their conversation (Aug. 8) prompted Marx to deny immedi­ately ‘all and every responsibility for the statements attributed to me in that report ... Of what I am reported to have said, one part I said differently, and another I never said<text:span text:style-name="T2">1</text:span> at all’ (Aug. 17). These falsifications of Marx’s thoughts on the IWA, the dass struggle and the Commune were reprinted in part in the Paris newspaper Le Gaulois on August ill During the days of the actual Commune the American ambassador in Paris, Elihu B. Washburne, had played ^politics* with the leaders of the new government, assuring them of his sympathy and favour, while dedaring to the bourgeois press that they were ‘rebels who well deserved their fate'.<text:span text:style-name="T2">1</text:span> Marx exposed Washburne’s treacherous behaviour in letters'to the editors of various IWA organs (July). He commented on this phenomenon of lies produced by the modern press in a letter to Kugelmann on July 27:</text:p><text:p text:style-name="P1355">Up till now it was <text:span text:style-name="Body_20_text_20__2b__20_6.5_20_pt">thought </text:span>that the <text:span text:style-name="Body_20_text_20__2b__20_AngsanaUPC">Christian </text:span>myths during;* the Roman Empire had been possible only because <text:span text:style-name="Body_20_text_20__2b__20_AngsanaUPC">the printing </text:span>press had yet to be invented. The daily press and the <text:span text:style-name="Body_20_text_20__2b__20_AngsanaUPC">telegraph </text:span>wiich spread their fabrications over the entire surface of <text:span text:style-name="Body_20_text_20__2b__20_AngsanaUPC">the earth </text:span>m <text:span text:style-name="Body_20_text_20__2b__20_AngsanaUPC">an </text:span>instant, create more myths ... in a day than could be <text:span text:style-name="Body_20_text_20__2b__20_AngsanaUPC">produce^ </text:span>earlier jin a century <text:span text:style-name="Body_20_text_20__2b__20_6.5_20_pt">(July 27).</text:span></text:p><text:p text:style-name="P1356">There was no end to the scandalous lies. On July 3d the Berlin <text:span text:style-name="Body_20_text_20__2b__20_Italic">Nationalzcitung,</text:span><text:span text:style-name="Body_20_text_20__2b__20_Spacing_20_0_20_pt"> </text:span>organ of the Prussian government, published <text:span text:style-name="Body_20_text_20__2b__20_Italic">i </text:span>statement to the effect that ‘socialist agitators’,* Marx(jamong them, were enriching themselves at the expense of the unsus­pecting working dass. Marx’s rejoinder appeared on August 26 in the London <text:span text:style-name="Body_20_text_20__2b__20_Italic">Public Opinion,</text:span> one of several journal!? which had taken up these lies in their columns. He underlined the fact that all the members of the General Council except the general secretary worked entirely without remuneration (cf. MEW 17:398).</text:p><text:p text:style-name="P145">In a precarious state of health due to overwork and <text:span text:style-name="Body_20_text_20__28_21_29__20__2b__20_Constantia">exdtement, </text:span>Marx spent a fortnight by the sea in Brighton before <text:span text:style-name="Body_20_text_20__28_21_29__20__2b__20_Constantia">the IWA </text:span>Conference scheduled for September 17 to London. <text:span text:style-name="Body_20_text_20__28_21_29__20__2b__20_Constantia">On September </text:span>9 the Council adopted an agenda for this <text:span text:style-name="Body_20_text_20__28_21_29__20__2b__20_Constantia">Conference to* which</text:span></text:p></draw:text-box></draw:frame></text:p>
      <text:p text:style-name="P2350"><draw:frame draw:style-name="fr1" draw:name="Frame330" text:anchor-type="paragraph" svg:x="3.466cm" svg:y="2.544cm" svg:width="7.117cm" svg:height="13.467cm" draw:z-index="334"><draw:text-box><text:p text:style-name="P593">only a limited <text:span text:style-name="Body_20_text_20__2b__20_Spacing_20_0_20_pt">number </text:span>of sections had been invited. Marx was delegated to <text:span text:style-name="Body_20_text_20__2b__20_Spacing_20_0_20_pt">prepare the </text:span>Council’s report, but circumstances prevented him <text:span text:style-name="Body_20_text_20__2b__20_Spacing_20_0_20_pt">from </text:span>doing so in writing and he delivered it orally at the <text:span text:style-name="Body_20_text_20__2b__20_Spacing_20_0_20_pt">close of the </text:span>meeting. Topics before the conference members included <text:span text:style-name="Body_20_text_20__2b__20_Spacing_20_0_20_pt">the </text:span>organisation of the IWA in countries where it was <text:span text:style-name="Body_20_text_20__2b__20_Spacing_20_0_20_pt">prohibited; </text:span>manifestos against government per­secutions; - the <text:span text:style-name="Body_20_text_20__2b__20_Spacing_20_0_20_pt">power of </text:span>the delegates of the General Council; new translations <text:span text:style-name="Body_20_text_20__2b__20_Spacing_20_0_20_pt">of the </text:span>statutes*</text:p><text:p text:style-name="P1543">At the first session on September 17. Marx emphasised the private nature of their gathering and gave three reasons for its being closedh first of all, the Association must take steps to reorganise in view of the measures being taken against it in several European countries; secondly it must reply to the pro­vocations of these governments; lastly, the Swiss conflict must be resolved. At the third session Marx took the floor on a proposition Hbifh would create new sections of the IWA, reserved exclusively! for female members. He said that it was very important for women to be able to form such sections as they wished, since they preferred to discuss among themselves. Women play a very great, role in life,' he added, ‘they work in the factoriesj^they participate in the strikes, in the Commune, etc. They are more zealous than men' (Freymond 2 :168). This proposition for all-female sections was adopted without objection.</text:p><text:p text:style-name="P1550">A discussion was held on Edouard Vaillant’s proposition that political abstention is contrary to letter and spirit of the IWA. Marx seconded Vaillant, saying that ‘faulty abstention’ had contributed to the defeat of the Commune by permitting a majority of Bonapartists and intriguers to establish a dictatorial committee in Paris. ‘The movement in France failed because it had not been sufficiently prepared’ (Sept. 20; Freymond 2:195). The discussion on political activism continued into the next session on September 22. Marx spoke at length on the history of abstentionism as propagated by utopianists and sectarian thinkers. He stressed that the IWA should actively defy all governments which attacked and persecuted them:</text:p><text:p text:style-name="P628">We <text:span text:style-name="Body_20_text_20__2b__20_AngsanaUPC">must </text:span>say <text:span text:style-name="Body_20_text_20__2b__20_AngsanaUPC">to them</text:span>: we know <text:span text:style-name="Body_20_text_20__2b__20_6.5_20_pt">you represent force </text:span>armed against the <text:span text:style-name="Body_20_text_20__2b__20_AngsanaUPC">proletarians, We will </text:span>have recourse to peaceful means to oppose <text:span text:style-name="Body_20_text_20__2b__20_AngsanaUPC">you where possible. </text:span>And to arms when that be necessary (Freymond <text:span text:style-name="Body_20_text_20__2b__20_6.5_20_pt">2:202).</text:span></text:p><text:p text:style-name="P478"><text:span text:style-name="Body_20_text_20__2b__20_Sylfaen">At the same </text:span>session the conference was addressed by the com­</text:p></draw:text-box></draw:frame></text:p>
      <text:p text:style-name="P2351"><draw:frame draw:style-name="fr1" draw:name="Frame331" text:anchor-type="paragraph" svg:x="3.875cm" svg:y="3.069cm" svg:width="7.908cm" svg:height="14.034cm" draw:z-index="335"><draw:text-box><text:p text:style-name="P498">mission charged with investigating the <text:span text:style-name="Body_20_text_20__2b__20_Spacing_20_0_20_pt">Swiss </text:span>conflict. Speaking for the commission, Marx said that the <text:span text:style-name="Body_20_text_20__2b__20_Italic">Alliance’s</text:span> statutes were contrary to the principles of the <text:span text:style-name="Body_20_text_20__2b__20_Spacing_20_0_20_pt">IWA </text:span>and <text:span text:style-name="Body_20_text_20__2b__20_Spacing_20_0_20_pt">seconded the </text:span>statement of delegate Utin, condemning both secret <text:span text:style-name="Body_20_text_20__2b__20_Spacing_20_0_20_pt">societies </text:span>and Bakunin’s activities in Russia. For the rest, Marx <text:span text:style-name="Body_20_text_20__2b__20_Spacing_20_0_20_pt">said that he </text:span>had great confidence in the Russian social <text:span text:style-name="Body_20_text_20__2b__20_Spacing_20_0_20_pt">movement</text:span>: ‘secret societies are useless in Russia’, where the <text:span text:style-name="Body_20_text_20__2b__20_Spacing_20_0_20_pt">IWA is accessible </text:span>to <text:span text:style-name="Body_20_text_20__2b__20_Spacing_20_0_20_pt">the </text:span>working class and where ‘associative spirit <text:span text:style-name="Body_20_text_20__2b__20_Spacing_20_0_20_pt">is </text:span>high, solidarity great and the people enjoy ample individual <text:span text:style-name="Body_20_text_20__2b__20_Spacing_20_0_20_pt">liberty’ </text:span>(Freymond 2:222). At the final session on September 23 Marx <text:span text:style-name="Body_20_text_20__2b__20_Spacing_20_0_20_pt">declared </text:span>that he was opposed to the formation of secret <text:span text:style-name="Body_20_text_20__2b__20_Spacing_20_0_20_pt">societies, </text:span>even in countries where working men’s organisation was <text:span text:style-name="Body_20_text_20__2b__20_Spacing_20_0_20_pt">prohibited. </text:span>Mystical and authoritative, secret societies were a danger <text:span text:style-name="Body_20_text_20__2b__20_Spacing_20_0_20_pt">to the </text:span>spirit in which the association was founded and ‘in <text:span text:style-name="Body_20_text_20__2b__20_Spacing_20_0_20_pt">complete </text:span>contradiction to the proletarian movement’ (Freymond <text:span text:style-name="Body_20_text_20__2b__20_Spacing_20_0_20_pt">2</text:span>:<text:span text:style-name="Body_20_text_20__2b__20_Spacing_20_0_20_pt">225). A </text:span>last word was spoken at this session on the conspiratorial activities of Bakunin and his relations with Nechayev. Marx proposed that he be given an opportunity to justify his <text:span text:style-name="Body_20_text_20__2b__20_Spacing_20_0_20_pt">actions </text:span>and that extracts from the records of the Nechayev trial be <text:span text:style-name="Body_20_text_20__2b__20_Spacing_20_0_20_pt">published.</text:span></text:p><text:p text:style-name="P809">At the conclusion of the Conference <text:span text:style-name="Body_20_text_20__2b__20_Spacing_20_0_20_pt">a banquet </text:span>was held to com­memorate the IWA’s seventh <text:span text:style-name="Body_20_text_20__2b__20_Spacing_20_0_20_pt">anniversary. </text:span>Marx spoke to those in attendance on the nature of the <text:span text:style-name="Body_20_text_20__2b__20_Spacing_20_0_20_pt">movement </text:span>which had led to the creation of an international working <text:span text:style-name="Body_20_text_20__2b__20_Spacing_20_0_20_pt">class </text:span>society. Its unique­ness lay in its popular character and <text:span text:style-name="Body_20_text_20__2b__20_Spacing_20_0_20_pt">in the </text:span>maturity of the present conditions found in <text:span text:style-name="Body_20_text_20__2b__20_Spacing_20_0_20_pt">Western industrial </text:span>countries. ‘The organised persecutions <text:span text:style-name="Body_20_text_20__2b__20_Spacing_20_0_20_pt">by </text:span>the <text:span text:style-name="Body_20_text_20__2b__20_Spacing_20_0_20_pt">governments </text:span>against the Inter­national are comparable to those <text:span text:style-name="Body_20_text_20__2b__20_Spacing_20_0_20_pt">persecutions </text:span>in ancient Rome whose victims were the first <text:span text:style-name="Body_20_text_20__2b__20_Spacing_20_0_20_pt">Christians,’ he </text:span>added. The task of the International would continue, <text:span text:style-name="Body_20_text_20__2b__20_Spacing_20_0_20_pt">therefore, </text:span>to be the organis­ation and co-ordination of the <text:span text:style-name="Body_20_text_20__2b__20_Spacing_20_0_20_pt">working </text:span>forces for the future combat (Sept. 25).</text:p><text:p text:style-name="P219"><text:span text:style-name="Body_20_text_20__28_29_29__20__2b__20_Spacing_20_0_20_pt">The Jura Federation in Switzerland, which was under Bakunin’s influence, did not let the event of the dosed London Conference pass without comment. It immediately convoked a congress at Sonvillier on November 12, following which a circular was issued to the federations of the IWA in all countries. This circular accused the GC of wanting to impose its ‘personal doctrines’ on the IWA, and repudiated the resolutions of the conference, which tended to transform the International into a ‘hierarchic’ and authoritarian regime of disciplined sections. It demanded moreover that a full plenary IWA congress be</text:span></text:p></draw:text-box></draw:frame></text:p>
      <text:p text:style-name="P2352"><draw:frame draw:style-name="fr1" draw:name="Frame332" text:anchor-type="paragraph" svg:x="3.466cm" svg:y="2.318cm" svg:width="8.694cm" svg:height="15.91cm" draw:z-index="336"><draw:text-box><text:p text:style-name="P220"><text:span text:style-name="Body_20_text_20__28_29_29__20__2b__20_Spacing_20_0_20_pt">1871 271</text:span></text:p><text:p text:style-name="P222"><text:span text:style-name="Body_20_text_20__28_29_29__20__2b__20_Spacing_20_0_20_pt">called immediately. The Federation declared itself opposed to all directive authority, ‘even if this authority is elected by and has the consent of the working men’ (Freymond 2:265).</text:span></text:p><text:p text:style-name="P223"><text:span text:style-name="Body_20_text_20__28_29_29__20__2b__20_Spacing_20_0_20_pt">In a letter to Bolte, secretary of the American Federal IWA Council, Marx observed that the fight against sectarianism within the International was not yet finished. After replying to the Proudhonists and Lassalleanists, Marx was now exposed to attacks of ‘Bismarckianism’ and ‘Pan-Germanism’ from the Bakuninists, whereby ‘the crime consists in the fact that the English and French elements are dominated (!) in </text:span><text:span text:style-name="Body_20_text_20__28_29_29__20__2b__20_8_20_pt">matter of </text:span><text:span text:style-name="Body_20_text_20__28_29_29__20__2b__20_Italic">theory</text:span><text:span text:style-name="Body_20_text_20__28_29_29__20__2b__20_Spacing_20_0_20_pt"> by the German element and find this domination, i.e. German science, very useful and even dispensable’ (Nov. 23). In a postscript to this letter Marx differentiated between ‘isolated economic movements’, e.g. the movement for a shorter working day in a single factory, and the ‘political movement of the work­ing class', e.g. the fight for an eight-hour labour law.</text:span></text:p><text:p text:style-name="P224"><text:span text:style-name="Body_20_text_20__28_29_29__20__2b__20_Spacing_20_0_20_pt">Marx’s daughter Jenny provided the Kugelmann family with a long and detailed account of their political activities in London at the end of the year. She described the misery of the Commune refugees and their difficulties in finding work, lodging, etc.: ‘They are literally dying in the streets of this great city,’ she told her friends, ‘this city which has developed to its highest perfection the principle </text:span><text:span text:style-name="Body_20_text_20__28_29_29__20__2b__20_Italic">chacun </text:span><text:span text:style-name="Body_20_text_20__28_29_29__20__2b__20_8_20_pt">pour</text:span><text:span text:style-name="Body_20_text_20__28_29_29__20__2b__20_Spacing_20_0_20_pt"> soi' (Dec. 21-22). After five months of aid to the banished communards, the funds of the IWA were now exhausted. Jenny was herself out of work since the Monroes, whose children she tutored, had discovered her relation to the </text:span><text:span text:style-name="Body_20_text_20__28_29_29__20__2b__20_Italic">chef petrolcur</text:span><text:span text:style-name="Body_20_text_20__28_29_29__20__2b__20_Spacing_20_0_20_pt"> [head troublemaker] who defended the ‘insane Commune movement'.</text:span></text:p><text:p text:style-name="P161"><text:span text:style-name="Body_20_text_20__28_40_29__20__2b__20_Constantia">1872 In January Marx finished </text:span>revising the text for the second <text:span text:style-name="Body_20_text_20__28_40_29__20__2b__20_Constantia">German edition of Capital, </text:span>volume 1, and sent the manu­<text:span text:style-name="Body_20_text_20__28_40_29__20__2b__20_Constantia">script to the publisher </text:span>Meissner. The new edition was not brought <text:span text:style-name="Body_20_text_20__28_40_29__20__2b__20_Constantia">out until 1873. In </text:span>the meanwhile he had succeeded through <text:span text:style-name="Body_20_text_20__28_40_29__20__2b__20_Constantia">Longuet and the Lafargues </text:span>in finding a French publisher for a <text:span text:style-name="Body_20_text_20__28_40_29__20__2b__20_Constantia">translation of the </text:span>first volume. Maurice Lachatre was to publish <text:span text:style-name="Body_20_text_20__28_40_29__20__2b__20_Constantia">Capital in a series of </text:span>separate booklets with the author carrying <text:span text:style-name="Body_20_text_20__28_40_29__20__2b__20_Constantia">the costs of printing </text:span>and materials, while Joseph Roy was con­<text:span text:style-name="Body_20_text_20__28_40_29__20__2b__20_Constantia">tracted to do the </text:span>translation. In need of financial support for this <text:span text:style-name="Body_20_text_20__28_40_29__20__2b__20_Constantia">new venture </text:span>Marx turned to his cousin August Philips in <text:span text:style-name="Body_20_text_20__28_40_29__20__2b__20_Constantia">Amsterdam, but </text:span>received a categorical refusal, couched in the <text:span text:style-name="Body_20_text_20__28_40_29__20__2b__20_Constantia">words: ‘If </text:span>it's necessary, I am prepared to help you, my friend</text:p></draw:text-box></draw:frame></text:p>
      <text:p text:style-name="P2353"><draw:frame draw:style-name="fr1" draw:name="Frame333" text:anchor-type="paragraph" svg:x="4.025cm" svg:y="3.572cm" svg:width="7.606cm" svg:height="13.718cm" draw:z-index="337"><draw:text-box><text:p text:style-name="P825">and relative, even with money; but for your political or revo­lutionary purposes I shall not do the same’ (Jan. 26, IRSH I, 1956, part 1, p. 111).</text:p><text:p text:style-name="P1438">For the last time Marx devoted considerable effort and attention to IWA activities. Engels, too, since his move from Manchester, was fully absorbed in the International and served as foreign secretary for Spain and Italy. Since the two men were in close, daily contact, the work of the one often reflected the thought or the inspiration of the other.</text:p><text:p text:style-name="P1443">In answer to the reproach of ‘authoritarianism’, directed at the Council by the Bakuninist Carlo Terzaghi of Turin, Engels rejected the attempt to equate ‘authority’ with ‘evil’ in a letter to Terzaghi himself:</text:p><text:p text:style-name="P1183"><text:span text:style-name="Body_20_text_20__2b__20_AngsanaUPC">I </text:span>know nothing more authoritarian than a <text:span text:style-name="Body_20_text_20__2b__20_AngsanaUPC">revolution, </text:span>and when you impose your will on others with bombs and bullets, then it seems to me that authority is being exercised ... <text:span text:style-name="Body_20_text_20__2b__20_AngsanaUPC">Do </text:span>what <text:span text:style-name="Body_20_text_20__2b__20_AngsanaUPC">you </text:span>want with authority, etc., after the victory, but <text:span text:style-name="Body_20_text_20__2b__20_AngsanaUPC">for the </text:span>battle itself we have to collect all our forces and concentrate <text:span text:style-name="Body_20_text_20__2b__20_AngsanaUPC">them on </text:span>a single point of attack (Jan. 14-15).</text:p><text:p text:style-name="P1439">After a number of calumnies against Marx had appeared in the London weekly <text:span text:style-name="Body_20_text_20__2b__20_Italic">The</text:span> National <text:span text:style-name="Body_20_text_20__2b__20_Italic">Reformer,</text:span> Council member John Hales answered their author Charles Bradlaugh’s portrayal of Marx as the ‘grand chef du conseil’ with a letter to the editor of the <text:span text:style-name="Body_20_text_20__2b__20_Italic">Eastern Post.</text:span> In fact, the Council had no hierarchy of officers; Marx had no more important a position than the others and ‘he would be the first to protest if one assumed that he occupied a higher position’ (Feb. 3). Marx also replied later in 1871-72 to Bradlaugh with three letters to the editor of the <text:span text:style-name="Body_20_text_20__2b__20_Italic">Eastern</text:span> Post.</text:p><text:p text:style-name="P1439">The internal struggles of the IWA finally induced Marx and Engels to compose a ‘private manifesto’, which was quietly distributed to the Council’s supporters among the sections. Entitled <text:span text:style-name="Body_20_text_20__2b__20_Italic">Fictitious Splits in the International,</text:span> this circular reviewed the history of the <text:span text:style-name="Body_20_text_20__2b__20_Italic">Alliance,</text:span> Bakunin’s career as a Panslavist and racist, his manoeuvres to bring the IWA under his ‘personal dictatorship’, and the demands made by the anarchists in the Sonvillier circular of November 1871. The authors replied at length to the anarchists’ accusations of ‘authoritarianism’ and ‘centralisation’ in the organisation of the IWA and depicted the <text:span text:style-name="Body_20_text_20__2b__20_Italic">Alliance</text:span> as a sectarian group, useful</text:p></draw:text-box></draw:frame></text:p>
      <text:p text:style-name="P2354"><draw:frame draw:style-name="fr1" draw:name="Frame334" text:anchor-type="paragraph" svg:x="3.466cm" svg:y="2.477cm" svg:width="8.726cm" svg:height="15.789cm" draw:z-index="338"><draw:text-box><text:p text:style-name="P225"><text:span text:style-name="Body_20_text_20__28_29_29__20__2b__20_Spacing_20_0_20_pt">and logical only ‘at a time when the proletariat has not yet developed sufficiently to act as a class' (Documents 5:388). Constructive at the outset of the movement, such sects constrict the more mature working class. Behind Bakunin's ‘sectarianism’, however, was nothing more than anarchism and he proclaimed that anarchism within the ranks of the IWA was ‘the most infallible means of breaking the powerful concentration of social and political forces in the hands of the exploiters’. The ruling powers themselves could never have imagined anything more suitable for assuring the continuance of the existing order (Documents 5:407). This paper, written in French, was adopted by the Council on March 5 and published in June in Geneva.</text:span></text:p><text:p text:style-name="P227"><text:span text:style-name="Body_20_text_20__28_29_29__20__2b__20_Spacing_20_0_20_pt">The Council engaged in a lengthy debate on the American sections during March, when it was decided that the existence of two federal councils there conflicted with the IWA statutes. Moreover, in future all new American sections must be composed of at least two-thirds wage-earners. This was because:</text:span></text:p><text:p text:style-name="P739">The social <text:span text:style-name="Body_20_text_20__2b__20_AngsanaUPC">conditions of the </text:span>United States, though in many other respects most <text:span text:style-name="Body_20_text_20__2b__20_AngsanaUPC">favourable to </text:span>the success of the working class move­ment, <text:span text:style-name="Body_20_text_20__2b__20_AngsanaUPC">peculiarly facilitate </text:span>the intrusion into the <text:span text:style-name="Body_20_text_20__2b__20_6.5_20_pt">International</text:span><text:span text:style-name="Body_20_text_20__2b__20_AngsanaUPC"> </text:span>of bogus <text:span text:style-name="Body_20_text_20__2b__20_AngsanaUPC">reformers, middle-class </text:span>quacks and trading politicians (Docu­ments 5:4i2).</text:p><text:p text:style-name="P228"><text:span text:style-name="Body_20_text_20__28_29_29__20__2b__20_AngsanaUPC">Late </text:span><text:span text:style-name="Body_20_text_20__28_29_29__20__2b__20_Spacing_20_0_20_pt">in </text:span><text:span text:style-name="Body_20_text_20__28_29_29__20__2b__20_AngsanaUPC">March a </text:span><text:span text:style-name="Body_20_text_20__28_29_29__20__2b__20_Spacing_20_0_20_pt">3000-copy first Russian edition of volume 1 </text:span><text:span text:style-name="Body_20_text_20__28_29_29__20__2b__20_AngsanaUPC">of Capital appeared in </text:span><text:span text:style-name="Body_20_text_20__28_29_29__20__2b__20_Spacing_20_0_20_pt">St Petersburg. Within six weeks about </text:span><text:span text:style-name="Body_20_text_20__28_29_29__20__2b__20_AngsanaUPC">1000 copies had been sold. </text:span><text:span text:style-name="Body_20_text_20__28_29_29__20__2b__20_Spacing_20_0_20_pt">The Czar’s censure committee passed it </text:span><text:span text:style-name="Body_20_text_20__28_29_29__20__2b__20_AngsanaUPC">without alteration </text:span><text:span text:style-name="Body_20_text_20__28_29_29__20__2b__20_Spacing_20_0_20_pt">because of the text’s abstruseness and its </text:span><text:span text:style-name="Body_20_text_20__28_29_29__20__2b__20_AngsanaUPC">strict scientific </text:span><text:span text:style-name="Body_20_text_20__28_29_29__20__2b__20_Spacing_20_0_20_pt">argumentation (cf. Marx to Sorge, June 21).</text:span></text:p><text:p text:style-name="P228"><text:span text:style-name="Body_20_text_20__28_29_29__20__2b__20_AngsanaUPC">Marx was appointed </text:span><text:span text:style-name="Body_20_text_20__28_29_29__20__2b__20_Spacing_20_0_20_pt">by the Council to a committee whose </text:span><text:span text:style-name="Body_20_text_20__28_29_29__20__2b__20_AngsanaUPC">task was to </text:span><text:span text:style-name="Body_20_text_20__28_29_29__20__2b__20_Spacing_20_0_20_pt">write </text:span><text:span text:style-name="Body_20_text_20__28_29_29__20__2b__20_AngsanaUPC">a </text:span><text:span text:style-name="Body_20_text_20__28_29_29__20__2b__20_Spacing_20_0_20_pt">protest address against the police terrorism </text:span><text:span text:style-name="Body_20_text_20__28_29_29__20__2b__20_AngsanaUPC">menacing the </text:span><text:span text:style-name="Body_20_text_20__28_29_29__20__2b__20_Spacing_20_0_20_pt">IWA sections in Ireland. The address was read in </text:span><text:span text:style-name="Body_20_text_20__28_29_29__20__2b__20_AngsanaUPC">Marx’s absence by </text:span><text:span text:style-name="Body_20_text_20__28_29_29__20__2b__20_Spacing_20_0_20_pt">J. P. MacDonnell on April 9. The spread of </text:span><text:span text:style-name="Body_20_text_20__28_29_29__20__2b__20_AngsanaUPC">the International </text:span><text:span text:style-name="Body_20_text_20__28_29_29__20__2b__20_Spacing_20_0_20_pt">to Ireland, it explained, threatened to end </text:span><text:span text:style-name="Body_20_text_20__28_29_29__20__2b__20_AngsanaUPC">antagonisms between </text:span><text:span text:style-name="Body_20_text_20__28_29_29__20__2b__20_Spacing_20_0_20_pt">Irish and English working men, an advance </text:span><text:span text:style-name="Body_20_text_20__28_29_29__20__2b__20_AngsanaUPC">which the British </text:span><text:span text:style-name="Body_20_text_20__28_29_29__20__2b__20_Spacing_20_0_20_pt">government opposed by resorting to police </text:span><text:span text:style-name="Body_20_text_20__28_29_29__20__2b__20_AngsanaUPC">chicaneries. The </text:span><text:span text:style-name="Body_20_text_20__28_29_29__20__2b__20_Spacing_20_0_20_pt">so-called liberal British governed Ireland ‘in </text:span><text:span text:style-name="Body_20_text_20__28_29_29__20__2b__20_AngsanaUPC">a truly Prussian </text:span><text:span text:style-name="Body_20_text_20__28_29_29__20__2b__20_Spacing_20_0_20_pt">way, under what is called the Free British </text:span><text:span text:style-name="Body_20_text_20__28_29_29__20__2b__20_AngsanaUPC">Constitution’ </text:span><text:span text:style-name="Body_20_text_20__28_29_29__20__2b__20_Spacing_20_0_20_pt">(Documents 5 :149).</text:span></text:p><text:p text:style-name="P229"><text:span text:style-name="Body_20_text_20__28_29_29__20__2b__20_AngsanaUPC">During May Marx </text:span><text:span text:style-name="Body_20_text_20__28_29_29__20__2b__20_Spacing_20_0_20_pt">was in the process of correcting the proofs </text:span><text:span text:style-name="Body_20_text_20__28_29_29__20__2b__20_AngsanaUPC">for the second edition </text:span><text:span text:style-name="Body_20_text_20__28_29_29__20__2b__20_Spacing_20_0_20_pt">of </text:span><text:span text:style-name="Body_20_text_20__28_29_29__20__2b__20_8_20_pt">Capital,</text:span><text:span text:style-name="Body_20_text_20__28_29_29__20__2b__20_Spacing_20_0_20_pt"> volume 1, along with Roy's </text:span><text:span text:style-name="Body_20_text_20__28_29_29__20__2b__20_AngsanaUPC">French translation </text:span><text:span text:style-name="Body_20_text_20__28_29_29__20__2b__20_Spacing_20_0_20_pt">of the same work. He had been obliged to</text:span></text:p></draw:text-box></draw:frame></text:p>
      <text:p text:style-name="P2355"><draw:frame draw:style-name="fr1" draw:name="Frame335" text:anchor-type="paragraph" svg:x="4.549cm" svg:y="3.771cm" svg:width="7.394cm" svg:height="13.497cm" draw:z-index="339"><draw:text-box><text:p text:style-name="P858">rewrite much of <text:span text:style-name="Body_20_text_20__2b__20_Italic">Capital to</text:span> make it comprehensible to a French audience. He also received the proofs of <text:span text:style-name="Body_20_text_20__2b__20_Italic">The </text:span><text:span text:style-name="Body_20_text_20__2b__20_6.5_20_pt">Civil </text:span>War <text:span text:style-name="Body_20_text_20__2b__20_6.5_20_pt">in France </text:span>which came out in June in a first edition of 9000 copies. To Danielson, who had sent a copy of the Russian edition of Capital Marx praised the translation as ‘masterful’. By contrast Roy’s work had been much too literal and Marx had much to do to correct it:</text:p><text:p text:style-name="P860">1 <text:span text:style-name="Body_20_text_20__2b__20_Spacing_20_0_20_pt">am so overworked, and in </text:span>fact so many tilings interfere with my <text:span text:style-name="Body_20_text_20__2b__20_Spacing_20_0_20_pt">theoretical studies, that </text:span>after September I shall <text:span text:style-name="Body_20_text_20__2b__20_Italic">withdraw</text:span> from the <text:span text:style-name="Body_20_text_20__2b__20_Italic">commercial concern</text:span> [IWA], which at this moment weighs on my <text:span text:style-name="Body_20_text_20__2b__20_Spacing_20_0_20_pt">shoulders principally and </text:span>has, as you know, ramifications all over <text:span text:style-name="Body_20_text_20__2b__20_Spacing_20_0_20_pt">the world. Mais, est modus in </text:span><text:span text:style-name="Body_20_text_20__2b__20_Italic">rebus,</text:span> and I can no longer afford— <text:span text:style-name="Body_20_text_20__2b__20_Spacing_20_0_20_pt">for some time at least</text:span>—<text:span text:style-name="Body_20_text_20__2b__20_Spacing_20_0_20_pt">to combine </text:span>two sorts of business of so very <text:span text:style-name="Body_20_text_20__2b__20_Spacing_20_0_20_pt">different character (May 28).</text:span></text:p><text:p text:style-name="P826">Marx also requested from Danielson any information on Bakunin’s influence in Russia and on his role in the Nechayev affair.</text:p><text:p text:style-name="P1861">Once again Marx found himself the object of <text:span text:style-name="Body_20_text_20__2b__20_AngsanaUPC">slanderous </text:span>attacks in the press. An anonymous article appeared <text:span text:style-name="Body_20_text_20__2b__20_AngsanaUPC">in the </text:span>Berlin newspaper <text:span text:style-name="Body_20_text_20__2b__20_Italic">Concordia on</text:span> March <text:span text:style-name="Body_20_text_20__2b__20_Sylfaen">7</text:span> under the <text:span text:style-name="Body_20_text_20__2b__20_AngsanaUPC">heading </text:span>‘How Karl Marx Quotes’. This article was in actuality <text:span text:style-name="Body_20_text_20__2b__20_AngsanaUPC">written </text:span>by a German economist Lujo Brentano in an attempt <text:span text:style-name="Body_20_text_20__2b__20_AngsanaUPC">to dis­</text:span>credit Marx’s scientific and scholarly reputation and <text:span text:style-name="Body_20_text_20__2b__20_AngsanaUPC">‘proved’ that </text:span>Marx had falsified material used in the IWA Inaugural <text:span text:style-name="Body_20_text_20__2b__20_AngsanaUPC">Address. </text:span>Marx repudiated these statements in a letter <text:span text:style-name="Body_20_text_20__2b__20_AngsanaUPC">published in </text:span>Liebknecht’s journal <text:span text:style-name="Body_20_text_20__2b__20_Italic">Der</text:span> Volksstaat on June 1. Brentano’s <text:span text:style-name="Body_20_text_20__2b__20_AngsanaUPC">attack </text:span>continued with a second article on July 4, to which <text:span text:style-name="Body_20_text_20__2b__20_AngsanaUPC">Marx again </text:span>replied in Der <text:span text:style-name="Body_20_text_20__2b__20_Italic">Volksstaat</text:span> on August 7. After <text:span text:style-name="Body_20_text_20__2b__20_AngsanaUPC">Marx’s death </text:span>Brentano, in 1890, began his slanders afresh and Engels <text:span text:style-name="Body_20_text_20__2b__20_AngsanaUPC">wrote </text:span>a refutation which appeared between December 1890 <text:span text:style-name="Body_20_text_20__2b__20_AngsanaUPC">and </text:span>February 1891 and was entitled ‘On the Brentano <text:span text:style-name="Body_20_text_20__2b__20_AngsanaUPC">Affair against </text:span>Marx for Alleged Falsification of Quotations. <text:span text:style-name="Body_20_text_20__2b__20_AngsanaUPC">A Historical </text:span>Account with Documentation’.</text:p><text:p text:style-name="P1495">Marx was eagerly anticipating the next congress of <text:span text:style-name="Body_20_text_20__2b__20_6_20_pt">the </text:span>Inter­national, which—as he wrote to Cesar De Paepe on May 28— would ‘mark the end of my slavery. After that I am going to become a free man again and shall accept no further <text:span text:style-name="Body_20_text_20__2b__20_6_20_pt">administ­</text:span>rative function, neither in the General Council nor in <text:span text:style-name="Body_20_text_20__2b__20_6_20_pt">the British </text:span>Federal Council’. The congress was proposed for the first Monday in September. The principal subject of discussion was to be the</text:p></draw:text-box></draw:frame></text:p>
      <text:p text:style-name="P2356"><draw:frame draw:style-name="fr1" draw:name="Frame336" text:anchor-type="paragraph" svg:x="3.494cm" svg:y="3.866cm" svg:width="7.352cm" svg:height="13.571cm" draw:z-index="340"><draw:text-box><text:p text:style-name="P762">IWA’s organisation and was divided into two parts: (1) the rights and duties of the federal councils; (2) those of the General Council. On June 11 in Council Marx stated that he would support a motion to abolish the General Council altogether ‘but under no circumstances would he accept the proposition of Bakunin to retain the GC and make it a nullity’ (Minutes, June 11). On June 10 the Jura Federation published a bulletin in answer to the <text:span text:style-name="Body_20_text_20__2b__20_Italic">Fictitious Splits</text:span> which consisted of attacks by Bakunin and several of his followers on Marx and Lafargue. In face of ‘Marxian calumny’, ‘Marxian law’ and ‘Marxian politics’ Bakunin demanded the right to defend himself at the next congress. The authors of this bulletin repeated their argu­ment that the General Council was of no use to the working class movement, underlined the Council's authoritarian nature and wrote off Marx as a ‘metaphysician or abstractor of the quintessence’, who had ‘habits of mind which seem to have remained with him from the Hegelian school’ (Freymond 2:315).</text:p><text:p text:style-name="P1421">A letter from Marx to Sorge on June 21 seems to have presaged the importance of the Hague Congress, for Marx wrote emphatically: ‘The next congress will be a matter of life and death for the International. You and at least one other person, if not two, must come.’</text:p><text:p text:style-name="P1428">On June 24 Marx and Engels composed a short preface to the second edition of <text:span text:style-name="Body_20_text_20__2b__20_Italic">The Communist Manifesto,</text:span> published this year in Leipzig. Referring to the experiences of the Commune, the first attempt by the proletariat to hold political power, the authors declared that recent events made the <text:span text:style-name="Body_20_text_20__2b__20_Italic">Manifesto</text:span> at least in part out-of-date:</text:p><text:p text:style-name="P85"><text:span text:style-name="Body_20_text_20__28_14_29__20__2b__20_Spacing_20_0_20_pt">One thing especially was proved by the Commune, viz., that ‘the working class cannot simply lay hold of the ready-made state machinery and wield it for its own purposes’ (SW 1:22).</text:span></text:p><text:p text:style-name="P1420">Vaillant proposed to the Council on July 23 that the resolution of the London Conference on the necessity of political action be incorporated into the statutes. Marx and Engels seconded this proposal. Then, Marx moved that the statutes be amended to require that each section contain three-quarters wage-earners in order to prevent the infiltration of bourgeois elements. Both proposals were carried.</text:p><text:p text:style-name="P1420">Jenny Marx repeated her father’s desire to retire from the IWA after the next congress when writing to Ludwig Kugel-</text:p></draw:text-box></draw:frame></text:p>
      <text:p text:style-name="P2357"><draw:frame draw:style-name="fr1" draw:name="Frame337" text:anchor-type="paragraph" svg:x="4.546cm" svg:y="2.933cm" svg:width="7.327cm" svg:height="13.025cm" draw:z-index="341"><draw:text-box><text:p text:style-name="P772">mann on June 27. ‘But, until then, he is still going to have an enormous lot of work both within the Council and without to prepare for the great battle which will be fought out at the next congress in Holland.’ Marx wrote himself to Kugelmann on July 29 to urge his friend’s attendance and remarked that before he left the International he wanted ‘at least to protect it from the destructive elements’. While compiling his material against Bakunin, Marx asked Danielson to obtain for him a reputedly menacing letter written by Bakunin or under his directives to the Swiss representative of the St Petersburg editor, who had advanced him a large sum of money on his translation of <text:span text:style-name="Body_20_text_20__2b__20_Italic">Capital </text:span>(Aug.</text:p><text:p text:style-name="P1740">Late in August six delegates for the Hague Congress were selected by the Council and Marx, who was among them, was also charged with writing the Council’s annual report. From Utin Marx received information on the Nechayev trial, from Lyubavin the desired threatening letter written on Bakunin’s behalf. With this material Marx put together a new report for the Congress on the Alliance and Bakunin.</text:p><text:p text:style-name="P1862">Accompanied by his wife and daughter Eleanor, Marx arrived in The Hague on September 1 for a consultation on matters of procedure for the actual congress sessions. He was elected to a committee in charge of verifying the delegates’ credentials, which met from September 2-4. On September 3 Marx moved that a special commission be appointed to examine the affair of the Alliance. The matter was placed on the agenda following the examination of the mandates. Marx kept up a steady attack against the Alliance during these preliminary sessions.</text:p><text:p text:style-name="P1863">At the first public session of the official Congress on <text:span text:style-name="Body_20_text_20__2b__20_6_20_pt">September </text:span>5 Marx’s report was read in five languages. Here <text:span text:style-name="Body_20_text_20__2b__20_6_20_pt">particular </text:span>attention was paid to the influence of the IWA in <text:span text:style-name="Body_20_text_20__2b__20_6_20_pt">creating an </text:span>attitude of internationalism among the French and <text:span text:style-name="Body_20_text_20__2b__20_6_20_pt">German </text:span>workers and mentioned the many conflicts in which <text:span text:style-name="Body_20_text_20__2b__20_6_20_pt">the </text:span>IWA was involved: defensive wars against the European <text:span text:style-name="Body_20_text_20__2b__20_6_20_pt">governments; </text:span>the Franco-Prussian war and the Civil War in France. <text:span text:style-name="Body_20_text_20__2b__20_6_20_pt">Thanks </text:span>to the International the working class had at once recognised <text:span text:style-name="Body_20_text_20__2b__20_6_20_pt">the </text:span>significance for its movement of the Paris Commune.</text:p><text:p text:style-name="P1863">On September 6 discussion was opened on the question of the powers of the General Council. Marx spoke in favour of extend­ing the Council’s powers by permitting it to suspend federal councils as well as individual sections. He added that he <text:span text:style-name="Body_20_text_20__2b__20_AngsanaUPC">would</text:span></text:p></draw:text-box></draw:frame></text:p>
      <text:p text:style-name="P2358"><draw:frame draw:style-name="fr1" draw:name="Frame338" text:anchor-type="paragraph" svg:x="3.477cm" svg:y="2.796cm" svg:width="7.486cm" svg:height="13.406cm" draw:z-index="342"><draw:text-box><text:p text:style-name="P1772"><text:span text:style-name="Body_20_text_20__2b__20_AngsanaUPC">prefer seeing </text:span>the Council abolished than turned into a ‘letter­box’ <text:span text:style-name="Body_20_text_20__2b__20_AngsanaUPC">as </text:span>Bakunin proposed. ‘The General Council has neither an <text:span text:style-name="Body_20_text_20__2b__20_AngsanaUPC">army nor a </text:span>budget, nor has it any moral authority and will <text:span text:style-name="Body_20_text_20__2b__20_AngsanaUPC">always be </text:span>impotent if not based on the consensus of the whole <text:span text:style-name="Body_20_text_20__2b__20_AngsanaUPC">Association' </text:span>(Freymond 2: 355). The same day Engels proposed <text:span text:style-name="Body_20_text_20__2b__20_AngsanaUPC">in the name of </text:span>ten other Council members that the GC be <text:span text:style-name="Body_20_text_20__2b__20_AngsanaUPC">transferred from </text:span>London to New York, where ‘the party is more <text:span text:style-name="Body_20_text_20__2b__20_AngsanaUPC">truly international </text:span>than anywhere else’. His motion was passed by 26 <text:span text:style-name="Body_20_text_20__2b__20_AngsanaUPC">votes </text:span>to 23. Shortly thereafter a closed session of the <text:span text:style-name="Body_20_text_20__2b__20_AngsanaUPC">committee </text:span>charged with the <text:span text:style-name="Body_20_text_20__2b__20_Italic">Alliance</text:span> question was convened. <text:span text:style-name="Body_20_text_20__2b__20_AngsanaUPC">Engels read </text:span>the report which Marx had prepared and the latter <text:span text:style-name="Body_20_text_20__2b__20_AngsanaUPC">took the floor </text:span>to argue that the <text:span text:style-name="Body_20_text_20__2b__20_Italic">Alliance</text:span> had never ceased to <text:span text:style-name="Body_20_text_20__2b__20_AngsanaUPC">exist as a </text:span>secret society within the IWA and that Bakunin was <text:span text:style-name="Body_20_text_20__2b__20_AngsanaUPC">involved with </text:span>dubious persons, witness his letter to Lyubavin <text:span text:style-name="Body_20_text_20__2b__20_AngsanaUPC">and his relations </text:span>with Nechayev. The committee concluded there­<text:span text:style-name="Body_20_text_20__2b__20_AngsanaUPC">upon </text:span>that, although the <text:span text:style-name="Body_20_text_20__2b__20_Italic">Alliance</text:span> evidently existed as a secret <text:span text:style-name="Body_20_text_20__2b__20_AngsanaUPC">group </text:span>within the International, the actual proof furnished was <text:span text:style-name="Body_20_text_20__2b__20_AngsanaUPC">insufficient; </text:span>that Bakunin had used fraudulent means to obtain <text:span text:style-name="Body_20_text_20__2b__20_AngsanaUPC">the goods of </text:span>others and that therefore his expulsion was justified; <text:span text:style-name="Body_20_text_20__2b__20_AngsanaUPC">that </text:span>Bakunin's associates in the Jura Federation should be <text:span text:style-name="Body_20_text_20__2b__20_AngsanaUPC">expelled for </text:span>belonging to a secret society, the Alliance.</text:p><text:p text:style-name="P1864">The resolution of the London conference on the political action <text:span text:style-name="Body_20_text_20__2b__20_AngsanaUPC">of </text:span>the proletariat was adopted into the statutes of the IWA on September 7. The new General Council in New York was chosen by the Congress delegates and then finally at the very close of the Congress the commission’s proposals to exclude Bakunin and five others were passed by a majority of the forty-two members present.</text:p><text:p text:style-name="P1864">On the 8th the Amsterdam section of the IWA held a meeting which was attended by many of the Hague delegates. Speaking partly in Dutch, partly in French, Marx summed up the results of the Congress and emphasised the importance of the political along with the social fight carried on by the working class. In order to establish a new organisation of labour it must seize political power by methods which would differ from country to country. In some, notably America and England, it was possible that the proletariat would achieve its goals by peaceful Means; in others ‘it is violence that must be the ferment of our revolutions; at a certain moment we shall have to call upon <text:span text:style-name="T2">v</text:span>iolence in order to establish the reign of labour’ (MEW 18:160). Marx also defended the authority of the General Council, which,</text:p></draw:text-box></draw:frame></text:p>
      <text:p text:style-name="P2359"><draw:frame draw:style-name="fr1" draw:name="Frame339" text:anchor-type="paragraph" svg:x="4.343cm" svg:y="2.962cm" svg:width="7.486cm" svg:height="10.687cm" draw:z-index="343"><draw:text-box><text:p text:style-name="P827">since all its decisions were subject to the agreement of the federations, carried only moral weight. He closed with an appeal to the IWA’s fundamental principle: solidarity of the working class. Only when this life-saving principle of the proletarian organisation had been secured among all the workers of the world would they be able to achieve their goal. As for himself, ‘the rest of my life will be dedicated as all my past effort has been, to the triumph of the social ideas which some day—and let us hold this one conviction—will bring about the universal rule of the proletariat’ (MEW 18:161).</text:p><text:p text:style-name="P1124">Although now freed of his responsibility in the General Council, Marx remained for some time the object of attacks and slanders in the press and the English federal council of the IWA. In a letter to Danielson on December 12 Marx said that he feared an act of revenge from Bakunin and his friends and warned Danielson that ‘these fellows are capable of every dirty trick’. The Alliance had begun a war of defamation against Marx and his supporters, hoping to split the IWA into two camps. ‘Yet their final defeat is certain,’ Marx wrote, ‘and will help us at the very least to dear the Assodation of the undesirable or imbecilic elements which have managed to force their way in here and there.’ In the same letter Marx requested biographical material on Chernyshevsky, whose writings he wished to propagate in the West. Lopatin recalled in his autobiography (1922) that Marx had had great respect for Chernyshevsky, whom he held to be the only contemporary economist with original ideas (d. Reminiscences of Marx <text:span text:style-name="Body_20_text_20__2b__20_Italic">and</text:span> Engels, p. 202). Marx also disdosed to Danielson that he intended to deal with the Russian form of landed property in volume 2 of <text:span text:style-name="Body_20_text_20__2b__20_Italic">Capital. </text:span>In the meanwhile, he was extremely busy correcting proofs and the French translation of volume x. He was assisted in the latter task by Charles Longuet, who had married Marx’s daughter Jenny on October 10.</text:p></draw:text-box></draw:frame></text:p>
      <text:p text:style-name="P2360"><draw:frame draw:style-name="fr1" draw:name="Frame341" text:anchor-type="paragraph" svg:x="3.47cm" svg:y="7.408cm" svg:width="7.818cm" svg:height="9.333cm" draw:z-index="345"><draw:text-box><text:p text:style-name="P264">EUROPE</text:p><text:p text:style-name="P482">1873<text:tab/>After a brief economic upswing, business begins to</text:p><text:p text:style-name="P1865">fear overproduction; the panic develops into a general economic crisis in Europe. As before, Europe's recession is preceded by a commercial slump in America.</text:p><text:p text:style-name="P482">—<text:tab/>The Prussian parliament passes the so-called May Laws,</text:p><text:p text:style-name="P1865">requiring candidates for the priesthood to submit to state examinations and follow a prescribed course of study. Further, these laws, which form part of the <text:span text:style-name="Body_20_text_20__2b__20_Italic">Kulturkampf</text:span> <text:span text:style-name="Body_20_text_20__2b__20_Italic">(see</text:span> above, p. 192), also make it easier for a person to leave the Church and ease ecclesiastical punishment.</text:p><text:p text:style-name="P1865">The three emperors who met the preceding year in Berlin now conclude an alliance, the <text:span text:style-name="Body_20_text_20__2b__20_Italic">Dreikaiserbund, </text:span>in which they agree to isolate France from the European diplomatic consortium and to diminish rivalries between themselves for the sake of hegemony in the Balkan region.</text:p><text:p text:style-name="P1865">In face of widespread political dissension, the Spanish king abdicates and the Republic is proclaimed. How­ever, the prevailing chaos makes it impossible to constitute a government; civil war ensues. Dictatorial powers are usurped by Emilio Castelar, while uprisings are instigated by the Carlists, supporters of the pretender Don Carlos and by the Alfonsists, partisans of his brother.</text:p></draw:text-box></draw:frame><draw:frame draw:style-name="fr1" draw:name="Frame340" text:anchor-type="paragraph" svg:x="3.47cm" svg:y="4.411cm" svg:width="7.818cm" svg:height="1.545cm" draw:z-index="344"><draw:text-box><text:p text:style-name="P272">VI</text:p><text:h text:style-name="P2056" text:outline-level="4"><text:bookmark-start text:name="bookmark251"/><text:span text:style-name="Heading_20__23_4_20__28_2_29__20__2b__20_Spacing_20_0_20_pt">1873-1883</text:span><text:bookmark-end text:name="bookmark251"/></text:h></draw:text-box></draw:frame></text:p>
      <text:p text:style-name="P2361"><draw:frame draw:style-name="fr1" draw:name="Frame342" text:anchor-type="paragraph" svg:x="4.644cm" svg:y="3.256cm" svg:width="7.198cm" svg:height="12.848cm" draw:z-index="346"><draw:text-box><text:p text:style-name="P1866">1874<text:tab/>The <text:span text:style-name="Body_20_text_20__2b__20_Italic">World</text:span> Postal <text:span text:style-name="Body_20_text_20__2b__20_Italic">Union is</text:span> estabhshed at an inter­</text:p><text:p text:style-name="P1867">national conference held in Switzerland. 1 —<text:tab/>At the Reichstag elections in Germany 6 members of</text:p><text:p text:style-name="P893">the SPAD (Eisenach Party) win seats in the parliament along with 3 members of the Lassallean ADAV. Gladstone’s liberal ministry is defeated at the polls in England and Disraeli becomes the new Prime Minister. This same year he passes a measure of social legislation which limits the length of the working-day.</text:p><text:p text:style-name="P894">In Spain Castelar resigns and is succeeded by Marshall Serrano, whose government proclaims Alfonso king. The country is not freed from Carlist harassment until 1876, when Don Carlos himself is’expelled from the country.</text:p><text:p text:style-name="P1868">1875 Disraeli passes a Public Health Act and an Artisans’ Dwelling Act and repeals the 1871 Criminal Law Amendment which prohibited certain strike actions <text:span text:style-name="Body_20_text_20__2b__20_6_20_pt">(i.e. </text:span>picketing).</text:p><text:p text:style-name="P894">At a congress in Gotha, Germany, the two rival work­ing class parties, the SDAP and the ADAV, unite to found the <text:span text:style-name="Body_20_text_20__2b__20_Italic">Sozialdemokratische Arbciterpartei</text:span> Deutsch- <text:span text:style-name="Body_20_text_20__2b__20_Italic">lands</text:span> (Social-Democratic Workers’ Party of Germany). Their platform, the Gotha Programme, calls for govern­ment aid for projected production co-operatives and for free general education. It demands, further, that the working class be granted the right to form coalitions and that social and factory laws be passed.</text:p><text:list xml:id="list5977552492886587978" text:style-name="WWNum61"><text:list-item><text:p text:style-name="P1869">Russia signs a convention with Japan by<text:tab/>which <text:span text:style-name="Body_20_text_20__2b__20_6_20_pt">it</text:span></text:p></text:list-item></text:list><text:p text:style-name="P1871">acquires the island of Sachalin and Japan the Kurile Islands.</text:p><text:p text:style-name="P1870">1876<text:tab/>The first French labour congress is held<text:tab/>in Paris.</text:p><text:p text:style-name="P1871">Present are representatives of the labour unions, <text:span text:style-name="Body_20_text">co­</text:span>operatives and mutual aid societies. &lt;1</text:p><text:list xml:id="list210009153190436" text:continue-numbering="true" text:style-name="WWNum61"><text:list-item><text:p text:style-name="P1869">Plekhanov and others in St Petersburg who<text:tab/><text:span text:style-name="Body_20_text_20__2b__20_6_20_pt">support </text:span>a</text:p></text:list-item></text:list><text:p text:style-name="P1871">revolutionary transformation of Russian society form a secret society which is first known as the ‘narodnik? or ‘troglodytes' but later assumes the designation</text:p><text:p text:style-name="P1065">and Liberty’ (Zemltia i voliia).</text:p><text:list xml:id="list210009640996701" text:continue-numbering="true" text:style-name="WWNum61"><text:list-item><text:p text:style-name="P1872">Bulgarian Christians in Herzegovina and Bosnia <text:span text:style-name="Body_20_text_20__2b__20_6_20_pt">rebel </text:span>against the treatment to which they are <text:span text:style-name="Body_20_text_20__2b__20_6_20_pt">subjected by </text:span>the Moslems and by the Porte. Serbia and <text:span text:style-name="Body_20_text_20__2b__20_6_20_pt">Montenegro</text:span></text:p></text:list-item></text:list></draw:text-box></draw:frame></text:p>
      <text:p text:style-name="P2362"><draw:frame draw:style-name="fr1" draw:name="Frame343" text:anchor-type="paragraph" svg:x="4.124cm" svg:y="2.753cm" svg:width="7.043cm" svg:height="14.113cm" draw:z-index="347"><draw:text-box><text:p text:style-name="P1873">aid the insurgents, whereupon the Seibo-Turkish War is dedared. England and Russia attempt to mediate and to effect reforms in the Turkish rule. The Great Powers sign the London Protocol against the protest of Turkey who refuses to comply with the reforms it specifies. Russia declares war on Turkey and occupies Rumania. Victories at Plevna, Schipka Pass and Sophia strengthen Russia’s foothold in Turkey and the Czar’s troops gradually approach Constantinople.</text:p><text:p text:style-name="P658">A religious issue provokes a government crisis in France under Prime Minister MacMahon. The dissident parliament is dissolved and new elections held. Although the republican, anti-derical factions win a dear victory, MacMahon is unwilling to constitute a republican cabinet and re-establishes the old monarch­ist one. Parliament refuses to acknowledge government legislation until MacMahon submits to their pressure. Sweeping changes are made in the administration, a striking success ;for the republicans' key man, Leon Gambetta. <text:span text:style-name="T4">v</text:span></text:p><text:p text:style-name="P1637">The British <text:span text:style-name="Body_20_text">Parliament prodaims </text:span>Queen Victoria Empress of <text:span text:style-name="Body_20_text">India.</text:span></text:p><text:p text:style-name="P1637">At the Reichstag elections the Social-Democratic Party wins 9% of the votes cast and 12 seats in parliament. At Birmingham, England, Joseph Chamberlain organ­ises a new National Liberal Federation, based on the principle of democratic local organisations.</text:p><text:p text:style-name="P1637">With Constantinople endangered, Turkey decides to negotiate. At San Stefano Russia thus lays down the following conditions for peace: (1) Montenegro, Serbia and Rumania are to become independent; (2) Bulgaria is to remain under the sovereignty of the Porte but be granted a Christian prince; (3) Turkey is to institute religious reforms and pay an indemnity in money and land to Russia. However, these conditions arouse the displeasure of Austria and Britain, who feel threatened by the prospect of increased Russian power in the Balkans. Threatening the Czar with war, Disraeli brings about his participation at a congress in Berlin, the objective of which is to modify the provisions of the San Stefano Peace. The territorial divisions of the</text:p></draw:text-box></draw:frame></text:p>
      <text:p text:style-name="P2363"><draw:frame draw:style-name="fr1" draw:name="Frame344" text:anchor-type="paragraph" svg:x="5.262cm" svg:y="3.722cm" svg:width="6.038cm" svg:height="13.051cm" draw:z-index="348"><draw:text-box><text:p text:style-name="P714">latter are reduced, thereby restoring the European n of Turkey. Austria is given the protectorate over' Herzegovina and Bosnia; Montenegro, Serbia and Rumania gain their independence; and political equality is proclaimed in all territories separated from Turkey as well as in Turkey itself.</text:p><text:p text:style-name="P714">After two unsuccessful attempts on the life of the Prussian king a law is passed forbidding both socialist organisations and newspapers and giving the govern­ment the authority to expel persons who represent a danger to the state. Despite the Anti-Socialist Law, which is to be valid until the end of the 1870s, the social-democrats win 9% of the Reichstag votes and 9 mandates.</text:p><text:p text:style-name="P714">The student Bogoljubov, who had been arrested for demonstrating with the Zemliia i voliia, refuses to salute the city prefect Trepov as the latter visits the St Petersburg prison in July 1877. Bogoljubov is beaten and removed to a foul and humid dungeon, where he spends several weeks. In January 1878, to avenge this act, the young Vera Zasulich—at 27 she has already had ten years of revolutionary experience—shoots and seriously wounds Trepov, letting herself be arrested immediately thereafter. At the trial, held in April, she is acquitted by a sympathetic jury and flees the country to live in Geneva.</text:p><text:p text:style-name="P1750">Germany and Austria-Hungary sign a <text:span text:style-name="Body_20_text_20__2b__20_Spacing_20_0_20_pt">Vienna </text:span>Alliance, agreeing to support one another <text:span text:style-name="Body_20_text_20__2b__20_Spacing_20_0_20_pt">with </text:span>all <text:span text:style-name="Body_20_text_20__2b__20_Spacing_20_0_20_pt">their </text:span>military power in case of an attack by Russia. <text:span text:style-name="Body_20_text_20__2b__20_Spacing_20_0_20_pt">They </text:span>also pledge benevolent neutrality in case of <text:span text:style-name="Body_20_text_20__2b__20_Spacing_20_0_20_pt">attack by any </text:span>other state unless Russia should support <text:span text:style-name="Body_20_text_20__2b__20_Spacing_20_0_20_pt">the </text:span>aggressor.</text:p><text:p text:style-name="P1751">The resignation of MacMahon and his <text:span text:style-name="Body_20_text_20__2b__20_6_20_pt">replacement y </text:span>Jules Grevy marks the transition to <text:span text:style-name="Body_20_text_20__2b__20_6_20_pt">a republican </text:span>presidency in France. &gt;<text:tab/>,</text:p><text:p text:style-name="P1752">The French labour party holds a <text:span text:style-name="Body_20_text_20__2b__20_AngsanaUPC">second congress </text:span>a Marseilles. Under the influence <text:span text:style-name="Body_20_text_20__2b__20_AngsanaUPC">of Jules Guesde t </text:span>® delegates approve a programme <text:span text:style-name="Body_20_text_20__2b__20_AngsanaUPC">based on the princip </text:span>collectivist socialism.</text:p><text:p text:style-name="P1874">In Ireland a Land League is founded to <text:span text:style-name="Body_20_text_20__2b__20_6_20_pt">defend </text:span>economic interests of the Irish peasantry. <text:span text:style-name="Body_20_text_20__2b__20_6_20_pt">Banned</text:span></text:p></draw:text-box></draw:frame></text:p>
      <text:p text:style-name="P2364"><draw:frame draw:style-name="fr1" draw:name="Frame345" text:anchor-type="paragraph" svg:x="3.752cm" svg:y="3.314cm" svg:width="6.435cm" svg:height="13.321cm" draw:z-index="349"><draw:text-box><text:p text:style-name="P1032">the government in 1881, it continues to operate secretly until the late 1880s.</text:p><text:p text:style-name="P1032">The St Petersburg ‘Land and Liberty’ movement is succeeded by a group called <text:span text:style-name="Body_20_text_20__2b__20_Italic">Narodnaia Voliia</text:span> (The Will of the People). This secret society, too, tries to assassinate the Czar, but the attempt misfires. <text:span text:style-name="Body_20_text_20__2b__20_Italic">Narodnaia Voliia</text:span> makes another attempt on the life of Alexander II, but the bomb which explodes in the dining room of the Winter Palace in St Petersburg leaves him <text:span text:style-name="Body_20_text">uns</text:span>cathed.</text:p><text:p text:style-name="P1032">The Anti-Socialist Law in Germany is renewed for another ten years.</text:p><text:p text:style-name="P1032">Gladstone is returned as Prime Minister of Britain, pledged to extend the county franchise.</text:p><text:p text:style-name="P1033">A new French ministry under Charles de Freycinet passes a series of anti-clerical measures directed in particular against the Jesuits, who are expelled from the country. Public education is secularised and the participants in the 1871 Commune are finally granted political amnesty.</text:p><text:p text:style-name="P1033">Henry Hyndman establishes the Democratic Federation in England. Two years later, in 1883, he will be joined by William Morris in re-constituting the organisation as the Social Democratic Federation.</text:p><text:p text:style-name="P1033">Again, despite the Anti-Socialist Law, the German social-democrats with 6.1% of the votes and 12 seats in the <text:span text:style-name="Body_20_text_20__2b__20_Italic">Reichstag.</text:span></text:p><text:p text:style-name="P1033">France extends her colonial possessions with the occupation of Tunis. The Treaty of Bardo secures her protectorate over this territory, which has long been the object of rivalry with Italy because of the latter’s commercial interests there.</text:p><text:p text:style-name="P1033">Russian emigrants in Switzerland, among them Vera Zasulich, Plekhanov and Akselrod, form an organis­ation of revolutionary propaganda. They are known under the name of their journal <text:span text:style-name="Body_20_text_20__2b__20_Italic">Cherny Peredel</text:span><text:span text:style-name="Body_20_text_20__2b__20_Spacing_20_0_20_pt"> </text:span>(The Black Redistribution).</text:p><text:p text:style-name="P1033">In St Petersburg, meanwhile, the terrorist group <text:span text:style-name="Body_20_text_20__2b__20_Italic">Narcdnaia Voliia</text:span> assassinates Alexander II. Under the reign of his successor, his son Alexander III, the group is finally liquidated. In the East the territorial expansion</text:p></draw:text-box></draw:frame></text:p>
      <text:p text:style-name="P2365"><draw:frame draw:style-name="fr1" draw:name="Frame348" text:anchor-type="paragraph" svg:x="4.59cm" svg:y="14.691cm" svg:width="7.239cm" svg:height="0.944cm" draw:z-index="352"><draw:text-box><text:p text:style-name="P2050"><text:span text:style-name="Body_20_text_20__28_7_29__20__2b__20_Spacing_20_0_20_pt"><text:span text:style-name="T3">ASIA AND AFRICA</text:span></text:span></text:p><text:p text:style-name="P1881">1877 Britain quells the resistance of South African colonial-</text:p></draw:text-box></draw:frame><draw:frame draw:style-name="fr1" draw:name="Frame346" text:anchor-type="paragraph" svg:x="4.59cm" svg:y="2.822cm" svg:width="7.239cm" svg:height="6.719cm" draw:z-index="350"><draw:text-box><text:p text:style-name="P1875">of Russia continues with the subjugation of Tekke- Turkmenen.</text:p><text:list xml:id="list6791370101752996886" text:style-name="WWNum62"><text:list-item><text:p text:style-name="P1876">With the participation of the new Czar, the <text:span text:style-name="Body_20_text_20__2b__20_Italic">Dreikaiser- bund</text:span> of 1873 is renewed in order to prevent France from establishing dose diplomatic relations with Russia and thus threatening German and Austro-Hungarian security.</text:p></text:list-item><text:list-item><text:p text:style-name="P1876">A third partner, Italy, joins the 1879 Alliance and is promised military aid if attacked by France. Italy fears disruption of her North African trade relations as a result of the Treaty of Bardo.</text:p></text:list-item></text:list><text:p text:style-name="P1875">Rumania joins the Triple Alliance with Germany, Austria and Italy.</text:p><text:p text:style-name="P1875">The Fabian Society is founded in England with a programme of municipal sodalism and state control over labour conditions.</text:p><text:list xml:id="list210009395269929" text:continue-list="list210009640996701" text:style-name="WWNum61"><text:list-item><text:p text:style-name="P1877">The German parliament passes the first national laws for a system of general health insurance.</text:p></text:list-item><text:list-item><text:p text:style-name="P1877">The Russian emigrants in Geneva found the first Marxist party <text:span text:style-name="Body_20_text_20__2b__20_Italic">Osvobozhdeniia truda</text:span> (Liberation of Labour).</text:p></text:list-item></text:list></draw:text-box></draw:frame><draw:frame draw:style-name="fr1" draw:name="Frame347" text:anchor-type="paragraph" svg:x="4.59cm" svg:y="10.298cm" svg:width="7.239cm" svg:height="3.664cm" draw:z-index="351"><draw:text-box><text:p text:style-name="P2049"><text:span text:style-name="Body_20_text_20__28_7_29__20__2b__20_Spacing_20_0_20_pt"><text:span text:style-name="T3">THE AMERICAS</text:span></text:span></text:p><text:p text:style-name="P1878">1874-76 After the death of the Mexican president <text:span text:style-name="Body_20_text_20__2b__20_AngsanaUPC">Benito Juarez, </text:span>a prolonged struggle for the succession <text:span text:style-name="Body_20_text_20__2b__20_AngsanaUPC">ensues. Ulti­</text:span>mately Porfirio Diaz is elected president and <text:span text:style-name="Body_20_text_20__2b__20_AngsanaUPC">restores </text:span>order to the country until his death in<text:tab/>1911.</text:p><text:p text:style-name="P1880">1877<text:tab/>Railroad workers organise a strike <text:span text:style-name="Body_20_text_20__2b__20_AngsanaUPC">in<text:tab/>the United</text:span></text:p><text:p text:style-name="P1589">States.</text:p><text:list xml:id="list6095159936039493696" text:style-name="WWNum63"><text:list-item><text:p text:style-name="P1879">The American Congress passes the first laws restricting immigration.</text:p></text:list-item><text:list-item><text:p text:style-name="P1592">North American telegraph operators <text:span text:style-name="Body_20_text_20__2b__20_AngsanaUPC">and<text:tab/>glass blowers</text:span></text:p></text:list-item></text:list><text:p text:style-name="P1589">conduct successful strikes.</text:p></draw:text-box></draw:frame></text:p>
      <text:p text:style-name="P2366"><draw:frame draw:style-name="fr1" draw:name="Frame351" text:anchor-type="paragraph" svg:x="3.755cm" svg:y="14.3cm" svg:width="0.54cm" svg:height="2.983cm" draw:z-index="355"><draw:text-box><text:p text:style-name="P239">1876</text:p><text:p text:style-name="P572">1877</text:p><text:p text:style-name="P273">1878</text:p></draw:text-box></draw:frame><draw:frame draw:style-name="fr1" draw:name="Frame349" text:anchor-type="paragraph" svg:x="3.485cm" svg:y="3.078cm" draw:z-index="353"><draw:text-box fo:min-height="0cm" fo:min-width="0.041cm"><text:p text:style-name="P274"><text:span text:style-name="T5">a</text:span></text:p></draw:text-box></draw:frame><draw:frame draw:style-name="fr1" draw:name="Frame350" text:anchor-type="paragraph" svg:x="3.54cm" svg:y="3.168cm" svg:width="7.468cm" svg:height="14.265cm" draw:z-index="354"><draw:text-box><text:p text:style-name="P275"><text:tab/>Asia<text:tab/>and<text:tab/>Africa<text:tab/>285</text:p><text:p text:style-name="P1882">ists and annexes the territory of the Transvaal Boers.</text:p><text:p text:style-name="P1883"><text:span text:style-name="Body_20_text_20__2b__20_Small_20_Caps">!878-8o</text:span> A third uprising of the Afghans against British<text:line-break/>occupation begins. Royal forces put down the revolt<text:line-break/>and set up an ameer (Mohammedan chieftain) who is<text:line-break/>favourably disposed towards the Crown as against<text:line-break/>Russia. British troops are then withdrawn from the<text:line-break/>country.</text:p><text:p text:style-name="P1884">,880<text:tab/>The Boers repudiate the British annexation of their</text:p><text:p text:style-name="P921">land and war erupts in South Africa. British troops<text:line-break/>suffer an early reversal.</text:p><text:p text:style-name="P1884">,881<text:tab/>France continues to extend its colonial empire by</text:p><text:p text:style-name="P921">capturing the city of Hanoi in Tonkin. In 1884 war is<text:line-break/>declared between France and China.</text:p><text:list xml:id="list210010759370383" text:continue-list="list210009395269929" text:style-name="WWNum61"><text:list-item><text:p text:style-name="P1885">Gladstone negotiates<text:tab/>peace with the Boer settlers,</text:p></text:list-item></text:list><text:p text:style-name="P921">granting them independence within the British empire<text:line-break/>but reserving to parliament the right to veto treaties<text:line-break/>which they conclude.</text:p><text:list xml:id="list4227154279779562050" text:style-name="WWNum64"><text:list-item><text:p text:style-name="P1887">At Alexandria an Egyptian uprising against the<text:line-break/>presence of British, Greek and Italian consuls occurs.<text:line-break/>The movement is answered by a British bombardment<text:line-break/>of the port and occupation of Suez. France is at the<text:line-break/>time preoccupied by incidents elsewhere and thus, by<text:line-break/>default, Egypt becomes a British protectorate.</text:p></text:list-item></text:list><text:list xml:id="list210010688288653" text:continue-list="list210010759370383" text:style-name="WWNum61"><text:list-item><text:p text:style-name="P1885">Under the pretext of<text:tab/>suffering from prejudicial trade</text:p></text:list-item></text:list><text:p text:style-name="P921">laws passed by the government of Madagascar, France<text:line-break/>attempts to negotiate a new trade agreement. Failing</text:p><text:list xml:id="list210008810524075" text:continue-list="list4227154279779562050" text:style-name="WWNum64"><text:list-item><text:p text:style-name="P1886">to obtain the desired<text:tab/>results, the French send troops</text:p></text:list-item></text:list><text:p text:style-name="P1060">to occupy the country.</text:p><text:p text:style-name="P2051"><text:span text:style-name="Body_20_text_20__28_7_29__20__2b__20_Spacing_20_0_20_pt"><text:span text:style-name="T3">SCIENTIFIC AND TECHNOLOGICAL PROGRESS</text:span></text:span></text:p><text:p text:style-name="P1888">Alexander Graham Bell completes his work on the<text:line-break/>invention of the telephone.</text:p><text:p text:style-name="P1888">Nikolaus August Otto introduces a silent, internal <text:span text:style-name="Body_20_text_20__2b__20_AngsanaUPC">com-<text:line-break/></text:span>bustion gas engine, the first four-stroke engine <text:span text:style-name="Body_20_text_20__2b__20_AngsanaUPC">to </text:span>use<text:line-break/>compression.</text:p><text:p text:style-name="P1888">The first refrigerated transport vehicles are <text:span text:style-name="Body_20_text_20__2b__20_AngsanaUPC">put into<text:line-break/></text:span>use in the United States.</text:p><text:p text:style-name="P1889">Thomas Edison constructs the first <text:span text:style-name="Body_20_text_20__2b__20_AngsanaUPC">phonograph.</text:span></text:p><text:p text:style-name="P1889">Edison creates the first incandescent <text:span text:style-name="Body_20_text_20__2b__20_AngsanaUPC">electric lamp.</text:span></text:p></draw:text-box></draw:frame></text:p>
      <text:p text:style-name="P2367"><draw:frame draw:style-name="fr1" draw:name="Frame353" text:anchor-type="paragraph" svg:x="4.921cm" svg:y="5.315cm" svg:width="7.124cm" svg:height="7.56cm" draw:z-index="357"><draw:text-box><text:p text:style-name="P2022"><text:span text:style-name="Body_20_text_20__28_7_29__20__2b__20_Spacing_20_0_20_pt"><text:span text:style-name="T3">IMPORTANT BOOKS PUBLISHED</text:span></text:span></text:p><text:list xml:id="list2033639656659379761" text:style-name="WWNum65"><text:list-item><text:p text:style-name="P955">Francois Guizot: Histoire <text:span text:style-name="Body_20_text_20__2b__20_Italic">de la</text:span> Frances, e®</text:p></text:list-item></text:list><text:p text:style-name="P956">1873-77<text:tab/>Leo Tolstoy: Anna Karenina. yJH</text:p><text:list xml:id="list210009761896697" text:continue-numbering="true" text:style-name="WWNum65"><text:list-item><text:p text:style-name="P955">Leon Walras: Elements <text:span text:style-name="Body_20_text_20__2b__20_Italic">d'economic politique</text:span>litre.</text:p></text:list-item></text:list><text:list xml:id="list210008911955684" text:continue-list="list210010688288653" text:style-name="WWNum61"><text:list-item><text:p text:style-name="P432"><text:span text:style-name="Body_20_text_20__28_8_29__20__2b__20_Not_20_Italic">Albert F. E. Schaffle: Die </text:span><text:span text:style-name="Body_20_text_20__28_8_29__20__2b__20_Spacing_20_0_20_pt"><text:span text:style-name="T1">Quintessenz des Socialistnm.*</text:span></text:span></text:p></text:list-item></text:list><text:list xml:id="list210010632039642" text:continue-list="list210009761896697" text:style-name="WWNum65"><text:list-item><text:p text:style-name="P1890">Sir Henry Sumner Maine: <text:span text:style-name="Body_20_text_20__2b__20_Italic">Lectures</text:span> dn <text:span text:style-name="Body_20_text_20__2b__20_Italic">the Early </text:span>History of Institutions* <text:span text:style-name="Body_20_text_20__2b__20_Italic">v</text:span></text:p></text:list-item><text:list-item><text:p text:style-name="P1890">Peter Lavrov: <text:span text:style-name="Body_20_text_20__2b__20_Italic">Gosudarstvennyi element^ badushchem obshchestve</text:span><text:span text:style-name="Body_20_text_20__2b__20_Spacing_20_0_20_pt"> </text:span>(The State Element in Future Society)!!'.</text:p></text:list-item></text:list><text:list xml:id="list210009773088964" text:continue-list="list210008911955684" text:style-name="WWNum61"><text:list-item><text:p text:style-name="P1593">L. T. Townsend: <text:span text:style-name="Body_20_text_20__2b__20_Italic">The Chinese</text:span><text:span text:style-name="Body_20_text_20__2b__20_Spacing_20_0_20_pt"> </text:span><text:span text:style-name="Body_20_text_20__2b__20_AngsanaUPC">Problem#</text:span></text:p></text:list-item></text:list><text:list xml:id="list210009543194496" text:continue-list="list210010632039642" text:style-name="WWNum65"><text:list-item><text:p text:style-name="P1891">L. H. Morgan: <text:span text:style-name="Body_20_text_20__2b__20_Italic">Ancient</text:span><text:span text:style-name="Body_20_text_20__2b__20_Spacing_20_0_20_pt"> </text:span>Societies or <text:span text:style-name="Body_20_text_20__2b__20_Italic">Researches in the Lines of</text:span><text:span text:style-name="Body_20_text_20__2b__20_Spacing_20_0_20_pt"> </text:span>Human Progress.*</text:p></text:list-item></text:list><text:list xml:id="list210010927414422" text:continue-list="list210009773088964" text:style-name="WWNum61"><text:list-item><text:p text:style-name="P432"><text:bookmark-start text:name="bookmark261"/><text:span text:style-name="Body_20_text_20__28_8_29__20__2b__20_Not_20_Italic">John Richard Green: </text:span>History <text:span text:style-name="Body_20_text_20__28_8_29__20__2b__20_Spacing_20_0_20_pt"><text:span text:style-name="T1">of the English People.</text:span></text:span><text:bookmark-end text:name="bookmark261"/></text:p></text:list-item></text:list><text:p text:style-name="P1594">1879<text:tab/>Henry George: Progress <text:span text:style-name="Body_20_text_20__2b__20_Italic">and</text:span><text:span text:style-name="Body_20_text_20__2b__20_Spacing_20_0_20_pt"> </text:span>Poverty.*</text:p><text:list xml:id="list210009767976195" text:continue-numbering="true" text:style-name="WWNum61"><text:list-item><text:p text:style-name="P1892">Heinrich von Treitschke: <text:span text:style-name="Body_20_text_20__2b__20_Italic">Geschichte Deutschlands</text:span> <text:span text:style-name="Body_20_text">1,111, </text:span>19. <text:span text:style-name="Body_20_text_20__2b__20_Italic">Jahrhundert.</text:span></text:p></text:list-item><text:list-item><text:p text:style-name="P1593">John Stuart-Glennie: <text:span text:style-name="Body_20_text_20__2b__20_Italic">Europe and Asia.</text:span> ^</text:p></text:list-item><text:list-item><text:p text:style-name="P1593">Jules Guesde: <text:span text:style-name="Body_20_text_20__2b__20_Italic">Collectivism* et</text:span><text:span text:style-name="Body_20_text_20__2b__20_Spacing_20_0_20_pt"> </text:span>Revolution.*<text:span text:style-name="T2">-</text:span>^®</text:p></text:list-item><text:list-item><text:p text:style-name="P433"><text:span text:style-name="Body_20_text_20__28_8_29__20__2b__20_Not_20_Italic">Maxime Kovalevsky: </text:span><text:span text:style-name="Body_20_text_20__28_8_29__20__2b__20_Spacing_20_0_20_pt"><text:span text:style-name="T1">Ohchtchinnoiie zemlevadientfm</text:span></text:span></text:p></text:list-item></text:list><text:p text:style-name="P1893">(Rural Property).*</text:p><text:p text:style-name="P1595">1882<text:tab/>V. V. Vorontsov: <text:span text:style-name="Body_20_text_20__2b__20_Italic">Sud'by kapitalizma</text:span><text:span text:style-name="Body_20_text_20__2b__20_Spacing_20_0_20_pt"> </text:span>v Rossii (The</text:p><text:p text:style-name="P1894">Fate of Capitalism in Russia).* id 1883-85 Friedrich Nietzsche: <text:span text:style-name="Body_20_text_20__2b__20_Italic">Also sprach Zarathustm^M</text:span></text:p></draw:text-box></draw:frame><draw:frame draw:style-name="fr1" draw:name="Frame352" text:anchor-type="paragraph" svg:x="4.921cm" svg:y="2.66cm" svg:width="7.124cm" svg:height="2.014cm" draw:z-index="356"><draw:text-box><text:p text:style-name="P467"><text:span text:style-name="Body_20_text_20__28_9_29__20__2b__20_Not_20_Bold">i88o<text:tab/></text:span>Louis Pasteur isolates the germ of <text:span text:style-name="Body_20_text_20__28_9_29__20__2b__20_Not_20_Bold">chicken cholera</text:span></text:p><text:p text:style-name="P469">prepares the first vaccination <text:span text:style-name="Body_20_text_20__28_9_29__20__2b__20_Not_20_Bold">for fowls.</text:span></text:p><text:p text:style-name="P471">The St Gothard tunnel between <text:span text:style-name="Body_20_text_20__28_9_29__20__2b__20_Not_20_Bold">Switzerland and It 1 </text:span>is completed.</text:p><text:p text:style-name="P468"><text:span text:style-name="Body_20_text_20__28_9_29__20__2b__20_Not_20_Bold">1882<text:tab/></text:span>Marcel Deprez realises the first long-distai!^S<text:span text:style-name="T4">n</text:span>_</text:p><text:p text:style-name="P470">duction of electrical energy.</text:p></draw:text-box></draw:frame></text:p>
      <text:p text:style-name="P2368"><draw:frame draw:style-name="fr1" draw:name="Frame355" text:anchor-type="paragraph" svg:x="3.561cm" svg:y="7.041cm" svg:width="7.306cm" svg:height="9.049cm" draw:z-index="359"><draw:text-box><text:p text:style-name="P450"><text:span text:style-name="Body_20_text_20__28_9_29__20__2b__20_Not_20_Bold">1873 It is perhaps extreme </text:span>to term the last decade of Marx’s life <text:span text:style-name="Body_20_text_20__28_9_29__20__2b__20_Not_20_Bold">‘a slow death', as </text:span>his biographer Franz Mehring and others <text:span text:style-name="Body_20_text_20__28_9_29__20__2b__20_Not_20_Bold">after him have done; yet </text:span>this long period of illness was certainly <text:span text:style-name="Body_20_text_20__28_9_29__20__2b__20_Not_20_Bold">one of agony and decline as </text:span>well. There was scarcely a day when <text:span text:style-name="Body_20_text_20__28_9_29__20__2b__20_Not_20_Bold">he did not suffer from </text:span>fierce headaches, chronic hepatitis, bron­<text:span text:style-name="Body_20_text_20__28_9_29__20__2b__20_Not_20_Bold">chial or pulmonary’ </text:span>infections ©K furunculosis. High cerebral <text:span text:style-name="Body_20_text_20__28_9_29__20__2b__20_Not_20_Bold">blood tension, and the </text:span>resulting danger of apoplexy, forced him to <text:span text:style-name="Body_20_text_20__28_9_29__20__2b__20_Not_20_Bold">reduce his work day </text:span>to a minimum; he made frequent trips to <text:span text:style-name="Body_20_text_20__28_9_29__20__2b__20_Not_20_Bold">the seaside and </text:span>to mineral springs, hoping to restore his health. <text:span text:style-name="Body_20_text_20__28_9_29__20__2b__20_Not_20_Bold">He seemed, however, </text:span>to be unaware of his deteriorating physical <text:span text:style-name="Body_20_text_20__28_9_29__20__2b__20_Not_20_Bold">state, expected </text:span>improvement to come and read with a passion <text:span text:style-name="Body_20_text_20__28_9_29__20__2b__20_Not_20_Bold">that betrayed his </text:span>invincible belief in a future period of renewed <text:span text:style-name="Body_20_text_20__28_9_29__20__2b__20_Not_20_Bold">creativity, when he </text:span>would accomplish all his unfinished projects. <text:span text:style-name="Body_20_text_20__28_9_29__20__2b__20_Not_20_Bold">He filled about fifty notebooks </text:span>with excerpts from his readings— <text:span text:style-name="Body_20_text_20__28_9_29__20__2b__20_Not_20_Bold">nearly 30,000 pages covered </text:span>with his minuscule handwriting. <text:span text:style-name="Body_20_text_20__28_9_29__20__2b__20_Not_20_Bold">The tons of material which </text:span>he consumed and collected amazed <text:span text:style-name="Body_20_text_20__28_9_29__20__2b__20_Not_20_Bold">Engels, who continued </text:span>to be Marx’s greatest ally in the pro­<text:span text:style-name="Body_20_text_20__28_9_29__20__2b__20_Not_20_Bold">letarian struggle </text:span>and his most intrepid defender against the <text:span text:style-name="Body_20_text_20__28_9_29__20__2b__20_Not_20_Bold">calumnious attacks </text:span>from the jealous and threatened bourgeoisie. <text:span text:style-name="Body_20_text_20__28_9_29__20__2b__20_Not_20_Bold">Marx resumed tune </text:span>and again the work on volume 2 of <text:span text:style-name="Body_20_text_20__28_9_29__20__2b__20_Not_20_Bold">Capital without ever </text:span>finishing the manuscript as planned. Apart from <text:span text:style-name="Body_20_text_20__28_9_29__20__2b__20_Not_20_Bold">circulars, speeches </text:span>and other short compositions, Marx’s writing <text:span text:style-name="Body_20_text_20__28_9_29__20__2b__20_Not_20_Bold">Was restricted </text:span><text:span text:style-name="Body_20_text_20__28_9_29__20__2b__20_Sylfaen"><text:span text:style-name="T3">to </text:span></text:span>his correspondence;, <text:span text:style-name="Body_20_text_20__28_9_29__20__2b__20_Sylfaen"><text:span text:style-name="T3">§</text:span></text:span></text:p><text:p text:style-name="P451"><text:span text:style-name="Body_20_text_20__28_9_29__20__2b__20_Not_20_Bold">In January he </text:span>composed a number of brief writings: On the <text:span text:style-name="Body_20_text_20__28_9_29__20__2b__20_Sylfaen">3</text:span><text:span text:style-name="Body_20_text_20__28_9_29__20__2b__20_Not_20_Bold">rd the London Times </text:span>published his refutation of an article <text:span text:style-name="Body_20_text_20__28_9_29__20__2b__20_Not_20_Bold">I</text:span><text:span text:style-name="Body_20_text_20__28_9_29__20__2b__20_Not_20_Bold"><text:span text:style-name="T2">11</text:span></text:span><text:span text:style-name="Body_20_text_20__28_9_29__20__2b__20_Not_20_Bold"> the same paper, </text:span>which had insinuated that he was the <text:span text:style-name="Body_20_text_20__28_9_29__20__2b__20_Not_20_Bold">autocrat’ of the </text:span>proletarian movement; for the Italian <text:span text:style-name="Body_20_text_20__28_9_29__20__2b__20_6_20_pt">Almanacco </text:span><text:span text:style-name="Body_20_text_20__28_9_29__20__2b__20_Not_20_Bold">Repubbliamo </text:span>per I’onno 1874 he wrote an article</text:p></draw:text-box></draw:frame><draw:frame draw:style-name="fr1" draw:name="Frame354" text:anchor-type="paragraph" svg:x="3.561cm" svg:y="4.302cm" svg:width="7.306cm" svg:height="1.457cm" draw:z-index="358"><draw:text-box><text:h text:style-name="P447" text:outline-level="5"><text:bookmark-start text:name="bookmark271"/><text:span text:style-name="Heading_20__23_5_20__2b__20_Spacing_20_0_20_pt">KARL MARX 1873-1883</text:span><text:bookmark-end text:name="bookmark271"/></text:h></draw:text-box></draw:frame></text:p>
      <text:p text:style-name="P2369"><draw:frame draw:style-name="fr1" draw:name="Frame356" text:anchor-type="paragraph" svg:x="4.396cm" svg:y="2.755cm" svg:width="7.535cm" svg:height="13.748cm" draw:z-index="360"><draw:text-box><text:p text:style-name="P987">on ‘Political Indifference’, which was published at the end of the year. This article consisted of a critique on the Proudhooian and Bakuninist doctrine according to which the working class should abstain from political action. The result of these prin­ciples—proclaimed as ‘freedom, autonomy and anarchy’—would be simply the social liquidation of the worker. Marx underlined the necessity of a two-fold fight by the working dass: first, through economic movements, such as coalitions and strikes, and secondly political means, i.e. the struggle for political ascendancy, the replacement of the bourgeois dictatorship with the revolutionary dictatorship of the proletariat, accomplished when necessary by means of force and violence (MEW 18: 299L). Further, he composed an ‘Afterword’ for the second edition of <text:span text:style-name="Body_20_text_20__2b__20_Italic">Capital,</text:span> volume 1, which was published in May by Meissner, and used this opportunity to thank Kugelmann for his valuable suggestions on a more ludd presentation of the value theory. Marx quoted at length from the Russian economist <text:span text:style-name="Body_20_text_20__2b__20_Sylfaen">1</text:span>.<text:span text:style-name="Body_20_text_20__2b__20_Sylfaen">1</text:span>. Kauf­man and subscribed to his definition of the dialectic , method used in <text:span text:style-name="Body_20_text_20__2b__20_Italic">Capital,</text:span> emphasising that this method is the direct opposite of Hegel’s, for whom the thought process was the demiurge of reality. ‘For me,’ Marx wrote, ‘the world of thought is nothing more than the material world transposed and trans­lated in the human mind' <text:span text:style-name="Body_20_text_20__2b__20_Italic">(Capital</text:span>, vol. 1:27). It is the function of rational dialectics to comprehend and affirm the existing state of things while recognising at the same time the negation of that state and its inevitable break-up.</text:p><text:p text:style-name="P988">... it regards every historically developed social form as in .fluid movement, and therefore takes into account its transient nature not less than its momentary existence; ... it lets nothing impose upon it, and is in its essence critical and revolutionary (Capital, vol. 1:28).</text:p><text:p text:style-name="P472">In the name of the British Federal <text:span text:style-name="Body_20_text_20__28_9_29__20__2b__20_Not_20_Bold">Council Marx wrote </text:span>a <text:span text:style-name="Body_20_text_20__28_9_29__20__2b__20_Not_20_Bold">circular in </text:span>answer to the attacks from <text:span text:style-name="Body_20_text_20__28_9_29__20__2b__20_Not_20_Bold">the Hales faction, which was </text:span>attempting to split the Council and <text:span text:style-name="Body_20_text_20__28_9_29__20__2b__20_Not_20_Bold">itself assume leadership (International Herald, </text:span>Jan. 11). Later, <text:span text:style-name="Body_20_text_20__28_9_29__20__2b__20_Not_20_Bold">in February, Marx </text:span>in­formed Bolte in New York about <text:span text:style-name="Body_20_text_20__28_9_29__20__2b__20_Not_20_Bold">the congress which these </text:span>English secessionists had held and at <text:span text:style-name="Body_20_text_20__28_9_29__20__2b__20_Not_20_Bold">the same time criticised the </text:span>decision of the NY General Council <text:span text:style-name="Body_20_text_20__28_9_29__20__2b__20_Not_20_Bold">to expel the entire Jura </text:span>Federation from the IWA. While <text:span text:style-name="Body_20_text_20__28_9_29__20__2b__20_Not_20_Bold">the Council might use its </text:span>power to suspend groups, if <text:span text:style-name="Body_20_text_20__28_9_29__20__2b__20_Not_20_Bold">secessionists seriously </text:span><text:span text:style-name="Body_20_text_20__28_9_29__20__2b__20_6_20_pt"><text:span text:style-name="T3">desired </text:span></text:span><text:span text:style-name="Body_20_text_20__28_9_29__20__2b__20_Not_20_Bold">do</text:span></text:p></draw:text-box></draw:frame></text:p>
      <text:p text:style-name="P2370"><draw:frame draw:style-name="fr1" draw:name="Frame357" text:anchor-type="paragraph" svg:x="3.507cm" svg:y="2.364cm" svg:width="8.146cm" svg:height="14.67cm" draw:z-index="361"><draw:text-box><text:p text:style-name="P1895">break away <text:span text:style-name="Body_20_text">from the International </text:span>there was no need to expel them: the GC <text:span text:style-name="Body_20_text">had only to </text:span>affirm the fact of their separation from the IWA! <text:span text:style-name="Body_20_text">This was illustrated </text:span>by the Hague Congress, whose great <text:span text:style-name="Body_20_text">achievement, </text:span>Marx wrote, ‘was to drive the rotten elements to the <text:span text:style-name="Body_20_text">point </text:span>where <text:span text:style-name="Body_20_text_20__2b__20_Italic">they excluded themselves,</text:span> that is, they withdrew. <text:span text:style-name="Body_20_text">The procedure of </text:span>the General Council threatens to ruin this <text:span text:style-name="Body_20_text">effect’ (Feb. 12).</text:span></text:p><text:p text:style-name="P1895">Marx corresponded <text:span text:style-name="Body_20_text">regularly with </text:span>Danielson in St Petersburg and received a <text:span text:style-name="Body_20_text">number of works in </text:span>Russian from his economist friend, which <text:span text:style-name="Body_20_text">permitted him to </text:span>undertake a study of Nikolaus Ziber on Ricardo’s <text:span text:style-name="Body_20_text">theory of value </text:span>and capital, Alexei Golova­chev and Alexander <text:span text:style-name="Body_20_text">Skrebitsky on </text:span>the peasant question during the reign of Alexander H. <text:span text:style-name="Body_20_text">While </text:span>studying the history of commu­nal property, Marx <text:span text:style-name="Body_20_text">came to the </text:span>question of its genesis and development as <text:span text:style-name="Body_20_text">debated in the </text:span>1850s by the historian Ivan Beliayev and <text:span text:style-name="Body_20_text">Boris Chicherin, a </text:span>philosopher with liberal tenden­cies (March). <text:span text:style-name="Body_20_text">Danielson sent Marx </text:span>an extensive, critical review of the literature <text:span text:style-name="Body_20_text">on this problem, </text:span>in particular on the Russian agricultural <text:span text:style-name="Body_20_text">community, the </text:span><text:span text:style-name="Body_20_text_20__2b__20_Italic">obshchina</text:span> (May 22).</text:p><text:p text:style-name="P327"><text:span text:style-name="Body_20_text_20__28_10_29__20__2b__20_Spacing_20_0_20_pt">Suffering continually from severe headaches and insomnia, Marx decided to go to Manchester in May to consult Engels's friend and personal physician Dr Eduard Gumpert. He was advised to limit his working hours to four a day. During his stay in Manchester he received a letter from Engels in which the latter disclosed his recent reflections on the dialectics of natural science. Bodies are inseparable from their movements and can be observed and studied only in their dynamic relations to one another: ‘Knowledge of the different forms of movement is the knowledge of bodies. The investigation of these different forms of motion is therefore the chief task of natural science’ (May 30). On the margins of this letter were notes written by Engels's friend Carl Schorlemmer, a chemist and Manchester professor, who recorded his agreement with the points made on the relation of motion to the various branches of natural science. Marx reserved comment until he had an opportunity to discuss the matter with Schorlemmer and Samuel Moore. In the meanwhile be and Moore (in Manchester) discussed the possibility of deter­mining mathematically the laws of crisis in capitalist production °n the basis of tables for the development of prices, discount rates and other criteria (Marx to Engels, May 31).</text:span></text:p><text:p text:style-name="P328"><text:span text:style-name="Body_20_text_20__28_10_29__20__2b__20_Spacing_20_0_20_pt">Since Marx's health had made him incapable of pursuing all</text:span></text:p></draw:text-box></draw:frame></text:p>
      <text:p text:style-name="P2371"><draw:frame draw:style-name="fr1" draw:name="Frame358" text:anchor-type="paragraph" svg:x="4.687cm" svg:y="4.022cm" svg:width="7.4cm" svg:height="13.27cm" draw:z-index="362"><draw:text-box><text:p text:style-name="P566">his old activities with the same intensity, Engels had taken on a great part of their correspondence dealing with the working class movement. Writing in both their names to August Bebel on June 20, Engels advised the SDAP on its strategy in dealing with the ADAV and the Lassalleans. The SDAP must keep in mind its long-term goal, i.e. to work effectively within the working class, in view of which goal the splinter groups or sects such as the Lassalleans were not only unimportant but could also be detrimental to the real movement, should they be incorporated into it. ‘We must not let ourselves be fooled by the cry for “unity”. Those who use this word the most are the greatest troublemakers, such as the Swiss Jura-Bakuninists just at the moment, the instigators of all dissention, who ay for nothing more loudly than for unity.’ Engels remarked that Hegel was the first who said that ‘a party proves itself victorious by being able to tolerate divisions’. The proletarian movement would pass through various stages of development, leaving various groups and individuals behind it: ‘this alone explains why the “solidarity of the proletariat” manifests itself in actu­ality through different party groupings everywhere, which fight one another to the death just as the Christian sects did during the worst persecutions of the Roman Empire’.</text:p><text:p text:style-name="P1897">Between July and October Marx continued his <text:span text:style-name="Body_20_text_20__2b__20_AngsanaUPC">studies </text:span><text:span text:style-name="Body_20_text_20__2b__20_Spacing_20_0_20_pt">of </text:span>agricultural property relations in Russia and read <text:span text:style-name="Body_20_text_20__2b__20_Spacing_20_0_20_pt">works </text:span><text:span text:style-name="Body_20_text_20__2b__20_AngsanaUPC">sent </text:span>by Danielson and written by such historians and <text:span text:style-name="Body_20_text_20__2b__20_AngsanaUPC">publicists as </text:span>Beliayev (Krestiane <text:span text:style-name="Body_20_text_20__2b__20_Italic">na</text:span> Rusi—The Peasants in <text:span text:style-name="Body_20_text_20__2b__20_Spacing_20_0_20_pt">Russia), Vasily I. </text:span>Sergeevich, V. Skaldin. He continued correcting <text:span text:style-name="Body_20_text_20__2b__20_AngsanaUPC">the </text:span><text:span text:style-name="Body_20_text_20__2b__20_Spacing_20_0_20_pt">Roy </text:span><text:span text:style-name="Body_20_text_20__2b__20_AngsanaUPC">trans­</text:span>lation of Capital and, with Engels, composed <text:span text:style-name="Body_20_text_20__2b__20_AngsanaUPC">the concluding </text:span>remarks for a pamphlet on the <text:span text:style-name="Body_20_text_20__2b__20_Italic">Alliance,</text:span> prepared <text:span text:style-name="Body_20_text_20__2b__20_Spacing_20_0_20_pt">in French </text:span><text:span text:style-name="Body_20_text_20__2b__20_AngsanaUPC">by </text:span>Engels and Lafargue. The Engels-Lafargue <text:span text:style-name="Body_20_text_20__2b__20_Spacing_20_0_20_pt">publication </text:span><text:span text:style-name="Body_20_text_20__2b__20_AngsanaUPC">appeared </text:span>in London and Hamburg at the beginning <text:span text:style-name="Body_20_text_20__2b__20_Spacing_20_0_20_pt">of </text:span><text:span text:style-name="Body_20_text_20__2b__20_AngsanaUPC">September </text:span>and reported on both Bakunin’s activities in <text:span text:style-name="Body_20_text_20__2b__20_Spacing_20_0_20_pt">Europe </text:span><text:span text:style-name="Body_20_text_20__2b__20_AngsanaUPC">and </text:span><text:span text:style-name="Body_20_text_20__2b__20_Spacing_20_0_20_pt">the </text:span><text:span text:style-name="Body_20_text_20__2b__20_Italic">Alliance</text:span> conspiracies in Spain, France, Italy <text:span text:style-name="Body_20_text_20__2b__20_Spacing_20_0_20_pt">and </text:span><text:span text:style-name="Body_20_text_20__2b__20_AngsanaUPC">Switzerland- </text:span>It contained the text of the infamous <text:span text:style-name="Body_20_text_20__2b__20_Spacing_20_0_20_pt">‘revolutionary </text:span><text:span text:style-name="Body_20_text_20__2b__20_AngsanaUPC">catechism, </text:span>found in the papers of Nechayev and attributed <text:span text:style-name="Body_20_text_20__2b__20_AngsanaUPC">to Bakunin. </text:span>In the conclusion Marx and Engels, compared <text:span text:style-name="Body_20_text_20__2b__20_AngsanaUPC">the achievements </text:span>of the two organisations, the IWA and the <text:span text:style-name="Body_20_text_20__2b__20_Spacing_20_0_20_pt">Alliance. Th</text:span><text:span text:style-name="Body_20_text_20__2b__20_Spacing_20_0_20_pt"><text:span text:style-name="T2">e</text:span></text:span><text:span text:style-name="Body_20_text_20__2b__20_Spacing_20_0_20_pt"> </text:span>latter’s ‘high-sounding phrases on autonomy <text:span text:style-name="Body_20_text_20__2b__20_Spacing_20_0_20_pt">and </text:span><text:span text:style-name="Body_20_text_20__2b__20_AngsanaUPC">free federation </text:span>and all their war cries against the General <text:span text:style-name="Body_20_text_20__2b__20_Spacing_20_0_20_pt">Council </text:span><text:span text:style-name="Body_20_text_20__2b__20_AngsanaUPC">were nothing </text:span>more than a mask for their true purpose: <text:span text:style-name="Body_20_text_20__2b__20_AngsanaUPC">the disorganisation </text:span>of the International and thus its subjection to <text:span text:style-name="Body_20_text_20__2b__20_AngsanaUPC">the secret, hierar-</text:span></text:p></draw:text-box></draw:frame></text:p>
      <text:p text:style-name="P2372"><draw:frame draw:style-name="fr1" draw:name="Frame359" text:anchor-type="paragraph" svg:x="3.731cm" svg:y="3.457cm" svg:width="7.922cm" svg:height="14.533cm" draw:z-index="363"><draw:text-box><text:p text:style-name="P230"><text:span text:style-name="Body_20_text_20__28_29_29__20__2b__20_Spacing_20_0_20_pt">1873 </text:span><text:span text:style-name="Body_20_text_20__28_29_29__20__2b__20_Sylfaen">29</text:span><text:span text:style-name="Body_20_text_20__28_29_29__20__2b__20_Spacing_20_0_20_pt"><text:span text:style-name="T2">1</text:span></text:span></text:p><text:p text:style-name="P823">chic and autocratic control of the Alliance’ (MEW 18:440). Also included in this pamphlet, entitled simply The Alliance de la <text:span text:style-name="Body_20_text_20__2b__20_Italic">democratic socialists and the International Working Men’s Association, was</text:span> Bakunin’s ‘Appeal to the Officers of the Russian Army’ (1870). Here Bakunin went as far as to praise the virtues of secret organisation ‘which finds its strength in the discipline, passionate devotion and self-abnegation of its members and in their obedience to a <text:span text:style-name="Body_20_text_20__2b__20_Italic">unique</text:span> omniscient <text:span text:style-name="Body_20_text_20__2b__20_Italic">committee,</text:span> known to no one’(MEW 18:433).</text:p><text:p text:style-name="P1132">Marx and Engels decided not to attend the IWA Congress held in Geneva in September and predicted that it would be a fiasco, albeit an ‘inevitable’ one: America and England could send no delegates, the latter for financial reasons; the Italians, French, Spanish and Germans had also refused the invitation and it therefore became clear that the Congress would assume a purely local character. In view of the present conditions in Europe and this weak demonstration of solidarity Marx con­cluded that it was time to let the formal organisation of the International more or less dissolve while maintaining the Council to prevent its falling into the hands of ‘idiots’ or ‘adventurers’. However:</text:p><text:p text:style-name="P50"><text:span text:style-name="Body_20_text_20__28_14_29__20__2b__20_6.5_20_pt">Events and </text:span><text:span text:style-name="Body_20_text_20__28_14_29__20__2b__20_Spacing_20_0_20_pt">the unavoidable development and complication of things </text:span><text:span text:style-name="Body_20_text_20__28_14_29__20__2b__20_6.5_20_pt">will spontaneously </text:span><text:span text:style-name="Body_20_text_20__28_14_29__20__2b__20_Spacing_20_0_20_pt">assure the rebirth of the International in an </text:span><text:span text:style-name="Body_20_text_20__28_14_29__20__2b__20_6.5_20_pt">improved </text:span><text:span text:style-name="Body_20_text_20__28_14_29__20__2b__20_Spacing_20_0_20_pt">form. Meanwhile it will suffice to keep the ties with the </text:span><text:span text:style-name="Body_20_text_20__28_14_29__20__2b__20_6.5_20_pt">most useful </text:span><text:span text:style-name="Body_20_text_20__28_14_29__20__2b__20_Spacing_20_0_20_pt">elements in the different countries from slipping out </text:span><text:span text:style-name="Body_20_text_20__28_14_29__20__2b__20_6.5_20_pt">of one’s hands, </text:span><text:span text:style-name="Body_20_text_20__28_14_29__20__2b__20_Spacing_20_0_20_pt">but otherwise not to care a whit about Geneva’s </text:span><text:span text:style-name="Body_20_text_20__28_14_29__20__2b__20_6.5_20_pt">local decisions </text:span><text:span text:style-name="Body_20_text_20__28_14_29__20__2b__20_Spacing_20_0_20_pt">and simply ignore them (Marx to Sorge, Sept. 27).</text:span></text:p><text:p text:style-name="P1125">On September 2 Jenny Marx-Longuet's first child was born. Since the two Lafargue children had died in 1872, little Charles Longuet became Marx’s sole living grandchild. The same month Marx sent copies of the new edition of <text:span text:style-name="Body_20_text_20__2b__20_Italic">Capital</text:span> to Herbert Spencer and Charles Darwin. Darwin acknowledged the receipt of this volume with a note to the effect that he understood little of the subject, yet he surmised: ‘Though our studies have been so different, I believe that we both earnestly desire the extension of knowledge, and that this in the long run is sure to add to the happiness of Mankind’ (Oct. 1, IRSH, IX, 1964, part 3, p. 465).</text:p><text:p text:style-name="P1125"><text:span text:style-name="Body_20_text_20__2b__20_Spacing_20_0_20_pt">Marx </text:span>and his daughter Eleanor travelled to Harrogate on <text:span text:style-name="Body_20_text_20__2b__20_Spacing_20_0_20_pt">November </text:span>24, where they spent 3 weeks drinking the waters. <text:span text:style-name="Body_20_text_20__2b__20_Spacing_20_0_20_pt">Marx, who </text:span>was suffering from chronic cephalitis, was examined</text:p></draw:text-box></draw:frame></text:p>
      <text:p text:style-name="P2373"><draw:frame draw:style-name="fr1" draw:name="Frame360" text:anchor-type="paragraph" svg:x="4.577cm" svg:y="3.355cm" svg:width="7.412cm" svg:height="13.312cm" draw:z-index="364"><draw:text-box><text:p text:style-name="P817">by Dr Gumpert in Manchester and warned that he risked an apoplectic attack. Gumpert forbade him to work and recom­mended long and vigorous walks at the seaside. Despite these efforts at treatment, Marx’s bout of furunculosis continued after his return to London.</text:p><text:p text:style-name="P1645">Kugelmann wrote to Marx on December <text:span text:style-name="Body_20_text_20__2b__20_6.5_20_pt">28, reporting that </text:span>Capital had recently been reviewed in <text:span text:style-name="Body_20_text_20__2b__20_6.5_20_pt">the journal Im </text:span><text:span text:style-name="Body_20_text_20__2b__20_Italic">neuen </text:span>Reich and that through Miquel he had learned <text:span text:style-name="Body_20_text_20__2b__20_6.5_20_pt">that there would </text:span>probably be no danger of police persecution <text:span text:style-name="Body_20_text_20__2b__20_6.5_20_pt">if Marx returned </text:span>to Germany to live, provided he refrained from <text:span text:style-name="Body_20_text_20__2b__20_6.5_20_pt">political demon­</text:span>strations.</text:p><text:p text:style-name="P829">1874 Marx resumed his studies for Capital and the <text:span text:style-name="Body_20_text_20__2b__20_6.5_20_pt">readings in </text:span>Russian. He was particularly absorbed in the <text:span text:style-name="Body_20_text_20__2b__20_6.5_20_pt">problems of </text:span>the agricultural sector, for hook III, including plant <text:span text:style-name="Body_20_text_20__2b__20_6.5_20_pt">physiology </text:span>and the theory of chemical fertilizers. He also examined <text:span text:style-name="Body_20_text_20__2b__20_6.5_20_pt">in detail </text:span>the official publications of the English government <text:span text:style-name="Body_20_text_20__2b__20_6.5_20_pt">(blue books) </text:span>on recent economic problems and theory.</text:p><text:p text:style-name="P1898">In March he received a visit from Lopatin, <text:span text:style-name="Body_20_text_20__2b__20_6.5_20_pt">who passed on to </text:span>him a series of articles by Ziber on ‘Marx’s <text:span text:style-name="Body_20_text_20__2b__20_6.5_20_pt">Economic Theory’. </text:span>During this month Marx read Baku<text:span text:style-name="Body_20_text">nin</text:span>’s <text:span text:style-name="Body_20_text_20__2b__20_Italic">Gossudarstvennost i </text:span><text:span text:style-name="Body_20_text_20__2b__20_6.5_20_pt">anarkhia</text:span><text:span text:style-name="Body_20_text_20__2b__20_6_20_pt"> </text:span>[Statehood and Anarchy J published in <text:span text:style-name="Body_20_text_20__2b__20_6.5_20_pt">1873 in Geneva, </text:span>and excerpted from it, while making extensive <text:span text:style-name="Body_20_text_20__2b__20_6.5_20_pt">commentaries on </text:span>selected passages. He was especially interested in <text:span text:style-name="Body_20_text_20__2b__20_6.5_20_pt">Bakunin’s views </text:span>on the ‘anarchist’ Slav peoples as opposed <text:span text:style-name="Body_20_text_20__2b__20_6.5_20_pt">to </text:span>the <text:span text:style-name="Body_20_text_20__2b__20_6.5_20_pt">Germans, whom </text:span>he termed <text:span text:style-name="Body_20_text_20__2b__20_6.5_20_pt">'Statists’.</text:span><text:span text:style-name="Body_20_text_20__2b__20_6_20_pt"> </text:span>Bakunin wrote that ‘the <text:span text:style-name="Body_20_text_20__2b__20_6.5_20_pt">Germans seek their </text:span>life and freedom within the state; for the <text:span text:style-name="Body_20_text_20__2b__20_6.5_20_pt">Slavs the state is a </text:span>grave. They seek their emancipation outside the <text:span text:style-name="Body_20_text_20__2b__20_6.5_20_pt">state not only </text:span>by fighting against the German state, but <text:span text:style-name="Body_20_text_20__2b__20_6.5_20_pt">by an all-embracing </text:span>popular revolt against every state <text:span text:style-name="Body_20_text_20__2b__20_6.5_20_pt">through social revolution </text:span>(MEW 18:609). He attributed to Marx the <text:span text:style-name="Body_20_text_20__2b__20_6.5_20_pt">notion of a ‘people's </text:span>state’, i.e. a hierarchical government <text:span text:style-name="Body_20_text_20__2b__20_6.5_20_pt">controlled by a small in­</text:span>tellectual elite which imposed its will <text:span text:style-name="Body_20_text_20__2b__20_6.5_20_pt">on </text:span>the <text:span text:style-name="Body_20_text_20__2b__20_6.5_20_pt">masses. Bakunin </text:span>also dealt with the ‘national’ <text:span text:style-name="Body_20_text_20__2b__20_6.5_20_pt">German hatred of Russia, with </text:span>panslavism, the Polish Question and the <text:span text:style-name="Body_20_text_20__2b__20_6.5_20_pt">Russo-German alliance. </text:span>He made a vicious personal <text:span text:style-name="Body_20_text_20__2b__20_6.5_20_pt">attack against Marx and the ‘Marx­</text:span>ists’, calling Marx a <text:span text:style-name="Body_20_text_20__2b__20_6.5_20_pt">‘Hebrew’ who </text:span>‘unites <text:span text:style-name="Body_20_text_20__2b__20_6.5_20_pt">in himself, one might </text:span>say, all the virtues and all the <text:span text:style-name="Body_20_text_20__2b__20_6.5_20_pt">defects of this talented race, ••• </text:span>extraordinarily ambitious and <text:span text:style-name="Body_20_text_20__2b__20_6.5_20_pt">vain, quarrelsome, intolerant and </text:span>as absolute as Jehovah ... vengeful <text:span text:style-name="Body_20_text_20__2b__20_6.5_20_pt">to the point of madness’ </text:span>(MEW 18:626) and capable of the basest <text:span text:style-name="Body_20_text_20__2b__20_6.5_20_pt">intrigues to augment</text:span></text:p></draw:text-box></draw:frame></text:p>
      <text:p text:style-name="P2374"><draw:frame draw:style-name="fr1" draw:name="Frame361" text:anchor-type="paragraph" svg:x="3.551cm" svg:y="2.842cm" svg:width="7.862cm" svg:height="14.836cm" draw:z-index="365"><draw:text-box><text:p text:style-name="P1098">1874 293</text:p><text:p text:style-name="P629">his own power, influence or position. Marx remarked that Baku­nin:</text:p><text:p text:style-name="P630"><text:span text:style-name="Body_20_text_20__2b__20_6.5_20_pt">would like the </text:span>European social revolution, whose economic basis is <text:span text:style-name="Body_20_text_20__2b__20_6.5_20_pt">capitalist </text:span>production, to take place at the level of the Russian or <text:span text:style-name="Body_20_text_20__2b__20_6.5_20_pt">Slavic agrarian </text:span>peoples and pastoral tribes and not surpass this level... <text:span text:style-name="Body_20_text_20__2b__20_6.5_20_pt">Not the economic </text:span>conditions but the will is the basis of his social <text:span text:style-name="Body_20_text_20__2b__20_6.5_20_pt">revolution </text:span>(MEW i8:633f.).</text:p><text:p text:style-name="P594">Marx wrote in his notes that radical social revolution is possible 'only where the industrial proletariat under capitalist production has assumed a significant position in the masses’. To be victorious <text:span text:style-name="Body_20_text_20__2b__20_6.5_20_pt">a </text:span>social revolution must be able to accomplish as much for the modern peasantry as the French Revolution did for the peasants in its time. Marx countered Bakunin’s attack on the label ‘scientific socialism’ as applied to Marx’s writings, saying that he had never used this term ‘except in contrast to utopic social­ism’, such as that of Bakunin and Proudhon, which put unrealistic fantasies into people’s heads ‘instead of limiting itself to the science which recognises the self-produced social movement of the people’ (MEW 18:636).</text:p><text:p text:style-name="P1545">In April and May Marx again spent three weeks at the seaside in Ramsgate. Dr Gumpert, whom Marx visited in Manchester, advised him to take the waters at Karlsbad. After returning to London on May 5 he went back to work on the French transla­tion of <text:span text:style-name="Body_20_text_20__2b__20_Italic">Capital</text:span> and finished all but the last three instalments before leaving again for a short stay at Ryde on the Isle of Wight with his wife Jenny.</text:p><text:p text:style-name="P1545">In June and July news came from Germany that sympathy for Eugen Diihring was steadily increasing within the ranks of the social democrats. Disturbed by this news, Marx and Engels wrote to Liebknecht, Bios and Hepner to warn of the dangers inherent in this tendency, distancing themselves from Diihring’s views as expressed his <text:span text:style-name="Body_20_text_20__2b__20_Italic">Kritische Geschichte der Nationalokono- mie und des Sozialismus</text:span> (1871).</text:p><text:p text:style-name="P1551">Towards the end of their stay at Ryde the Marxes were in­formed of the sudden death of little Charles Longuet, a blow which shook them both profoundly. Marx confided in Kugel- mann that:</text:p><text:p text:style-name="P595">In this respect I am not as stoic as in others, and family suffering always hit roe very hard. The more one is cut off from the external</text:p></draw:text-box></draw:frame></text:p>
      <text:p text:style-name="P2375"><draw:frame draw:style-name="fr1" draw:name="Frame362" text:anchor-type="paragraph" svg:x="4.514cm" svg:y="2.815cm" svg:width="7.278cm" svg:height="13.012cm" draw:z-index="366"><draw:text-box><text:p text:style-name="P576">world, as I am, the more one is emotionally involved in one’s own most intimate circle (Aug. 4).</text:p><text:p text:style-name="P1286">In letters to both Kugelmann and <text:span text:style-name="Body_20_text_20__2b__20_6.5_20_pt">Sorge, </text:span>Marx reported on the present standing of the proletarian <text:span text:style-name="Body_20_text_20__2b__20_6.5_20_pt">movement in </text:span>Europe and America. In particular Marx told <text:span text:style-name="Body_20_text_20__2b__20_6.5_20_pt">Sorge that the </text:span>American movement, despite political and economic <text:span text:style-name="Body_20_text_20__2b__20_6.5_20_pt">handicaps, </text:span>seemed to be progressing. Its greatest obstacle, he <text:span text:style-name="Body_20_text_20__2b__20_6.5_20_pt">noted, was ‘the </text:span>profes­sional politician who immediately falsifies <text:span text:style-name="Body_20_text_20__2b__20_6.5_20_pt">every new </text:span>movement and seeks to transform it into a new <text:span text:style-name="Body_20_text_20__2b__20_6.5_20_pt">‘commercial </text:span>enterprise’ (May 18). In England the International <text:span text:style-name="Body_20_text_20__2b__20_6.5_20_pt">was practically </text:span>dead, Marx wrote to Sorge, and the only action <text:span text:style-name="Body_20_text_20__2b__20_6.5_20_pt">going on was among </text:span>the agricultural workers, while the <text:span text:style-name="Body_20_text_20__2b__20_6.5_20_pt">industrial proletariat </text:span>was trying to rid itself of its leaders! He regretted <text:span text:style-name="Body_20_text_20__2b__20_6.5_20_pt">that they had not </text:span>been elected to Parliament, which would <text:span text:style-name="Body_20_text_20__2b__20_6.5_20_pt">have been the </text:span>‘surest way to get rid of the pack’. Europe seemed <text:span text:style-name="Body_20_text_20__2b__20_6.5_20_pt">heading for a </text:span>general war, he added: ‘We must pass through <text:span text:style-name="Body_20_text_20__2b__20_6.5_20_pt">that before thinking </text:span>about any decisive external effectiveness of <text:span text:style-name="Body_20_text_20__2b__20_6.5_20_pt">the European work­</text:span>ing class’ (Aug. 4).</text:p><text:p text:style-name="P1899">Having now decided to take the trip to <text:span text:style-name="Body_20_text_20__2b__20_6.5_20_pt">Karlsbad, Marx applied </text:span>once again for British citizenship, which <text:span text:style-name="Body_20_text_20__2b__20_6.5_20_pt">would facilitate his </text:span>passage into Austrian territory without <text:span text:style-name="Body_20_text_20__2b__20_6.5_20_pt">danger of arrest (Aug. 1). </text:span>His demand was turned down on <text:span text:style-name="Body_20_text_20__2b__20_6.5_20_pt">August 29 for a reason not </text:span>communicated to the applicant, viz that <text:span text:style-name="Body_20_text_20__2b__20_6.5_20_pt">‘This man was not </text:span>loyal to his king'. Shortly before his own <text:span text:style-name="Body_20_text_20__2b__20_6.5_20_pt">departure Marx accom­</text:span>panied his daughter Jenny to Eastbourne) <text:span text:style-name="Body_20_text_20__2b__20_6.5_20_pt">where she joined </text:span>Engels and his wife for a stay at the seaside <text:span text:style-name="Body_20_text_20__2b__20_6.5_20_pt">and a tour of the </text:span>island of Jersey. A letter which Marx <text:span text:style-name="Body_20_text_20__2b__20_6.5_20_pt">wrote to his daughter to </text:span>Eastbourne reveals how much he was <text:span text:style-name="Body_20_text_20__2b__20_6.5_20_pt">touched by the loss of his </text:span>grandchild:</text:p><text:p text:style-name="P181"><text:span text:style-name="Body_20_text_20__28_15_29__20__2b__20_Spacing_20_0_20_pt">The house is dead now, since the little angel no longer fills it with life. I miss him at every step. It hurts me </text:span><text:span text:style-name="Body_20_text_20__28_15_29__20__2b__20_Constantia">so </text:span><text:span text:style-name="Body_20_text_20__28_15_29__20__2b__20_Spacing_20_0_20_pt">to think of him and yet how can one banish from one’s mind the thought of such a sweet, fine little fellow. But I do hope, my child, that to please your old father, you are keeping up your courage (Aug. 14).</text:span></text:p><text:p text:style-name="P1900">Accompanied by Eleanor, who had <text:span text:style-name="Body_20_text_20__2b__20_6.5_20_pt">recently suffered a nervous </text:span>breakdown, Marx left for Karlsbad on <text:span text:style-name="Body_20_text_20__2b__20_6.5_20_pt">August 19. There, father </text:span>and daughter diligently followed their <text:span text:style-name="Body_20_text_20__2b__20_6.5_20_pt">doctors’ orders taking the </text:span>waters at this famous mineral spa. <text:span text:style-name="Body_20_text_20__2b__20_6.5_20_pt">Eleanor reported to her sister </text:span>Jenny on September 5:</text:p><text:p text:style-name="P182"><text:span text:style-name="Body_20_text_20__28_15_29__20__2b__20_Spacing_20_0_20_pt">Still I think Papa is better, and the waters are sure to </text:span><text:span text:style-name="Body_20_text_20__28_15_29__20__2b__20_Constantia">have a good</text:span></text:p></draw:text-box></draw:frame></text:p>
      <text:p text:style-name="P2376"><draw:frame draw:style-name="fr1" draw:name="Frame363" text:anchor-type="paragraph" svg:x="3.466cm" svg:y="2.859cm" svg:width="7.976cm" svg:height="14.815cm" draw:z-index="367"><draw:text-box><text:p text:style-name="P1093">1874 295</text:p><text:p text:style-name="P192"><text:span text:style-name="Body_20_text_20__28_12_29__20__2b__20_Spacing_20_0_20_pt">effect. </text:span><text:span text:style-name="Body_20_text_20__28_12_29__20__2b__20_7_20_pt">We are very exact </text:span><text:span text:style-name="Body_20_text_20__28_12_29__20__2b__20_Spacing_20_0_20_pt">indeed in all our duties. Fancy Papa being </text:span><text:span text:style-name="Body_20_text_20__28_12_29__20__2b__20_7_20_pt">ready dressed and at the </text:span><text:span text:style-name="Body_20_text_20__28_12_29__20__2b__20_Spacing_20_0_20_pt">‘brunnen’ [spring] by six o’clock, frequently </text:span><text:span text:style-name="Body_20_text_20__28_12_29__20__2b__20_7_20_pt">still earlier! We take </text:span><text:span text:style-name="Body_20_text_20__28_12_29__20__2b__20_Spacing_20_0_20_pt">long walks, and altogether get on very well </text:span><text:span text:style-name="Body_20_text_20__28_12_29__20__2b__20_7_20_pt">here (quoted in Tsuzuki, </text:span><text:span text:style-name="Body_20_text_20__28_12_29__20__2b__20_Italic">The Life of Eleanor</text:span><text:span text:style-name="Body_20_text_20__28_12_29__20__2b__20_Spacing_20_0_20_pt"> Marx, p. 37).</text:span></text:p><text:p text:style-name="P631">They were in the company of the Kugelmanns and a number of the latter's friends, mostly doctors of medicine like Kugelmann. Marx grew irritable from the effects of the strenuous treatment and was soon unable to tolerate the philistine milieu in which he found himself, even less the pedantic ways of his constant companion Dr Kugelmann. Their friendship suddenly grew very distant, as Marx took issue with Kugelmann’s attitude towards his wife. To Engels he wrote that:</text:p><text:p text:style-name="P192"><text:span text:style-name="Body_20_text_20__28_12_29__20__2b__20_7_20_pt">This arch-pedantic, bourgeois, </text:span><text:span text:style-name="Body_20_text_20__28_12_29__20__2b__20_Spacing_20_0_20_pt">narrow-minded philistine deludes </text:span><text:span text:style-name="Body_20_text_20__28_12_29__20__2b__20_7_20_pt">himself, namely in imagining </text:span><text:span text:style-name="Body_20_text_20__28_12_29__20__2b__20_Spacing_20_0_20_pt">that his wife is unable to understand, </text:span><text:span text:style-name="Body_20_text_20__28_12_29__20__2b__20_7_20_pt">to comprehend his Faust-like </text:span><text:span text:style-name="Body_20_text_20__28_12_29__20__2b__20_Spacing_20_0_20_pt">nature, full of higher </text:span><text:span text:style-name="Body_20_text_20__28_12_29__20__2b__20_Italic">Weltanschauung, </text:span><text:span text:style-name="Body_20_text_20__28_12_29__20__2b__20_7_20_pt">and he torments the little lady </text:span><text:span text:style-name="Body_20_text_20__28_12_29__20__2b__20_Spacing_20_0_20_pt">in a most abominable fashion, although </text:span><text:span text:style-name="Body_20_text_20__28_12_29__20__2b__20_7_20_pt">actually she is superior to </text:span><text:span text:style-name="Body_20_text_20__28_12_29__20__2b__20_Spacing_20_0_20_pt">him in every way (Sept. 18).</text:span></text:p><text:p text:style-name="P591">However he reported spending pleasant hours in the company of Frau Kugelmann’s brother Max Oppenheim of Prague, who invited Marx to visit him at his home on the return trip.</text:p><text:p text:style-name="P1620">While Marx was in Karlsbad the 7th annual International Congress of the IWA was held in Brussels (Sept. 7-13)- There was an open confrontation between the anarchist ‘anti-authori­tarian’ delegates from Belgium, Spain and the Jura and, standing alone as partisans of political engagement, Eccarius and the two German delegates. Sorge, who did not attend the congress and had submitted his resignation as secretary general of the Council, vainly attempted to have the GC adjourned indefinitely. Reply­ing to Sorge’s report in Marx’s absence, Engels supported Sorge’s step and added that it marked the end of the old International:</text:p><text:p text:style-name="P193"><text:span text:style-name="Body_20_text_20__28_12_29__20__2b__20_7_20_pt">And this is good. </text:span><text:span text:style-name="Body_20_text_20__28_12_29__20__2b__20_Spacing_20_0_20_pt">It belonged to the period of the Second Empire, </text:span><text:span text:style-name="Body_20_text_20__28_12_29__20__2b__20_7_20_pt">when the oppression </text:span><text:span text:style-name="Body_20_text_20__28_12_29__20__2b__20_Spacing_20_0_20_pt">everywhere in Europe proscribed unity and </text:span><text:span text:style-name="Body_20_text_20__28_12_29__20__2b__20_7_20_pt">abstention from </text:span><text:span text:style-name="Body_20_text_20__28_12_29__20__2b__20_Spacing_20_0_20_pt">all internal polemics to the newly reawakening </text:span><text:span text:style-name="Body_20_text_20__28_12_29__20__2b__20_7_20_pt">workers' movement </text:span><text:span text:style-name="Body_20_text_20__28_12_29__20__2b__20_Spacing_20_0_20_pt">(Sept. 12 &amp; 17).</text:span></text:p><text:p text:style-name="P591">For ten years the IWA had served the development of the European working class; its old form had now grown obsolete, for the movement had intensified both in depth and in breadth. Engels concluded: ‘I think the next International—after Marx's writings have been at work for some years—will be directly</text:p></draw:text-box></draw:frame></text:p>
      <text:p text:style-name="P2377"><draw:frame draw:style-name="fr1" draw:name="Frame364" text:anchor-type="paragraph" svg:x="4.747cm" svg:y="2.859cm" svg:width="7.094cm" svg:height="12.64cm" draw:z-index="368"><draw:text-box><text:p text:style-name="P553"><text:span text:style-name="Body_20_text">communis</text:span>t and will openly proclaim our principles’ (ibid.).</text:p><text:p text:style-name="P1760">Eleanor and her father left Karlsbad on September A, travel­ling via Dresden and Leipzig, where they met Liebknetht| Bios and other representatives of the SDAP. Liebknecht proposed to Marx to reprint his Revelations on the Communist Trial in Cologne in the SDAP organ Volksstaat (Oct.-Jan. 1875). He was also interested in bringing out new editions of the Misere and The Holy family. Passing then to Berlin, they visited Jenny Marx’s brother Edgar von Westphalen and thereafter to Ham­burg where Marx spoke with Meissner and with other members of the SDAP.</text:p><text:p text:style-name="P1760">On November 8 an outsider, August Glib, <text:span text:style-name="Body_20_text_20__2b__20_6.5_20_pt">informed Marx and </text:span>Engels of a pending <text:span text:style-name="Body_20_text_20__2b__20_Italic">rapprochement</text:span> between the SDAP <text:span text:style-name="Body_20_text_20__2b__20_6.5_20_pt">and </text:span><text:span text:style-name="Body_20_text_20__2b__20_AngsanaUPC">the </text:span>LassaUean ADAV. A conference had been <text:span text:style-name="Body_20_text_20__2b__20_6.5_20_pt">convened, fat which </text:span>it was planned to adopt the basic elements Of <text:span text:style-name="Body_20_text_20__2b__20_6.5_20_pt">the </text:span>IWA <text:span text:style-name="Body_20_text_20__2b__20_6.5_20_pt">pro­</text:span>gramme into their statutes and strike out <text:span text:style-name="Body_20_text_20__2b__20_6.5_20_pt">the ‘immediate </text:span>demands’, formulated in the Eisenach <text:span text:style-name="Body_20_text_20__2b__20_6.5_20_pt">programme.</text:span></text:p><text:p text:style-name="P1901">At the dose of the year Marx returned to his <text:span text:style-name="Body_20_text_20__2b__20_6.5_20_pt">Russian studies, </text:span>reading N. G. Chemyshevsky’s works <text:span text:style-name="Body_20_text_20__2b__20_Italic">Cavaignac</text:span> <text:span text:style-name="Body_20_text_20__2b__20_6.5_20_pt">and Pisma </text:span>bez adresa [Letters without Addresses]. <text:span text:style-name="T2">;</text:span> <text:span text:style-name="Body_20_text_20__2b__20_Italic">s*</text:span></text:p><text:p text:style-name="P1522">1875 For the republication of the Revelations in <text:span text:style-name="Body_20_text_20__2b__20_6.5_20_pt">the </text:span><text:span text:style-name="Body_20_text_20__2b__20_AngsanaUPC">Volksstaat </text:span>Marx wrote an ‘Afterword’, <text:span text:style-name="Body_20_text_20__2b__20_Spacing_20_0_20_pt">dated </text:span>January 8; <text:span text:style-name="Body_20_text_20__2b__20_6.5_20_pt">in </text:span><text:span text:style-name="Body_20_text_20__2b__20_AngsanaUPC">which he </text:span>reviewed the events of 1851-52 in <text:span text:style-name="Body_20_text_20__2b__20_Spacing_20_0_20_pt">light </text:span>of two <text:span text:style-name="Body_20_text_20__2b__20_6.5_20_pt">decades </text:span><text:span text:style-name="Body_20_text_20__2b__20_AngsanaUPC">of expen- </text:span>ence with the working dass <text:span text:style-name="Body_20_text_20__2b__20_Spacing_20_0_20_pt">movement. </text:span>Now <text:span text:style-name="Body_20_text_20__2b__20_6.5_20_pt">he saw them as </text:span><text:span text:style-name="Body_20_text_20__2b__20_AngsanaUPC">part </text:span>of the general atmosphere of frustration, which <text:span text:style-name="Body_20_text_20__2b__20_6.5_20_pt">followed in </text:span><text:span text:style-name="Body_20_text_20__2b__20_AngsanaUPC">the </text:span>wake of the 1848 defeats. In part, <text:span text:style-name="Body_20_text_20__2b__20_Spacing_20_0_20_pt">both </text:span>the <text:span text:style-name="Body_20_text_20__2b__20_6.5_20_pt">comportment </text:span><text:span text:style-name="Body_20_text_20__2b__20_AngsanaUPC">of </text:span>Willich and Schapper and the <text:span text:style-name="Body_20_text_20__2b__20_Spacing_20_0_20_pt">bitterness </text:span>of Marx's <text:span text:style-name="Body_20_text_20__2b__20_6.5_20_pt">own </text:span><text:span text:style-name="Body_20_text_20__2b__20_AngsanaUPC">attack on </text:span>these ‘involuntary accomplices <text:span text:style-name="Body_20_text_20__2b__20_Spacing_20_0_20_pt">of our </text:span>common <text:span text:style-name="Body_20_text_20__2b__20_6.5_20_pt">enemy' could </text:span><text:span text:style-name="Body_20_text_20__2b__20_AngsanaUPC">be </text:span>explained by <text:span text:style-name="Body_20_text_20__2b__20_Spacing_20_0_20_pt">their </text:span>thwarted <text:span text:style-name="Body_20_text_20__2b__20_Spacing_20_0_20_pt">revolutionary </text:span><text:span text:style-name="Body_20_text_20__2b__20_6.5_20_pt">energies. </text:span><text:span text:style-name="Body_20_text_20__2b__20_AngsanaUPC">The prin- </text:span><text:span text:style-name="Body_20_text_20__2b__20_Spacing_20_0_20_pt">dples </text:span>for which they had all <text:span text:style-name="Body_20_text_20__2b__20_Spacing_20_0_20_pt">fought in </text:span>those <text:span text:style-name="Body_20_text_20__2b__20_6.5_20_pt">days had </text:span><text:span text:style-name="Body_20_text_20__2b__20_AngsanaUPC">in the </text:span>meanwhile been triumphant in <text:span text:style-name="Body_20_text_20__2b__20_Spacing_20_0_20_pt">the </text:span>statutes of <text:span text:style-name="Body_20_text_20__2b__20_6.5_20_pt">the </text:span>IWA. <text:span text:style-name="Body_20_text_20__2b__20_AngsanaUPC">The </text:span>Cologne trial had thus become <text:span text:style-name="Body_20_text_20__2b__20_Spacing_20_0_20_pt">for </text:span>Marx a symbol <text:span text:style-name="Body_20_text_20__2b__20_6.5_20_pt">of </text:span><text:span text:style-name="Body_20_text_20__2b__20_AngsanaUPC">the states </text:span>utter impotence to <text:span text:style-name="Body_20_text_20__2b__20_Spacing_20_0_20_pt">check or restrain </text:span>the <text:span text:style-name="Body_20_text_20__2b__20_6.5_20_pt">develop®*®!*</text:span>jjjjpf t“<text:span text:style-name="T2">e</text:span> working dass movement. ‘Soriety,’ he conduded, <text:span text:style-name="Body_20_text_20__2b__20_6.5_20_pt">'will not </text:span><text:span text:style-name="Body_20_text_20__2b__20_AngsanaUPC">reach </text:span><text:span text:style-name="Body_20_text_20__2b__20_Spacing_20_0_20_pt">its equilibrium </text:span>until it <text:span text:style-name="Body_20_text_20__2b__20_Spacing_20_0_20_pt">revolves around </text:span>the sun <text:span text:style-name="Body_20_text_20__2b__20_6.5_20_pt">of labour’ </text:span>(MEW 18:570).</text:p><text:p text:style-name="P131"><text:span text:style-name="Body_20_text_20__28_14_29__20__2b__20_Spacing_20_0_20_pt">With Engels, Marx partidpated on </text:span><text:span text:style-name="Body_20_text_20__28_14_29__20__2b__20_6.5_20_pt">January 23 in </text:span><text:span text:style-name="Body_20_text_20__28_14_29__20__2b__20_AngsanaUPC">a meeting </text:span><text:span text:style-name="Body_20_text_20__28_14_29__20__2b__20_Spacing_20_0_20_pt">held in commemoration of </text:span><text:span text:style-name="Body_20_text_20__28_14_29__20__2b__20_6.5_20_pt">the Polish uprisings of 1863-64. </text:span><text:span text:style-name="Body_20_text_20__28_14_29__20__2b__20_Spacing_20_0_20_pt">Marx addressed the audience on </text:span><text:span text:style-name="Body_20_text_20__28_14_29__20__2b__20_6.5_20_pt">the relations of </text:span><text:span text:style-name="Body_20_text_20__28_14_29__20__2b__20_AngsanaUPC">the working </text:span><text:span text:style-name="Body_20_text_20__28_14_29__20__2b__20_Spacing_20_0_20_pt">dass to Poland and </text:span><text:span text:style-name="Body_20_text_20__28_14_29__20__2b__20_6.5_20_pt">explained the proletarian </text:span><text:span text:style-name="Body_20_text_20__28_14_29__20__2b__20_AngsanaUPC">interest in and</text:span></text:p></draw:text-box></draw:frame></text:p>
      <text:p text:style-name="P2378"><draw:frame draw:style-name="fr1" draw:name="Frame365" text:anchor-type="paragraph" svg:x="3.316cm" svg:y="3.21cm" svg:width="8.22cm" svg:height="14.99cm" draw:z-index="369"><draw:text-box><text:p text:style-name="P276"><text:span text:style-name="T2">la</text:span>J&gt; -y*</text:p><text:p text:style-name="P329"><text:span text:style-name="Body_20_text_20__28_10_29__20__2b__20_Spacing_20_0_20_pt">sympathy for the Polish cause as having three sources: their </text:span><text:span text:style-name="Body_20_text_20__28_10_29__20__2b__20_6.5_20_pt">natural </text:span><text:span text:style-name="Body_20_text_20__28_10_29__20__2b__20_Spacing_20_0_20_pt">sympathy for oppressed peoples; Poland’s specific geo­graphic, military and historic position as buffer between the great powers of Russia, Prussia and Austria; and most impor­tantly, the fact that ‘Poland is not only the sole Slavic race, but also the only European people which has fought and is still fighting as a </text:span><text:span text:style-name="Body_20_text_20__28_10_29__20__2b__20_Italic">cosmopolitan soldier of the revolution</text:span><text:span text:style-name="Body_20_text_20__28_10_29__20__2b__20_Spacing_20_0_20_pt">' (MEW 18: J74). Poland, who shed its blood in the American war of in­dependence, the French Revolution and all other European revolts including the recent Commune, had therefore but one true ally in Europe: the party of the working class.</text:span></text:p><text:p text:style-name="P329"><text:span text:style-name="Body_20_text_20__28_10_29__20__2b__20_Spacing_20_0_20_pt">In January Marx finished the last corrections and revisions for the French edition of </text:span><text:span text:style-name="Body_20_text_20__28_10_29__20__2b__20_Italic">Capital</text:span><text:span text:style-name="Body_20_text_20__28_10_29__20__2b__20_Spacing_20_0_20_pt">. On April 28 he wrote an ‘Epilogue’ which followed the last instalment in mid-May. Marx explained that certain changes had been made—in the form of the argu­mentation and addition of material—in order to make it more intelligible to the French reader. Therefore, he observed, ‘what­ever the literary defects of this French edition may be, it possesses a scientific value independent of the original and should be consulted even by readers familiar with German’ (</text:span><text:span text:style-name="Body_20_text_20__28_10_29__20__2b__20_Italic">Capital</text:span><text:span text:style-name="Body_20_text_20__28_10_29__20__2b__20_Spacing_20_0_20_pt">, vol. 1:22).</text:span></text:p><text:p text:style-name="P316"><text:span text:style-name="Body_20_text_20__28_10_29__20__2b__20_Spacing_20_0_20_pt">At the beginning of the year Marx passed on to Engels a publication by Peter Tkachev entitled An Open </text:span><text:span text:style-name="Body_20_text_20__28_10_29__20__2b__20_Italic">Letter to</text:span><text:span text:style-name="Body_20_text_20__28_10_29__20__2b__20_Spacing_20_0_20_pt"> Mr.</text:span></text:p><text:p text:style-name="P977">F. Engels, Author <text:span text:style-name="Body_20_text_20__2b__20_Italic">of the</text:span> Articles on <text:span text:style-name="Body_20_text_20__2b__20_Italic">Emigrant Literature,</text:span><text:span text:style-name="Body_20_text"> </text:span>re­marking that Engels should <text:span text:style-name="Body_20_text">‘lash </text:span>into it in <text:span text:style-name="Body_20_text">a </text:span>light-hearted manner'. In reply <text:span text:style-name="Body_20_text">to </text:span>Tkachev Engels <text:span text:style-name="Body_20_text">then </text:span>included in his series on ‘Emigrant Literature’ which appeared in Der Volksstaat a number of articles subtitled <text:span text:style-name="Body_20_text">‘Sodal </text:span>Problems in Russia’ (Apr.</text:p><text:p text:style-name="P330"><text:span text:style-name="Body_20_text_20__28_10_29__20__2b__20_Spacing_20_0_20_pt">This material was later reprinted as a pamphlet and accompanied by introductory remarks. Engels refuted Tkachev's contention that Russia would more easily and more quickly produce a social revolution than the West European countries, ta order to have a proletarian victory, Engels argued, there must ne not only a proletariat but also a bourgeoisie which has deve­loped the productive forces to an extent that will permit dass differences to be eliminated henceforth. Therefore, for Tkachev say that this revolution would be more easily accomplished </text:span><text:span text:style-name="Body_20_text_20__28_10_29__20__2b__20_Spacing_20_0_20_pt"><text:span text:style-name="T2">111</text:span></text:span><text:span text:style-name="Body_20_text_20__28_10_29__20__2b__20_Spacing_20_0_20_pt"> Russia ‘only proves that he still has to learn the ABCs of socialism’ (MEW 18:557).</text:span></text:p><text:p text:style-name="P1902">The <text:span text:style-name="Body_20_text">proposed </text:span>union of the Eisenach <text:span text:style-name="Body_20_text">socialists and the </text:span>Lassal- <text:span text:style-name="Body_20_text_20__2b__20_Spacing_20_0_20_pt"><text:span text:style-name="T2">6311</text:span></text:span><text:span text:style-name="Body_20_text"> Party </text:span>became imminent; a programme <text:span text:style-name="Body_20_text">was drafted </text:span>and sent</text:p></draw:text-box></draw:frame></text:p>
      <text:p text:style-name="P2379"><draw:frame draw:style-name="fr1" draw:name="Frame366" text:anchor-type="paragraph" svg:x="4.232cm" svg:y="3.515cm" svg:width="7.05cm" svg:height="13.009cm" draw:z-index="370"><draw:text-box><text:p text:style-name="P1603">to Marx and Engels for <text:span text:style-name="Body_20_text_20__2b__20_Sylfaen">their comments. </text:span>Engels wrote in both their names to Bebel and <text:span text:style-name="Body_20_text_20__2b__20_Sylfaen">sharply criticised </text:span>this ‘weak and insipid’ text. Should it be <text:span text:style-name="Body_20_text_20__2b__20_Sylfaen">accepted, Engels remarked, </text:span>they would be unable to support the <text:span text:style-name="Body_20_text_20__2b__20_Sylfaen">party and, moreover, </text:span>would be forced to consider seriously taking <text:span text:style-name="Body_20_text_20__2b__20_Sylfaen">a public stand </text:span>against it. In addition to the faulty constructions <text:span text:style-name="Body_20_text_20__2b__20_Sylfaen">it placed upon the </text:span>phrasing in the IWA statutes, the programme <text:span text:style-name="Body_20_text_20__2b__20_Sylfaen">lacked any </text:span>mention of the real prole­tarian organisation in trade <text:span text:style-name="Body_20_text_20__2b__20_Sylfaen">unions and </text:span>failed to include the ‘first condition of all freedom: <text:span text:style-name="Body_20_text_20__2b__20_Sylfaen">that all </text:span>functionaries be respon­sible for all their official <text:span text:style-name="Body_20_text_20__2b__20_Sylfaen">actions to every </text:span>citizen before the ordi­nary courts and according to <text:span text:style-name="Body_20_text_20__2b__20_Sylfaen">normal law’ </text:span>(March 18-28). Engels felt that on the whole this <text:span text:style-name="Body_20_text_20__2b__20_Sylfaen">programme </text:span>was a step backwards from the Eisenach platform <text:span text:style-name="Body_20_text_20__2b__20_Sylfaen">since it </text:span>incorporated Lassallean ‘socialist’ measures and <text:span text:style-name="Body_20_text_20__2b__20_Sylfaen">would certainly </text:span>lead to a rift in the party within a year.</text:p><text:p text:style-name="P1903">On May 5 Marx wrote his <text:span text:style-name="Body_20_text_20__2b__20_Sylfaen">own </text:span>critique of <text:span text:style-name="Body_20_text_20__2b__20_8_20_pt">the programme in </text:span>a letter addressed to 'Wilhelm <text:span text:style-name="Body_20_text_20__2b__20_Sylfaen">Bracke, </text:span>a leading <text:span text:style-name="Body_20_text_20__2b__20_8_20_pt">member of the </text:span>SDAP and Reichstag deputy. <text:span text:style-name="Body_20_text_20__2b__20_Sylfaen">Point </text:span>for point, <text:span text:style-name="Body_20_text_20__2b__20_8_20_pt">he analysed the </text:span>new programme, known <text:span text:style-name="Body_20_text_20__2b__20_Sylfaen">as </text:span>the <text:span text:style-name="Body_20_text_20__2b__20_Sylfaen">Gotha </text:span>Programme, <text:span text:style-name="Body_20_text_20__2b__20_8_20_pt">and within </text:span>the framework of his critique <text:span text:style-name="Body_20_text_20__2b__20_Sylfaen">developed </text:span>several <text:span text:style-name="Body_20_text_20__2b__20_8_20_pt">important aspects </text:span>of his views on the future <text:span text:style-name="Body_20_text_20__2b__20_Sylfaen">communist </text:span>social <text:span text:style-name="Body_20_text_20__2b__20_8_20_pt">organisation. He </text:span>stressed, for example, the <text:span text:style-name="Body_20_text_20__2b__20_Sylfaen">international </text:span>scope <text:span text:style-name="Body_20_text_20__2b__20_8_20_pt">of the economic </text:span>struggle carried on by the <text:span text:style-name="Body_20_text_20__2b__20_Sylfaen">working </text:span>class, its <text:span text:style-name="Body_20_text_20__2b__20_8_20_pt">goal not a more </text:span>‘equitable’ distribution of the <text:span text:style-name="Body_20_text_20__2b__20_Sylfaen">products </text:span>of labour, <text:span text:style-name="Body_20_text_20__2b__20_8_20_pt">but a funda­</text:span>mental change in the <text:span text:style-name="Body_20_text_20__2b__20_Sylfaen">production </text:span>relations <text:span text:style-name="Body_20_text_20__2b__20_8_20_pt">themselves. From </text:span>this point, Marx proceeded <text:span text:style-name="Body_20_text_20__2b__20_Sylfaen">to a brief </text:span>discussion <text:span text:style-name="Body_20_text_20__2b__20_8_20_pt">of the problem </text:span>of distribution in an emergent <text:span text:style-name="Body_20_text_20__2b__20_Sylfaen">communist </text:span><text:span text:style-name="Body_20_text_20__2b__20_8_20_pt">society, i.e., in one </text:span>which has introduced <text:span text:style-name="Body_20_text_20__2b__20_Sylfaen">common ownership </text:span>of <text:span text:style-name="Body_20_text_20__2b__20_8_20_pt">the means of pro­</text:span>duction but not yet developed the <text:span text:style-name="Body_20_text_20__2b__20_Sylfaen">full </text:span>potential <text:span text:style-name="Body_20_text_20__2b__20_8_20_pt">of the system- </text:span>What the individual producer <text:span text:style-name="Body_20_text_20__2b__20_Sylfaen">gives </text:span>society <text:span text:style-name="Body_20_text_20__2b__20_8_20_pt">in one form he </text:span>receives from it in another. <text:span text:style-name="Body_20_text_20__2b__20_Sylfaen">‘Right’ is </text:span>here <text:span text:style-name="Body_20_text_20__2b__20_8_20_pt">equality </text:span><text:span text:style-name="Body_20_text_20__2b__20_6.5_20_pt">according </text:span>to an equal standard, labour, yet <text:span text:style-name="Body_20_text_20__2b__20_Sylfaen">it is </text:span>inequality <text:span text:style-name="Body_20_text_20__2b__20_8_20_pt">in respect of the </text:span>actual contents of what the <text:span text:style-name="Body_20_text_20__2b__20_Sylfaen">individual </text:span>receives, <text:span text:style-name="Body_20_text_20__2b__20_8_20_pt">since human </text:span>productive capacity <text:span text:style-name="Body_20_text_20__2b__20_Sylfaen">varies greatly. </text:span>Marx concludes <text:span text:style-name="Body_20_text_20__2b__20_8_20_pt">that:</text:span></text:p><text:p text:style-name="P240">Right by its very nature can only consist <text:span text:style-name="Body_20_text_20__28_47_29__20__2b__20_6.5_20_pt">in the application of an </text:span>equal standard; but unequal individuals <text:span text:style-name="Body_20_text_20__28_47_29__20__2b__20_6.5_20_pt">(and they would not be </text:span>different individuals if they were not <text:span text:style-name="Body_20_text_20__28_47_29__20__2b__20_6.5_20_pt">unequal) are only measureable </text:span>by an equal standard in so far as they <text:span text:style-name="Body_20_text_20__28_47_29__20__2b__20_6.5_20_pt">are brought under an equal </text:span>point of view, are taken from one <text:span text:style-name="Body_20_text_20__28_47_29__20__2b__20_6_20_pt">definite</text:span> <text:span text:style-name="Body_20_text_20__28_47_29__20__2b__20_6.5_20_pt">side only ..</text:span>. (MEW 19<text:span text:style-name="T2">:</text:span> <text:span text:style-name="Body_20_text_20__28_47_29__20__2b__20_6_20_pt">W</text:span></text:p><text:p text:style-name="P1904">Right should therefore be unequal instead of <text:span text:style-name="Body_20_text_20__2b__20_8_20_pt">equal. This </text:span>difr</text:p></draw:text-box></draw:frame></text:p>
      <text:p text:style-name="P2380"><draw:frame draw:style-name="fr1" draw:name="Frame367" text:anchor-type="paragraph" svg:x="3.473cm" svg:y="2.131cm" svg:width="8.465cm" svg:height="15.67cm" draw:z-index="371"><draw:text-box><text:p text:style-name="P277">1875<text:span text:style-name="Body_20_text_20__28_48_29__20__2b__20_AngsanaUPC"> 299</text:span></text:p><text:p text:style-name="P297"><text:span text:style-name="Body_20_text_20__28_10_29__20__2b__20_Spacing_20_0_20_pt">culty of the first phase of communist social development would, however, be overcome after the division of labour and antithesis between intellectual and manual labour had disappeared—after labour had been transformed from a means of life to the ‘prime necessity of life’. Only when the individual is finally permitted an ‘all-round development' of his capacities, increasing society's productive force in correspondence with his own development, ‘only then can the narrow horizon of bourgeois right be com­pletely superseded and may society inscribe on its banner: From each according to his ability, to each according to his needs’(MEW 19:21).</text:span></text:p><text:p text:style-name="P331"><text:span text:style-name="Body_20_text_20__28_10_29__20__2b__20_Spacing_20_0_20_pt">In his critique of the Gotha conception of a ‘free state’, Marx pointed out that the state is rooted in bourgeois society and production relations. The transformation of society into com­munist society will also affect the state and, during the transitional period, the political form will necessitate ‘the revolu­tionary dictatorship of the proletariat’ (MEW 19: 28). The class struggle leading to this dictatorship would be fought in the arena of the democratic republic, the last form of the state under bourgeois production relations. Quite in contrast to Marx’s picture of the future society, the programme of the SDAP was ‘tainted through and through by the servile belief in the state of Lassalle’s sect, or, what is no better, by democratic miracle- faith ... both equally remote from socialism’ (MEW 19: 31).</text:span></text:p><text:p text:style-name="P331"><text:span text:style-name="Body_20_text_20__28_10_29__20__2b__20_Spacing_20_0_20_pt">In the last half of the year Marx frequently met Lavrov and exchanged views on books and on world events. In a postscript to one of their conversations on Traube's experiments in creating artificial cells, Marx wrote to Lavrov that that was a great and most appropriately timed step. Helmholtz and others were pro­pagating the doctrine whereby the nuclei of terrestrial life were said to have been created by meteors. ‘I detest such explana­tions that solve a problem by banishing it into another sphere', Marx concluded (June 18).</text:span></text:p><text:p text:style-name="P331"><text:span text:style-name="Body_20_text_20__28_10_29__20__2b__20_Spacing_20_0_20_pt">Again, from August 15 to September 11, Marx was in Karls­bad to take the waters. He returned via Prague, where he paid a short visit to Max Oppenheim. The stay seemed to have done him much good, for, as Engels wrote to Bracke on October 11, he returned ‘completely changed, full of energy, fresh, alert and healthy and can now soon return seriously to work’. The Gotha Programme, Engels remarked in the same letter, was enjoying a much better fate than it deserved:</text:span></text:p></draw:text-box></draw:frame></text:p>
      <text:p text:style-name="P2381"><draw:frame draw:style-name="fr1" draw:name="Frame368" text:anchor-type="paragraph" svg:x="4.036cm" svg:y="3.034cm" svg:width="7.34cm" svg:height="12.908cm" draw:z-index="372"><draw:text-box><text:p text:style-name="P989">Working men and bourgeois and petit-bourgeois <text:span text:style-name="Body_20_text_20__2b__20_8_20_pt">alike read into it </text:span>what should be there but isn’t and no one from <text:span text:style-name="Body_20_text_20__2b__20_8_20_pt">either side has come </text:span>to the idea of publicly examining one of those <text:span text:style-name="Body_20_text_20__2b__20_8_20_pt">wonderful sentences </text:span>as to its real contents. This situation has enabled <text:span text:style-name="Body_20_text_20__2b__20_8_20_pt">us </text:span>to <text:span text:style-name="Body_20_text_20__2b__20_8_20_pt">keep silent </text:span>about it (Oct. 11).</text:p><text:p text:style-name="P1836">Both before and after his sojourn in <text:span text:style-name="Body_20_text_20__2b__20_Sylfaen">Karlsbad Marx spent </text:span>most of his reading and study <text:span text:style-name="Body_20_text_20__2b__20_Sylfaen">time </text:span>on <text:span text:style-name="Body_20_text_20__2b__20_Sylfaen">works connected with </text:span>Russia, her economic and agricultural situation. <text:span text:style-name="Body_20_text_20__2b__20_Sylfaen">He read Alex­</text:span>ander Engelhardt on agricultural <text:span text:style-name="Body_20_text_20__2b__20_Sylfaen">problems and agrochemistry, </text:span>Juri Samarin and Theodore Dmitriev on <text:span text:style-name="Body_20_text_20__2b__20_Sylfaen">revolutionary conservat­</text:span>ism, Kavelin and Alexander Koshelev, <text:span text:style-name="Body_20_text_20__2b__20_Sylfaen">and began a study of </text:span>statistics and documents on the fiscal <text:span text:style-name="Body_20_text_20__2b__20_Sylfaen">problems in Russia, after </text:span>having received ten volumes of reports <text:span text:style-name="Body_20_text_20__2b__20_Sylfaen">from the Russian fiscal </text:span>commission (1872) through Danielson.</text:p><text:p text:style-name="P1905">Invited by Lavrov to attend the December <text:span text:style-name="Body_20_text_20__2b__20_Sylfaen">4 meeting on </text:span>Poland organised by Valeri Vrublevsky, Marx <text:span text:style-name="Body_20_text_20__2b__20_Sylfaen">was forced to </text:span>refuse because of his health. However, he <text:span text:style-name="Body_20_text_20__2b__20_Sylfaen">wrote Lavrov that his </text:span>participation would not have added anything new <text:span text:style-name="Body_20_text_20__2b__20_Sylfaen">to the views he </text:span>had already expressed on Poland’s situation, <text:span text:style-name="Body_20_text_20__2b__20_Sylfaen">‘namely that </text:span>Poland’s emancipation is one of the preconditions <text:span text:style-name="Body_20_text_20__2b__20_Sylfaen">for the emanci­</text:span>pation of the working class in Europe. The new <text:span text:style-name="Body_20_text_20__2b__20_Sylfaen">conspiracies of </text:span>the Holy Alliance are a renewed proof of this’ (Dec. 3).</text:p><text:p text:style-name="P990">Sometime in the course of this year Marx had <text:span text:style-name="Body_20_text_20__2b__20_Sylfaen">worked out a </text:span>detailed mathematical scheme for the relation <text:span text:style-name="Body_20_text_20__2b__20_Sylfaen">of surplus value </text:span>to profit, as presented in the third book of <text:span text:style-name="Body_20_text_20__2b__20_Sylfaen">Capital. In mid- </text:span>December he wrote to Dietzgen that once he had <text:span text:style-name="Body_20_text_20__2b__20_Sylfaen">finished with </text:span>the ‘Economics’ he intended to write on the <text:span text:style-name="Body_20_text_20__2b__20_Sylfaen">subject of dialectics.</text:span></text:p><text:p text:style-name="P1336">1876 For the most part Marx’s readings in this <text:span text:style-name="Body_20_text_20__2b__20_Sylfaen">year, and they </text:span>were considerable, centred around the <text:span text:style-name="Body_20_text_20__2b__20_Sylfaen">questions of agri­</text:span>culture, primitive communal property relations and <text:span text:style-name="Body_20_text_20__2b__20_Sylfaen">Russian </text:span>economic relations. In March he read and excerpted <text:span text:style-name="Body_20_text_20__2b__20_Sylfaen">from works </text:span>on physiology by Johannes Ranke and M. <text:span text:style-name="Body_20_text_20__2b__20_Sylfaen">J. Schleiden; in May </text:span>G. L. Maurer on the history of the Mark and socage <text:span text:style-name="Body_20_text_20__2b__20_Sylfaen">farms (cf. </text:span>readings for 1868 as well). He made a thorough study <text:span text:style-name="Body_20_text_20__2b__20_Sylfaen">of Russian </text:span>relations of landownership and the money <text:span text:style-name="Body_20_text_20__2b__20_Sylfaen">market, of Haxt- </text:span>hausen’s book on the rural constitution in <text:span text:style-name="Body_20_text_20__2b__20_Sylfaen">Russia, took up mono­</text:span>graphs on Russian history and finally extended <text:span text:style-name="Body_20_text_20__2b__20_Sylfaen">his research on </text:span>primitive communal property relations to <text:span text:style-name="Body_20_text_20__2b__20_Sylfaen">Spain and the Slav </text:span>peoples (Hanssen, Demelich, Utieshenovich and <text:span text:style-name="Body_20_text_20__2b__20_Sylfaen">Cardenas). Ex­</text:span>amining the related field of legal relations, <text:span text:style-name="Body_20_text_20__2b__20_Sylfaen">Marx read works on</text:span></text:p></draw:text-box></draw:frame></text:p>
      <text:p text:style-name="P2382"><draw:frame draw:style-name="fr1" draw:name="Frame369" text:anchor-type="paragraph" svg:x="3.478cm" svg:y="2.194cm" svg:width="8.259cm" svg:height="17.069cm" draw:z-index="373"><draw:text-box><text:p text:style-name="P332"><text:span text:style-name="Body_20_text_20__28_10_29__20__2b__20_Spacing_20_0_20_pt">1876 3</text:span><text:span text:style-name="Body_20_text_20__28_10_29__20__2b__20_Spacing_20_0_20_pt"><text:span text:style-name="T2">01</text:span></text:span></text:p><text:p text:style-name="P597"><text:span text:style-name="Body_20_text_20__2b__20_6.5_20_pt">common </text:span>law, comparative French <text:span text:style-name="Body_20_text">and Hindu Law. In April he </text:span><text:span text:style-name="Body_20_text_20__2b__20_6.5_20_pt">read </text:span>from two English authors, Carlyle <text:span text:style-name="Body_20_text">(Oliver Cromwell’s Letters </text:span>and <text:span text:style-name="Body_20_text_20__2b__20_Italic">Speeches)</text:span> and Yates (The <text:span text:style-name="Body_20_text_20__2b__20_Italic">Natural History of the</text:span><text:span text:style-name="Body_20_text"> Raw </text:span>Material <text:span text:style-name="Body_20_text_20__2b__20_Italic">of Commerce). For Capital</text:span><text:span text:style-name="Body_20_text"> he wrote sections dealing </text:span><text:span text:style-name="T4">w</text:span>jth differential rent and rent as the <text:span text:style-name="Body_20_text">simple interest on capital </text:span><text:span text:style-name="Body_20_text_20__2b__20_6.5_20_pt">incorporated </text:span>into land (book <text:span text:style-name="Body_20_text">III).</text:span></text:p><text:p text:style-name="P1619">He was invited to speak at <text:span text:style-name="Body_20_text">a celebration on February 7, </text:span>honouring the founding of the <text:span text:style-name="Body_20_text">London Working Men’s Educa­</text:span>tional Society. The roots of this <text:span text:style-name="Body_20_text">movement which the Society </text:span>represented began with the League of <text:span text:style-name="Body_20_text">the </text:span>Just <text:span text:style-name="Body_20_text">and the Communist </text:span>League, Marx informed his <text:span text:style-name="Body_20_text">audience, and its newest offshoot </text:span>was the German Social-Democratic <text:span text:style-name="Body_20_text">party.</text:span></text:p><text:p text:style-name="P335"><text:span text:style-name="Body_20_text_20__28_10_29__20__2b__20_Spacing_20_0_20_pt">In order to extend his study of agricultural relations, property relations in general and credit to further countries, Marx requested Sorge to send him a recent catalogue of books published since 1873 on these topics so that he might procure himself the relevant American literature. He also requested Frankel in Budapest to send him literature. The latter reported to Marx that he had been arrested in Vienna for participation in the Paris Commune and was soon to stand trial. In the statement he had given to the examining judge Frankel had insisted that for his actions during the Commune he was responsible only to history and not to a court of law; moreover, the Commune government had been a legitimate one, elected by popular mandate (March 28).</text:span></text:p><text:p text:style-name="P335"><text:span text:style-name="Body_20_text_20__28_10_29__20__2b__20_Spacing_20_0_20_pt">On May 10 Marx became the grandfather of a little boy, jean Longuet, son of his daughter Jenny and the first of his grandchildren who would live to reach maturity.</text:span></text:p><text:p text:style-name="P335"><text:span text:style-name="Body_20_text_20__28_10_29__20__2b__20_Spacing_20_0_20_pt">While Engels was spending a few days at Ramsgate, he cor­responded with Marx on the problem of Eugen Duhring’s growing influence among the German social-democrats. Marx suggested that Duhring’s work be submitted to a rigorous critical examination. Engels agreed to take on this task and began collecting material on Diihring, whose writing he termed ‘high- sounding banalities—nothing more, in between complete non­sense, but everything arranged with a certain talent for his public’ (July 25).</text:span></text:p><text:p text:style-name="P335"><text:span text:style-name="Body_20_text_20__28_10_29__20__2b__20_Spacing_20_0_20_pt">Bakunin’s death on July 1 occasioned numerous memorials in European papers, one of which, Marx commented in a letter to Engels (July 26), portrayed Bakunin as the ‘“giant” of the revolution’. The </text:span><text:span text:style-name="Body_20_text_20__28_10_29__20__2b__20_Italic">Alliance</text:span><text:span text:style-name="Body_20_text_20__28_10_29__20__2b__20_Spacing_20_0_20_pt"> used this tragic event as the occasion</text:span></text:p></draw:text-box></draw:frame></text:p>
      <text:p text:style-name="P2383"><draw:frame draw:style-name="fr1" draw:name="Frame370" text:anchor-type="paragraph" svg:x="4.59cm" svg:y="2.907cm" svg:width="7.043cm" svg:height="12.793cm" draw:z-index="374"><draw:text-box><text:p text:style-name="P298"><text:span text:style-name="Body_20_text_20__28_10_29__20__2b__20_Spacing_20_0_20_pt">for a reconciliation with the SDAP. Liebknedjt declared himself favourably disposed to such a development^®</text:span></text:p><text:p text:style-name="P336"><text:span text:style-name="Body_20_text_20__28_10_29__20__2b__20_Spacing_20_0_20_pt">On August 15 Marx again arrived in Karlsbad in the company of his daughter Eleanor. Their journey by train via Cologne and Nuremberg had been all but uneventful for the hotels were crowded with music-lovers and Wagner fans headed for the Bayreuth festival and so the two travellers -found lodging in neither Nuremberg nor Weiden, where they were finally obliged to spend the night on the benches of the railway station. Marx wrote his daughter Jenny about the phenomena^ attraction of Wagner for the German public: &gt;</text:span></text:p><text:p text:style-name="P1300">Everywhere you are pestered with the question: <text:span text:style-name="Body_20_text_20__2b__20_6.5_20_pt">What </text:span>dp <text:span text:style-name="Body_20_text_20__2b__20_8_20_pt">you think </text:span>of Wagner? Very characteristic of the <text:span text:style-name="Body_20_text_20__2b__20_6.5_20_pt">Neo-German </text:span><text:span text:style-name="Body_20_text_20__2b__20_8_20_pt">Prussian Reidi’s </text:span>musician: he and his spouse (the one who is <text:span text:style-name="Body_20_text_20__2b__20_6.5_20_pt">.separated </text:span><text:span text:style-name="Body_20_text_20__2b__20_8_20_pt">fromi^Biilow), </text:span>the cuckold Bulow and their common <text:span text:style-name="Body_20_text_20__2b__20_6.5_20_pt">fa ther-in-lav® </text:span><text:span text:style-name="Body_20_text_20__2b__20_8_20_pt">Liszt are living </text:span>together, all four, in perfect harmony; they <text:span text:style-name="Body_20_text_20__2b__20_6.5_20_pt">embrace, </text:span><text:span text:style-name="Body_20_text_20__2b__20_8_20_pt">kiss and adore </text:span>one another and thoroughly enjoy themselvfes. <text:span text:style-name="Body_20_text_20__2b__20_6.5_20_pt">if, </text:span><text:span text:style-name="Body_20_text_20__2b__20_8_20_pt">apart from that, </text:span>you keep in <text:span text:style-name="Body_20_text">mind</text:span> that Iiszt is a Roman monk and <text:span text:style-name="Body_20_text_20__2b__20_8_20_pt">Mmdl Wagner... </text:span>is the ‘natural’ daughter of Mme d'Agoult <text:span text:style-name="Body_20_text_20__2b__20_6.5_20_pt">(Daniel </text:span><text:span text:style-name="Body_20_text_20__2b__20_8_20_pt">Stern), then you </text:span>could not imagine a better libretto for <text:span text:style-name="Body_20_text_20__2b__20_6.5_20_pt">Offenbath </text:span>than <text:span text:style-name="Body_20_text_20__2b__20_8_20_pt">this family </text:span>group with its patriarchal relations (End of Aug./Sept.JjjjM</text:p><text:p text:style-name="P1281">While in Karlsbad Marx received from Lavrov his <text:span text:style-name="Body_20_text_20__2b__20_Sylfaen">recent work </text:span>on <text:span text:style-name="Body_20_text_20__2b__20_Italic">The State</text:span> Element in Future Society, <text:span text:style-name="Body_20_text_20__2b__20_Sylfaen">which he promised to </text:span>read at a later date, since his treatment at <text:span text:style-name="Body_20_text_20__2b__20_6.5_20_pt">the </text:span><text:span text:style-name="Body_20_text_20__2b__20_Sylfaen">waters, long </text:span>walks in the environs of the dty and <text:span text:style-name="Body_20_text_20__2b__20_6.5_20_pt">conversations </text:span><text:span text:style-name="Body_20_text_20__2b__20_Sylfaen">with </text:span>new friends consumed his day from morning <text:span text:style-name="Body_20_text_20__2b__20_6.5_20_pt">to </text:span><text:span text:style-name="Body_20_text_20__2b__20_Sylfaen">evenings He </text:span>became acquainted with the Jewish historian <text:span text:style-name="Body_20_text_20__2b__20_Sylfaen">Heinrich Gratz, </text:span>with whom he discussed the defects of Russian CzarisiftlfOn their return home Marx and his daughter stopped, <text:span text:style-name="Body_20_text_20__2b__20_Sylfaen">over in Prague </text:span>for a visit with Oppenheim and then in Kreuznach, <text:span text:style-name="Body_20_text_20__2b__20_Sylfaen">where Marx </text:span>recounted to Eleanor stories from the early days of <text:span text:style-name="Body_20_text_20__2b__20_Sylfaen">his marriage.</text:span></text:p><text:p text:style-name="P1909">After returning to London on September 23 <text:span text:style-name="Body_20_text_20__2b__20_Sylfaen">Marx </text:span><text:span text:style-name="Body_20_text_20__2b__20_6.5_20_pt">concerned </text:span>himself with finding a publisher for a German editicai <text:span text:style-name="Body_20_text_20__2b__20_6.5_20_pt">qfijProsper </text:span>Iissagaray’s work, ‘the first authentic history of the <text:span text:style-name="Body_20_text_20__2b__20_6.5_20_pt">Commune’. </text:span>presently being brought out by a Brussels publisher. <text:span text:style-name="Body_20_text_20__2b__20_Sylfaen">Marx </text:span>suggested to Wilhelm Bracke in a letter of <text:span text:style-name="Body_20_text_20__2b__20_Sylfaen">Septemhe*^ that the </text:span>German translation be started as soon as possible <text:span text:style-name="Body_20_text_20__2b__20_6.5_20_pt">and offered </text:span>to review and correct the translation himself. The book <text:span text:style-name="Body_20_text_20__2b__20_Sylfaen">was im­</text:span>portant, he assured Bracke, not only for the <text:span text:style-name="Body_20_text_20__2b__20_Sylfaen">party but for the </text:span>German reading public in general.</text:p></draw:text-box></draw:frame></text:p>
      <text:p text:style-name="P2384"><draw:frame draw:style-name="fr1" draw:name="Frame371" text:anchor-type="paragraph" svg:x="3.246cm" svg:y="3.029cm" svg:width="8.357cm" svg:height="15.378cm" draw:z-index="375"><draw:text-box><text:p text:style-name="P333"><text:span text:style-name="Body_20_text_20__28_10_29__20__2b__20_Spacing_20_0_20_pt">1876 303</text:span></text:p><text:p text:style-name="P1440">During Marx’s absence the <text:span text:style-name="Body_20_text_20__2b__20_Italic">Revue des deux mondes</text:span><text:span text:style-name="Body_20_text"> had pub­</text:span>lished a critique of <text:span text:style-name="Body_20_text_20__2b__20_Italic">Capital</text:span><text:span text:style-name="Body_20_text"> </text:span>which <text:span text:style-name="Body_20_text">for Marx was exemplary proof </text:span><text:span text:style-name="T4">0</text:span>f the ‘idiocy of our bourgeois <text:span text:style-name="Body_20_text">“thinkers” ’. The author, Emile de </text:span><text:span text:style-name="Body_20_text_20__2b__20_Spacing_20_0_20_pt">Laveleye, </text:span>was ‘naive enough <text:span text:style-name="Body_20_text">to admit that once one recognised </text:span>the doctrines of Adam Smith <text:span text:style-name="Body_20_text">or Ricardo or even</text:span><text:span text:style-name="Body_20_text_20__2b__20_Italic">—horrible dictu </text:span>—those of Carey and Bastiat, <text:span text:style-name="Body_20_text">there is no way of avoiding the </text:span>revolutionary conclusions of <text:span text:style-name="Body_20_text">“Capital” ’ (to Lavrov, Oct. </text:span>7).</text:p><text:p text:style-name="P337"><text:span text:style-name="Body_20_text_20__28_10_29__20__2b__20_Spacing_20_0_20_pt">With the </text:span><text:span text:style-name="Body_20_text_20__28_10_29__20__2b__20_Italic">SDAP</text:span><text:span text:style-name="Body_20_text_20__28_10_29__20__2b__20_Spacing_20_0_20_pt"> now considering the offer of brotherhood tendered by the Geneva anarchists. Marx wrote to warn Lieb­knecht that these ‘incorrigible intrigants', who had systemati­cally worked towards the dissolution of the IWA, would imagine that they could work their way back into the movement in order to continue their destructive role. Apart from party affairs, Marx commented on European politics and emphasised that the </text:span><text:span text:style-name="Body_20_text_20__28_10_29__20__2b__20_Italic">SDAP</text:span><text:span text:style-name="Body_20_text_20__28_10_29__20__2b__20_Spacing_20_0_20_pt"> should take a critical stand against Bismarck's foreign policy. The only active European country seemed to be Russia and the source of this stagnation was ‘Bismarck’s official coquetry with Russia’, which paralysed the whole Continent, disarmed Germany and ‘damned the latter to the ignominous role it is presently playing, a role which is truly “Europe’s dis­grace”’ (Oct. 7). In England, Marx reported, a new political constellation was in ascendancy: Gladstone and Russell were in retreat and the enlightened working dass elements had called a protest meeting against the pro-Panslavic trends within their own ranks. Liebknecht was called upon to treat these themes in his artides for the </text:span><text:span text:style-name="Body_20_text_20__28_10_29__20__2b__20_Italic">Volksstaat,</text:span><text:span text:style-name="Body_20_text_20__28_10_29__20__2b__20_Spacing_20_0_20_pt"> to expose the ‘wretchedness of the traditional bourgeois press in Germany, which although allegedly anti-Russian never dared critidse the foreign policy of Bismarck’. Liebknecht responded to these suggestions with a series of polemical artides on European politics and Russia. Marx also furnished the Urquhartist Charles D. Collet with information on Gladstone's pro-Russian politics, which Collet used in preparing a series for the Diplomatic Review (early Nov.).</text:span></text:p><text:p text:style-name="P320"><text:span text:style-name="Body_20_text_20__28_10_29__20__2b__20_Spacing_20_0_20_pt">^77 At the beginning of the year Marx studied the Eastern Question and Gladstone’s role in the current Russo-Turkish conflict. In January he read various official documents and examined statistics pertinent to Britain's relations with the East. He also made excerpts from Sir Adolf Slade’s book </text:span><text:span text:style-name="Body_20_text_20__28_10_29__20__2b__20_Italic">Turkey and the Crimean</text:span><text:span text:style-name="Body_20_text_20__28_10_29__20__2b__20_Spacing_20_0_20_pt"> War and finally prepared several articles attacking</text:span></text:p></draw:text-box></draw:frame></text:p>
      <text:p text:style-name="P2385"><draw:frame draw:style-name="fr1" draw:name="Frame372" text:anchor-type="paragraph" svg:x="4.595cm" svg:y="4.103cm" svg:width="6.839cm" svg:height="12.453cm" draw:z-index="376"><draw:text-box><text:p text:style-name="P1292"><text:span text:style-name="Body_20_text_20__2b__20_6_20_pt">Gladstone’s </text:span>pro-Russian foreign policy. Through <text:span text:style-name="Body_20_text_20__2b__20_6_20_pt">the </text:span>mediation of Maltman Barry, journalist for <text:span text:style-name="Body_20_text_20__2b__20_6_20_pt">a conservative </text:span>British paper and former member of the IWA General <text:span text:style-name="Body_20_text_20__2b__20_6_20_pt">Council!; </text:span>Marx pub­lished these articles anonymously in widely read, conservative London news organs. ‘Mr Gladstone and the Russian Intrigue’ appeared on February 3 in the Whitehall Review and was later reprinted in the Morning News and other government <text:span text:style-name="Body_20_text_20__2b__20_6_20_pt">journals </text:span>The second article, ‘Mr Gladstone’, was published on March 3 in Vanity Fair; on March 10 in the same paper ‘The Agitator Unmasked’ appeared. Marx exposed, among other things, Glad­stone’s relations with the ‘unofficial agent' of <text:span text:style-name="Body_20_text_20__2b__20_6_20_pt">the </text:span>Russian diplomatic mission in London, Mme Novikov. <text:span text:style-name="T2">1</text:span> Jenny Marx reported to Sorge on January <text:span text:style-name="Body_20_text_20__2b__20_6_20_pt">20 </text:span>that her husband was very absorbed in these studies and writings and ‘highly <text:span text:style-name="Body_20_text_20__2b__20_6_20_pt">elated </text:span>about the firm, honourable stand taken by Mahomet’s sons against all the Christian humbugs and hypocritical ateodty mongers. He was convinced that, whatever the outcome of the actual conflict, revolution would break out in Russia itself (cf. Marx to Dr Freund, Jan. 21). Marx was also pleased about the recent electoral victory of the German social-democrats, which ‘not only gave our highly esteemed German philistineS a rather brutal shock, but the r<text:span text:style-name="Body_20_text">ulin</text:span>g classes in England and France as well’ (to F. Fleckles, Jan. 21).</text:p><text:p text:style-name="P1761">Marx received a letter from his Karlsbad acquaintance Gratz, who thanked him for the copies of his works and said that he especially enjoyed the Civil War in <text:span text:style-name="Body_20_text_20__2b__20_Italic">France</text:span>: ‘Paris all truth, Versailles all lies. When a man like you pronounces these words of damnation, it is as if the verdict had been delivered at history's Last Judgment’ (Feb. 1; IISH). From his own writings Gratz suggested that Marx would be interested to reading about Solomon, a ‘hard realist’ who preferred this world to the hereafter and ‘preached the rehabilitation of the flesh'.</text:p><text:p text:style-name="P1761">Marx was approached by <text:span text:style-name="Body_20_text_20__2b__20_5.5_20_pt">a </text:span>young Irish <text:span text:style-name="Body_20_text_20__2b__20_5.5_20_pt">parliamentarian, </text:span>Keyes O’Clery, who wished to collect information on police and legal persecutions in contemporary Russia. O’Clery wished to present a resolution whereby Russia would be required to make certain reforms in its own system before demanding that they be introduced in Turkey. Marx communicated this request to Lavrov who provided an article with the pertinent information (Marx to Lavrov, March 16).</text:p><text:p text:style-name="P1910">Shortly before the actual declaration of war between Turkey</text:p></draw:text-box></draw:frame></text:p>
      <text:p text:style-name="P2386"><draw:frame draw:style-name="fr1" draw:name="Frame373" text:anchor-type="paragraph" svg:x="3.306cm" svg:y="2.921cm" svg:width="8.333cm" svg:height="14.863cm" draw:z-index="377"><draw:text-box><text:p text:style-name="P338"><text:span text:style-name="Body_20_text_20__28_10_29__20__2b__20_6_20_pt"><text:span text:style-name="T4">an</text:span></text:span><text:span text:style-name="Body_20_text_20__28_10_29__20__2b__20_6_20_pt">d Russia, </text:span><text:span text:style-name="Body_20_text_20__28_10_29__20__2b__20_Spacing_20_0_20_pt">Marx conjectured in a letter to Bracke that Russia Prussia entertained a secret agreement which permitted I the former to advance its troops through Rumania without I inciting the opposition of the Western powers. He noted that </text:span><text:span text:style-name="Body_20_text_20__28_10_29__20__2b__20_Franklin_20_Gothic_20_Medium">I </text:span><text:span text:style-name="Body_20_text_20__28_10_29__20__2b__20_Spacing_20_0_20_pt">'the working class pays much too little attention to the Eastern </text:span><text:span text:style-name="Body_20_text_20__28_10_29__20__2b__20_Arial">I </text:span><text:span text:style-name="Body_20_text_20__28_10_29__20__2b__20_6.5_20_pt">Question </text:span><text:span text:style-name="Body_20_text_20__28_10_29__20__2b__20_Spacing_20_0_20_pt">and forgets that the ministerial policies wantonly play </text:span><text:span text:style-name="Body_20_text_20__28_10_29__20__2b__20_Franklin_20_Gothic_20_Medium">I </text:span><text:span text:style-name="Body_20_text_20__28_10_29__20__2b__20_Spacing_20_0_20_pt">with the life and the money of the people’ (Apr. 21). By contrast,</text:span></text:p><text:p text:style-name="P231"><text:span text:style-name="Body_20_text_20__28_29_29__20__2b__20_Franklin_20_Gothic_20_Medium">I </text:span><text:span text:style-name="Body_20_text_20__28_29_29__20__2b__20_Spacing_20_0_20_pt">sufficient public opposition could put a stop to the Prussian </text:span><text:span text:style-name="Body_20_text_20__28_29_29__20__2b__20_Arial">I </text:span><text:span text:style-name="Body_20_text_20__28_29_29__20__2b__20_Spacing_20_0_20_pt">machinations, which most probably planned for another division I of Poland or even a war on the side of the Czar.</text:span></text:p><text:p text:style-name="P232"><text:span text:style-name="Body_20_text_20__28_29_29__20__2b__20_Spacing_20_0_20_pt">For health reasons Marx refused an offer to collaborate on </text:span><text:span text:style-name="Body_20_text_20__28_29_29__20__2b__20_Arial">I </text:span><text:span text:style-name="Body_20_text_20__28_29_29__20__2b__20_Spacing_20_0_20_pt">anew journal to be edited by Franz Wiede in Switzerland. He explained to Engels that he would very much like to see a ‘truly scientific socialist journal’ started up to provide a forum for critique and rebuttal, for theoretical discussion and to ‘expose the absolute ignorance of the professors and lecturers and at the same time help enlighten the minds of the general readers, working men and bourgeois alike’ (July 18). However, he seriously doubted whether Wiede’s publication would permit and encourage rigorous theoretical discussion and the ‘ruthless­ness’, which he held to be the first condition of all critique. More probably, it would turn out to be ‘bogus-scientific’. Commenting on the news of a strike movement in America, Marx wrote to Engels that this rebellion, although it would be eventually defeated, might nevertheless promote the constitution °f a ‘serious working men’s party’ there (July </text:span><text:span text:style-name="Body_20_text_20__28_29_29__20__2b__20_7.5_20_pt">25).</text:span></text:p><text:p text:style-name="P339"><text:span text:style-name="Body_20_text_20__28_10_29__20__2b__20_Spacing_20_0_20_pt">The SDAP published a number of articles in its journal Vorwdrts (formerly Volksstaat:) which depreciated the parlia­mentary struggle in France for a democratic order. Marx and Engels were roused to oppose this stand on the question of monarchy vs. bourgeois democracy energetically. Writing to Lieb- Inecht on Jijly 2, Engels pointed out that essential to France’s development was the establishment of the working men’s move­ment under a bourgeois republican regime and not a monarchy. </text:span><text:span text:style-name="Body_20_text_20__28_10_29__20__2b__20_Spacing_20_0_20_pt"><text:span text:style-name="T2">e</text:span></text:span><text:span text:style-name="Body_20_text_20__28_10_29__20__2b__20_Spacing_20_0_20_pt"> argued that, moreover, the ‘meaningless dispute about the f°rm of the state’ should cease and the republican state exposed ^jj$$ it really is; ‘the classic form of bourgeois rule and simultaneously die source of its own dissolution’.</text:span></text:p><text:p text:style-name="P340"><text:span text:style-name="Body_20_text_20__28_10_29__20__2b__20_Spacing_20_0_20_pt">was now occupied with his articles against Duhring, (18 </text:span><text:span text:style-name="Body_20_text_20__28_10_29__20__2b__20_Spacing_20_0_20_pt"><text:span text:style-name="T2">WCre t0</text:span></text:span><text:span text:style-name="Body_20_text_20__28_10_29__20__2b__20_Spacing_20_0_20_pt"> Elehknecht for publication in Vorwarts </text:span><text:span text:style-name="Body_20_text_20__28_10_29__20__2b__20_AngsanaUPC">77</text:span><text:span text:style-name="Body_20_text_20__28_10_29__20__2b__20_Spacing_20_0_20_pt">-</text:span><text:span text:style-name="Body_20_text_20__28_10_29__20__2b__20_AngsanaUPC">78</text:span><text:span text:style-name="Body_20_text_20__28_10_29__20__2b__20_Spacing_20_0_20_pt">). At the beginning of August Marx finished writing</text:span></text:p></draw:text-box></draw:frame></text:p>
      <text:p text:style-name="P2387"><draw:frame draw:style-name="fr1" draw:name="Frame374" text:anchor-type="paragraph" svg:x="3.556cm" svg:y="3.343cm" svg:width="8.244cm" svg:height="14.363cm" draw:z-index="378"><draw:text-box><text:p text:style-name="P1449">a chapter for Engels dealing <text:span text:style-name="Body_20_text">with Diihring’s views </text:span>on political economics. Then, for the chapter <text:span text:style-name="Body_20_text">on socialism, </text:span>he began in­vestigating various writings <text:span text:style-name="Body_20_text">by Robert Owen, </text:span>including The Revolution in the Mind and Practice <text:span text:style-name="Body_20_text">of the Human </text:span>Race, which in Marx’s words contained a resume <text:span text:style-name="Body_20_text">of Owen’s </text:span>entire doctrine.</text:p><text:p text:style-name="P1449">He sent Engels Quesnay’s <text:span text:style-name="Body_20_text">Tabelle </text:span><text:span text:style-name="Body_20_text_20__2b__20_Italic">economique,</text:span> ‘in view of the date of its publication <text:span text:style-name="Body_20_text">one </text:span>of <text:span text:style-name="Body_20_text">the most genial </text:span>generalisations produced by political economy’ <text:span text:style-name="Body_20_text">(to Engels, </text:span>Aug. 8), and advised him to use it primarily for his <text:span text:style-name="Body_20_text">own orientation and, </text:span>for texual clarity, to explain the simple <text:span text:style-name="Body_20_text">general movements </text:span>of capital in his own words.</text:p><text:p text:style-name="P1912">Marx interrupted <text:span text:style-name="Body_20_text">his </text:span>studies <text:span text:style-name="Body_20_text">in August and </text:span>September for a lengthy stay in the Ahr <text:span text:style-name="Body_20_text">valley </text:span>in <text:span text:style-name="Body_20_text">Germany with </text:span>his wife and Eleanor. There, all three took <text:span text:style-name="Body_20_text">the waters and enjoyed </text:span>the tran­quillity of a ‘fortunate’ region, <text:span text:style-name="Body_20_text">which had not yet </text:span>been infected by modern means of transport <text:span text:style-name="Body_20_text">(Marx to Engels, </text:span>Aug. 17). Following this treatment, they spent <text:span text:style-name="Body_20_text">two weeks </text:span>in the Black Forest and returned to London on <text:span text:style-name="Body_20_text">September 27.</text:span></text:p><text:p text:style-name="P1913">Marx now recommenced his <text:span text:style-name="Body_20_text">study of Owen’s </text:span>writings<text:span text:style-name="Body_20_text">: </text:span>The Crisis (1832-34), A New View <text:span text:style-name="Body_20_text">of Society </text:span>(1813-14), Proposed Arrangements for the Distressed <text:span text:style-name="Body_20_text">Working Classes </text:span>(1819). He also continued with his <text:span text:style-name="Body_20_text">Russian studies, reading </text:span>and excerpting from works by the Russian <text:span text:style-name="Body_20_text">economist and </text:span>statistician I. I. Kaufman. His health <text:span text:style-name="Body_20_text">permitting, he was </text:span>investigating Russian conditions on the basis <text:span text:style-name="Body_20_text">of official and unofficial </text:span>sources and was convinced, he wrote to Sorge, <text:span text:style-name="Body_20_text">that revolution </text:span>was pending in Russia:</text:p><text:p text:style-name="P1831">All levels of Russian society are <text:span text:style-name="Body_20_text">now caught in a </text:span>process of complete economic, moral and intellectual <text:span text:style-name="Body_20_text">decomposition. </text:span>This time the revolution is going to start <text:span text:style-name="Body_20_text">in </text:span>the <text:span text:style-name="Body_20_text">East, hitherto </text:span>the unassailed bulwark of the counter-revolution <text:span text:style-name="Body_20_text">and its reserve </text:span>army (Sept. 27).</text:p><text:p text:style-name="P341"><text:span text:style-name="Body_20_text_20__28_10_29__20__2b__20_Spacing_20_0_20_pt">After various delays in finding a translator for the German edition of Lissagaray’s Historic </text:span><text:span text:style-name="Body_20_text_20__28_10_29__20__2b__20_Italic">de la Commune de</text:span><text:span text:style-name="Body_20_text_20__28_10_29__20__2b__20_Spacing_20_0_20_pt"> 1871, Marx rejected an unsatisfactory translation prepared by Isolde Kurz and suggested to Bracke that he turn the text over to Wilhelm Bios (one of the Vorwarts editors) for completion and revision. In the same letter he criticised the unsatisfactory journalism of the German socialists, especially since the SDAP’s reconciliation with the Lassalleans and the followers of Duhring, and referred to the articles in Vorwarts as ‘juvenile school-book exercises’ (Oct. 23).</text:span></text:p></draw:text-box></draw:frame></text:p>
      <text:p text:style-name="P2388"><draw:frame draw:style-name="fr1" draw:name="Frame375" text:anchor-type="paragraph" svg:x="3.306cm" svg:y="2.732cm" svg:width="8.745cm" svg:height="16.002cm" draw:z-index="379"><draw:text-box><text:p text:style-name="P221"><text:span text:style-name="Body_20_text_20__28_29_29__20__2b__20_Spacing_20_0_20_pt">1877 307</text:span></text:p><text:p text:style-name="P233"><text:span text:style-name="Body_20_text_20__28_29_29__20__2b__20_Spacing_20_0_20_pt">Beginning sometime in November Marx rewrote the first chapter of book II of </text:span><text:span text:style-name="Body_20_text_20__28_29_29__20__2b__20_8_20_pt">Capital,</text:span><text:span text:style-name="Body_20_text_20__28_29_29__20__2b__20_Spacing_20_0_20_pt"> for which he had drafted two chapters (XIX and XX, about 70 pages) sometime in the spring. He requested new material from Sorge—a ‘blue book’ on the Pennsylvania miners (letter to Sorge, Oct. 19)—and from Sigmund Schott (Nov. 3). To Schott he explained the procedure which had been followed in writing </text:span><text:span text:style-name="Body_20_text_20__28_29_29__20__2b__20_8_20_pt">Capital</text:span><text:span text:style-name="Body_20_text_20__28_29_29__20__2b__20_Spacing_20_0_20_pt">:</text:span></text:p><text:p text:style-name="P796">Confidentially speaking, I in fact began ‘Capital’ in just the reverse (starting with the 3rd, the historic part) of the order in which it is presented to the public, except that the first volume, the one begun last, was immediately prepared for publication while the two others remained in that primitive state characteristic of all research at the outset (Nov. 3).</text:p><text:p text:style-name="P234"><text:span text:style-name="Body_20_text_20__28_29_29__20__2b__20_Spacing_20_0_20_pt">Marx corresponded with Bios on the translation of Lissagaray's book. In a letter of November 10 he remarked that both he and Engels were utterly indifferent to popularity. During the Inter­national he had avoided all attempts to push him into the public eye. As for the so frequently heard accusation of ‘authoritarian­ism’, Marx said that he had not joined the Communist League until the passages favourable to the ‘cult of authority’ had been removed from the statutes.</text:span></text:p><text:p text:style-name="P234"><text:span text:style-name="Body_20_text_20__28_29_29__20__2b__20_Spacing_20_0_20_pt">Sometime in November he prepared a letter to the editor of a Russian journal, </text:span><text:span text:style-name="Body_20_text_20__28_29_29__20__2b__20_8_20_pt">Ote-tshestvennia Sapisky,</text:span><text:span text:style-name="Body_20_text_20__28_29_29__20__2b__20_Spacing_20_0_20_pt"> refuting the views presented there by N. K. Michailovsky. Marx disputed Michailovsky’s assertion that his theory of capital was a ‘uni­versal philosophical theory of the general course of development imposed on all peoples, whatever their historic circumstances' (Oeuvres 2:1555). In other words, he made no claim to have developed a philosophical theory of general social development whose chief virtue was supra-historicity. According to Michail­ovsky Marx also propagated the theory that Russia, in order to attain socialism, must abolish the system of rural communal property and develop along the lines of West European capitalism. In his unpublished reply Marx wrote that his broad studies on Russia had led him to conclude the contrary: if Russia continued the present course of capitalist development, embarked upon in 1861, it would lose ‘the best chance history has ever offered to people’ to avoid the disastrous vicissitudes of capitalist society </text:span><text:span text:style-name="Body_20_text_20__28_29_29__20__2b__20_8_20_pt">(Oeuvres</text:span><text:span text:style-name="Body_20_text_20__28_29_29__20__2b__20_Spacing_20_0_20_pt"> 2:1553). This new trend of Russian economic progress was destined to transform its peasantry into</text:span></text:p></draw:text-box></draw:frame></text:p>
      <text:p text:style-name="P2389"><draw:frame draw:style-name="fr1" draw:name="Frame376" text:anchor-type="paragraph" svg:x="4.593cm" svg:y="3.496cm" svg:width="7.373cm" svg:height="13.174cm" draw:z-index="380"><draw:text-box><text:p text:style-name="P786">proletariat and ‘then, once dragged into the turmoil of <text:span text:style-name="Body_20_text_20__2b__20_AngsanaUPC">capitalist </text:span>economy, it will have to endure the inexorable laws of this system, in the same way as the other profane peoples’ (Oeuvres</text:p><text:p text:style-name="P1914">November marked the founding in France of Jules Guesde’s newspaper of ‘scientific socialism’, <text:span text:style-name="Body_20_text_20__2b__20_Italic">Egalite,</text:span> which declared its support for the republican parliamentary movement and its belief that ‘the natural and scientific evolution of humanity is inevitably leading it to the collective appropriation of the land and of the instruments of labour’ (Nov. 18).</text:p><text:p text:style-name="P1293">1878 In this year Marx again consumed a considerable amount of reading material. The focal point of his interest was material pertinent to the third book of <text:span text:style-name="Body_20_text_20__2b__20_Italic">Capital.</text:span> On money and banking he read John P. Gassiot’s <text:span text:style-name="Body_20_text_20__2b__20_Italic">Monetary Panics and Their Remedies</text:span> (1869), Charles Mann’s <text:span text:style-name="Body_20_text_20__2b__20_Italic">Paper Money, the Root of All </text:span>Evil (1872), A. Walker’s <text:span text:style-name="Body_20_text_20__2b__20_Italic">The</text:span> National <text:span text:style-name="Body_20_text_20__2b__20_Italic">Currency and the Money </text:span>Problem (1876), along with Pietro Rota and <text:span text:style-name="Body_20_text_20__2b__20_Sylfaen">1</text:span>.<text:span text:style-name="Body_20_text_20__2b__20_Sylfaen">1</text:span>. Kaufman; he also delved into works on the Russian peasant communes, agronomy and geology (James F. W. Johnston, Johann Gottlieb Koppe and Joseph Beete Jukes for the latter two subjects) and read two books sent him personally by their authors: John R. Dakyns's <text:span text:style-name="Body_20_text_20__2b__20_Italic">The Antiquity of Man</text:span> (1877) and John K. Ingram’s <text:span text:style-name="Body_20_text_20__2b__20_Italic">The Present </text:span>Position <text:span text:style-name="Body_20_text_20__2b__20_Italic">and Prospect of Political Economy</text:span> (1878). Mathematics was reintroduced into Marx’s study programme sometime this year; he continued his efforts in algebra and higher mathematics until shortly before his death and filled numerous notebooks with remarks and outlines of mathematical theory. Towards the end of this year he read works by Leibniz and Descartes on natural science and mathematics.</text:p><text:p text:style-name="P1915">With the Eastern Question again a central issue in <text:span text:style-name="Body_20_text_20__2b__20_6.5_20_pt">European </text:span>politics, Marx was afforded a chance to comment on <text:span text:style-name="Body_20_text_20__2b__20_6.5_20_pt">Russia’s </text:span>role in the East. Requested by Liebknecht to provide <text:span text:style-name="Body_20_text_20__2b__20_6.5_20_pt">information </text:span>for articles on the Russo-Turkish conflict, Marx produced two lengthy letters on the reasons for this crisis and for its <text:span text:style-name="Body_20_text_20__2b__20_6.5_20_pt">outcome, </text:span>explaining, moreover, his own standpoint, as follows: <text:span text:style-name="Body_20_text_20__2b__20_6.5_20_pt">(1) After </text:span>considerable study he was convinced that in <text:span text:style-name="Body_20_text_20__2b__20_6.5_20_pt">Turkey the </text:span>peasantry, and therefore the mass of the population, was ‘the most able and morally the most representative of the <text:span text:style-name="Body_20_text_20__2b__20_6.5_20_pt">European </text:span>peasantry’; (2) a Russian defeat would have accelerated <text:span text:style-name="Body_20_text_20__2b__20_6.5_20_pt">social </text:span>revolution in that country and brought change to <text:span text:style-name="Body_20_text_20__2b__20_6.5_20_pt">all Europe.</text:span></text:p></draw:text-box></draw:frame></text:p>
      <text:p text:style-name="P2390"><draw:frame draw:style-name="fr1" draw:name="Frame377" text:anchor-type="paragraph" svg:x="3.743cm" svg:y="3.679cm" svg:width="6.865cm" svg:height="13.679cm" draw:z-index="381"><draw:text-box><text:p text:style-name="P1108">1878 309</text:p><text:p text:style-name="P752">That the Turks were not triumphant was due both to England’s <text:span text:style-name="Body_20_text_20__2b__20_6.5_20_pt">and </text:span>Austria s betrayal and to the Turks’ own failure to produce a revolution at Constantinople. ‘A people which does not know how to strike a revolutionary blow at such moments of the most acute crisis is lost.’ Russia and Prussia had been in league in this war; with Prussian aid in checking Austria, Russia was able to manoeuvre and only thanks to Russian support was the Bismarck regime maintained in power: ‘Russia’s defeat, revolution in Russia—that would sound the death knell for Prussia,’ Marx concluded. However, seen in a wider perspective, Austria’s and Turkey’s collapse meant that the old order of post-Napoleonic Europe was crumbling. The break-down would continue to manifest itself in local and then in continental wars which ‘will accelerate the <text:span text:style-name="Body_20_text_20__2b__20_Italic">social</text:span> crisis—and with it the <text:span text:style-name="Body_20_text_20__2b__20_Italic">defeat </text:span>of all these phoney, sword-brandishing powers’ (Feb. 4). In his second letter—both were later published as an appendix to Liebknecht’s pamphlet Zur <text:span text:style-name="Body_20_text_20__2b__20_Italic">orientalischcn Frage 0der Soli</text:span> Europe <text:span text:style-name="Body_20_text_20__2b__20_Italic">kosakisch</text:span> w<text:span text:style-name="Body_20_text_20__2b__20_Italic">erden?</text:span> [On the Eastern Question, or Should Europe Turn Cossack?; March]—Marx commented on the positive results of the Russian victory, i.e. it caused a split in the ranks of England’s liberal party. Through the corruption of the trade- union leaders and professional agitators the working class had gradually been assimilated in this party. Now, a Russian victory exposed the true leanings of the liberal leaders and ended the paralysis of the proletariat in England (Feb. 11).</text:p><text:p text:style-name="P1424">After an attempt on the life of the Prussian Emperor Wilhelm I in May, reprisals were taken against the social-democrats, although the SDAP was in no way involved in the act. One of Bismarck’s agents in this anti-socialist campaign was Lothar Bucher, a former member of the IWA. Marx challenged Bucher, in a letter to the Daily News on June <text:span text:style-name="Body_20_text_20__2b__20_Italic">12,</text:span> to avow publicly that the goals and teachings of the working class movement had nothing to do with such acts of political vengeance. The panic created around this incident and the measures against the SDAP, he added, served the sole purpose of facilitating Bismarck’s course.</text:p><text:p text:style-name="P1424">Marx’s attention was caught by an article entitled ‘The History °f the International Working Men’s Association’, which a former General Council member George Howell had written for the London journal The XIX <text:span text:style-name="Body_20_text_20__2b__20_Italic">Century.</text:span> Howell claimed to be telling the story of the rise and fall of the IWA and Marx’s role in it and maintained, for example, that Marx had sown seeds of</text:p></draw:text-box></draw:frame></text:p>
      <text:p text:style-name="P2391"><draw:frame draw:style-name="fr1" draw:name="Frame378" text:anchor-type="paragraph" svg:x="3.978cm" svg:y="4.083cm" svg:width="7.615cm" svg:height="13.266cm" draw:z-index="382"><draw:text-box><text:p text:style-name="P1258"><text:span text:style-name="Body_20_text_20__2b__20_Italic">yio</text:span> Karl Marx, 1873-1883 dissention by introducing from the outset ‘religious ideas' into the International. In an article which appeared on August 4 in The <text:span text:style-name="Body_20_text_20__2b__20_Italic">Secular</text:span> Chronicle Marx replied to Howell with his own view of the International’s merits and achievement^: ‘not with a well-filled treasury but with its intellectual <text:span text:style-name="Body_20_text">force </text:span>and selfless energy’ had the IWA won a world-wide reputation and historical distinction (MEW 19:147). Although formally disbanded; the working dass movement continued to make headway in all of Europe and was entering a higher phase of development* its goals in part achieved. In future, however, ‘the working men’s inter­national must still undergo many changes before the last chapter of its history is written’.</text:p><text:p text:style-name="P1916">In October Marx prepared an expose of Howdl’slWA history and Franz Mehring’s <text:span text:style-name="Body_20_text_20__2b__20_Italic">Die deutschc Sozialdemokratie</text:span> for a hook by the English dergyman Moritz Kaufmann on Utopias; or Schemes of Social Improvement <text:span text:style-name="Body_20_text_20__2b__20_Italic">from Sir</text:span> Thomas More td Karl Marx. He also provided Maltman Barry with information on German socialism which Barry used in preparing various lectures and articles (Aug.). Finally, he corresponded with another English journalist, John Stuart-Glennie, who was planning-a new news organ and wanted material on socialism as one of<text:span text:style-name="T2">1</text:span> the political powers of the future (July-Aug.).</text:p><text:p text:style-name="P1918">The first edition of Engels’s <text:span text:style-name="Body_20_text_20__2b__20_Italic">Anti-Dukring</text:span> appeared to Leipzig about July 8. Broadly conceived, this work gave a critique #f Diihring’s philosophical thought, his political economy and socialism from what Engels held to be the Marxian <text:span text:style-name="Body_20_text_20__2b__20_6.5_20_pt">standpoint. </text:span>He defined this standpoint in the Introduction saying that its two great pillars were Marx’s ‘discoveries’ which ‘transformed socialism into sdence’: first, the ‘materialist conception <text:span text:style-name="Body_20_text_20__2b__20_6.5_20_pt">j&gt;f </text:span>history’ and, secondly, ‘(he revelation of the secret of capitalist production through surplus value’ (MEW 20:26). As he ex­plained further in the chapter devoted to capital and surplus value, Marx’s ‘discovery’ of the function of surplus value <text:span text:style-name="Body_20_text_20__2b__20_6.5_20_pt">‘laid </text:span>bare the mechanism of present-day capitalist modes of production ... exposed the nucleus around which the entire modern sodal order has crystallised’ (MEW 20:190). Engels gave a similar presentation of Marxian theory in a biographical artide which he wrote on Marx for the Braunschweig <text:span text:style-name="Body_20_text_20__2b__20_Italic">Volks-KalenderM</text:span></text:p><text:p text:style-name="P1917">Marx’s daughter Jenny was again delivered of a son on July 4. Like four other Marx grandchildren before him, little Henri</text:p></draw:text-box></draw:frame></text:p>
      <text:p text:style-name="P2392"><draw:frame draw:style-name="fr1" draw:name="Frame379" text:anchor-type="paragraph" svg:x="3.306cm" svg:y="3.332cm" svg:width="7.997cm" svg:height="14.707cm" draw:z-index="383"><draw:text-box><text:p text:style-name="P334"><text:span text:style-name="Body_20_text_20__28_10_29__20__2b__20_Spacing_20_0_20_pt">1878 3</text:span><text:span text:style-name="Body_20_text_20__28_10_29__20__2b__20_Spacing_20_0_20_pt"><text:span text:style-name="T2">11</text:span></text:span></text:p><text:p text:style-name="P321"><text:span text:style-name="Body_20_text_20__28_10_29__20__2b__20_Spacing_20_0_20_pt">Longuet was not to outlive childhood and died in 1883 at the age of 4. During this summer Marx's wife Jenny was particularly ailing, her symptoms those of the cancer which would ultimately cause her death. Engels’s wife Lizzie also became gravely ill and died on September 12. Jenny Marx spent the summer in Worcester, where Marx joined her from September 4-14.</text:span></text:p><text:p text:style-name="P342"><text:span text:style-name="Body_20_text_20__28_10_29__20__2b__20_Spacing_20_0_20_pt">After the second attempt on the life of Emperor Wilhelm, a bill was proposed to the </text:span><text:span text:style-name="Body_20_text_20__28_10_29__20__2b__20_Italic">Reichstag</text:span><text:span text:style-name="Body_20_text_20__28_10_29__20__2b__20_Spacing_20_0_20_pt"> which would prohibit all socialist organisations and press organs on the grounds that the social-democracy was a threat to the general welfare. Marx was half-decided to prepare for the London </text:span><text:span text:style-name="Body_20_text_20__28_10_29__20__2b__20_Italic">Daily News</text:span><text:span text:style-name="Body_20_text_20__28_10_29__20__2b__20_Spacing_20_0_20_pt"> a report on the </text:span><text:span text:style-name="Body_20_text_20__28_10_29__20__2b__20_Italic">Reichstag</text:span><text:span text:style-name="Body_20_text_20__28_10_29__20__2b__20_Spacing_20_0_20_pt"> debates that ensued on September 16-17 concerning the proposed ‘socialist law'. On the basis of the official steno­graphic reports he began working out a selection of the parlia­mentary statements and speeches and accompanied the lengthy quotations with his own commentary. After only a few pages he interrupted his work and left the manuscript unfinished and unpublished. It is, nevertheless, relevant to note how Marx would have defended the social-democracy against the attacks of the Prussian government. Refuting the pretended relation between social-democracy and violence, Marx argued that the goal of this movement was simply the emancipation of the working class and the social reversal essential to this end. When the powers-that-be place no obstacles in the path of this historical development, the change may be achieved peacefully. For example:</text:span></text:p><text:p text:style-name="P1172">if in England or in <text:span text:style-name="Body_20_text">the United States </text:span>the working class wins the majority in Parliament <text:span text:style-name="Body_20_text">or Congress, </text:span>it could then use legal means to abolish the laws and <text:span text:style-name="Body_20_text">institutions </text:span>obstructing its development—and this, of course, only <text:span text:style-name="Body_20_text">to the extent </text:span>demanded by this social develop­ment. Yet, nevertheless, <text:span text:style-name="Body_20_text">the ‘peaceful’ </text:span>movement might change into a ‘violent’ one <text:span text:style-name="Body_20_text">if those interested in </text:span>retaining the old conditions resist... (MEW 34:448).</text:p><text:p text:style-name="P226"><text:span text:style-name="Body_20_text_20__28_29_29__20__2b__20_Spacing_20_0_20_pt">When putting down the legally incontestable movement of the working dass majority, the government uses whatever ‘legal’ means are still ip its power and brands the workers as ‘rebels’.</text:span></text:p><text:p text:style-name="P343"><text:span text:style-name="Body_20_text_20__28_10_29__20__2b__20_Spacing_20_0_20_pt">Marx had prepared only seven pages for book II of Capital during the summer and then interrupted his writing until November, when he informed Danielson that volume </text:span><text:span text:style-name="Body_20_text_20__28_10_29__20__2b__20_Italic">2</text:span><text:span text:style-name="Body_20_text_20__28_10_29__20__2b__20_Spacing_20_0_20_pt"> would probably be finished in a year's time. Another Russian, the</text:span></text:p></draw:text-box></draw:frame></text:p>
      <text:p text:style-name="P2393"><draw:frame draw:style-name="fr1" draw:name="Frame380" text:anchor-type="paragraph" svg:x="3.401cm" svg:y="3.584cm" svg:width="7.765cm" svg:height="13.742cm" draw:z-index="384"><draw:text-box><text:p text:style-name="P1159"><text:span text:style-name="Body_20_text_20__2b__20_Spacing_20_0_20_pt">historian Maxim Kovalevsky, met Marx in London shortly after his return from Moscow, where he had taught at the university. He reported on the present commotion in the Russian press, caused by a debate on </text:span><text:span text:style-name="Body_20_text_20__2b__20_Italic">Capital</text:span><text:span text:style-name="Body_20_text_20__2b__20_Spacing_20_0_20_pt"> and on the hostile and brutal treatment afforded the Montenegrin students by their Russian hosts (cf. Marx to Engels, Sept. 17 and Marx to Danielson, Nov. 15).</text:span></text:p><text:p text:style-name="P1919"><text:span text:style-name="Body_20_text_20__2b__20_Spacing_20_0_20_pt">Towards the end of the year Marx made a number of comments on the status and future of the working class movement in America. He predicted that the Americans would try in vain ‘to destroy the power of the monopolies and the fatal—as far as the immediate </text:span><text:span text:style-name="Body_20_text_20__2b__20_Italic">welfare</text:span><text:span text:style-name="Body_20_text_20__2b__20_Spacing_20_0_20_pt"> of the masses is concerned—influence of the large companies, which since the outbreak of the Civil War has been usurped with ever-increasing speed by industry, landed property, the railways and finance' (letter to Danielson, mid-Nov.). In an interview granted to a correspondent of the Chicago Tribune on December 18 (published fan. 5, 1879), Marx said that America needed an independent working class party, separate from trade union influence:</text:span></text:p><text:p text:style-name="P1184"><text:span text:style-name="Body_20_text_20__2b__20_Spacing_20_0_20_pt">They can no longer trust politicians. Rings and cliques </text:span>have seized <text:span text:style-name="Body_20_text_20__2b__20_Spacing_20_0_20_pt">upon the Legislature and politics has been made a trade. </text:span>But America <text:span text:style-name="Body_20_text_20__2b__20_Spacing_20_0_20_pt">is not alone in this, only its people are more decisive </text:span>than <text:span text:style-name="Body_20_text_20__2b__20_Spacing_20_0_20_pt">in </text:span>Europe. <text:span text:style-name="Body_20_text_20__2b__20_Spacing_20_0_20_pt">Things come to the surface quicker. There is less cant and </text:span>hypocrisy <text:span text:style-name="Body_20_text_20__2b__20_Spacing_20_0_20_pt">than there is on this side of the ocean.</text:span></text:p><text:p text:style-name="P1754"><text:span text:style-name="Body_20_text_20__2b__20_Spacing_20_0_20_pt">Asked about the effectiveness of socialism in guiding </text:span><text:span text:style-name="Body_20_text_20__2b__20_6.5_20_pt">the inter­</text:span><text:span text:style-name="Body_20_text_20__2b__20_Spacing_20_0_20_pt">national action of the working class, he remarked that </text:span><text:span text:style-name="Body_20_text_20__2b__20_6.5_20_pt">proletarian </text:span><text:span text:style-name="Body_20_text_20__2b__20_Spacing_20_0_20_pt">action was a spontaneous movement whose purpose </text:span><text:span text:style-name="Body_20_text_20__2b__20_6.5_20_pt">was unclear </text:span><text:span text:style-name="Body_20_text_20__2b__20_Spacing_20_0_20_pt">at the outset. The socialists indeed participate in the </text:span><text:span text:style-name="Body_20_text_20__2b__20_6.5_20_pt">movement </text:span><text:span text:style-name="Body_20_text_20__2b__20_Spacing_20_0_20_pt">but are not its initiators; they ‘merely tell the workmen </text:span><text:span text:style-name="Body_20_text_20__2b__20_6.5_20_pt">what its </text:span><text:span text:style-name="Body_20_text_20__2b__20_Spacing_20_0_20_pt">character and its ends will be'.</text:span></text:p><text:p text:style-name="P1753"><text:span text:style-name="Body_20_text_20__2b__20_Spacing_20_0_20_pt">1879 Marx’s own steadily worsening state of health and the illness of his wife prevented him from continuing </text:span><text:span text:style-name="Body_20_text_20__2b__20_6.5_20_pt">the com­</text:span><text:span text:style-name="Body_20_text_20__2b__20_Spacing_20_0_20_pt">position of </text:span><text:span text:style-name="Body_20_text_20__2b__20_Italic">Capital,</text:span><text:span text:style-name="Body_20_text_20__2b__20_Spacing_20_0_20_pt"> volume 2, although he covered an enormous amount of literature relevant to it. He read Kovalevsky’s work on Russian rural communal property, studied Russian </text:span><text:span text:style-name="Body_20_text_20__2b__20_6.5_20_pt">fiscal </text:span><text:span text:style-name="Body_20_text_20__2b__20_Spacing_20_0_20_pt">questions, using material sent by Danielson, and put </text:span><text:span text:style-name="Body_20_text_20__2b__20_6.5_20_pt">together an </text:span><text:span text:style-name="Body_20_text_20__2b__20_Spacing_20_0_20_pt">extensive bibliography on matriarchal law (Johann Jakob Bachofen, Lewis Henry Morgan). He also took up the history of ancient Rome and Greece (Johann Friedrich </text:span><text:span text:style-name="Body_20_text_20__2b__20_6.5_20_pt">Reitemeier’s</text:span></text:p></draw:text-box></draw:frame></text:p>
      <text:p text:style-name="P2394"><draw:frame draw:style-name="fr1" draw:name="Frame381" text:anchor-type="paragraph" svg:x="3.281cm" svg:y="3.357cm" svg:width="7.456cm" svg:height="14.644cm" draw:z-index="385"><draw:text-box><text:p text:style-name="P475"><text:span text:style-name="Body_20_text_20__28_6_29__20__2b__20_Spacing_20_0_20_pt"><text:span text:style-name="T2">l8</text:span></text:span><text:span text:style-name="Body_20_text_20__28_6_29__20__2b__20_Spacing_20_0_20_pt">79</text:span><text:span text:style-name="Body_20_text_20__28_6_29__20__2b__20_Constantia"> </text:span><text:span text:style-name="Body_20_text_20__28_6_29__20__2b__20_Spacing_20_0_20_pt">313</text:span></text:p><text:p text:style-name="P591"><text:span text:style-name="Body_20_text_20__2b__20_Italic">Geschichte und Zustand der Sklaverei und</text:span> <text:span text:style-name="Body_20_text_20__2b__20_Spacing_20_0_20_pt">Leibeigenschaft in </text:span><text:span text:style-name="Body_20_text_20__2b__20_Italic">Griechenland</text:span> <text:span text:style-name="Body_20_text_20__2b__20_Spacing_20_0_20_pt">[ 1879]; Rudolf von Ihring, Ludwig Lange, Ludwig </text:span><text:span text:style-name="Body_20_text_20__2b__20_6.5_20_pt">Friedlander </text:span><text:span text:style-name="Body_20_text_20__2b__20_Spacing_20_0_20_pt">and Karl Bucher on various aspects of ancient Roman </text:span><text:span text:style-name="Body_20_text_20__2b__20_6.5_20_pt">institutions). </text:span><text:span text:style-name="Body_20_text_20__2b__20_Spacing_20_0_20_pt">On England and its colonial affairs Marx studied </text:span><text:span text:style-name="Body_20_text_20__2b__20_6.5_20_pt">Alexander </text:span><text:span text:style-name="Body_20_text_20__2b__20_Spacing_20_0_20_pt">Redgrave’s </text:span><text:span text:style-name="Body_20_text_20__2b__20_Italic">The Factory and</text:span> <text:span text:style-name="Body_20_text_20__2b__20_Spacing_20_0_20_pt">Workshop Act (1878) </text:span><text:span text:style-name="Body_20_text_20__2b__20_6.5_20_pt">and his book </text:span><text:span text:style-name="Body_20_text_20__2b__20_Spacing_20_0_20_pt">on </text:span><text:span text:style-name="Body_20_text_20__2b__20_Italic">The Textile Factories</text:span> <text:span text:style-name="Body_20_text_20__2b__20_Spacing_20_0_20_pt">(1879), Francis W. </text:span><text:span text:style-name="Body_20_text_20__2b__20_6.5_20_pt">Rowsell’s </text:span><text:span text:style-name="Body_20_text_20__2b__20_Italic">The Domesday Book of Bengal</text:span> <text:span text:style-name="Body_20_text_20__2b__20_Spacing_20_0_20_pt">(1879) and William </text:span><text:span text:style-name="Body_20_text_20__2b__20_6.5_20_pt">Carleton’s </text:span><text:span text:style-name="Body_20_text_20__2b__20_Italic">Traits and</text:span><text:span text:style-name="Body_20_text_20__2b__20_Spacing_20_0_20_pt"> Stories </text:span><text:span text:style-name="Body_20_text_20__2b__20_Italic">of the Irish</text:span> <text:span text:style-name="Body_20_text_20__2b__20_Spacing_20_0_20_pt">Peasantry (1830). </text:span><text:span text:style-name="Body_20_text_20__2b__20_6.5_20_pt">Sometime </text:span><text:span text:style-name="Body_20_text_20__2b__20_Spacing_20_0_20_pt">this year he investigated the ideas of fules Guesde as </text:span><text:span text:style-name="Body_20_text_20__2b__20_6.5_20_pt">presented </text:span><text:span text:style-name="Body_20_text_20__2b__20_Spacing_20_0_20_pt">in the book </text:span><text:span text:style-name="Body_20_text_20__2b__20_Italic">Collectivisme et Revolution</text:span> <text:span text:style-name="Body_20_text_20__2b__20_Spacing_20_0_20_pt">(1879).</text:span></text:p><text:p text:style-name="P1539"><text:span text:style-name="Body_20_text_20__2b__20_Spacing_20_0_20_pt">At the beginning of the year Marx received a visit from the distinguished English diplomat, Sir Mountstuart E. Grant-Duff, who conversed with Marx about the proletarian social move­ment. Sir Grant-Duff addressed a letter to the Empress Frederick of Germany shortly after his visit on January 31, candidly revealing his opinion of the Marxian views:</text:span></text:p><text:p text:style-name="P598"><text:span text:style-name="Body_20_text_20__2b__20_Spacing_20_0_20_pt">It was all </text:span>very <text:span text:style-name="Body_20_text_20__2b__20_6.5_20_pt">positif,</text:span><text:span text:style-name="Body_20_text_20__2b__20_6_20_pt"> </text:span><text:span text:style-name="Body_20_text_20__2b__20_Spacing_20_0_20_pt">slightly cynical</text:span><text:span text:style-name="Body_20_text_20__2b__20_6_20_pt">—without any appearance of </text:span><text:span text:style-name="Body_20_text_20__2b__20_Spacing_20_0_20_pt">enthusiasm</text:span><text:span text:style-name="Body_20_text_20__2b__20_6_20_pt">—</text:span><text:span text:style-name="Body_20_text_20__2b__20_Spacing_20_0_20_pt">interesting and often, as </text:span><text:span text:style-name="Body_20_text_20__2b__20_6_20_pt">I thought, showing very </text:span><text:span text:style-name="Body_20_text_20__2b__20_Spacing_20_0_20_pt">correct </text:span>ideas <text:span text:style-name="Body_20_text_20__2b__20_Spacing_20_0_20_pt">when he was conversing of </text:span><text:span text:style-name="Body_20_text_20__2b__20_6_20_pt">the past and the present, </text:span><text:span text:style-name="Body_20_text_20__2b__20_Spacing_20_0_20_pt">but vague </text:span>and <text:span text:style-name="Body_20_text_20__2b__20_Spacing_20_0_20_pt">unsatisfactory when </text:span><text:span text:style-name="Body_20_text_20__2b__20_6_20_pt">he turned to the future, f...]</text:span></text:p><text:p text:style-name="P5"><text:span text:style-name="Body_20_text_20__28_34_29__20__2b__20_5.5_20_pt">But </text:span><text:span text:style-name="Body_20_text_20__28_34_29__20__2b__20_7_20_pt">supposing I said the </text:span><text:span text:style-name="Body_20_text_20__28_34_29_">rulers of Europe came to an understanding </text:span><text:span text:style-name="Body_20_text_20__28_34_29__20__2b__20_5.5_20_pt">amongst </text:span><text:span text:style-name="Body_20_text_20__28_34_29__20__2b__20_7_20_pt">themselves for a reduction </text:span><text:span text:style-name="Body_20_text_20__28_34_29_">of armaments which might greatly </text:span><text:span text:style-name="Body_20_text_20__28_34_29__20__2b__20_5.5_20_pt">relieve </text:span><text:span text:style-name="Body_20_text_20__28_34_29__20__2b__20_7_20_pt">the burden on the people, what </text:span><text:span text:style-name="Body_20_text_20__28_34_29_">would become of the Revo­</text:span><text:span text:style-name="Body_20_text_20__28_34_29__20__2b__20_5.5_20_pt">lution </text:span><text:span text:style-name="Body_20_text_20__28_34_29__20__2b__20_7_20_pt">which you expect it one day </text:span><text:span text:style-name="Body_20_text_20__28_34_29_">to bring about?</text:span></text:p><text:p text:style-name="P6"><text:span text:style-name="Body_20_text_20__28_34_29__20__2b__20_7_20_pt">‘Ah was his answer they can’t </text:span><text:span text:style-name="Body_20_text_20__28_34_29_">do </text:span><text:span text:style-name="Body_20_text_20__28_34_29__20__2b__20_7_20_pt">that. </text:span><text:span text:style-name="Body_20_text_20__28_34_29_">All sorts of<text:tab/>fears<text:tab/>and</text:span></text:p><text:p text:style-name="P599"><text:span text:style-name="Body_20_text_20__2b__20_Spacing_20_0_20_pt">jealousies </text:span>will make <text:span text:style-name="Body_20_text_20__2b__20_Spacing_20_0_20_pt">that impossible. The </text:span><text:span text:style-name="Body_20_text_20__2b__20_6_20_pt">burden will grow worse </text:span><text:span text:style-name="Body_20_text_20__2b__20_Spacing_20_0_20_pt">and worse </text:span>as science <text:span text:style-name="Body_20_text_20__2b__20_Spacing_20_0_20_pt">advances for the </text:span><text:span text:style-name="Body_20_text_20__2b__20_6_20_pt">improvements in the Art of </text:span><text:span text:style-name="Body_20_text_20__2b__20_Spacing_20_0_20_pt">Destruction </text:span>will keep pace <text:span text:style-name="Body_20_text_20__2b__20_Spacing_20_0_20_pt">with its </text:span><text:span text:style-name="Body_20_text_20__2b__20_6_20_pt">advance and every year more </text:span><text:span text:style-name="Body_20_text_20__2b__20_Spacing_20_0_20_pt">and more </text:span>will have <text:span text:style-name="Body_20_text_20__2b__20_Spacing_20_0_20_pt">to </text:span>be <text:span text:style-name="Body_20_text_20__2b__20_Spacing_20_0_20_pt">devoted </text:span><text:span text:style-name="Body_20_text_20__2b__20_6_20_pt">to </text:span><text:span text:style-name="Body_20_text_20__2b__20_Spacing_20_0_20_pt">costly </text:span><text:span text:style-name="Body_20_text_20__2b__20_6_20_pt">engines of war.<text:tab/>It<text:tab/>is<text:tab/>a</text:span></text:p><text:p text:style-name="P499"><text:span text:style-name="Body_20_text_20__2b__20_Spacing_20_0_20_pt">vicious circle</text:span><text:span text:style-name="Body_20_text_20__2b__20_6_20_pt">—</text:span><text:span text:style-name="Body_20_text_20__2b__20_Spacing_20_0_20_pt">there is no escape </text:span><text:span text:style-name="Body_20_text_20__2b__20_6_20_pt">from it’. [.. |</text:span></text:p><text:p text:style-name="P5"><text:span text:style-name="Body_20_text_20__28_34_29__20__2b__20_7_20_pt">The above will give </text:span><text:span text:style-name="Body_20_text_20__28_34_29_">Your Imperial Highness a fair idea of the </text:span><text:span text:style-name="Body_20_text_20__28_34_29__20__2b__20_7_20_pt">kind of ideas about the near </text:span><text:span text:style-name="Body_20_text_20__28_34_29_">future of Europe which are working </text:span><text:span text:style-name="Body_20_text_20__28_34_29__20__2b__20_5.5_20_pt">in </text:span><text:span text:style-name="Body_20_text_20__28_34_29__20__2b__20_7_20_pt">his mind.</text:span></text:p><text:p text:style-name="P1546"><text:span text:style-name="Body_20_text_20__2b__20_Spacing_20_0_20_pt">They are too dreamy to be dangerous, </text:span><text:span text:style-name="Body_20_text_20__2b__20_6_20_pt">except just in so far as the </text:span><text:span text:style-name="Body_20_text_20__2b__20_Spacing_20_0_20_pt">situation with its mad expenditure on </text:span><text:span text:style-name="Body_20_text_20__2b__20_6_20_pt">armaments is obviously and </text:span><text:span text:style-name="Body_20_text_20__2b__20_Spacing_20_0_20_pt">undoubtedly dangerous.</text:span></text:p><text:p text:style-name="P5"><text:span text:style-name="Body_20_text_20__28_34_29_">If </text:span><text:span text:style-name="Body_20_text_20__28_34_29__20__2b__20_7_20_pt">however within the next decade </text:span><text:span text:style-name="Body_20_text_20__28_34_29_">the rulers of Europe </text:span><text:span text:style-name="Body_20_text_20__28_34_29__20__2b__20_8_20_pt">have not </text:span><text:span text:style-name="Body_20_text_20__28_34_29__20__2b__20_7_20_pt">found means of dealing with </text:span><text:span text:style-name="Body_20_text_20__28_34_29_">this evil without any </text:span><text:span text:style-name="Body_20_text_20__28_34_29__20__2b__20_8_20_pt">warning from </text:span><text:span text:style-name="Body_20_text_20__28_34_29__20__2b__20_7_20_pt">attempted revolution I for one </text:span><text:span text:style-name="Body_20_text_20__28_34_29_">shall despair of the future of </text:span><text:span text:style-name="Body_20_text_20__28_34_29__20__2b__20_8_20_pt">humanity </text:span><text:span text:style-name="Body_20_text_20__28_34_29__20__2b__20_7_20_pt">at least on this continent. (‘A </text:span><text:span text:style-name="Body_20_text_20__28_34_29_">Meeting with Karl Marx’. </text:span><text:span text:style-name="Body_20_text_20__28_34_29__20__2b__20_Italic">The</text:span><text:span text:style-name="Body_20_text_20__28_34_29__20__2b__20_5.5_20_pt"> </text:span><text:span text:style-name="Body_20_text_20__28_34_29__20__2b__20_8_20_pt">Times </text:span><text:span text:style-name="Body_20_text_20__28_34_29__20__2b__20_7_20_pt">literary Supplement, July 15, 1949).</text:span></text:p><text:p text:style-name="P235"><text:span text:style-name="Body_20_text_20__28_29_29__20__2b__20_Spacing_20_0_20_pt">After several months of </text:span><text:span text:style-name="Body_20_text_20__28_29_29__20__2b__20_Sylfaen">silence in his </text:span><text:span text:style-name="Body_20_text_20__28_29_29__20__2b__20_Spacing_20_0_20_pt">correspondence, Marx</text:span></text:p></draw:text-box></draw:frame></text:p>
      <text:p text:style-name="P2395"><draw:frame draw:style-name="fr1" draw:name="Frame382" text:anchor-type="paragraph" svg:x="4.027cm" svg:y="3.216cm" svg:width="7.497cm" svg:height="12.848cm" draw:z-index="386"><draw:text-box><text:p text:style-name="P1920"><text:span text:style-name="Body_20_text_20__2b__20_Spacing_20_0_20_pt">resumed writing to Danielson in April and explained this long interruption as due to ill health. He now returned to discuss an earlier letter of Danielson’s and took issue with the latter’s comparison of America with Russia. It was impossible, he said to find real analogies between the two countries: ‘In the former the expenses of the government diminish daily and </text:span><text:span text:style-name="Body_20_text_20__2b__20_Italic">its</text:span><text:span text:style-name="Body_20_text_20__2b__20_Spacing_20_0_20_pt"> public debt is quickly and yearly reduced; in the latter bankruptcy is a goal more and more appearing to become unavoidable. The former has freed itself ... of its paper money, the latter has no more flourishing fabric than that of paper money ... the latter reminds you rather of the times of Louis XIV and Louis; XV...’ America was exceeding even England’s tempo of industrial development and its masses were quicker and endowed? with greater political means to achieve their goals. In response $0 this critique Danielson furnished Marx with detailed information on </text:span><text:span text:style-name="Body_20_text_20__2b__20_AngsanaUPC">agricultural </text:span><text:span text:style-name="Body_20_text_20__2b__20_Spacing_20_0_20_pt">productivity in Russia, as taken from the Zemstvo statistics (fuly 26).</text:span></text:p><text:p text:style-name="P1921"><text:span text:style-name="Body_20_text_20__2b__20_Spacing_20_0_20_pt">Carlo Cafiero, one-time anarchist and outspoken enemy </text:span>of <text:span text:style-name="Body_20_text_20__2b__20_Spacing_20_0_20_pt">the General Council in the IWA, had now </text:span><text:span text:style-name="Body_20_text_20__2b__20_6.5_20_pt">become </text:span><text:span text:style-name="Body_20_text_20__2b__20_Spacing_20_0_20_pt">a </text:span>popularises <text:span text:style-name="Body_20_text_20__2b__20_Spacing_20_0_20_pt">of Marx’s Capital. He sent Marx a recently published </text:span>pamphlet <text:span text:style-name="Body_20_text_20__2b__20_Spacing_20_0_20_pt">containing his choice of excerpts from </text:span><text:span text:style-name="Body_20_text_20__2b__20_6.5_20_pt">Marx’s </text:span><text:span text:style-name="Body_20_text_20__2b__20_Spacing_20_0_20_pt">theoretical </text:span>work <text:span text:style-name="Body_20_text_20__2b__20_Spacing_20_0_20_pt">and a preface. Marx thanked Cafiero on July </text:span><text:span text:style-name="Body_20_text_20__2b__20_6.5_20_pt">29 and </text:span>commended <text:span text:style-name="Body_20_text_20__2b__20_Spacing_20_0_20_pt">the selection and composition of the pamphlet, whose merits </text:span>were <text:span text:style-name="Body_20_text_20__2b__20_Spacing_20_0_20_pt">far superior to the previous efforts to make </text:span><text:span text:style-name="Body_20_text_20__2b__20_6.5_20_pt">Capital</text:span><text:span text:style-name="Body_20_text_20__2b__20_6.5_20_pt"><text:span text:style-name="T2">-</text:span></text:span><text:span text:style-name="Body_20_text_20__2b__20_6.5_20_pt"> </text:span>accessible to <text:span text:style-name="Body_20_text_20__2b__20_Spacing_20_0_20_pt">a wider audience. However, the preface, </text:span><text:span text:style-name="Body_20_text_20__2b__20_6.5_20_pt">Marx </text:span><text:span text:style-name="Body_20_text_20__2b__20_Spacing_20_0_20_pt">noted, </text:span>lacked <text:span text:style-name="Body_20_text_20__2b__20_Spacing_20_0_20_pt">‘proof that the material </text:span><text:span text:style-name="Body_20_text_20__2b__20_Italic">conditions</text:span><text:span text:style-name="Body_20_text_20__2b__20_Spacing_20_0_20_pt"> necessary </text:span><text:span text:style-name="Body_20_text_20__2b__20_6.5_20_pt">for </text:span><text:span text:style-name="Body_20_text_20__2b__20_Spacing_20_0_20_pt">the </text:span>emancipation <text:span text:style-name="Body_20_text_20__2b__20_Spacing_20_0_20_pt">of the proletariat are spontaneously produced with the </text:span>advance <text:span text:style-name="Body_20_text_20__2b__20_Spacing_20_0_20_pt">of capitalist production'. At a later date, he </text:span><text:span text:style-name="Body_20_text_20__2b__20_6.5_20_pt">added, </text:span><text:span text:style-name="Body_20_text_20__2b__20_Spacing_20_0_20_pt">Cafiero </text:span>might <text:span text:style-name="Body_20_text_20__2b__20_Spacing_20_0_20_pt">produce an enlarged edition which would </text:span><text:span text:style-name="Body_20_text_20__2b__20_6.5_20_pt">place </text:span>more emphasis <text:span text:style-name="Body_20_text_20__2b__20_Spacing_20_0_20_pt">on the ‘materialist basis of “Capital"'.</text:span></text:p><text:p text:style-name="P1922"><text:span text:style-name="Body_20_text_20__2b__20_Spacing_20_0_20_pt">Now that the Socialist Law had made </text:span><text:span text:style-name="Body_20_text_20__2b__20_6.5_20_pt">socialist </text:span>action legally <text:span text:style-name="Body_20_text_20__2b__20_Spacing_20_0_20_pt">impossible Marx and Engels seriously </text:span><text:span text:style-name="Body_20_text_20__2b__20_6.5_20_pt">considered collaborate® </text:span><text:span text:style-name="Body_20_text_20__2b__20_Spacing_20_0_20_pt">on an illegal socialist news organ that </text:span><text:span text:style-name="Body_20_text_20__2b__20_6.5_20_pt">Liebknecht </text:span>and others <text:span text:style-name="Body_20_text_20__2b__20_Spacing_20_0_20_pt">wished to found. When assuring the </text:span><text:span text:style-name="Body_20_text_20__2b__20_6.5_20_pt">SDAP of their </text:span>participation, <text:span text:style-name="Body_20_text_20__2b__20_Spacing_20_0_20_pt">however, they emphasised that only Carl </text:span><text:span text:style-name="Body_20_text_20__2b__20_6.5_20_pt">Hirsch </text:span>was <text:span text:style-name="Body_20_text_20__2b__20_Spacing_20_0_20_pt">capable? of editing such a journal which would </text:span><text:span text:style-name="Body_20_text_20__2b__20_6.5_20_pt">not make </text:span>compromise <text:span text:style-name="Body_20_text_20__2b__20_Spacing_20_0_20_pt">with petit-bourgeois elements in the </text:span><text:span text:style-name="Body_20_text_20__2b__20_6.5_20_pt">party </text:span>nor <text:span text:style-name="Body_20_text_20__2b__20_Spacing_20_0_20_pt">concessionsgto the government. After the new </text:span><text:span text:style-name="Body_20_text_20__2b__20_6.5_20_pt">editors were </text:span><text:span text:style-name="Body_20_text_20__2b__20_6_20_pt">announced’ito </text:span><text:span text:style-name="Body_20_text_20__2b__20_Spacing_20_0_20_pt">be Karl Hochberg and Eduard Bernstein, </text:span><text:span text:style-name="Body_20_text_20__2b__20_6.5_20_pt">Marx and </text:span><text:span text:style-name="Body_20_text_20__2b__20_Sylfaen">Engels </text:span>withdrew <text:span text:style-name="Body_20_text_20__2b__20_Spacing_20_0_20_pt">their support, basing their action </text:span><text:span text:style-name="Body_20_text_20__2b__20_6.5_20_pt">on the likely </text:span>prospect <text:span text:style-name="Body_20_text_20__2b__20_Spacing_20_0_20_pt">that Hochberg, ‘theoretically a </text:span><text:span text:style-name="Body_20_text_20__2b__20_6.5_20_pt">very muddled head', </text:span>would turn <text:span text:style-name="Body_20_text_20__2b__20_6_20_pt">the</text:span></text:p></draw:text-box></draw:frame></text:p>
      <text:p text:style-name="P2396"><draw:frame draw:style-name="fr1" draw:name="Frame383" text:anchor-type="paragraph" svg:x="3.736cm" svg:y="3.422cm" svg:width="7.897cm" svg:height="14.626cm" draw:z-index="387"><draw:text-box><text:p text:style-name="P162">1879 315</text:p><text:p text:style-name="P713"><text:span text:style-name="Body_20_text_20__2b__20_Spacing_20_0_20_pt">paper into an organ of ‘social-philanthropy’ and deny it the ‘proletarian-revolutionary' character essential to the working dass political movement (Engels to Bebel, Aug. 4).</text:span></text:p><text:p text:style-name="P678"><text:span text:style-name="Body_20_text_20__2b__20_Spacing_20_0_20_pt">Marx spent nearly all of August and September at the seaside, first in Jersey and then in Ramsgate after receiving news that Jenny Longuet, who was residing in Ramsgate, had given birth to a son Edgar on August 17. Marx remained with his daughter until late in September and reported to Engels that the sea air had a very favourable effect on his health. While in Ramsgate Marx received from the labour offices in the American states of Ohio, Massachusetts and Pennsylvania a number of offidal publications and bulletins, which Sorge had requested on his behalf. Engels also sent Marx a recent publication by Hochberg, the </text:span><text:span text:style-name="Body_20_text_20__2b__20_Italic">Jahrbuch fur Sozidwissenschaft und Sozialpolitik,</text:span><text:span text:style-name="Body_20_text_20__2b__20_Spacing_20_0_20_pt"> and asked for his opinion on how to proceed against Hochberg’s activity within the German proletarian movement. Hochberg daimed that Social-Democracy had brought the ‘Socialist Law’ upon itself by transforming the socialist movement into a working dass movement, a step which had served only to provoke the bourgeoisie. Marx replied that an immediate, blunt and merciless stand must be taken against Hochberg and proposed that they first write in protest to the SDAP leaders before openly dis­avowing their relations with the German party. In both their names Engels composed a ‘circular letter' on September 17-18, while Marx was still in Ramsgate, and sent it to the party leadership in Leipzig.</text:span></text:p><text:p text:style-name="P678"><text:span text:style-name="Body_20_text_20__2b__20_Spacing_20_0_20_pt">In this letter Engels exposed the fallacy of those elements which had infiltrated the party in the belief that the working dass was incapable of emancipating itself but needed ‘the </text:span><text:span text:style-name="Body_20_text_20__2b__20_Sylfaen">leader­</text:span><text:span text:style-name="Body_20_text_20__2b__20_Spacing_20_0_20_pt">ship of “educated and propertied” bourgeois’ who would </text:span><text:span text:style-name="Body_20_text_20__2b__20_Sylfaen">instruct </text:span><text:span text:style-name="Body_20_text_20__2b__20_Spacing_20_0_20_pt">the proletariat about its own interests. These </text:span><text:span text:style-name="Body_20_text_20__2b__20_Sylfaen">‘educated’ Germans </text:span><text:span text:style-name="Body_20_text_20__2b__20_Spacing_20_0_20_pt">also thought that the bourgeoisie was not to be </text:span><text:span text:style-name="Body_20_text_20__2b__20_Sylfaen">fought against </text:span><text:span text:style-name="Body_20_text_20__2b__20_Spacing_20_0_20_pt">but won over by propaganda. In short, </text:span><text:span text:style-name="Body_20_text_20__2b__20_Sylfaen">they denied the class </text:span><text:span text:style-name="Body_20_text_20__2b__20_Spacing_20_0_20_pt">struggle as an unpleasant, ‘coarse’ </text:span><text:span text:style-name="Body_20_text_20__2b__20_Sylfaen">phenomenon, leaving only </text:span><text:span text:style-name="Body_20_text_20__2b__20_Spacing_20_0_20_pt">humanism and ‘empty phraseology about </text:span><text:span text:style-name="Body_20_text_20__2b__20_Sylfaen">“justice” ’ as the basis </text:span><text:span text:style-name="Body_20_text_20__2b__20_Spacing_20_0_20_pt">for socialism. While the movement </text:span><text:span text:style-name="Body_20_text_20__2b__20_Sylfaen">needed people who would </text:span><text:span text:style-name="Body_20_text_20__2b__20_Spacing_20_0_20_pt">add ‘educative elements’ to it, Hochberg </text:span><text:span text:style-name="Body_20_text_20__2b__20_Sylfaen">and his clique were not </text:span><text:span text:style-name="Body_20_text_20__2b__20_Spacing_20_0_20_pt">such people. Moreover, Engels </text:span><text:span text:style-name="Body_20_text_20__2b__20_Sylfaen">emphasized, those from other </text:span><text:span text:style-name="Body_20_text_20__2b__20_Spacing_20_0_20_pt">dasses who wished to join the </text:span><text:span text:style-name="Body_20_text_20__2b__20_Sylfaen">proletarian movement had better </text:span><text:span text:style-name="Body_20_text_20__2b__20_Spacing_20_0_20_pt">drop their class prejudices and </text:span><text:span text:style-name="Body_20_text_20__2b__20_Sylfaen">‘wholeheartedly adopt the pro­</text:span><text:span text:style-name="Body_20_text_20__2b__20_Spacing_20_0_20_pt">letarian viewpoint’. Finally, </text:span><text:span text:style-name="Body_20_text_20__2b__20_Sylfaen">Engels summed up the standpoint</text:span></text:p></draw:text-box></draw:frame></text:p>
      <text:p text:style-name="P2397"><draw:frame draw:style-name="fr1" draw:name="Frame384" text:anchor-type="paragraph" svg:x="3.912cm" svg:y="4.096cm" svg:width="7.546cm" svg:height="13.233cm" draw:z-index="388"><draw:text-box><text:p text:style-name="P146"><text:span text:style-name="Body_20_text_20__28_21_29__20__2b__20_Spacing_20_0_20_pt">which he and Marx had defended </text:span><text:span text:style-name="Body_20_text_20__28_21_29__20__2b__20_Constantia">for the past forty years</text:span><text:span text:style-name="Body_20_text_20__28_21_29__20__2b__20_Spacing_20_0_20_pt"> </text:span><text:span text:style-name="Body_20_text_20__28_21_29__20__2b__20_Constantia">the</text:span></text:p><text:p text:style-name="P147"><text:span text:style-name="Body_20_text_20__28_21_29__20__2b__20_Constantia">dass </text:span><text:span text:style-name="Body_20_text_20__28_21_29__20__2b__20_Spacing_20_0_20_pt">struggle as the driving force </text:span><text:span text:style-name="Body_20_text_20__28_21_29__20__2b__20_Constantia">in history</text:span><text:span text:style-name="Body_20_text_20__28_21_29__20__2b__20_Spacing_20_0_20_pt">: jj</text:span></text:p><text:p text:style-name="P132"><text:span text:style-name="Body_20_text_20__28_14_29__20__2b__20_Spacing_20_0_20_pt">The emancipation of the working classes must be accomplished by the working classes themselves. Therefore, we cannot cooperate with people who openly state that the workers are </text:span><text:span text:style-name="Body_20_text_20__28_14_29__20__2b__20_6.5_20_pt">too </text:span><text:span text:style-name="Body_20_text_20__28_14_29__20__2b__20_Spacing_20_0_20_pt">uneducated to emancipate themselves and must be freed </text:span><text:span text:style-name="Body_20_text_20__28_14_29__20__2b__20_6.5_20_pt">from </text:span><text:span text:style-name="Body_20_text_20__28_14_29__20__2b__20_Spacing_20_0_20_pt">above by philanthropic grand- and petit-bourgeois (Sept. 17-18).</text:span></text:p><text:p text:style-name="P148"><text:span text:style-name="Body_20_text_20__28_21_29__20__2b__20_Spacing_20_0_20_pt">Although Hochberg was nominally </text:span><text:span text:style-name="Body_20_text_20__28_21_29__20__2b__20_Constantia">removed from the editorial </text:span><text:span text:style-name="Body_20_text_20__28_21_29__20__2b__20_Spacing_20_0_20_pt">staff of the Sozialdemokrut thereafter, the </text:span><text:span text:style-name="Body_20_text_20__28_21_29__20__2b__20_Constantia">paper continued to </text:span><text:span text:style-name="Body_20_text_20__28_21_29__20__2b__20_Spacing_20_0_20_pt">give space to the ‘petit-bourgeois-socialist’ </text:span><text:span text:style-name="Body_20_text_20__28_21_29__20__2b__20_Constantia">views of the Hochberg </text:span><text:span text:style-name="Body_20_text_20__28_21_29__20__2b__20_Spacing_20_0_20_pt">group. Marx and Engels consequently </text:span><text:span text:style-name="Body_20_text_20__28_21_29__20__2b__20_Constantia">wrote to Bebd </text:span><text:span text:style-name="Body_20_text_20__28_21_29__20__2b__20_Spacing_20_0_20_pt">: </text:span><text:span text:style-name="Body_20_text_20__28_21_29__20__2b__20_Constantia">on </text:span><text:span text:style-name="Body_20_text_20__28_21_29__20__2b__20_Spacing_20_0_20_pt">November 16, dedaring that they could not </text:span><text:span text:style-name="Body_20_text_20__28_21_29__20__2b__20_Constantia">lend their support </text:span><text:span text:style-name="Body_20_text_20__28_21_29__20__2b__20_Spacing_20_0_20_pt">to a party which permitted such viewpoints </text:span><text:span text:style-name="Body_20_text_20__28_21_29__20__2b__20_Constantia">to have access to its official </text:span><text:span text:style-name="Body_20_text_20__28_21_29__20__2b__20_Spacing_20_0_20_pt">paper.</text:span></text:p><text:p text:style-name="P565"><text:span text:style-name="Body_20_text_20__2b__20_Spacing_20_0_20_pt">1880 Marx worked irregularly on the manuscripts |gr books and III of Capital, while doing much reading on probleffij| of land and soil and the fiscal problems pertaining ho the develq||; ment of predominately agricultural countries (on ground lent, the Italian economist Achille Loria; on geology G. Alien! as well as works on the Irish land question, Australian commertMB development and American and Indian agriculture). :He read a work entitled La Sociologie </text:span><text:span text:style-name="Body_20_text_20__2b__20_Italic">d’apres</text:span><text:span text:style-name="Body_20_text_20__2b__20_Spacing_20_0_20_pt"> I’EthnograpHie (i88o)by the Frenchman Charles Letoumeau and studied the statistical books published by the Czarist government hi Moscow for the years 1877-79. Late in the year he took 98 pages of notes on MorganM work Ancient Society (1877) and subsequently began extensiv|| studies on ancient times (in English, Maine, Sir John Budd Phear and Sir William Boyd Dawkins; in German, Rudolf Sohm). ia|</text:span></text:p><text:p text:style-name="P1923"><text:span text:style-name="Body_20_text_20__2b__20_Spacing_20_0_20_pt">In mid-March Marx received a letter from the French socialisfc Jules Guesde, who professed to share Marx’s views on the proletarian movement He declared himself in favour of violent^ as a necessary means to achieve the party’s goals, affirmed that a party must be founded as a ‘conscious army’ before going into, action and added that for some time impulse and direction the party would have to originate from ‘above’, i.e. from those who were more knowledgeable. ‘Under these corditions/^Guesde wrote, ‘I have devoted myself since my return to </text:span><text:span text:style-name="Body_20_text_20__2b__20_5.5_20_pt">forming </text:span><text:span text:style-name="Body_20_text_20__2b__20_Spacing_20_0_20_pt">an "independent and militant working men's party”, which you;</text:span></text:p></draw:text-box></draw:frame></text:p>
      <text:p text:style-name="P2398"><draw:frame draw:style-name="fr1" draw:name="Frame385" text:anchor-type="paragraph" svg:x="3.992cm" svg:y="3.972cm" svg:width="7.056cm" svg:height="13.457cm" draw:z-index="389"><draw:text-box><text:p text:style-name="P978"><text:span text:style-name="Body_20_text_20__2b__20_Spacing_20_0_20_pt">quite rightly declare to be “of the greatest importance" in view of the events now in the making’ (end of March, MEW 34:505).</text:span></text:p><text:p text:style-name="P1906"><text:span text:style-name="Body_20_text_20__2b__20_6.5_20_pt">For </text:span><text:span text:style-name="Body_20_text_20__2b__20_Spacing_20_0_20_pt">Guesde and the French socialist party Marx drew up an </text:span><text:span text:style-name="Body_20_text_20__2b__20_6.5_20_pt">‘enquete </text:span><text:span text:style-name="Body_20_text_20__2b__20_Spacing_20_0_20_pt">ouvriereVih questionnaire </text:span><text:span text:style-name="Body_20_text_20__2b__20_6.5_20_pt">which </text:span><text:span text:style-name="Body_20_text_20__2b__20_Spacing_20_0_20_pt">would enable them </text:span><text:span text:style-name="Body_20_text_20__2b__20_6.5_20_pt">to </text:span><text:span text:style-name="Body_20_text_20__2b__20_Spacing_20_0_20_pt">compose a statistical </text:span><text:span text:style-name="Body_20_text_20__2b__20_6.5_20_pt">picture-of </text:span><text:span text:style-name="Body_20_text_20__2b__20_Spacing_20_0_20_pt">the living and working con­</text:span><text:span text:style-name="Body_20_text_20__2b__20_6.5_20_pt">ditions </text:span><text:span text:style-name="Body_20_text_20__2b__20_Spacing_20_0_20_pt">of the proletariat# their mental and physical states of </text:span><text:span text:style-name="Body_20_text_20__2b__20_6.5_20_pt">being, </text:span><text:span text:style-name="Body_20_text_20__2b__20_Spacing_20_0_20_pt">their relations to others within their das and to </text:span><text:span text:style-name="Body_20_text_20__2b__20_6.5_20_pt">their employers. </text:span><text:span text:style-name="Body_20_text_20__2b__20_Spacing_20_0_20_pt">The list of 101 questions delved, moreover, into the </text:span><text:span text:style-name="Body_20_text_20__2b__20_6.5_20_pt">matter </text:span><text:span text:style-name="Body_20_text_20__2b__20_Spacing_20_0_20_pt">of safety precautions in the factories or workshops, </text:span><text:span text:style-name="Body_20_text_20__2b__20_6.5_20_pt">unemployment in </text:span><text:span text:style-name="Body_20_text_20__2b__20_Spacing_20_0_20_pt">times of crisis, the use of leisure time, strikes </text:span><text:span text:style-name="Body_20_text_20__2b__20_6.5_20_pt">and their </text:span><text:span text:style-name="Body_20_text_20__2b__20_Spacing_20_0_20_pt">effects, trade-unions and co-operative organisations </text:span><text:span text:style-name="Body_20_text_20__2b__20_6.5_20_pt">within the </text:span><text:span text:style-name="Body_20_text_20__2b__20_Spacing_20_0_20_pt">given industrial sector </text:span><text:span text:style-name="Body_20_text_20__2b__20_Italic">(Oeuvres</text:span><text:span text:style-name="Body_20_text_20__2b__20_Spacing_20_0_20_pt"> 1:1529-1536).</text:span></text:p><text:p text:style-name="P1906"><text:span text:style-name="Body_20_text_20__2b__20_6.5_20_pt">Marx’s </text:span><text:span text:style-name="Body_20_text_20__2b__20_Italic">Miserc de la philosophic was</text:span><text:span text:style-name="Body_20_text_20__2b__20_Spacing_20_0_20_pt"> republished in instal­</text:span><text:span text:style-name="Body_20_text_20__2b__20_6.5_20_pt">ments in </text:span><text:span text:style-name="Body_20_text_20__2b__20_Spacing_20_0_20_pt">Guesde's </text:span><text:span text:style-name="Body_20_text_20__2b__20_Italic">Egaliti</text:span><text:span text:style-name="Body_20_text_20__2b__20_Spacing_20_0_20_pt"> beginning in April. In May both </text:span><text:span text:style-name="Body_20_text_20__2b__20_6.5_20_pt">Guesde and </text:span><text:span text:style-name="Body_20_text_20__2b__20_Spacing_20_0_20_pt">Paul Lafargue came to London to discuss with Marx </text:span><text:span text:style-name="Body_20_text_20__2b__20_6.5_20_pt">and Engels </text:span><text:span text:style-name="Body_20_text_20__2b__20_Spacing_20_0_20_pt">the programme of the French socialist working men’s </text:span><text:span text:style-name="Body_20_text_20__2b__20_6.5_20_pt">party, </text:span><text:span text:style-name="Body_20_text_20__2b__20_Spacing_20_0_20_pt">which the two Frenchmen and others were in the process </text:span><text:span text:style-name="Body_20_text_20__2b__20_6.5_20_pt">of forming out </text:span><text:span text:style-name="Body_20_text_20__2b__20_Spacing_20_0_20_pt">of the existing party of French socialists. Guesde </text:span><text:span text:style-name="Body_20_text_20__2b__20_6.5_20_pt">wrote in </text:span><text:span text:style-name="Body_20_text_20__2b__20_Spacing_20_0_20_pt">French, at Marx's dictation, a theoretical introduction </text:span><text:span text:style-name="Body_20_text_20__2b__20_6.5_20_pt">to the programme, </text:span><text:span text:style-name="Body_20_text_20__2b__20_Spacing_20_0_20_pt">beginning with a list of ‘considerants’ based </text:span><text:span text:style-name="Body_20_text_20__2b__20_6.5_20_pt">on the </text:span><text:span text:style-name="Body_20_text_20__2b__20_Spacing_20_0_20_pt">Marxian view of proletarian emancipation. ‘Considering </text:span><text:span text:style-name="Body_20_text_20__2b__20_6.5_20_pt">that </text:span><text:span text:style-name="Body_20_text_20__2b__20_Spacing_20_0_20_pt">the working'class, without distinction a* to race and sex’— </text:span><text:span text:style-name="Body_20_text_20__2b__20_6.5_20_pt">the </text:span><text:span text:style-name="Body_20_text_20__2b__20_Spacing_20_0_20_pt">programme began—‘can be free only when it is in collective </text:span><text:span text:style-name="Body_20_text_20__2b__20_6.5_20_pt">possession </text:span><text:span text:style-name="Body_20_text_20__2b__20_Spacing_20_0_20_pt">of the means of production,* the emancipatory en­</text:span><text:span text:style-name="Body_20_text_20__2b__20_6.5_20_pt">deavour </text:span><text:span text:style-name="Body_20_text_20__2b__20_Spacing_20_0_20_pt">must be undertaken; through the action of an inde­</text:span><text:span text:style-name="Body_20_text_20__2b__20_6.5_20_pt">pendent </text:span><text:span text:style-name="Body_20_text_20__2b__20_Spacing_20_0_20_pt">political party of the working masses, using all means at </text:span><text:span text:style-name="Body_20_text_20__2b__20_6.5_20_pt">their </text:span><text:span text:style-name="Body_20_text_20__2b__20_Spacing_20_0_20_pt">disposal.’ This introduction was followed by a ‘minimal </text:span><text:span text:style-name="Body_20_text_20__2b__20_6.5_20_pt">programme’</text:span><text:span text:style-name="Body_20_text_20__2b__20_Spacing_20_0_20_pt">—</text:span><text:span text:style-name="Body_20_text_20__2b__20_6.5_20_pt">a </text:span><text:span text:style-name="Body_20_text_20__2b__20_Spacing_20_0_20_pt">‘means of organisation and struggle’ on the </text:span><text:span text:style-name="Body_20_text_20__2b__20_6.5_20_pt">electoral </text:span><text:span text:style-name="Body_20_text_20__2b__20_Spacing_20_0_20_pt">front </text:span><text:span text:style-name="Body_20_text_20__2b__20_Italic">(Oeuvres</text:span><text:span text:style-name="Body_20_text_20__2b__20_Spacing_20_0_20_pt"> 1:1538). In a letter to Sorge later </text:span><text:span text:style-name="Body_20_text_20__2b__20_6.5_20_pt">in the </text:span><text:span text:style-name="Body_20_text_20__2b__20_Spacing_20_0_20_pt">year (Nov. 5) Marx recounted his meeting with Guesde </text:span><text:span text:style-name="Body_20_text_20__2b__20_6.5_20_pt">and termed </text:span><text:span text:style-name="Body_20_text_20__2b__20_Spacing_20_0_20_pt">the programme they had drawn up as ‘a tremendous </text:span><text:span text:style-name="Body_20_text_20__2b__20_6.5_20_pt">step </text:span><text:span text:style-name="Body_20_text_20__2b__20_Spacing_20_0_20_pt">forward^ which brought the French down to earth from </text:span><text:span text:style-name="Body_20_text_20__2b__20_6.5_20_pt">their </text:span><text:span text:style-name="Body_20_text_20__2b__20_Spacing_20_0_20_pt">‘cloud of phraseology’. The subsequent adoption of this programme by nearly all political working men’s groups proved nr Marx’s eyes ‘that this is the first real labour movement in </text:span><text:span text:style-name="Body_20_text_20__2b__20_6.5_20_pt">Prance’.</text:span><text:span text:style-name="Body_20_text_20__2b__20_6.5_20_pt"><text:span text:style-name="T2">1</text:span></text:span></text:p><text:p text:style-name="P1907"><text:span text:style-name="Body_20_text_20__2b__20_Spacing_20_0_20_pt">A French translation by Paul Lafargue of the most interesting theoretical sections from Engels’s </text:span><text:span text:style-name="Body_20_text_20__2b__20_6.5_20_pt">Anti-Diihring </text:span><text:span text:style-name="Body_20_text_20__2b__20_Sylfaen">now </text:span><text:span text:style-name="Body_20_text_20__2b__20_Spacing_20_0_20_pt">appeared </text:span><text:span text:style-name="Body_20_text_20__2b__20_Sylfaen">in </text:span><text:span text:style-name="Body_20_text_20__2b__20_Spacing_20_0_20_pt">the French monthly La Revue socialisteunder the tide ‘Socialisme </text:span><text:span text:style-name="Body_20_text_20__2b__20_6_20_pt">ntopique </text:span><text:span text:style-name="Body_20_text_20__2b__20_Spacing_20_0_20_pt">et socialisme sdentifique' (March-May). These same excerpts were later brought out in book </text:span><text:span text:style-name="Body_20_text_20__2b__20_Sylfaen">form </text:span><text:span text:style-name="Body_20_text_20__2b__20_Spacing_20_0_20_pt">with a preface</text:span></text:p></draw:text-box></draw:frame></text:p>
      <text:p text:style-name="P2399"><draw:frame draw:style-name="fr1" draw:name="Frame386" text:anchor-type="paragraph" svg:x="3.963cm" svg:y="3.575cm" svg:width="7.445cm" svg:height="13.674cm" draw:z-index="390"><draw:text-box><text:p text:style-name="P979"><text:span text:style-name="Body_20_text_20__2b__20_Spacing_20_0_20_pt">by Marx who remarked that Engels’s writing represented ‘in a certain sense an </text:span><text:span text:style-name="Body_20_text_20__2b__20_Italic">introduction to scientific socialism</text:span><text:span text:style-name="Body_20_text_20__2b__20_Spacing_20_0_20_pt">' </text:span><text:span text:style-name="Body_20_text_20__2b__20_8_20_pt">(MEW </text:span><text:span text:style-name="Body_20_text_20__2b__20_Spacing_20_0_20_pt">19</text:span></text:p><text:p text:style-name="P1112"><text:span text:style-name="Body_20_text_20__2b__20_Spacing_20_0_20_pt">In June Marx’s doctors forbade him to work—he was suffering from nervous exhaustion—but the progressively! worsening state of his wife’s health prohibited him from going to the Continent for treatment. The whole family, including the two sons-in-law, spent the month from mid-August to mid-September in Ramsgate. As Marx wrote to Danielson, he had been sent to the sea ‘to do nothing and to cure my nerves by </text:span><text:span text:style-name="Body_20_text_20__2b__20_Italic">far niente’ </text:span><text:span text:style-name="Body_20_text_20__2b__20_Spacing_20_0_20_pt">(Sept. 12). Because of his state of health he was unable to furnish Danielson with the requested artide on Russian economics, but advised his friend himself to publish the statistical evaluations he had made on agricultural reforms in Russia and authorised him to use any material from his letters which might be of value for his writing.</text:span></text:p><text:p text:style-name="P1112"><text:span text:style-name="Body_20_text_20__2b__20_Spacing_20_0_20_pt">After his return to London Marx met Liebknecht who had come to discuss the problems within the party ranks caused by the infiltration of opportunistic elements. Marx and Engels declared their intention of refraining from interference </text:span><text:span text:style-name="Body_20_text_20__2b__20_5.5_20_pt">-ft </text:span><text:span text:style-name="Body_20_text_20__2b__20_Spacing_20_0_20_pt">internal party difficulties and intrigues on the staff of their ‘miserable’ newspaper, the </text:span><text:span text:style-name="Body_20_text_20__2b__20_Italic">Sozialdemokrat.</text:span><text:span text:style-name="Body_20_text_20__2b__20_Spacing_20_0_20_pt"> Liebknecht promised to begin a renewal and improvement of the party organisation. On behalf of the victims of the ‘Socialist Law’ Marx solicited material aid from the journalist John Swinton in New York (Nov. 4).</text:span></text:p><text:p text:style-name="P1112"><text:span text:style-name="Body_20_text_20__2b__20_Spacing_20_0_20_pt">In September he studied the programme of the Russian terrorist organisation </text:span><text:span text:style-name="Body_20_text_20__2b__20_Italic">Narodnaia Voliia</text:span><text:span text:style-name="Body_20_text_20__2b__20_Spacing_20_0_20_pt"> (The People’s Will), whose headquarters were in St Petersburg. He was in dose contact to one of their exiled members, Lev Hartmann, presently living in London. This group stood in opposition ? to the anarchist propaganda organisation which was named after its periodical </text:span><text:span text:style-name="Body_20_text_20__2b__20_Italic">Ccmy Peredel</text:span><text:span text:style-name="Body_20_text_20__2b__20_Spacing_20_0_20_pt"> or Black Repartition. The former group, Marx wrote to Sorge (Nov. 5), along with the intel­lectuals at the Russian universities showed great interest in hi</text:span><text:span text:style-name="Body_20_text_20__2b__20_Spacing_20_0_20_pt"><text:span text:style-name="T2">5</text:span></text:span><text:span text:style-name="Body_20_text_20__2b__20_Spacing_20_0_20_pt"> writings.</text:span></text:p><text:p text:style-name="P1112"><text:span text:style-name="Body_20_text_20__2b__20_Spacing_20_0_20_pt">Anticipating the publication of volume 2 of </text:span><text:span text:style-name="Body_20_text_20__2b__20_Italic">Capital,</text:span><text:span text:style-name="Body_20_text_20__2b__20_Spacing_20_0_20_pt"> Marx asked Charles Darwin’s permission to dedicate the work to him* Darwin replied on October 13 that consent would imply approval and since he knew nothing of the subject in question, he couli not consent. Darwin wished, moreover, to avoid injuring the</text:span></text:p></draw:text-box></draw:frame></text:p>
      <text:p text:style-name="P2400"><draw:frame draw:style-name="fr1" draw:name="Frame387" text:anchor-type="paragraph" svg:x="3.905cm" svg:y="3.776cm" svg:width="7.04cm" svg:height="13.342cm" draw:z-index="391"><draw:text-box><text:p text:style-name="P773"><text:span text:style-name="Body_20_text_20__2b__20_Spacing_20_0_20_pt">religious feelings of his family and feared that Marx’s book contained ‘direct arguments against Christianity and theism' (IRSHy 1964, part 3, p. 465^).</text:span></text:p><text:p text:style-name="P1924"><text:span text:style-name="Body_20_text_20__2b__20_Spacing_20_0_20_pt">In connection; with the work on </text:span><text:span text:style-name="Body_20_text_20__2b__20_Italic">Capital,</text:span><text:span text:style-name="Body_20_text_20__2b__20_Spacing_20_0_20_pt"> Marx now requested from Sorge material on industrial development in California, noting that ‘California is very important for me because nowhere else has the upheaval caused by capitalist centralisation been accomplished in such a shameless way—at such a rapid tempo' (Nov. 5). In the following months he examined statistical material on the American economic situation and read ‘The Kearney Agitation in California' (1880) by Henry George.</text:span></text:p><text:p text:style-name="P1924"><text:span text:style-name="Body_20_text_20__2b__20_6_20_pt">An </text:span><text:span text:style-name="Body_20_text_20__2b__20_Spacing_20_0_20_pt">international meeting was held in Geneva to celebrate the 50th </text:span><text:span text:style-name="Body_20_text_20__2b__20_6_20_pt">anniversary</text:span><text:span text:style-name="Body_20_text_20__2b__20_Spacing_20_0_20_pt">, of the 1830 Polish Revolution (Nov.). Marx, Engels, Lafargue and Lessner addressed an open letter to the assembly. As former members of the General Council of the </text:span><text:span text:style-name="Body_20_text_20__2b__20_6_20_pt">IWA </text:span><text:span text:style-name="Body_20_text_20__2b__20_Spacing_20_0_20_pt">they called attention to the intimate relationship between the Polish </text:span><text:span text:style-name="Body_20_text_20__2b__20_6_20_pt">emancipatory </text:span><text:span text:style-name="Body_20_text_20__2b__20_Spacing_20_0_20_pt">movement and the overthrow of the existing military and political structure in Europe. The Polish </text:span><text:span text:style-name="Body_20_text_20__2b__20_6_20_pt">insurrection </text:span><text:span text:style-name="Body_20_text_20__2b__20_Spacing_20_0_20_pt">of 1863 had, in particular, 'by occasioning the </text:span><text:span text:style-name="Body_20_text_20__2b__20_6_20_pt">common </text:span><text:span text:style-name="Body_20_text_20__2b__20_Spacing_20_0_20_pt">protest of English and French working men against the international intrigues of their government formed the point of departure for the International’, which was founded in 1864 (MEW 19:239L).</text:span></text:p><text:p text:style-name="P1924"><text:span text:style-name="Body_20_text_20__2b__20_Spacing_20_0_20_pt">The English social reformer Henry Mayers Hyndman, who was entertaining plans to found an English working class party, met Marx frequently during this year. Hyndman's decided opposition to violent revolution as a means of emancipating the working dass provoked Marx to a letter, written December 8, which qualified the circumstances under which he held violence to be necessary. In England, Marx said, revolution did not appear to be necessary, yet it remained a possibility. The working dass gains peaceful concessions from the government only through Pressure from without. When the proletariat fails to use its legal freedoms and powers efficiently, this pressure breaks down. If the inevitable evolution turns into a revolution, it would be the fault not only of the ruling classes but of the working class as well.’ He dted Germany as an example of how the Proletarian movement, while keeping within the bounds of legality, nevertheless comes into conflict with the government. In the case of the SDAP ‘their crimes were not </text:span><text:span text:style-name="Body_20_text_20__2b__20_Italic">deeds,</text:span><text:span text:style-name="Body_20_text_20__2b__20_Spacing_20_0_20_pt"> but </text:span><text:span text:style-name="Body_20_text_20__2b__20_Sylfaen">°P</text:span><text:span text:style-name="Body_20_text_20__2b__20_Italic">inions,</text:span><text:span text:style-name="Body_20_text_20__2b__20_Spacing_20_0_20_pt"> which displeased their sovereigns’ (Dec </text:span><text:span text:style-name="Body_20_text_20__2b__20_Sylfaen">8).</text:span></text:p></draw:text-box></draw:frame></text:p>
      <text:p text:style-name="P2401"><draw:frame draw:style-name="fr1" draw:name="Frame388" text:anchor-type="paragraph" svg:x="4.038cm" svg:y="3.376cm" svg:width="7.294cm" svg:height="13.661cm" draw:z-index="392"><draw:text-box><text:p text:style-name="P740"><text:span text:style-name="Body_20_text_20__2b__20_Spacing_20_0_20_pt">320 Karl </text:span><text:span text:style-name="Body_20_text_20__2b__20_Italic">Marx,</text:span><text:span text:style-name="Body_20_text_20__2b__20_Spacing_20_0_20_pt"> 1873-1883 Sometime between late 1879 and the end of 1880 Marx began a critique and refutation of passages in Adolf Wagner’s Lehrbuch </text:span><text:span text:style-name="Body_20_text_20__2b__20_Italic">der politischen Oekonomic</text:span><text:span text:style-name="Body_20_text_20__2b__20_Spacing_20_0_20_pt"> [Textbook of Political Economy (2nd ed. 1879)] which attributed to Marx a ‘socialist system’ and falsely construed his value theory. Marx made some twenty-odd pages of notes and commentary, but left the work unfinished. Wagner failed, for example, to differentiate between the theories of Marx and Ricardo, the latter having dealt with labour 'only as a </text:span><text:span text:style-name="Body_20_text_20__2b__20_Italic">measure of value’</text:span><text:span text:style-name="Body_20_text_20__2b__20_Spacing_20_0_20_pt"> and therefore established no connection between value theory and the ‘essence of money’, as had Marx. Ricardo had, moreover, confounded value and production costs, whereas Marx had emphasised, as early as the 1859 Zur Kritife, that </text:span><text:span text:style-name="Body_20_text_20__2b__20_Italic">‘values</text:span><text:span text:style-name="Body_20_text_20__2b__20_Spacing_20_0_20_pt"> and </text:span><text:span text:style-name="Body_20_text_20__2b__20_Italic">production</text:span><text:span text:style-name="Body_20_text_20__2b__20_Spacing_20_0_20_pt"> prices (which express simply the costs of production in money terms) </text:span><text:span text:style-name="Body_20_text_20__2b__20_Italic">do not</text:span><text:span text:style-name="Body_20_text_20__2b__20_Spacing_20_0_20_pt"> coincide’ (MEW 19:359). Stating that commodities as values have a ‘double nature’, Marx rejected the argument that certain goods have a social use value for the commodity as a whole: ‘Where the state itself is a capitalist producer, as in the exploitation of mines, woodland, etc., its product is a “commodity” and has therefore the specific nature of every other commodity (MEW 19:370). ‘Value’, according to Marx, represents only the ‘sodal character of labour’ and is produced through the ‘expenditure of “social” labour power’ (MEW 19:375). Wagner also attributed to Marx the view that surplus value created by the worker was ‘unjustly’ appropriated by the capitalist. On the contrary, Marx replied, ‘... at a certain point the production of commodities necessarily becomes “capitalist” commodity produc­tion and, according to the law of value which governs this production system, the “surplus value” is due not to the working man but to the capitalist’ (MEW 19:375).: |</text:span></text:p><text:p text:style-name="P715"><text:span text:style-name="Body_20_text_20__2b__20_Spacing_20_0_20_pt">1881 Marx’s interest in Russia continued: during the course of this year he studied the development of Russian economy since the emancipation of the serfs (Skrebitsky, Golovatchev, Skaldin, Danielson, Janson, Chernyshevsky). America, on the other hand, provided the field for his investigation of big business and in this connection he read articles from </text:span><text:span text:style-name="Body_20_text_20__2b__20_Italic">The Atlantic </text:span><text:span text:style-name="Body_20_text_20__2b__20_Spacing_20_0_20_pt">Monthly: Lloyd’s The Story of a Great Monopoly* (1881; about the Standard Oil Company), House’s ‘The Martyrdom of an Empire’ (1881); also Grohmann on ‘Cattle Ranches in the Far West' (1880) and Cliffe-Leslie’s article on ‘Political Economy in</text:span></text:p></draw:text-box></draw:frame></text:p>
      <text:p text:style-name="P2402"><draw:frame draw:style-name="fr1" draw:name="Frame389" text:anchor-type="paragraph" svg:x="3.736cm" svg:y="3.471cm" svg:width="7.202cm" svg:height="13.427cm" draw:z-index="393"><draw:text-box><text:p text:style-name="P707"><text:span text:style-name="Body_20_text_20__2b__20_Spacing_20_0_20_pt">the </text:span>United <text:span text:style-name="Body_20_text_20__2b__20_Spacing_20_0_20_pt">States’ </text:span><text:span text:style-name="Body_20_text_20__2b__20_7.5_20_pt">(1879) </text:span>from <text:span text:style-name="Body_20_text_20__2b__20_Spacing_20_0_20_pt">the </text:span><text:span text:style-name="Body_20_text_20__2b__20_Italic">Fortnightly Review.</text:span><text:span text:style-name="Body_20_text_20__2b__20_Spacing_20_0_20_pt"> He </text:span>promised the <text:span text:style-name="Body_20_text_20__2b__20_Italic">Narodnaia Voliia</text:span><text:span text:style-name="Body_20_text_20__2b__20_Spacing_20_0_20_pt"> an article on the Russian rural </text:span>commune. <text:span text:style-name="Body_20_text_20__2b__20_Spacing_20_0_20_pt">His contact with Danielson continued and, when two Russian economists Ziber and Kablukov visited London in </text:span>January, <text:span text:style-name="Body_20_text_20__2b__20_Spacing_20_0_20_pt">Marx was afforded a further opportunity to become </text:span><text:span text:style-name="Body_20_text_20__2b__20_5.5_20_pt">acquainted </text:span>with <text:span text:style-name="Body_20_text_20__2b__20_Spacing_20_0_20_pt">contemporary economic thought in their </text:span>country..:</text:p><text:p text:style-name="P1686"><text:span text:style-name="Body_20_text_20__2b__20_6.5_20_pt">After </text:span><text:span text:style-name="Body_20_text_20__2b__20_Spacing_20_0_20_pt">reading Danielson’s </text:span><text:span text:style-name="Body_20_text_20__2b__20_Italic">Outline of Russian</text:span><text:span text:style-name="Body_20_text_20__2b__20_Spacing_20_0_20_pt"> Political </text:span><text:span text:style-name="Body_20_text_20__2b__20_Italic">Economy Since the Reform</text:span><text:span text:style-name="Body_20_text_20__2b__20_Spacing_20_0_20_pt"> he wrote the author a lengthy appraisal in a </text:span><text:span text:style-name="Body_20_text_20__2b__20_6.5_20_pt">letter of </text:span><text:span text:style-name="Body_20_text_20__2b__20_Spacing_20_0_20_pt">February </text:span><text:span text:style-name="Body_20_text_20__2b__20_7.5_20_pt">19. </text:span><text:span text:style-name="Body_20_text_20__2b__20_Spacing_20_0_20_pt">Danielsbn’s work was ‘in the best sense </text:span><text:span text:style-name="Body_20_text_20__2b__20_6.5_20_pt">of the word </text:span><text:span text:style-name="Body_20_text_20__2b__20_Spacing_20_0_20_pt">“original" ’ and </text:span><text:span text:style-name="Body_20_text_20__2b__20_6.5_20_pt">Marx how </text:span><text:span text:style-name="Body_20_text_20__2b__20_Spacing_20_0_20_pt">encouraged him to </text:span><text:span text:style-name="Body_20_text_20__2b__20_6.5_20_pt">investigate </text:span><text:span text:style-name="Body_20_text_20__2b__20_Spacing_20_0_20_pt">the problem of the ‘wonderfully increasing indebt­</text:span><text:span text:style-name="Body_20_text_20__2b__20_6.5_20_pt">edness of </text:span><text:span text:style-name="Body_20_text_20__2b__20_Spacing_20_0_20_pt">the landlords, the upper class representatives of </text:span><text:span text:style-name="Body_20_text_20__2b__20_6.5_20_pt">agriculture’. </text:span><text:span text:style-name="Body_20_text_20__2b__20_Spacing_20_0_20_pt">He .explained to Danielson as well the reason for </text:span><text:span text:style-name="Body_20_text_20__2b__20_6.5_20_pt">Russia’s cycle </text:span><text:span text:style-name="Body_20_text_20__2b__20_Spacing_20_0_20_pt">of' good and bad harvests. Finally, he spoke of the </text:span><text:span text:style-name="Body_20_text_20__2b__20_6.5_20_pt">system </text:span><text:span text:style-name="Body_20_text_20__2b__20_Spacing_20_0_20_pt">employed by the British railways of incurring new debts </text:span><text:span text:style-name="Body_20_text_20__2b__20_6.5_20_pt">to </text:span><text:span text:style-name="Body_20_text_20__2b__20_Spacing_20_0_20_pt">pay </text:span><text:span text:style-name="Body_20_text_20__2b__20_6.5_20_pt">off </text:span><text:span text:style-name="Body_20_text_20__2b__20_Spacing_20_0_20_pt">the old, in essence the same method used for European </text:span><text:span text:style-name="Body_20_text_20__2b__20_6.5_20_pt">public </text:span><text:span text:style-name="Body_20_text_20__2b__20_Spacing_20_0_20_pt">debts, and remarked that ‘this pleasant method must one </text:span><text:span text:style-name="Body_20_text_20__2b__20_6.5_20_pt">day or </text:span><text:span text:style-name="Body_20_text_20__2b__20_Spacing_20_0_20_pt">another terminate in an ugly catastrophe’ (Feb. 19).</text:span></text:p><text:p text:style-name="P1686"><text:span text:style-name="Body_20_text_20__2b__20_6_20_pt">On February 18 </text:span><text:span text:style-name="Body_20_text_20__2b__20_Spacing_20_0_20_pt">Marx received a letter from the revolutionary Vera Zasulich, a member of the Geneva group ‘Black Repartition’ </text:span><text:span text:style-name="Body_20_text_20__2b__20_6_20_pt">who had </text:span><text:span text:style-name="Body_20_text_20__2b__20_Spacing_20_0_20_pt">won a certain notoriety through her attempted assassin­</text:span><text:span text:style-name="Body_20_text_20__2b__20_6_20_pt">ation of </text:span><text:span text:style-name="Body_20_text_20__2b__20_Spacing_20_0_20_pt">the Prefect Trepov </text:span><text:span text:style-name="Body_20_text_20__2b__20_6_20_pt">in, 1878 </text:span><text:span text:style-name="Body_20_text_20__2b__20_Spacing_20_0_20_pt">(cf. p. 282). She posed Marx </text:span><text:span text:style-name="Body_20_text_20__2b__20_6_20_pt">the </text:span><text:span text:style-name="Body_20_text_20__2b__20_Spacing_20_0_20_pt">question of Russia’s future economic and social development: </text:span><text:span text:style-name="Body_20_text_20__2b__20_6_20_pt">would </text:span><text:span text:style-name="Body_20_text_20__2b__20_Spacing_20_0_20_pt">her country have to be transformed on the basis of capitalist industry or could the rural commune be used to found </text:span><text:span text:style-name="Body_20_text_20__2b__20_6_20_pt">a new </text:span><text:span text:style-name="Body_20_text_20__2b__20_Spacing_20_0_20_pt">collective order? She alluded to certain Russian ‘Marxists’ </text:span><text:span text:style-name="Body_20_text_20__2b__20_6_20_pt">who </text:span><text:span text:style-name="Body_20_text_20__2b__20_Spacing_20_0_20_pt">held the first opinion and condemned the revolutionary </text:span><text:span text:style-name="Body_20_text_20__2b__20_Italic">Narodniki,</text:span><text:span text:style-name="Body_20_text_20__2b__20_Spacing_20_0_20_pt"> the populists who supported the rural commune, to </text:span><text:span text:style-name="Body_20_text_20__2b__20_6_20_pt">the </text:span><text:span text:style-name="Body_20_text_20__2b__20_Spacing_20_0_20_pt">role of passive spectators in this economic transformation. </text:span><text:span text:style-name="Body_20_text_20__2b__20_6_20_pt">Her </text:span><text:span text:style-name="Body_20_text_20__2b__20_Spacing_20_0_20_pt">letter inspired Marx, despite his illness and his other oblig­ations, to undertake a thorough investigation of Russia's socio­</text:span><text:span text:style-name="Body_20_text_20__2b__20_6_20_pt">economic structure. </text:span><text:span text:style-name="Body_20_text_20__2b__20_Spacing_20_0_20_pt">Considering the peculiarities of that country’s historical'* </text:span><text:span text:style-name="Body_20_text_20__2b__20_6_20_pt">development, </text:span><text:span text:style-name="Body_20_text_20__2b__20_Spacing_20_0_20_pt">he was unwilling to apply, without </text:span><text:span text:style-name="Body_20_text_20__2b__20_6_20_pt">reflection, </text:span><text:span text:style-name="Body_20_text_20__2b__20_Spacing_20_0_20_pt">to its situation the conclusions he had drawn from the study of West European countries.</text:span></text:p><text:p text:style-name="P1687"><text:span text:style-name="Body_20_text_20__2b__20_Spacing_20_0_20_pt">Marx now made three long drafts in French for a reply to </text:span><text:span text:style-name="Body_20_text_20__2b__20_6.5_20_pt">Vera </text:span><text:span text:style-name="Body_20_text_20__2b__20_Spacing_20_0_20_pt">Zasulich’s questions before composing the final letter in a ^</text:span><text:span text:style-name="Body_20_text_20__2b__20_Spacing_20_0_20_pt"><text:span text:style-name="T2">er</text:span></text:span><text:span text:style-name="Body_20_text_20__2b__20_Spacing_20_0_20_pt">y succinct and sketchy form. Russia, he began in the first “raft, could gradually develop the rural commune to an element</text:span></text:p><text:p text:style-name="P1926"><text:span text:style-name="Body_20_text_20__2b__20_Spacing_20_0_20_pt">collective production on a national scale. Since it was con-</text:span></text:p></draw:text-box></draw:frame></text:p>
      <text:p text:style-name="P2403"><draw:custom-shape text:anchor-type="char" draw:z-index="3" draw:style-name="gr4" draw:text-style-name="P2452" svg:width="0.003cm" svg:height="5.666cm" svg:x="16.559cm" svg:y="3.704cm"><text:p/><draw:enhanced-geometry svg:viewBox="0 0 21600 21600" draw:type="mso-spt32" draw:enhanced-path="M 0 0 L 21600 21600 N"/></draw:custom-shape></text:p>
      <text:p text:style-name="P2404"><draw:frame draw:style-name="fr1" draw:name="Frame392" text:anchor-type="paragraph" svg:x="3.709cm" svg:y="3.911cm" svg:width="7.385cm" svg:height="12.943cm" draw:z-index="396"><draw:text-box><text:p text:style-name="P816"><text:span text:style-name="Body_20_text_20__2b__20_Spacing_20_0_20_pt">on the birth of her fourth son Marcel. Children born today, he predicted, have before them ‘the most revolutionary period which human beings have ever had to live through. It is not good to be so old that one is capable only of foreseeing and not of seeing’ (Apr. 29).</text:span></text:p><text:p text:style-name="P1644"><text:span text:style-name="Body_20_text_20__2b__20_Spacing_20_0_20_pt">Early in June Marx broke off relations with Hyndman, whom he had often advised in recent months on the </text:span><text:span text:style-name="Body_20_text_20__2b__20_Italic">rapprochement </text:span><text:span text:style-name="Body_20_text_20__2b__20_Spacing_20_0_20_pt">between British trade union leaders, represented by Hyndman, and members of Parliament who were interested in forming a new working men’s party. Hyndman had provoked this rupture by quoting long passages from </text:span><text:span text:style-name="Body_20_text_20__2b__20_Italic">Capital</text:span><text:span text:style-name="Body_20_text_20__2b__20_Spacing_20_0_20_pt"> without giving the source, reasoning that Marx’s name was anathema among the British (Marx to Sorge, Dec. 15). He did, however, acknowledge in the preface his indebtedness ‘to the work of a great and original writer’.</text:span></text:p><text:p text:style-name="P1644"><text:span text:style-name="Body_20_text_20__2b__20_Spacing_20_0_20_pt">When writing to Sorge in New York 011 June 20, Marx commented on a book by an American author which he read during the first half of the year. Henry George proposed in Progress </text:span><text:span text:style-name="Body_20_text_20__2b__20_Italic">and</text:span><text:span text:style-name="Body_20_text_20__2b__20_Spacing_20_0_20_pt"> Poverty that the solution to the problem of economic disparity would be the public appropriation of land rent. This proposal was not new, Marx remarked: it originated with the bourgeois economists of the 18th century and was mentioned in The Communist </text:span><text:span text:style-name="Body_20_text_20__2b__20_Italic">Manifesto</text:span><text:span text:style-name="Body_20_text_20__2b__20_Spacing_20_0_20_pt"> as one of the transitional measures leading to communist society. Both George and the bourgeois economists had overlooked surplus value and thus left wage labour and capitalist production fundamentally unchanged: ‘The whole thing is simply an attempt, trimmed with socialism, to save capitalist </text:span><text:span text:style-name="Body_20_text_20__2b__20_Italic">rule</text:span><text:span text:style-name="Body_20_text_20__2b__20_Spacing_20_0_20_pt"> and indeed to re-establish it on </text:span><text:span text:style-name="Body_20_text_20__2b__20_Italic">an even wider basis</text:span><text:span text:style-name="Body_20_text_20__2b__20_Spacing_20_0_20_pt"> than its present one.’ Marx reproached George as an American economist, moreover, for having failed to investigate the fact that even in his country where land was accessible to the broad masses ‘capitalist economy and the corresponding enslavement of the working class have developed more rapidly and more shamelessly than in any other country! ’ (June 20).</text:span></text:p><text:p text:style-name="P1928"><text:span text:style-name="Body_20_text_20__2b__20_Spacing_20_0_20_pt">Despite the steadily declining state of his wife’s health Marx acquiesced in Jenny’s desire that he and Helene Demuth accom­pany her to Argenteuil, near Paris, for a visit with her daughter and grandchildren. They stayed in France from July 26 until the middle of August when, alerted that Eleanor in London had suffered a nervous collapse, Marx returned home immediately. His wife returned several days later with Helene and from</text:span></text:p></draw:text-box></draw:frame><draw:frame draw:style-name="fr1" draw:name="Frame390" text:anchor-type="paragraph" svg:x="7.489cm" svg:y="3.133cm" svg:width="8.304cm" svg:height="14.829cm" draw:z-index="394"><draw:text-box><text:p text:style-name="P741"><text:span text:style-name="Body_20_text_20__2b__20_Spacing_20_0_20_pt">temporary with capitalist production, the commune had more­over the advantage of being able to appropriate capitalism’s positive achievements without suffering its same instability and crises. Capitalism now found itself in a period of serious crisis ‘in opposition to science, to the popular masses and to the productive forces to which it gives rise—in short, in a crisis will end only with its own abolition, with the return of modern societies to the "archaic” type of property and collective pro­duction' (Oeuvres 2:1568). To the third draft Marx added that the rural commune, which still existed in many Asian countries, was in fact ‘the most recent type’, the ‘last word’ in archaic social forms and that the same could be said of the German rural community (</text:span><text:span text:style-name="Body_20_text_20__2b__20_Italic">Oeuvres</text:span><text:span text:style-name="Body_20_text_20__2b__20_Spacing_20_0_20_pt"> 2:1562). The Russian rural commune was unique in that it existed both on a national scale and in a modern ‘historic milieu’, which made it the contem­porary of a higher culture and connected to a world market in which capitalist production predominated (</text:span><text:span text:style-name="Body_20_text_20__2b__20_Italic">Oeuvres</text:span><text:span text:style-name="Body_20_text_20__2b__20_Spacing_20_0_20_pt"> 2:1566). However, for the rural commune to remain viable as an insti­tution under threat from within through the spread of private property and from without by technological progress, ‘a Russian revolution is necessary to save the Russian commune’:</text:span></text:p><text:p text:style-name="P742"><text:span text:style-name="Body_20_text_20__2b__20_Spacing_20_0_20_pt">If the revolution should take place at the right moment, if it concentrates all its forces to ensure that the commune may develop freely, the commune will soon become an element of social regener­ation in Russia and of superiority over the countries enslaved by the capitalist regime </text:span><text:span text:style-name="Body_20_text_20__2b__20_Italic">(Oeuvres 2</text:span><text:span text:style-name="Body_20_text_20__2b__20_Spacing_20_0_20_pt">:1573).</text:span></text:p><text:p text:style-name="P716"><text:span text:style-name="Body_20_text_20__2b__20_Spacing_20_0_20_pt">In the letter which Marx actually sent to Vera Zasulich, dated March 8, he said that, to dear her mind of doubts about his ‘so-called theory’, </text:span><text:span text:style-name="Body_20_text_20__2b__20_Italic">Capital</text:span><text:span text:style-name="Body_20_text_20__2b__20_Spacing_20_0_20_pt"> contained no arguments for or against the peasant commune. Apart from </text:span><text:span text:style-name="Body_20_text_20__2b__20_Italic">Capital,</text:span><text:span text:style-name="Body_20_text_20__2b__20_Spacing_20_0_20_pt"> however, his research on Russia had convinced him that the commune would be the mainspring of its social regeneration but that to make certain it would also function as such ‘one would first have to eliminate the deleterious influences which assail it from every direction and then secure it the normal conditions for natural develop­ment' </text:span><text:span text:style-name="Body_20_text_20__2b__20_Italic">(Oeuvres 2</text:span><text:span text:style-name="Body_20_text_20__2b__20_Spacing_20_0_20_pt">:1558).</text:span></text:p><text:p text:style-name="P1561"><text:span text:style-name="Body_20_text_20__2b__20_Spacing_20_0_20_pt">Not long after receiving Vera Zasulich’s questions he was asked another by F. Domela Nieuwenhuis regarding the measures that a sodalist government should take after ‘victory’. Marx</text:span></text:p></draw:text-box></draw:frame><draw:frame draw:style-name="fr1" draw:name="Frame391" text:anchor-type="paragraph" svg:x="16.997cm" svg:y="3.119cm" svg:width="8.005cm" svg:height="14.889cm" draw:z-index="395"><draw:text-box><text:p text:style-name="P716"><text:span text:style-name="Body_20_text_20__2b__20_Spacing_20_0_20_pt">replied to his Dutch comrade that it was impossible to answer such a question at present, that ‘we cannot solve any equation which does not have the elements of its solution within the given data'. It was certain that no socialist government would ever be installed in a country which failed to provide those conditions that would enable it ‘to intimidate the bourgeois mass and thus gain time—the first desiratum—for lasting action’ (Feb. 22). The Paris Commune, Marx explained, could not be taken as an example of or model for a sodalist government, since only a minority of its members had been socialist while the uprising itself had not extended beyond the capital under exceptional circumstances of war. Such conjecture about the future programme of action, Marx found, only diverted attention from the immediate struggle. Scientific insight into the change presently in progress should be ‘sufficient guarantee that at the moment when a really proletarian revolution breaks out, the conditions of its immediate, direct (albeit certainly not idyllic) </text:span><text:span text:style-name="Body_20_text_20__2b__20_6.5_20_pt">modus operandi </text:span><text:span text:style-name="Body_20_text_20__2b__20_Spacing_20_0_20_pt">will be given as well’.</text:span></text:p><text:p text:style-name="P1927"><text:span text:style-name="Body_20_text_20__2b__20_Spacing_20_0_20_pt">Unable to attend a Slav meeting presided over by Lev Hart­mann on March 21 in London, Marx and Engels sent a message in which they welcomed the recent events in St Petersburg— the attempted assassination of the Czar—ten years after the defeat of the Paris Commune as a harbinger of the Russian commune to come (March 21). At this time Marx was in contact with the Russian revolutionary Chaikovsky, who informed him about the attack on the Czar and the persons involved, members of the St Petersburg terrorist group, </text:span><text:span text:style-name="Body_20_text_20__2b__20_Italic">Narodnaia</text:span><text:span text:style-name="Body_20_text_20__2b__20_Spacing_20_0_20_pt"> Voliia. In a letter to his daughter Jenny, Marx described these people as 'thoroughly capable ... simple, objective, heroic’. Their aim was not to preach ‘tyrannicide as “theory” and “panacea” ’ but to teach Europe that their way was ‘specifically Russian, a historically inevitable mode of action' and that all moralising about it was utterly meaningless. He attacked sharply, by con­trast, the Geneva Cherny P</text:span><text:span text:style-name="Body_20_text_20__2b__20_Italic">eredel</text:span><text:span text:style-name="Body_20_text_20__2b__20_Spacing_20_0_20_pt"> Russians, ‘doctrinaire, confused anarcho-socialists’, who lacked any influence whatsoever on the present course of events in their home country (Apr. 11). In mid-April Marx received from the St Petersburg group a message praising his work and soliciting his assistance in awakening Europe’s sympathy and support for the Russian revolutionary movement.</text:span></text:p><text:p text:style-name="P1911"><text:span text:style-name="Body_20_text_20__2b__20_Spacing_20_0_20_pt">On April 29 Marx wrote a letter to Jenny, congratulating her</text:span></text:p></draw:text-box></draw:frame></text:p>
      <text:p text:style-name="P2405"><draw:frame draw:style-name="fr1" draw:name="Frame393" text:anchor-type="paragraph" svg:x="3.891cm" svg:y="4.233cm" svg:width="7.391cm" svg:height="13.938cm" draw:z-index="397"><draw:text-box><text:p text:style-name="P797"><text:span text:style-name="Body_20_text_20__2b__20_Spacing_20_0_20_pt">this time </text:span><text:span text:style-name="Body_20_text_20__2b__20_8_20_pt">on, </text:span><text:span text:style-name="Body_20_text_20__2b__20_Spacing_20_0_20_pt">until her death some four months later, remained </text:span><text:span text:style-name="Body_20_text_20__2b__20_8_20_pt">bedridden. </text:span><text:span text:style-name="Body_20_text_20__2b__20_Spacing_20_0_20_pt">In October Marx contracted pleurisy, which was complicated with bronchitis and the beginnings of pneumonia. </text:span><text:span text:style-name="Body_20_text_20__2b__20_8_20_pt">p</text:span><text:span text:style-name="Body_20_text_20__2b__20_8_20_pt"><text:span text:style-name="T4">or</text:span></text:span><text:span text:style-name="Body_20_text_20__2b__20_8_20_pt"> several </text:span><text:span text:style-name="Body_20_text_20__2b__20_Spacing_20_0_20_pt">days his life was in serious danger and, as he recounted to </text:span><text:span text:style-name="Body_20_text_20__2b__20_8_20_pt">Danielson</text:span><text:span text:style-name="Body_20_text_20__2b__20_Spacing_20_0_20_pt">; ‘for three of the last six weeks of her life I was </text:span><text:span text:style-name="Body_20_text_20__2b__20_8_20_pt">unable </text:span><text:span text:style-name="Body_20_text_20__2b__20_Spacing_20_0_20_pt">to </text:span><text:span text:style-name="Body_20_text_20__2b__20_8_20_pt">see </text:span><text:span text:style-name="Body_20_text_20__2b__20_Spacing_20_0_20_pt">my wife, although we lay in two adjoining rooms’</text:span></text:p><text:p text:style-name="P1474"><text:span text:style-name="Body_20_text_20__2b__20_6.5_20_pt">Marx </text:span><text:span text:style-name="Body_20_text_20__2b__20_Spacing_20_0_20_pt">was ‘rather disagreeably affected’ by a letter he received </text:span><text:span text:style-name="Body_20_text_20__2b__20_6.5_20_pt">from Meissner </text:span><text:span text:style-name="Body_20_text_20__2b__20_Spacing_20_0_20_pt">at the end of October, notifying him that a third </text:span><text:span text:style-name="Body_20_text_20__2b__20_6.5_20_pt">edition of </text:span><text:span text:style-name="Body_20_text_20__2b__20_Italic">Capital,</text:span><text:span text:style-name="Body_20_text_20__2b__20_Spacing_20_0_20_pt"> volume 1, was now necessary, for he wished </text:span><text:span text:style-name="Body_20_text_20__2b__20_6.5_20_pt">to devote </text:span><text:span text:style-name="Body_20_text_20__2b__20_Spacing_20_0_20_pt">himself entirely to finishing the second volume. On </text:span><text:span text:style-name="Body_20_text_20__2b__20_6.5_20_pt">November 30 </text:span><text:span text:style-name="Body_20_text_20__2b__20_Spacing_20_0_20_pt">he was sent a copy of E. Belfort Bax’s artide, </text:span><text:span text:style-name="Body_20_text_20__2b__20_6.5_20_pt">number 12 in </text:span><text:span text:style-name="Body_20_text_20__2b__20_Spacing_20_0_20_pt">the series ‘Leaders of Modern Thought', which </text:span><text:span text:style-name="Body_20_text_20__2b__20_6.5_20_pt">portrayed </text:span><text:span text:style-name="Body_20_text_20__2b__20_Spacing_20_0_20_pt">Marx as one of the great modern sodalist thinkers </text:span><text:span text:style-name="Body_20_text_20__2b__20_6.5_20_pt">and economists. </text:span><text:span text:style-name="Body_20_text_20__2b__20_Spacing_20_0_20_pt">This praise and recognition of her husband’s </text:span><text:span text:style-name="Body_20_text_20__2b__20_6.5_20_pt">work lightened </text:span><text:span text:style-name="Body_20_text_20__2b__20_Spacing_20_0_20_pt">the last days of fenny Marx’s life, for she </text:span><text:span text:style-name="Body_20_text_20__2b__20_6.5_20_pt">succumbed to </text:span><text:span text:style-name="Body_20_text_20__2b__20_Spacing_20_0_20_pt">her long illness on December 2. Marx, still suffer­</text:span><text:span text:style-name="Body_20_text_20__2b__20_6.5_20_pt">ing from his </text:span><text:span text:style-name="Body_20_text_20__2b__20_Spacing_20_0_20_pt">bronchitis, was advised by the doctors not to leave </text:span><text:span text:style-name="Body_20_text_20__2b__20_6.5_20_pt">the house. </text:span><text:span text:style-name="Body_20_text_20__2b__20_Spacing_20_0_20_pt">Remembering his wife's words shortly before her </text:span><text:span text:style-name="Body_20_text_20__2b__20_6.5_20_pt">death</text:span><text:span text:style-name="Body_20_text_20__2b__20_Spacing_20_0_20_pt">—</text:span><text:span text:style-name="Body_20_text_20__2b__20_6.5_20_pt">‘We </text:span><text:span text:style-name="Body_20_text_20__2b__20_Spacing_20_0_20_pt">are no such </text:span><text:span text:style-name="Body_20_text_20__2b__20_Italic">external</text:span><text:span text:style-name="Body_20_text_20__2b__20_Spacing_20_0_20_pt"> people.’ (Marx to Jenny </text:span><text:span text:style-name="Body_20_text_20__2b__20_6.5_20_pt">Longuet, </text:span><text:span text:style-name="Body_20_text_20__2b__20_Spacing_20_0_20_pt">Dec. 7)—Marx stayed away from his wife’s funeral. </text:span><text:span text:style-name="Body_20_text_20__2b__20_6.5_20_pt">Engels spoke </text:span><text:span text:style-name="Body_20_text_20__2b__20_Spacing_20_0_20_pt">at the graveside, paying tribute to this woman </text:span><text:span text:style-name="Body_20_text_20__2b__20_6.5_20_pt">with the sharp, </text:span><text:span text:style-name="Body_20_text_20__2b__20_Spacing_20_0_20_pt">critical mind, so much tact and energy, who </text:span><text:span text:style-name="Body_20_text_20__2b__20_6.5_20_pt">never sought </text:span><text:span text:style-name="Body_20_text_20__2b__20_Spacing_20_0_20_pt">public acdaim or attention for herself:</text:span></text:p><text:p text:style-name="P772"><text:span text:style-name="Body_20_text_20__2b__20_6.5_20_pt">What she </text:span><text:span text:style-name="Body_20_text_20__2b__20_Spacing_20_0_20_pt">achieved only those who have lived with her know. Yet I </text:span><text:span text:style-name="Body_20_text_20__2b__20_6.5_20_pt">am sure that </text:span><text:span text:style-name="Body_20_text_20__2b__20_Spacing_20_0_20_pt">we shall often miss her spirited and clever counsels, </text:span><text:span text:style-name="Body_20_text_20__2b__20_6.5_20_pt">spirited without </text:span><text:span text:style-name="Body_20_text_20__2b__20_Spacing_20_0_20_pt">ostentation, clever without betraying anything of </text:span><text:span text:style-name="Body_20_text_20__2b__20_6.5_20_pt">honour ... </text:span><text:span text:style-name="Body_20_text_20__2b__20_Spacing_20_0_20_pt">If there was ever a woman who found her greatest </text:span><text:span text:style-name="Body_20_text_20__2b__20_6.5_20_pt">happiness </text:span><text:span text:style-name="Body_20_text_20__2b__20_Spacing_20_0_20_pt">in making others happy, then it was this woman (MEW</text:span></text:p><text:p text:style-name="P281">&gt;<text:span text:style-name="Body_20_text_20__28_49_29__20__2b__20_Constantia"><text:span text:style-name="T3">9</text:span></text:span>:<text:span text:style-name="Body_20_text_20__28_49_29__20__2b__20_Constantia"><text:span text:style-name="T3">295</text:span></text:span>)-</text:p><text:p text:style-name="P748"><text:span text:style-name="Body_20_text_20__2b__20_Spacing_20_0_20_pt">82 Marx spent the greater part of this year on the Isle of Wight and the other side of the Channel in search of farmer, drier dimate than in England. Despite illness and the distractions of travel he found time to read a number of works on Sypt, then a book by the English naturalist John Lubbock entitled The </text:span><text:span text:style-name="Body_20_text_20__2b__20_Italic">Origin of Civilization and the</text:span><text:span text:style-name="Body_20_text_20__2b__20_Spacing_20_0_20_pt"> Primitive </text:span><text:span text:style-name="Body_20_text_20__2b__20_6.5_20_pt">Condition </text:span><text:span text:style-name="Body_20_text_20__2b__20_Italic">t Man</text:span><text:span text:style-name="Body_20_text_20__2b__20_Spacing_20_0_20_pt"> (1870) and to continue his studies on Russia, especially its agricultural situation (Gerhard Mineiko, Alexander Engelhardt, asily Semevsky, Alexander Skrebitsky). He read in the original</text:span></text:p></draw:text-box></draw:frame></text:p>
      <text:p text:style-name="P2406"><draw:frame draw:style-name="fr1" draw:name="Frame394" text:anchor-type="paragraph" svg:x="3.859cm" svg:y="4.232cm" svg:width="7.632cm" svg:height="13.222cm" draw:z-index="398"><draw:text-box><text:p text:style-name="P980"><text:span text:style-name="Body_20_text_20__2b__20_Spacing_20_0_20_pt">Russian Vorontsov's </text:span><text:span text:style-name="Body_20_text_20__2b__20_Italic">Sud’by Kapitalizma</text:span><text:span text:style-name="Body_20_text_20__2b__20_Spacing_20_0_20_pt"> v Rossii [The Fate of Capitalism in Russia, 1882].</text:span></text:p><text:p text:style-name="P1908"><text:span text:style-name="Body_20_text_20__2b__20_Spacing_20_0_20_pt">The doctors advised Marx and Eleanor to a stay in Ventnor on the Isle of Wight during January. Eleanor, Marx wrote to Laura, ‘is very laconic, and seems indeed to endure the sojourn with me only out of the sense of duty as a self-sacrificing martyr’ (Jan. 4; Amiali </text:span><text:span text:style-name="Body_20_text_20__2b__20_Sylfaen">1</text:span><text:span text:style-name="Body_20_text_20__2b__20_Spacing_20_0_20_pt">:208). His youngest was under mental pressure that was destroying her health and Marx did not want 'for anything in the world that this child should imagine herself being sacrificed on the family altar in the role of ‘nurse’ to an old man’ (Marx to Engels, Jan. 12). On January 16 they returned to London; Marx’s condition was much improved, but he was advised to escape the damp London fog as soon as possible and seek the warmth of the Mediterranean in Algiers.</text:span></text:p><text:p text:style-name="P1929"><text:span text:style-name="Body_20_text_20__2b__20_Spacing_20_0_20_pt">Marx also corresponded with Engels from Ventnor on matters other than his and Eleanor’s health. On January 5 he reported receiving a letter from Dietzgen concerning the latter’s recent studies in ‘dialectic cognition’ and the works of Hegel. To this Marx commented sarcastically that ‘the poor fellow has gone forward “backwards” and “arrived” at the Phenomenology. I consider the case incurable.’ In a letter written on the 12th he criticised the reform proposals of the Swiss economist Karl Biirkli, which he learned about in the journal </text:span><text:span text:style-name="Body_20_text_20__2b__20_Italic">Arbeiterstimme. </text:span><text:span text:style-name="Body_20_text_20__2b__20_Spacing_20_0_20_pt">Biirfdi’s system of ‘interest-bearing mortgage bank notes’ origin­ated with the Pole August Cieszkowski, Marx remarked, and the same ideas of credit money had been discussed as early as the founding of the Bank of England.</text:span></text:p><text:p text:style-name="P1729"><text:span text:style-name="Body_20_text_20__2b__20_Spacing_20_0_20_pt">Before Marx left for the Continent on February 9, he and Engels prepared a preface to the new second Russian edition of The </text:span><text:span text:style-name="Body_20_text_20__2b__20_Italic">Communist</text:span><text:span text:style-name="Body_20_text_20__2b__20_Spacing_20_0_20_pt"> Manifesto. Recalling that the first edition of the Manifesto in 1847 ignored completely the position of the pro­letarian movements in America and Russia, the authors now offered a brief description of the progress registered in those two great countries and characterised Russia as the ‘vanguard of revolutionary action in Europe'. Here as well Vera Zasulich’s question about the future of the Russian obshchina, put to Marx a year earlier, resounded and the reply was:</text:span></text:p><text:p text:style-name="P242">The only possible answer to this today is: <text:span text:style-name="Body_20_text_20__28_50_29__20__2b__20_6.5_20_pt">should the Russian </text:span>revolution become the signal for a proletarian <text:span text:style-name="Body_20_text_20__28_50_29__20__2b__20_6.5_20_pt">revolution in the West, </text:span>so that the two complement one another, the <text:span text:style-name="Body_20_text_20__28_50_29__20__2b__20_6.5_20_pt">present system of</text:span></text:p></draw:text-box></draw:frame></text:p>
      <text:p text:style-name="P2407"><draw:frame draw:style-name="fr1" draw:name="Frame395" text:anchor-type="paragraph" svg:x="3.925cm" svg:y="4.233cm" svg:width="7.405cm" svg:height="13.797cm" draw:z-index="399"><draw:text-box><text:p text:style-name="P848"><text:span text:style-name="Body_20_text_20__2b__20_6.5_20_pt">communal </text:span><text:span text:style-name="Body_20_text_20__2b__20_Spacing_20_0_20_pt">land ownership in Russia may serve as the departure point for </text:span><text:span text:style-name="Body_20_text_20__2b__20_6.5_20_pt">communist </text:span><text:span text:style-name="Body_20_text_20__2b__20_Spacing_20_0_20_pt">development (MEW 4:576).</text:span></text:p><text:p text:style-name="P1925"><text:span text:style-name="Body_20_text_20__2b__20_Spacing_20_0_20_pt">On his way to Algiers Marx spent several days with Jenny and her family and had occasion to speak with the socialist leaders Guesde, Gabriel Deville and Jose Mesa in Paris. By the time he arrived in Africa he was again suffering from pleurisy and found the weather there disappointingly cold and damp. On March 1 he wrote Engels a detailed account of his state of health since his arrival. Apart from his pleurisy and bronchitis, the loss of his wife caused Marx much suffering, and he wrote Engels that he was frequently overcome by waves of ‘profunda melancholia’. The letters Marx composed during this year were written in a peculiar mixture of English, German and French, more so than was his usual habit, and contained an abundance of errors in construction and grammar. He noticed this fact himself, but, he told Engels, the realisation always came ‘post festum. Shows you that as regards the </text:span><text:span text:style-name="Body_20_text_20__2b__20_Italic">sana mens in sano corpore </text:span><text:span text:style-name="Body_20_text_20__2b__20_Spacing_20_0_20_pt">there’s still something to be done’ (March 28-31).</text:span></text:p><text:p text:style-name="P1925"><text:span text:style-name="Body_20_text_20__2b__20_Spacing_20_0_20_pt">He visited a friend of Charles Longuet’s in Algiers, the civil judge Albert Ferme who told Marx about the Arab customs for regulating land ownership and described the system of colonial oppression. Judges who did not comply with the colonialists’ demands to sentence innocent Arabs to prison were in grave danger of losing their own lives in that country. According to Ferme, however, ‘the British and the Dutch surpass the French with their shameless arrogance, pretentiousness and cruel Moloch- like passion for vengeance on the “lower races’” (Marx to Engels, Apr. 8).</text:span></text:p><text:p text:style-name="P1925"><text:span text:style-name="Body_20_text_20__2b__20_Spacing_20_0_20_pt">The adverse weather gave Marx no respite from his chronic bronchitis and he finally decided to return to the French coast, where the weather was reported to have been exceptionally dry during the past months. He spent a month, from May 7-June 7, in Monte Carlo where he was pursued, however, by inclement weather. The region impressed him with its great natural beauty enhanced by art—I am referring to the gardens which have been extended as if by magic up the barren cliffs and descend from precipitous heights often right down to the edge of the delightful blue sea—like terraced hanging Babylonian gardens’, be wrote Eleanor (May 28). However he confessed having little desire to visit Monaco’s chief attraction and enterprise—-the</text:span></text:p></draw:text-box></draw:frame></text:p>
      <text:p text:style-name="P2408"><draw:frame draw:style-name="fr1" draw:name="Frame396" text:anchor-type="paragraph" svg:x="4.009cm" svg:y="4.23cm" svg:width="7.332cm" svg:height="12.95cm" draw:z-index="400"><draw:text-box><text:p text:style-name="P830"><text:span text:style-name="Body_20_text_20__2b__20_Spacing_20_0_20_pt">casinos. In gambling ‘there can be </text:span><text:span text:style-name="Body_20_text_20__2b__20_6_20_pt">no question of intelligence, </text:span><text:span text:style-name="Body_20_text_20__2b__20_Spacing_20_0_20_pt">calculation, etc.; based on some </text:span><text:span text:style-name="Body_20_text_20__2b__20_6_20_pt">sort of evaluation of pro­</text:span><text:span text:style-name="Body_20_text_20__2b__20_Spacing_20_0_20_pt">babilities, you can only reckon with </text:span><text:span text:style-name="Body_20_text_20__2b__20_6_20_pt">‘chance’ favouring you, </text:span><text:span text:style-name="Body_20_text_20__2b__20_Spacing_20_0_20_pt">provided you have a sufficient sum </text:span><text:span text:style-name="Body_20_text_20__2b__20_6_20_pt">to wager ... And with all </text:span><text:span text:style-name="Body_20_text_20__2b__20_Spacing_20_0_20_pt">that,’ he exclaimed, ‘what child’s play </text:span><text:span text:style-name="Body_20_text_20__2b__20_6_20_pt">the casino is compared </text:span><text:span text:style-name="Body_20_text_20__2b__20_Spacing_20_0_20_pt">to the stock-market!’ The excellent </text:span><text:span text:style-name="Body_20_text_20__2b__20_6_20_pt">medical treatment which </text:span><text:span text:style-name="Body_20_text_20__2b__20_Spacing_20_0_20_pt">he received enabled him </text:span><text:span text:style-name="Body_20_text_20__2b__20_6_20_pt">to </text:span><text:span text:style-name="Body_20_text_20__2b__20_Spacing_20_0_20_pt">banish the </text:span><text:span text:style-name="Body_20_text_20__2b__20_6_20_pt">last traces of pleurisy </text:span><text:span text:style-name="Body_20_text_20__2b__20_Spacing_20_0_20_pt">although his lungs were permanently weakened </text:span><text:span text:style-name="Body_20_text_20__2b__20_6_20_pt">from the long </text:span><text:span text:style-name="Body_20_text_20__2b__20_Spacing_20_0_20_pt">series of infections. In June he travelled </text:span><text:span text:style-name="Body_20_text_20__2b__20_6_20_pt">to Argenteuil and went </text:span><text:span text:style-name="Body_20_text_20__2b__20_Spacing_20_0_20_pt">from there to Enghien each day </text:span><text:span text:style-name="Body_20_text_20__2b__20_6_20_pt">to </text:span><text:span text:style-name="Body_20_text_20__2b__20_Spacing_20_0_20_pt">drink </text:span><text:span text:style-name="Body_20_text_20__2b__20_6_20_pt">the waters at the </text:span><text:span text:style-name="Body_20_text_20__2b__20_Spacing_20_0_20_pt">mineral springs. Although much </text:span><text:span text:style-name="Body_20_text_20__2b__20_6_20_pt">of </text:span><text:span text:style-name="Body_20_text_20__2b__20_Spacing_20_0_20_pt">his day </text:span><text:span text:style-name="Body_20_text_20__2b__20_6_20_pt">was taken up with </text:span><text:span text:style-name="Body_20_text_20__2b__20_Spacing_20_0_20_pt">the trip to Enghien and with his grandchildren, </text:span><text:span text:style-name="Body_20_text_20__2b__20_6_20_pt">Marx still found </text:span><text:span text:style-name="Body_20_text_20__2b__20_Spacing_20_0_20_pt">time to read two new pamphlets by the Italian </text:span><text:span text:style-name="Body_20_text_20__2b__20_6_20_pt">economist Achille </text:span><text:span text:style-name="Body_20_text_20__2b__20_Spacing_20_0_20_pt">Loria and reached the same negative </text:span><text:span text:style-name="Body_20_text_20__2b__20_6_20_pt">conclusion about their </text:span><text:span text:style-name="Body_20_text_20__2b__20_Spacing_20_0_20_pt">contents as did Engels. They decided that </text:span><text:span text:style-name="Body_20_text_20__2b__20_6_20_pt">henceforth their </text:span><text:span text:style-name="Body_20_text_20__2b__20_Spacing_20_0_20_pt">attitude towards Loria could only be </text:span><text:span text:style-name="Body_20_text_20__2b__20_6_20_pt">‘ironically defensive’ (to </text:span><text:span text:style-name="Body_20_text_20__2b__20_Spacing_20_0_20_pt">Engels, August 3).</text:span></text:p><text:p text:style-name="P1896"><text:span text:style-name="Body_20_text_20__2b__20_Spacing_20_0_20_pt">After several weeks in Switzerland—</text:span><text:span text:style-name="Body_20_text_20__2b__20_6_20_pt">Vevey, Lausanne and </text:span><text:span text:style-name="Body_20_text_20__2b__20_Spacing_20_0_20_pt">Geneva—accompanied by his daughter Laura, </text:span><text:span text:style-name="Body_20_text_20__2b__20_6_20_pt">Marx returned </text:span><text:span text:style-name="Body_20_text_20__2b__20_Spacing_20_0_20_pt">briefly to Paris, where he observed the goings-on of </text:span><text:span text:style-name="Body_20_text_20__2b__20_6_20_pt">the two wings </text:span><text:span text:style-name="Body_20_text_20__2b__20_Spacing_20_0_20_pt">of the French socialist party </text:span><text:span text:style-name="Body_20_text_20__2b__20_Italic">(Parti des travaillcurs socialistes</text:span><text:span text:style-name="Body_20_text_20__2b__20_6_20_pt">) at </text:span><text:span text:style-name="Body_20_text_20__2b__20_Spacing_20_0_20_pt">their respective congresses in Roanne and St </text:span><text:span text:style-name="Body_20_text_20__2b__20_6_20_pt">Etienne. ‘Marxists' </text:span><text:span text:style-name="Body_20_text_20__2b__20_Spacing_20_0_20_pt">and ‘anti-Marxists’, he wrote Engels, ‘both </text:span><text:span text:style-name="Body_20_text_20__2b__20_Italic">types</text:span><text:span text:style-name="Body_20_text_20__2b__20_6_20_pt"> have done their </text:span><text:span text:style-name="Body_20_text_20__2b__20_Spacing_20_0_20_pt">best to spoil my stay in France’ (Sept. 30).</text:span></text:p><text:p text:style-name="P1896"><text:span text:style-name="Body_20_text_20__2b__20_Spacing_20_0_20_pt">Marx spent but three weeks in </text:span><text:span text:style-name="Body_20_text_20__2b__20_6_20_pt">London before returning to </text:span><text:span text:style-name="Body_20_text_20__2b__20_Spacing_20_0_20_pt">Ventnor on November 3, where a </text:span><text:span text:style-name="Body_20_text_20__2b__20_6_20_pt">new bronchial infection </text:span><text:span text:style-name="Body_20_text_20__2b__20_Spacing_20_0_20_pt">restricted his activities and forced him </text:span><text:span text:style-name="Body_20_text_20__2b__20_6_20_pt">to stay indoors. He read </text:span><text:span text:style-name="Body_20_text_20__2b__20_Spacing_20_0_20_pt">about the recent experiments of the </text:span><text:span text:style-name="Body_20_text_20__2b__20_6_20_pt">French physicist Marcel </text:span><text:span text:style-name="Body_20_text_20__2b__20_Spacing_20_0_20_pt">Deprez, who had demonstrated the long-distance </text:span><text:span text:style-name="Body_20_text_20__2b__20_6_20_pt">transmission of </text:span><text:span text:style-name="Body_20_text_20__2b__20_Spacing_20_0_20_pt">electrical impulses at the Munich Electrical </text:span><text:span text:style-name="Body_20_text_20__2b__20_6_20_pt">Exposition. In con­</text:span><text:span text:style-name="Body_20_text_20__2b__20_Spacing_20_0_20_pt">nection with his study of Deprez’s work </text:span><text:span text:style-name="Body_20_text_20__2b__20_6_20_pt">Marx also read Edouard </text:span><text:span text:style-name="Body_20_text_20__2b__20_Spacing_20_0_20_pt">Hospitalier on </text:span><text:span text:style-name="Body_20_text_20__2b__20_Italic">La</text:span><text:span text:style-name="Body_20_text_20__2b__20_Spacing_20_0_20_pt"> Physique </text:span><text:span text:style-name="Body_20_text_20__2b__20_Italic">moderne, Les Principales Applications de Velectricite</text:span><text:span text:style-name="Body_20_text_20__2b__20_Spacing_20_0_20_pt"> (1880) and, inspired by </text:span><text:span text:style-name="Body_20_text_20__2b__20_6_20_pt">remarks by Samuel </text:span><text:span text:style-name="Body_20_text_20__2b__20_Spacing_20_0_20_pt">Moore passed on to him by Engels, </text:span><text:span text:style-name="Body_20_text_20__2b__20_6_20_pt">studied differential calculus. </text:span><text:span text:style-name="Body_20_text_20__2b__20_Spacing_20_0_20_pt">After looking through Lafargue’s </text:span><text:span text:style-name="Body_20_text_20__2b__20_6_20_pt">recent articles in </text:span><text:span text:style-name="Body_20_text_20__2b__20_Italic">Egalite,</text:span><text:span text:style-name="Body_20_text_20__2b__20_6_20_pt"> he </text:span><text:span text:style-name="Body_20_text_20__2b__20_Spacing_20_0_20_pt">wrote to Engels that it was high time </text:span><text:span text:style-name="Body_20_text_20__2b__20_6_20_pt">Lafargue put an end to his </text:span><text:span text:style-name="Body_20_text_20__2b__20_Spacing_20_0_20_pt">‘childish boasting about future </text:span><text:span text:style-name="Body_20_text_20__2b__20_6_20_pt">revolutionary atrocities’ and </text:span><text:span text:style-name="Body_20_text_20__2b__20_Spacing_20_0_20_pt">abandon his role as the ‘patented </text:span><text:span text:style-name="Body_20_text_20__2b__20_6_20_pt">oracle of scientific socialism’ </text:span><text:span text:style-name="Body_20_text_20__2b__20_Spacing_20_0_20_pt">(Nov. 11). For Marx, Lafargue was </text:span><text:span text:style-name="Body_20_text_20__2b__20_6_20_pt">‘the last disciple of Bakunin </text:span><text:span text:style-name="Body_20_text_20__2b__20_Spacing_20_0_20_pt">who seriously believes in him’ and his </text:span><text:span text:style-name="Body_20_text_20__2b__20_6_20_pt">other son-in-law was ‘the </text:span><text:span text:style-name="Body_20_text_20__2b__20_Spacing_20_0_20_pt">last of the Proudhonists. Que le </text:span><text:span text:style-name="Body_20_text_20__2b__20_6_20_pt">diable les importe</text:span><text:span text:style-name="Body_20_text_20__2b__20_Spacing_20_0_20_pt">! ’ </text:span><text:span text:style-name="Body_20_text_20__2b__20_6_20_pt">he exclaimed</text:span></text:p></draw:text-box></draw:frame></text:p>
      <text:p text:style-name="P2409"><draw:frame draw:style-name="fr1" draw:name="Frame398" text:anchor-type="paragraph" svg:x="3.882cm" svg:y="17.812cm" draw:z-index="402"><draw:text-box fo:min-height="0cm" fo:min-width="0.041cm"><text:p text:style-name="P478"><text:span text:style-name="Body_20_text_20__2b__20_Spacing_20_0_20_pt">And to Liebknecht:</text:span></text:p></draw:text-box></draw:frame><draw:frame draw:style-name="fr1" draw:name="Frame397" text:anchor-type="paragraph" svg:x="3.882cm" svg:y="4.233cm" svg:width="7.588cm" svg:height="13.384cm" draw:z-index="401"><draw:text-box><text:p text:style-name="P1001"><text:span text:style-name="Body_20_text_20__2b__20_Spacing_20_0_20_pt">to Engels. On November 2-3 Engels reported to Bernstein that Lafargue and the other ‘self-styled “Marxists” ’ had often pro­voked Marx to say: ‘one thing is certain, that I am no Marxist’. This remark can, of course, also be taken as a protest against any kind of name-worship as fetishistic and contrary to the principle of self-emancipation on which the working class movement is based. Marx also wrote to Laura, referring indirectly to her husband, that anarchists ‘are in fact pillars of the existing order and do not derange anything. In spite of themselves it is their own heads which are innately </text:span><text:span text:style-name="Body_20_text_20__2b__20_Italic">le Chaos'.</text:span><text:span text:style-name="Body_20_text_20__2b__20_Spacing_20_0_20_pt"> Further on in this same letter he reported on his growing popularity in Russia, where his success delighted him more than in any other country, for he felt he was damaging a power which together with England formed the true bulwark of the old society (Dec. 14).</text:span></text:p><text:p text:style-name="P1552"><text:span text:style-name="Body_20_text_20__2b__20_Spacing_20_0_20_pt">Marx reported on December 18 from Ventnor that he found Engels’s recent article on ‘The </text:span><text:span text:style-name="Body_20_text_20__2b__20_Italic">Mark’</text:span><text:span text:style-name="Body_20_text_20__2b__20_Spacing_20_0_20_pt"> very good and that the Channel weather was cool and damp.</text:span></text:p><text:p text:style-name="P582"><text:span text:style-name="Body_20_text_20__2b__20_Spacing_20_0_20_pt">1883 On January 11 Jenny Longuet died in Paris of a serious pulmonary disease, presumed to have been tuberculosis. Eleanor went immediately to Ventnor to fetch her father, who was suffering from another attack of bronchitis. In London he developed an ulcer on one lung which ultimately caused his death on March 14. Eleanor later recounted how ‘he went out of his bedroom to his study in Maitland Park, sat down in his armchair and calmly passed away' (quoted by Liebknecht in </text:span><text:span text:style-name="Body_20_text_20__2b__20_Italic">Reminiscences,</text:span><text:span text:style-name="Body_20_text_20__2b__20_Spacing_20_0_20_pt"> p. 129).</text:span></text:p><text:p text:style-name="P1553"><text:span text:style-name="Body_20_text_20__2b__20_Spacing_20_0_20_pt">To Engels fell the task of informing his comrades-in-arms about their great loss. He began on the day of Marx’s death with letters to Liebknecht and Bernstein. To the latter:</text:span></text:p><text:p text:style-name="P601"><text:span text:style-name="Body_20_text_20__2b__20_Spacing_20_0_20_pt">Only one who was </text:span><text:span text:style-name="Body_20_text_20__2b__20_6_20_pt">constantly with him can </text:span><text:span text:style-name="Body_20_text_20__2b__20_Spacing_20_0_20_pt">imagine what this man was worth to us as </text:span><text:span text:style-name="Body_20_text_20__2b__20_6_20_pt">a theorist and at all decisive </text:span><text:span text:style-name="Body_20_text_20__2b__20_Spacing_20_0_20_pt">moments in practical matters as well. His </text:span><text:span text:style-name="Body_20_text_20__2b__20_6_20_pt">genial views are going </text:span><text:span text:style-name="Body_20_text_20__2b__20_Spacing_20_0_20_pt">to disappear with him from the scene </text:span><text:span text:style-name="Body_20_text_20__2b__20_6_20_pt">for long years to come. Those </text:span><text:span text:style-name="Body_20_text_20__2b__20_Spacing_20_0_20_pt">are things which are still beyond the </text:span><text:span text:style-name="Body_20_text_20__2b__20_6_20_pt">capacities of the rest of us. The </text:span><text:span text:style-name="Body_20_text_20__2b__20_Spacing_20_0_20_pt">movement will take its course, but it </text:span><text:span text:style-name="Body_20_text_20__2b__20_6_20_pt">will miss the calm, timely </text:span><text:span text:style-name="Body_20_text_20__2b__20_Spacing_20_0_20_pt">and considered mtervention which has </text:span><text:span text:style-name="Body_20_text_20__2b__20_6_20_pt">saved it hitherto from </text:span><text:span text:style-name="Body_20_text_20__2b__20_Spacing_20_0_20_pt">many a wrong and wearisome path.</text:span></text:p></draw:text-box></draw:frame></text:p>
      <text:p text:style-name="P2410"><draw:frame draw:style-name="fr1" draw:name="Frame399" text:anchor-type="paragraph" svg:x="3.888cm" svg:y="4.392cm" svg:width="7.535cm" svg:height="12.005cm" draw:z-index="403"><draw:text-box><text:p text:style-name="P1005"><text:span text:style-name="Body_20_text_20__2b__20_Spacing_20_0_20_pt">On the following day, March 15, Engels </text:span><text:span text:style-name="Body_20_text_20__2b__20_6.5_20_pt">wrote the news to </text:span><text:span text:style-name="Body_20_text_20__2b__20_Spacing_20_0_20_pt">Sorge;</text:span></text:p><text:p text:style-name="P243">'Death is not a misfortune for him <text:span text:style-name="Body_20_text_20__28_50_29__20__2b__20_6.5_20_pt">who dies but for him who </text:span>survives’, he used to say, quoting Epicurus. <text:span text:style-name="Body_20_text_20__28_50_29__20__2b__20_6.5_20_pt">And to see this mighty </text:span>genius lingering on as a physical wreck for <text:span text:style-name="Body_20_text_20__28_50_29__20__2b__20_6.5_20_pt">the greater glory of </text:span>medicine and as an object of ridicule for <text:span text:style-name="Body_20_text_20__28_50_29__20__2b__20_6.5_20_pt">the philistines ... —no, it </text:span>is a thousand times better as it is, a thousand <text:span text:style-name="Body_20_text_20__28_50_29__20__2b__20_6.5_20_pt">times better that we </text:span>bear him, the day after tomorrow, to the grave <text:span text:style-name="Body_20_text_20__28_50_29__20__2b__20_6.5_20_pt">where his wife lies </text:span>at rest (March 15).</text:p><text:p text:style-name="P1930"><text:span text:style-name="Body_20_text_20__2b__20_Spacing_20_0_20_pt">The burial took place on March 17 at Highgate </text:span><text:span text:style-name="Body_20_text_20__2b__20_6.5_20_pt">Cemetery in </text:span><text:span text:style-name="Body_20_text_20__2b__20_Spacing_20_0_20_pt">the north of London. Engels again, for the second </text:span><text:span text:style-name="Body_20_text_20__2b__20_6.5_20_pt">time in fifteen </text:span><text:span text:style-name="Body_20_text_20__2b__20_Spacing_20_0_20_pt">months, spoke at this graveside. He addressed the </text:span><text:span text:style-name="Body_20_text_20__2b__20_6.5_20_pt">participants </text:span><text:span text:style-name="Body_20_text_20__2b__20_Spacing_20_0_20_pt">in English:</text:span></text:p><text:p text:style-name="P244">Just as Darwin discovered the law of development <text:span text:style-name="Body_20_text_20__28_50_29__20__2b__20_6.5_20_pt">of organic nature, </text:span>so Marx discovered the law of development <text:span text:style-name="Body_20_text_20__28_50_29__20__2b__20_6.5_20_pt">of human history</text:span>: <text:span text:style-name="Body_20_text_20__28_50_29__20__2b__20_6.5_20_pt">the </text:span>simple fact, hitherto concealed by an overgrowth <text:span text:style-name="Body_20_text_20__28_50_29__20__2b__20_6.5_20_pt">of ideology, that </text:span>mankind must first of all eat, drink, have shelter <text:span text:style-name="Body_20_text_20__28_50_29__20__2b__20_6.5_20_pt">and clothing, before </text:span>it can pursue politics, science, art, religion, etc.; <text:span text:style-name="Body_20_text_20__28_50_29__20__2b__20_6.5_20_pt">that therefore the </text:span>production of the immediate material means <text:span text:style-name="Body_20_text_20__28_50_29__20__2b__20_6.5_20_pt">of subsistence and con­</text:span>sequently the degree of economic development <text:span text:style-name="Body_20_text_20__28_50_29__20__2b__20_6.5_20_pt">attained by a given </text:span>epoch form the foundation upon which the <text:span text:style-name="Body_20_text_20__28_50_29__20__2b__20_6.5_20_pt">state institutions, the </text:span>legal conceptions, art, and even the ideas of religion, <text:span text:style-name="Body_20_text_20__28_50_29__20__2b__20_6.5_20_pt">of the people </text:span>concerned have been evolved, and in the light <text:span text:style-name="Body_20_text_20__28_50_29__20__2b__20_6.5_20_pt">of which they must, </text:span>therefore, be explained, instead of vice-versa, as <text:span text:style-name="Body_20_text_20__28_50_29__20__2b__20_6.5_20_pt">had hitherto been the </text:span>case.</text:p><text:p text:style-name="P245">But that is not all. Marx also discovered the <text:span text:style-name="Body_20_text_20__28_50_29__20__2b__20_6.5_20_pt">special law of motion </text:span>governing the present-day capitalist mode of <text:span text:style-name="Body_20_text_20__28_50_29__20__2b__20_6.5_20_pt">production and the </text:span>bourgeois society that this mode of production has <text:span text:style-name="Body_20_text_20__28_50_29__20__2b__20_6.5_20_pt">created. The </text:span>discovery of surplus value suddenly threw light on <text:span text:style-name="Body_20_text_20__28_50_29__20__2b__20_6.5_20_pt">the problem, in </text:span>trying to solve which all previous investigations, <text:span text:style-name="Body_20_text_20__28_50_29__20__2b__20_6.5_20_pt">of both bourgeois </text:span>economists and socialist critics, had been groping in <text:span text:style-name="Body_20_text_20__28_50_29__20__2b__20_6.5_20_pt">the dark....</text:span></text:p><text:p text:style-name="P245">Such was the man of science. But this was not <text:span text:style-name="Body_20_text_20__28_50_29__20__2b__20_6.5_20_pt">even half the </text:span>man. Science was for Marx a historically <text:span text:style-name="Body_20_text_20__28_50_29__20__2b__20_6.5_20_pt">dynamic, revolutionary </text:span>force.... For Marx was before all else a revolutionist. <text:span text:style-name="Body_20_text_20__28_50_29__20__2b__20_6.5_20_pt">His real mission </text:span>in life was to contribute, in one way or another, to <text:span text:style-name="Body_20_text_20__28_50_29__20__2b__20_6.5_20_pt">the overthrow of </text:span>capitalist society and of the state institutions <text:span text:style-name="Body_20_text_20__28_50_29__20__2b__20_6.5_20_pt">which it brought into </text:span>being, to contribute to the liberation of the <text:span text:style-name="Body_20_text_20__28_50_29__20__2b__20_6.5_20_pt">modern proletariat, which</text:span></text:p></draw:text-box></draw:frame></text:p>
      <text:p text:style-name="P2411"><draw:frame draw:style-name="fr1" draw:name="Frame400" text:anchor-type="paragraph" svg:x="3.143cm" svg:y="1.958cm" svg:width="9.052cm" svg:height="16.566cm" draw:z-index="404"><draw:text-box><text:p text:style-name="P163">1883 <text:span text:style-name="Body_20_text_20__28_40_29__20__2b__20_Sylfaen">331</text:span></text:p><text:p text:style-name="P309"><text:span text:style-name="Body_20_text_20__28_10_29__20__2b__20_Spacing_20_0_20_pt">he was the first to make conscious of its own position and its needs, conscious of the conditions of its emancipation (Quoted in Reminiscences, p. 348f.).</text:span></text:p><text:p text:style-name="P164">Marx’s son-in-law Longuet next read an address sent by Lavrov in the name of the Russian socialists:</text:p><text:p text:style-name="P311"><text:span text:style-name="Body_20_text_20__28_10_29__20__2b__20_Spacing_20_0_20_pt">The Russian socialists bow before the grave of the man who sym­pathised with their strivings in all the vicissitudes of their terrible struggle, a struggle which they shall continue until the principles of the social revolution have finally been triumphant. The Russian language was the first to have a translation of </text:span><text:span text:style-name="Body_20_text_20__28_10_29__20__2b__20_Italic">Capital,</text:span><text:span text:style-name="Body_20_text_20__28_10_29__20__2b__20_Spacing_20_0_20_pt"> this gospel of contemporary socialism. The students of the Russian universities were the first whose fortune it was to hear a favourable presentation of the theories of this powerful thinker whom we have now lost ... </text:span><text:span text:style-name="Body_20_text_20__28_10_29__20__2b__20_6_20_pt">(MEW 19:337).</text:span></text:p><text:p text:style-name="P165">Telegraphic messages were read from the French Workers’ Party in Paris and the Spanish Workers’ Party in Madrid, and finally Liebknecht spoke in the name of the German social-democrats, confirming the words that had already been uttered about his ‘unforgettable teacher and faithful friend’.</text:p><text:p text:style-name="P167">Engels’s second task was, together with Eleanor, to prepare for publication the many manuscripts Marx had left. He immediately investigated the drafts for <text:span text:style-name="Body_20_text_20__28_40_29__20__2b__20_Constantia">Capital</text:span> and found that Marx had accumulated more than a thousand pages for the second and third books, which he now expected to publish in one volume. It was not until 1885, however, that Engels managed to finish recopying, editing and constructing the second book, which he then published as a separate volume, while the third hook did not follow until 1894.</text:p><text:p text:style-name="P168">Apart from his role as literary executor, Engels suddenly found himself defending his friendship with Marx, a relationship which many believed to have been detrimental to one or the other:</text:p><text:p text:style-name="P310"><text:span text:style-name="Body_20_text_20__28_10_29__20__2b__20_Spacing_20_0_20_pt">The refrain of the bad Engels who had seduced the good Marx has been sung countless times since 1844, alternating with the other refrain about Ahriman-Marx who lead Ormuzd-Engels astray of the virtuous path (Engels to Bernstein, Apr. 23).</text:span></text:p><text:p text:style-name="P166"><text:span text:style-name="Body_20_text_20__28_40_29__20__2b__20_Constantia">1883-1985 In the years </text:span>which intervened before his death <text:span text:style-name="Body_20_text_20__28_40_29__20__2b__20_Constantia">in 1895 from a </text:span>cancer of the digestive tract, <text:span text:style-name="Body_20_text_20__28_40_29__20__2b__20_Constantia">Engels pre­</text:span>pared <text:span text:style-name="Body_20_text_20__28_40_29__20__2b__20_Constantia">the following </text:span>editions and re-editions of works <text:span text:style-name="Body_20_text_20__28_40_29__20__2b__20_Constantia">by Marx or</text:span></text:p></draw:text-box></draw:frame></text:p>
      <text:p text:style-name="P2412"><draw:frame draw:style-name="fr1" draw:name="Frame401" text:anchor-type="paragraph" svg:x="3.944cm" svg:y="3.425cm" svg:width="7.451cm" svg:height="10.033cm" draw:z-index="405"><draw:text-box><text:p text:style-name="P717"><text:span text:style-name="Body_20_text_20__2b__20_Spacing_20_0_20_pt">by them both: In 1883 he wrote a Preface for the third German edition of </text:span><text:span text:style-name="Body_20_text_20__2b__20_Italic">The</text:span><text:span text:style-name="Body_20_text_20__2b__20_Spacing_20_0_20_pt"> Communist Manifesto. Here he declared that the idea of proletarian revolution as the key to the emancipation of all society from capitalist oppression, exploitation and from class struggle, ‘this fundamental idea belongs solely and exclusively to Marx’ (MEW 4:577). A fourth German edition was brought out in 1890; an English edition in 1888 translated by their friend Samuel Moore; in 1892 a Polish edition and 1893 an Italian. In 1885 Engels prepared a new edition of the Revelations on the Communist Trial in Cologne, prefacing it with a ‘History of the Communist League’; also a third edition of </text:span><text:span text:style-name="Body_20_text_20__2b__20_Italic">The</text:span><text:span text:style-name="Body_20_text_20__2b__20_Spacing_20_0_20_pt"> Eighteenth Brumaire; and a German edition, translated by Kautsky, of the Poverty of Philosophy. In 1886 he published Marx’s ‘Theses on Feuerbach’ in an appendix to his own writing entitled Ludwig Feuerbach and the End of Classical </text:span><text:span text:style-name="Body_20_text_20__2b__20_Italic">German</text:span><text:span text:style-name="Body_20_text_20__2b__20_Spacing_20_0_20_pt"> Philosophy. The Critique of the Gotha Programme appeared as a pamphlet for the first time in 1891 and in the same year a re-edition of the Civil War in France and a Spanish translation of the Poverty of Philosophy, whose second German edition came out in 1892. In 1884 Engels republished Marx’s Wage Labour and Capital, which had first appeared in the NRhZ in 1849. An English edition of this text was brought out in 1885 along with Marx’s speeches before the Cologne jury in the trials of the NRhZ. Included in his publication of 1894, On the Matter of Brentano versus Marx for Alleged Falsification of Documents, were Marx’s articles from 1872. On the basis of Marx’s excerpt notes and critical remarks on Lewis H. Morgan’s Ancient Society Engels composed The Origin of the Family, Private Property and the State, published in 1884. Finally in 1895, shortly before his death Engels finished a re-edition of the NRhZ-Revue articles on the class struggles in France.</text:span></text:p></draw:text-box></draw:frame></text:p>
      <text:p text:style-name="P2413"><draw:frame draw:style-name="fr1" draw:name="Frame407" text:anchor-type="paragraph" svg:x="3.2cm" svg:y="15.813cm" svg:width="7.62cm" svg:height="1.185cm" draw:z-index="411"><draw:text-box><text:p text:style-name="P1099"><text:span text:style-name="Body_20_text_20__2b__20_Spacing_20_0_20_pt">lal^k-^L</text:span><text:span text:style-name="Body_20_text_20__2b__20_Spacing_20_0_20_pt"><text:span text:style-name="T2">8</text:span></text:span><text:span text:style-name="Body_20_text_20__2b__20_Spacing_20_0_20_pt"> ^</text:span><text:span text:style-name="Body_20_text_20__2b__20_Spacing_20_0_20_pt"><text:span text:style-name="T2">en</text:span></text:span><text:span text:style-name="Body_20_text_20__2b__20_Spacing_20_0_20_pt"> ^</text:span><text:span text:style-name="Body_20_text_20__2b__20_Spacing_20_0_20_pt"><text:span text:style-name="T2">eutsc</text:span></text:span><text:span text:style-name="Body_20_text_20__2b__20_Spacing_20_0_20_pt">h-Franz6sischen A Correspondence of 1843, 346) </text:span><text:span text:style-name="Body_20_text_20__2b__20_Spacing_20_0_20_pt"><text:span text:style-name="T2">U</text:span></text:span><text:span text:style-name="Body_20_text_20__2b__20_Spacing_20_0_20_pt">° </text:span><text:span text:style-name="Body_20_text_20__2b__20_Spacing_20_0_20_pt"><text:span text:style-name="T2">em</text:span></text:span><text:span text:style-name="Body_20_text_20__2b__20_Spacing_20_0_20_pt"> ^</text:span><text:span text:style-name="Body_20_text_20__2b__20_Sylfaen">44</text:span><text:span text:style-name="Body_20_text_20__2b__20_Spacing_20_0_20_pt">! MEW 1:337- published in the De-utsch-</text:span></text:p><text:p text:style-name="P1388"><text:span text:style-name="Body_20_text_20__2b__20_Spacing_20_0_20_pt">Franzosische </text:span><text:span text:style-name="Body_20_text_20__2b__20_Italic">Jahrbucher.</text:span></text:p></draw:text-box></draw:frame><draw:frame draw:style-name="fr1" draw:name="Frame402" text:anchor-type="paragraph" svg:x="3.164cm" svg:y="4.665cm" svg:width="8.523cm" svg:height="1.238cm" draw:z-index="406"><draw:text-box><text:h text:style-name="P278" text:outline-level="8"><text:bookmark-start text:name="bookmark281"/>SELECTED BIBLIOGRAPHY <text:span text:style-name="Heading_20__23_8_20__2b__20_Arial_20_Narrow">OF </text:span>MARX’S WRITINGS<text:bookmark-end text:name="bookmark281"/></text:h></draw:text-box></draw:frame><draw:frame draw:style-name="fr1" draw:name="Frame403" text:anchor-type="paragraph" svg:x="3.164cm" svg:y="6.951cm" draw:z-index="407"><draw:text-box fo:min-height="0cm" fo:min-width="0.041cm"><text:p text:style-name="P934"><text:span text:style-name="Body_20_text_20__2b__20_Spacing_20_0_20_pt">(P) indicates a manuscript that was first published posthumously.</text:span></text:p></draw:text-box></draw:frame><draw:frame draw:style-name="fr1" draw:name="Frame404" text:anchor-type="paragraph" svg:x="3.157cm" svg:y="7.519cm" svg:width="4.078cm" svg:height="7.523cm" draw:z-index="408"><draw:text-box><text:p text:style-name="P153"><text:span text:style-name="Body_20_text_20__28_13_29_">J. 1835-1843</text:span></text:p><text:p text:style-name="P246"><text:span text:style-name="Body_20_text_20__28_51_29__20__2b__20_Small_20_Caps"><text:span text:style-name="T3">Original Titles</text:span></text:span></text:p><text:p text:style-name="P958"><text:span text:style-name="Body_20_text_20__2b__20_Spacing_20_0_20_pt">(P) Abiturientenaufsatze (1835;</text:span></text:p><text:p text:style-name="P969"><text:span text:style-name="Body_20_text_20__2b__20_Spacing_20_0_20_pt">MEGA 1,2: 164-182).</text:span></text:p><text:p text:style-name="P828"><text:span text:style-name="Body_20_text_20__2b__20_Spacing_20_0_20_pt">(P) Gedichte und andere literarische Versuche (1836-37; </text:span><text:span text:style-name="Body_20_text_20__2b__20_6_20_pt">MEGA </text:span><text:span text:style-name="Body_20_text_20__2b__20_Spacing_20_0_20_pt">1,2:</text:span></text:p><text:list xml:id="list5080225489976930265" text:style-name="WWNum66"><text:list-item><text:p text:style-name="P282"><text:span text:style-name="Body_20_text_20__28_52_29__20__2b__20_Constantia"><text:span text:style-name="T3">89</text:span></text:span>). ■</text:p></text:list-item></text:list><text:p text:style-name="P970"><text:span text:style-name="Body_20_text_20__2b__20_Spacing_20_0_20_pt">Wilde Lieder (1841; </text:span><text:span text:style-name="Body_20_text_20__2b__20_6_20_pt">EBi</text:span><text:span text:style-name="Body_20_text_20__2b__20_Spacing_20_0_20_pt">: 604-605).</text:span></text:p><text:p text:style-name="P828"><text:span text:style-name="Body_20_text_20__2b__20_Spacing_20_0_20_pt">(P) Schriften uber die Philosophic Epikurs:</text:span></text:p><text:p text:style-name="P855"><text:span text:style-name="Body_20_text_20__2b__20_Spacing_20_0_20_pt">I Vorarbeiten (1839; EB 1:16-255). 2. Doktordissertation: </text:span><text:span text:style-name="Body_20_text_20__2b__20_Italic">(Differenz der dmokritischen und epikureischen </text:span><text:span text:style-name="Body_20_text_20__2b__20_Spacing_20_0_20_pt">Naturphilosophie (1840-41; EB </text:span><text:span text:style-name="Body_20_text_20__2b__20_Spacing_20_0_20_pt"><text:span text:style-name="T2">1:</text:span></text:span><text:span text:style-name="Body_20_text_20__2b__20_Spacing_20_0_20_pt"> *</text:span><text:span text:style-name="Body_20_text_20__2b__20_Sylfaen">59</text:span><text:span text:style-name="Body_20_text_20__2b__20_Spacing_20_0_20_pt">-</text:span><text:span text:style-name="Body_20_text_20__2b__20_Sylfaen">373</text:span><text:span text:style-name="Body_20_text_20__2b__20_Spacing_20_0_20_pt">)-</text:span></text:p><text:p text:style-name="P859"><text:span text:style-name="Body_20_text_20__2b__20_Spacing_20_0_20_pt">Artikel aus Anefedota und RhZ (1842-42; MEW 1:3-200).</text:span></text:p><text:p text:style-name="P396"><text:span text:style-name="Body_20_text_20__28_8_29__20__2b__20_Spacing_20_0_20_pt"><text:span text:style-name="T1">it</text:span></text:span><text:span text:style-name="Body_20_text_20__28_8_29__20__2b__20_Not_20_Italic"> des </text:span><text:span text:style-name="Body_20_text_20__28_8_29__20__2b__20_Spacing_20_0_20_pt"><text:span text:style-name="T1">Hegelischen Staatsrechts </text:span></text:span><text:span text:style-name="Body_20_text_20__28_8_29__20__2b__20_6_20_pt">m 262-313] (1843; MEW </text:span><text:span text:style-name="Body_20_text_20__28_8_29__20__2b__20_Not_20_Italic">1:203- </text:span><text:span text:style-name="Body_20_text_20__28_8_29__20__2b__20_Sylfaen">333</text:span><text:span text:style-name="Body_20_text_20__28_8_29__20__2b__20_Not_20_Italic">).</text:span></text:p></draw:text-box></draw:frame><draw:frame draw:style-name="fr1" draw:name="Frame405" text:anchor-type="paragraph" svg:x="7.532cm" svg:y="8.123cm" svg:width="3.147cm" svg:height="1.97cm" draw:z-index="409"><draw:text-box><text:p text:style-name="P288"><text:span text:style-name="Body_20_text_20__28_53_29__20__2b__20_Small_20_Caps">English Titles</text:span></text:p><text:p text:style-name="P515"><text:span text:style-name="Body_20_text_20__2b__20_Spacing_20_0_20_pt">Seven </text:span><text:span text:style-name="Body_20_text_20__2b__20_Italic">Abitur</text:span><text:span text:style-name="Body_20_text_20__2b__20_Spacing_20_0_20_pt"> compositions</text:span></text:p><text:p text:style-name="P489"><text:span text:style-name="Body_20_text_20__2b__20_Spacing_20_0_20_pt">Poems and other literary efforts.</text:span></text:p></draw:text-box></draw:frame><draw:frame draw:style-name="fr1" draw:name="Frame406" text:anchor-type="paragraph" svg:x="7.532cm" svg:y="10.536cm" svg:width="3.147cm" svg:height="4.614cm" draw:z-index="410"><draw:text-box><text:p text:style-name="P434"><text:span text:style-name="Body_20_text_20__28_8_29__20__2b__20_Spacing_20_0_20_pt"><text:span text:style-name="T1">Wild Songs.</text:span></text:span></text:p><text:p text:style-name="P501"><text:span text:style-name="Body_20_text_20__2b__20_Spacing_20_0_20_pt">Writings on Epicurean Philosophy;</text:span></text:p><text:list xml:id="list917242491601367898" text:style-name="WWNum67"><text:list-item><text:p text:style-name="P502"><text:span text:style-name="Body_20_text_20__2b__20_Spacing_20_0_20_pt"><text:s/>Preliminary work</text:span></text:p></text:list-item><text:list-item><text:p text:style-name="P435"><text:span text:style-name="Body_20_text_20__28_8_29__20__2b__20_Not_20_Italic"><text:s/>Doctoral Thesis: The </text:span><text:span text:style-name="Body_20_text_20__28_8_29__20__2b__20_Spacing_20_0_20_pt"><text:span text:style-name="T1">Difference between the Philosophies of Nature in Democritus and Epicurus.</text:span></text:span></text:p></text:list-item></text:list><text:p text:style-name="P516"><text:span text:style-name="Body_20_text_20__2b__20_Spacing_20_0_20_pt">Articles published in </text:span><text:span text:style-name="Body_20_text_20__2b__20_Italic">Anekdota</text:span><text:span text:style-name="Body_20_text_20__2b__20_Spacing_20_0_20_pt"> and the RhZ.</text:span></text:p><text:p text:style-name="P505"><text:span text:style-name="Body_20_text_20__2b__20_Italic">Critique of</text:span><text:span text:style-name="Body_20_text_20__2b__20_Spacing_20_0_20_pt"> Hegel’s Philosophy </text:span><text:span text:style-name="Body_20_text_20__2b__20_Italic">of the State </text:span><text:span text:style-name="Body_20_text_20__2b__20_Spacing_20_0_20_pt">[H261-313].</text:span></text:p></draw:text-box></draw:frame></text:p>
      <text:p text:style-name="P2414"><draw:frame draw:style-name="fr1" draw:name="Frame425" text:anchor-type="paragraph" svg:x="8.627cm" svg:y="16.131cm" svg:width="3.258cm" svg:height="1.051cm" draw:z-index="429"><draw:text-box><text:p text:style-name="P601"><text:span text:style-name="Body_20_text_20__2b__20_Spacing_20_0_20_pt">The Poverty of </text:span>Philosophy. <text:span text:style-name="Body_20_text_20__2b__20_Spacing_20_0_20_pt">A Reply to ‘The </text:span>Philosophy <text:span text:style-name="Body_20_text_20__2b__20_Spacing_20_0_20_pt">of Poverty’ by </text:span>M. <text:span text:style-name="Body_20_text_20__2b__20_Italic">Proudhon.</text:span></text:p></draw:text-box></draw:frame><draw:frame draw:style-name="fr1" draw:name="Frame408" text:anchor-type="paragraph" svg:x="3.727cm" svg:y="3.607cm" svg:width="3.854cm" svg:height="1.15cm" draw:z-index="412"><draw:text-box><text:p text:style-name="P506"><text:span text:style-name="Body_20_text_20__2b__20_Spacing_20_0_20_pt">Zur Judenfrage (1844, Deutsch- Franzosische Jahrbticher; MEW 1s</text:span><text:span text:style-name="Body_20_text_20__2b__20_Sylfaen">337</text:span><text:span text:style-name="Body_20_text_20__2b__20_Spacing_20_0_20_pt">-</text:span><text:span text:style-name="Body_20_text_20__2b__20_Sylfaen">346</text:span><text:span text:style-name="Body_20_text_20__2b__20_Spacing_20_0_20_pt">)-</text:span></text:p></draw:text-box></draw:frame><draw:frame draw:style-name="fr1" draw:name="Frame409" text:anchor-type="paragraph" svg:x="8.283cm" svg:y="3.662cm" draw:z-index="413"><draw:text-box fo:min-height="0cm" fo:min-width="0.041cm"><text:p text:style-name="P934"><text:span text:style-name="Body_20_text_20__2b__20_Spacing_20_0_20_pt">On the Jewish Question.</text:span></text:p></draw:text-box></draw:frame><draw:frame draw:style-name="fr1" draw:name="Frame410" text:anchor-type="paragraph" svg:x="3.898cm" svg:y="4.819cm" svg:width="4.184cm" svg:height="1.418cm" draw:z-index="414"><draw:text-box><text:p text:style-name="P494"><text:span text:style-name="Body_20_text_20__2b__20_Spacing_20_0_20_pt">Zur Kritik der Hegelschen Rechtsphilosophie. Einleitung (1844, DeutscH-FranzosiscHe Jahrbucher; MEW 1:378-391).</text:span></text:p></draw:text-box></draw:frame><draw:frame draw:style-name="fr1" draw:name="Frame411" text:anchor-type="paragraph" svg:x="3.965cm" svg:y="6.318cm" svg:width="3.93cm" svg:height="1.064cm" draw:z-index="415"><draw:text-box><text:p text:style-name="P480"><text:span text:style-name="Body_20_text_20__2b__20_Spacing_20_0_20_pt">(P) Okonomisch-philosophische Manuskripte [Pariser Manuskripte] (1844; EB 1:467-588).</text:span></text:p></draw:text-box></draw:frame><draw:frame draw:style-name="fr1" draw:name="Frame412" text:anchor-type="paragraph" svg:x="4.078cm" svg:y="8.14cm" svg:width="4.02cm" svg:height="1.367cm" draw:z-index="416"><draw:text-box><text:p text:style-name="P1383"><text:span text:style-name="Body_20_text_20__2b__20_Spacing_20_0_20_pt">Kritische Randglossen zum Artikel ‘Der Konig von Preussen und die Sozialreform’ (1844, Vorwarts!; MEW 1:391-409).</text:span></text:p></draw:text-box></draw:frame><draw:frame draw:style-name="fr1" draw:name="Frame413" text:anchor-type="paragraph" svg:x="4.078cm" svg:y="9.597cm" svg:width="4.02cm" svg:height="1.342cm" draw:z-index="417"><draw:text-box><text:p text:style-name="P957"><text:span text:style-name="Body_20_text_20__2b__20_Spacing_20_0_20_pt">Die heilige Familie oder Kritik </text:span><text:span text:style-name="Body_20_text_20__2b__20_Italic">der </text:span><text:span text:style-name="Body_20_text_20__2b__20_Spacing_20_0_20_pt">kritiscbeti Kritik. Gegett Bruno Bauer und Konsorten (1845; MEW 1:3-223).</text:span></text:p></draw:text-box></draw:frame><draw:frame draw:style-name="fr1" draw:name="Frame414" text:anchor-type="paragraph" svg:x="4.325cm" svg:y="13.37cm" svg:width="3.54cm" svg:height="0.709cm" draw:z-index="418"><draw:text-box><text:p text:style-name="P937"><text:span text:style-name="Body_20_text_20__2b__20_Spacing_20_0_20_pt">(P) Thesen fiber Feuerbach (1845; MEW 3:5-7).</text:span></text:p></draw:text-box></draw:frame><draw:frame draw:style-name="fr1" draw:name="Frame415" text:anchor-type="paragraph" svg:x="4.325cm" svg:y="14.145cm" svg:width="4.124cm" svg:height="1.933cm" draw:z-index="419"><draw:text-box><text:p text:style-name="P1034"><text:span text:style-name="Body_20_text_20__2b__20_Spacing_20_0_20_pt">(P) Die deutscke Ideologie. Kritik der neuesten deutschen Philosophie in ihren Reprasentanten Feuerbach, </text:span>B. <text:span text:style-name="Body_20_text_20__2b__20_Spacing_20_0_20_pt">Bauer und Stirner, und des deutschen Sozialismus in seinen verschiedenen Propheten (1845-46; MEW 3:13-530).</text:span></text:p></draw:text-box></draw:frame><draw:frame draw:style-name="fr1" draw:name="Frame416" text:anchor-type="paragraph" svg:x="8.426cm" svg:y="4.84cm" svg:width="3.161cm" svg:height="1.051cm" draw:z-index="420"><draw:text-box><text:p text:style-name="P133"><text:span text:style-name="Body_20_text_20__28_14_29__20__2b__20_Spacing_20_0_20_pt">Contribution to a Critique of the Hegelian Philosophy of Right. Introduction.</text:span></text:p></draw:text-box></draw:frame><draw:frame draw:style-name="fr1" draw:name="Frame417" text:anchor-type="paragraph" svg:x="8.47cm" svg:y="6.325cm" svg:width="3.025cm" svg:height="1.685cm" draw:z-index="421"><draw:text-box><text:p text:style-name="P480"><text:span text:style-name="Body_20_text_20__2b__20_Spacing_20_0_20_pt">Material for a </text:span>critique of <text:span text:style-name="Body_20_text_20__2b__20_Spacing_20_0_20_pt">political economy, </text:span>with a <text:span text:style-name="Body_20_text_20__2b__20_Spacing_20_0_20_pt">final chapter on </text:span>the <text:span text:style-name="Body_20_text_20__2b__20_Spacing_20_0_20_pt">Hegelian Philosophy [Paris Manuscripts].</text:span></text:p></draw:text-box></draw:frame><draw:frame draw:style-name="fr1" draw:name="Frame418" text:anchor-type="paragraph" svg:x="4.242cm" svg:y="11.344cm" svg:width="4.048cm" svg:height="1.949cm" draw:z-index="422"><draw:text-box><text:p text:style-name="P602"><text:span text:style-name="Body_20_text_20__2b__20_Spacing_20_0_20_pt">Erne Kritik des Buches Das Nationale System der Politischen </text:span><text:span text:style-name="Body_20_text_20__2b__20_Italic">Okonomie </text:span><text:span text:style-name="Body_20_text_20__2b__20_Spacing_20_0_20_pt">von F. List (1845; Beitrdge zur Gescbichte der Arbeiter Bewegung. Heft 3, 14, Jahrgang 1972, pp. 423- 46). Abbrev. BZG.</text:span></text:p></draw:text-box></draw:frame><draw:frame draw:style-name="fr1" draw:name="Frame419" text:anchor-type="paragraph" svg:x="8.523cm" svg:y="8.117cm" svg:width="3.175cm" svg:height="1.03cm" draw:z-index="423"><draw:text-box><text:p text:style-name="P603"><text:span text:style-name="Body_20_text_20__2b__20_Spacing_20_0_20_pt">Critical Remarks </text:span>on the <text:span text:style-name="Body_20_text_20__2b__20_Spacing_20_0_20_pt">Article </text:span>‘The King of <text:span text:style-name="Body_20_text_20__2b__20_Spacing_20_0_20_pt">Prussia and Social </text:span>Reform’.</text:p></draw:text-box></draw:frame><draw:frame draw:style-name="fr1" draw:name="Frame420" text:anchor-type="paragraph" svg:x="8.523cm" svg:y="9.567cm" svg:width="3.175cm" svg:height="1.655cm" draw:z-index="424"><draw:text-box><text:p text:style-name="P603"><text:span text:style-name="Body_20_text_20__2b__20_Spacing_20_0_20_pt">The Holy Family </text:span>or <text:span text:style-name="Body_20_text_20__2b__20_Spacing_20_0_20_pt">Critique of the </text:span><text:span text:style-name="Body_20_text_20__2b__20_Italic">Critical </text:span><text:span text:style-name="Body_20_text_20__2b__20_Spacing_20_0_20_pt">Critique. Against </text:span><text:span text:style-name="Body_20_text_20__2b__20_Italic">Bruno Bauer and Consorts</text:span><text:span text:style-name="Body_20_text_20__2b__20_Spacing_20_0_20_pt"> </text:span>(with <text:span text:style-name="Body_20_text_20__2b__20_Spacing_20_0_20_pt">Engels).</text:span></text:p></draw:text-box></draw:frame><draw:frame draw:style-name="fr1" draw:name="Frame421" text:anchor-type="paragraph" svg:x="8.597cm" svg:y="11.292cm" svg:width="2.51cm" svg:height="1.035cm" draw:z-index="425"><draw:text-box><text:p text:style-name="P938"><text:span text:style-name="Body_20_text_20__2b__20_Spacing_20_0_20_pt">A critique of </text:span>F. List’s <text:span text:style-name="Body_20_text_20__2b__20_Spacing_20_0_20_pt">book Das </text:span>National <text:span text:style-name="Body_20_text_20__2b__20_Spacing_20_0_20_pt">System ...</text:span></text:p></draw:text-box></draw:frame><draw:frame draw:style-name="fr1" draw:name="Frame422" text:anchor-type="paragraph" svg:x="8.627cm" svg:y="13.388cm" draw:z-index="426"><draw:text-box fo:min-height="0cm" fo:min-width="0.041cm"><text:p text:style-name="P96"><text:span text:style-name="Body_20_text_20__28_14_29__20__2b__20_Spacing_20_0_20_pt">Theses on Feuerbach.</text:span></text:p></draw:text-box></draw:frame><draw:frame draw:style-name="fr1" draw:name="Frame423" text:anchor-type="paragraph" svg:x="8.627cm" svg:y="14.132cm" svg:width="3.258cm" svg:height="1.319cm" draw:z-index="427"><draw:text-box><text:p text:style-name="P603"><text:span text:style-name="Body_20_text_20__2b__20_Spacing_20_0_20_pt">The </text:span><text:span text:style-name="Body_20_text_20__2b__20_Italic">German</text:span><text:span text:style-name="Body_20_text_20__2b__20_Spacing_20_0_20_pt"> Ideology. Critique of the Most Recent German Philosophy ... (with Engels).</text:span></text:p></draw:text-box></draw:frame><draw:frame draw:style-name="fr1" draw:name="Frame424" text:anchor-type="paragraph" svg:x="4.369cm" svg:y="16.133cm" svg:width="4.108cm" svg:height="1.023cm" draw:z-index="428"><draw:text-box><text:p text:style-name="P675"><text:span text:style-name="Body_20_text_20__2b__20_Spacing_20_0_20_pt">Misere de la Philosophie. Reponse a ‘la Philosophie de la mi</text:span><text:span text:style-name="Body_20_text_20__2b__20_Italic">sire’ de</text:span><text:span text:style-name="Body_20_text_20__2b__20_Spacing_20_0_20_pt"> M. </text:span><text:span text:style-name="Body_20_text_20__2b__20_Italic">Proudhon</text:span><text:span text:style-name="Body_20_text_20__2b__20_Spacing_20_0_20_pt"> (1847; </text:span><text:span text:style-name="Body_20_text_20__2b__20_Italic">Oeuvres</text:span><text:span text:style-name="Body_20_text_20__2b__20_Spacing_20_0_20_pt"> 1:7-156).</text:span></text:p></draw:text-box></draw:frame></text:p>
      <text:p text:style-name="P2415"><draw:frame draw:style-name="fr1" draw:name="Frame429" text:anchor-type="paragraph" svg:x="8.072cm" svg:y="16.406cm" svg:width="3.563cm" svg:height="2.427cm" draw:z-index="433"><draw:text-box><text:p text:style-name="P1932"><text:span text:style-name="Body_20_text_20__2b__20_Spacing_20_0_20_pt">The Class Struggles in France. 1848-1850.</text:span></text:p><text:p text:style-name="P1933"><text:span text:style-name="Body_20_text_20__2b__20_Spacing_20_0_20_pt">Addresses of the Central Committee to the Communist League.</text:span></text:p></draw:text-box></draw:frame><draw:frame draw:style-name="fr1" draw:name="Frame426" text:anchor-type="paragraph" svg:x="3.006cm" svg:y="3.882cm" svg:width="4.833cm" svg:height="6.772cm" draw:z-index="430"><draw:text-box><text:p text:style-name="P1244"><text:span text:style-name="Body_20_text_20__2b__20_Spacing_20_0_20_pt">Karl Griin: Die soziale Bewegung in Frankreich und Belgien oder die Geschichtsschreibung des wahren Sozialismus (1847, </text:span><text:span text:style-name="Body_20_text_20__2b__20_Italic">Das Westphalische </text:span><text:span text:style-name="Body_20_text_20__2b__20_Spacing_20_0_20_pt">| Damp/boot; MEW 3 :473-520).</text:span></text:p><text:p text:style-name="P1245"><text:span text:style-name="Body_20_text_20__2b__20_Spacing_20_0_20_pt">Der Kommunismus des </text:span><text:span text:style-name="Body_20_text_20__2b__20_Italic">Rheinischen \Beobachters</text:span><text:span text:style-name="Body_20_text_20__2b__20_Spacing_20_0_20_pt"> (1847, </text:span><text:span text:style-name="Body_20_text_20__2b__20_Italic">DBrZ;</text:span><text:span text:style-name="Body_20_text_20__2b__20_Spacing_20_0_20_pt"> MEW 4:191-203).</text:span></text:p><text:p text:style-name="P1246"><text:span text:style-name="Body_20_text_20__2b__20_Spacing_20_0_20_pt">(P) Arbeitslohn (1847; MEW 6:535- </text:span><text:span text:style-name="Body_20_text_20__2b__20_Sylfaen">55</text:span><text:span text:style-name="Body_20_text_20__2b__20_Spacing_20_0_20_pt">&lt;&gt;).</text:span></text:p><text:p text:style-name="P1247"><text:span text:style-name="Body_20_text_20__2b__20_Spacing_20_0_20_pt">Die moralisierende Kritik und die kritisierende Moral/Beitrag zur deutschen Kulturgeschichte/Gegen Karl Heinzen (1847, </text:span><text:span text:style-name="Body_20_text_20__2b__20_Italic">DBrZ;</text:span><text:span text:style-name="Body_20_text_20__2b__20_Spacing_20_0_20_pt"> MEW </text:span><text:span text:style-name="Body_20_text_20__2b__20_AngsanaUPC">4</text:span><text:span text:style-name="T2">:</text:span><text:span text:style-name="Body_20_text_20__2b__20_AngsanaUPC">33</text:span><text:span text:style-name="Body_20_text_20__2b__20_AngsanaUPC"><text:span text:style-name="T2">1</text:span></text:span><text:span text:style-name="T2">_</text:span><text:span text:style-name="Body_20_text_20__2b__20_AngsanaUPC">359</text:span>)-</text:p><text:p text:style-name="P438"><text:span text:style-name="Body_20_text_20__28_8_29__20__2b__20_Spacing_20_0_20_pt"><text:span text:style-name="T1">Discours sur la question du libre \tchange</text:span></text:span><text:span text:style-name="Body_20_text_20__28_8_29__20__2b__20_Not_20_Italic"> (1848; MEGA 6:435-447).</text:span></text:p></draw:text-box></draw:frame><draw:frame draw:style-name="fr1" draw:name="Frame427" text:anchor-type="paragraph" svg:x="3.006cm" svg:y="11.404cm" svg:width="4.833cm" svg:height="7.468cm" draw:z-index="431"><draw:text-box><text:p text:style-name="P1248"><text:span text:style-name="Body_20_text_20__2b__20_Spacing_20_0_20_pt">Manifest </text:span><text:span text:style-name="Body_20_text_20__2b__20_Italic">der kommunistischen Partei </text:span><text:span text:style-name="Body_20_text_20__2b__20_Spacing_20_0_20_pt">(1848; MEW 4:459-493).</text:span></text:p><text:p text:style-name="P1241"><text:span text:style-name="Body_20_text_20__2b__20_Spacing_20_0_20_pt">Forderungen der kommunistischen Partei in Deutschland (1848, NRhZ; MEW 5:3-5).</text:span></text:p><text:p text:style-name="P971"><text:span text:style-name="Body_20_text_20__2b__20_Spacing_20_0_20_pt">Lohnarbeit und Kapital (1849,</text:span></text:p><text:p text:style-name="P972"><text:span text:style-name="Body_20_text_20__2b__20_Spacing_20_0_20_pt">NRhZ; MEW 6:397-423).</text:span></text:p><text:p text:style-name="P1249"><text:span text:style-name="Body_20_text_20__2b__20_Spacing_20_0_20_pt">Ca. 100 Artikeln in der NRhZ (MEW </text:span><text:span text:style-name="Body_20_text_20__2b__20_Sylfaen">5</text:span><text:span text:style-name="Body_20_text_20__2b__20_Spacing_20_0_20_pt">&amp;</text:span><text:span text:style-name="Body_20_text_20__2b__20_Sylfaen">6</text:span><text:span text:style-name="Body_20_text_20__2b__20_Spacing_20_0_20_pt">).</text:span></text:p><text:p text:style-name="P973"><text:span text:style-name="Body_20_text_20__2b__20_Spacing_20_0_20_pt">III. 1850-1856</text:span></text:p><text:p text:style-name="P1384"><text:span text:style-name="Body_20_text_20__2b__20_Spacing_20_0_20_pt">Die Klassenkampfe in Frankreich. 1848 bis 1850 (1850, NRhZ-Revue; MEW 7:11-107).</text:span></text:p><text:p text:style-name="P1237"><text:span text:style-name="Body_20_text_20__2b__20_Spacing_20_0_20_pt">Ansprachen der Zentralbehorde an den Bund (1851, K</text:span><text:span text:style-name="Body_20_text_20__2b__20_Italic">olnische</text:span><text:span text:style-name="Body_20_text_20__2b__20_Spacing_20_0_20_pt"> Zeitung; MEW 7: 244-254 &amp; 306-312).</text:span></text:p></draw:text-box></draw:frame><draw:frame draw:style-name="fr1" draw:name="Frame428" text:anchor-type="paragraph" svg:x="8.072cm" svg:y="2.914cm" svg:width="3.563cm" svg:height="12.691cm" draw:z-index="432"><draw:text-box><text:p text:style-name="P1931"><text:span text:style-name="Body_20_text_20__2b__20_Italic">II.</text:span><text:span text:style-name="Body_20_text_20__2b__20_Spacing_20_0_20_pt"> 1844-184 9 335 </text:span><text:span text:style-name="Body_20_text_20__2b__20_6.5_20_pt">English Titles</text:span></text:p><text:p text:style-name="P632"><text:span text:style-name="Body_20_text_20__2b__20_Spacing_20_0_20_pt">Karl Griin: The Social Movement in France and Belgium or the Historio­graphy of True Socialism.</text:span></text:p><text:p text:style-name="P402"><text:span text:style-name="Body_20_text_20__28_8_29__20__2b__20_Not_20_Italic">The Communism of the </text:span><text:span text:style-name="Body_20_text_20__28_8_29__20__2b__20_Spacing_20_0_20_pt"><text:span text:style-name="T1">Rheinischer Beobachter.</text:span></text:span></text:p><text:p text:style-name="P279"><text:span text:style-name="Body_20_text_20__28_25_29__20__2b__20_Spacing_20_0_20_pt"><text:span text:style-name="T1">Wages.</text:span></text:span></text:p><text:p text:style-name="P633"><text:span text:style-name="Body_20_text_20__2b__20_Spacing_20_0_20_pt">The Moralising Critique and the Criticising Morality. A Contribution to German Cultural History. Against Karl Heinzen</text:span></text:p><text:p text:style-name="P638"><text:span text:style-name="Body_20_text_20__2b__20_Spacing_20_0_20_pt">Free </text:span><text:span text:style-name="Body_20_text_20__2b__20_Italic">Trade.</text:span><text:span text:style-name="Body_20_text_20__2b__20_Spacing_20_0_20_pt"> A </text:span><text:span text:style-name="Body_20_text_20__2b__20_Italic">Speech </text:span><text:span text:style-name="Body_20_text_20__2b__20_Spacing_20_0_20_pt">Delivered before the Brussels </text:span><text:span text:style-name="Body_20_text_20__2b__20_Italic">Democratic </text:span><text:span text:style-name="Body_20_text_20__2b__20_Spacing_20_0_20_pt">Club.</text:span></text:p><text:p text:style-name="P403"><text:span text:style-name="Body_20_text_20__28_8_29__20__2b__20_Spacing_20_0_20_pt"><text:span text:style-name="T1">Manifesto of the Communist Party</text:span></text:span><text:span text:style-name="Body_20_text_20__28_8_29__20__2b__20_Not_20_Italic"> (with Engels).</text:span></text:p><text:p text:style-name="P644"><text:span text:style-name="Body_20_text_20__2b__20_Spacing_20_0_20_pt">Postulates of the Communist Party in Germany.</text:span></text:p><text:p text:style-name="P518"><text:span text:style-name="Body_20_text_20__2b__20_Spacing_20_0_20_pt">Wage Labour and Capital.</text:span></text:p><text:p text:style-name="P604"><text:span text:style-name="Body_20_text_20__2b__20_Spacing_20_0_20_pt">Approx. 100 articles in the NRhZ.</text:span></text:p></draw:text-box></draw:frame></text:p>
      <text:p text:style-name="P2416"><draw:frame draw:style-name="fr1" draw:name="Frame435" text:anchor-type="paragraph" svg:x="3.764cm" svg:y="16.372cm" svg:width="7.585cm" svg:height="1.039cm" draw:z-index="439"><draw:text-box><text:p text:style-name="P436"><text:span text:style-name="Body_20_text_20__28_8_29__20__2b__20_Not_20_Italic">Zur Kritik </text:span><text:span text:style-name="Body_20_text_20__28_8_29__20__2b__20_Spacing_20_0_20_pt"><text:span text:style-name="T1">der politischen</text:span></text:span><text:span text:style-name="Body_20_text_20__28_8_29__20__2b__20_Not_20_Italic"><text:tab/>A </text:span><text:span text:style-name="Body_20_text_20__28_8_29__20__2b__20_Spacing_20_0_20_pt"><text:span text:style-name="T1">Contribution</text:span></text:span><text:span text:style-name="Body_20_text_20__28_8_29__20__2b__20_Not_20_Italic"> to the</text:span></text:p><text:p text:style-name="P503"><text:span text:style-name="Body_20_text_20__2b__20_Italic">Okonomie.</text:span><text:span text:style-name="Body_20_text_20__2b__20_Spacing_20_0_20_pt"> Erstes Heft (1859; MEW<text:tab/></text:span><text:span text:style-name="Body_20_text_20__2b__20_Italic">Critique of</text:span><text:span text:style-name="Body_20_text_20__2b__20_Spacing_20_0_20_pt"> Political</text:span></text:p><text:p text:style-name="P504"><text:span text:style-name="Body_20_text_20__2b__20_Spacing_20_0_20_pt">13:7-160).<text:tab/>Economy. Part One.</text:span></text:p></draw:text-box></draw:frame><draw:frame draw:style-name="fr1" draw:name="Frame430" text:anchor-type="paragraph" svg:x="3.39cm" svg:y="3.988cm" svg:width="4.325cm" svg:height="9.98cm" draw:z-index="434"><draw:text-box><text:p text:style-name="P1331"><text:span text:style-name="Body_20_text_20__2b__20_Spacing_20_0_20_pt">Der achzehnte Brumaire des Louis Bonaparte (1852, Die Revolution; MEW 8:114-207).</text:span></text:p><text:p text:style-name="P861"><text:span text:style-name="Body_20_text_20__2b__20_Spacing_20_0_20_pt">(P) Die grossen Manner des Exils (1852; MEW 233-335).</text:span></text:p><text:p text:style-name="P863"><text:span text:style-name="Body_20_text_20__2b__20_Spacing_20_0_20_pt">Enthullungeit </text:span><text:span text:style-name="Body_20_text_20__2b__20_Italic">iibcr den</text:span><text:span text:style-name="Body_20_text_20__2b__20_Spacing_20_0_20_pt"> Kommunts- ten-Prozess zu Koln (1853; MEW 8:405-470).</text:span></text:p><text:p text:style-name="P864"><text:span text:style-name="Body_20_text_20__2b__20_Spacing_20_0_20_pt">8 articles on Lord Palmerston (1853, Free Press and NYDT; re-ed. in The Story of the Life of Lord Palmerston. London, 1969, pp. 116- *</text:span><text:span text:style-name="Body_20_text_20__2b__20_Sylfaen">33</text:span><text:span text:style-name="Body_20_text_20__2b__20_Spacing_20_0_20_pt">)-</text:span></text:p><text:p text:style-name="P1934"><text:span text:style-name="Body_20_text_20__2b__20_Spacing_20_0_20_pt">Der Ritter vom edelmtitigen Bewu/</text:span><text:span text:style-name="Body_20_text_20__2b__20_Sylfaen">3</text:span><text:span text:style-name="Body_20_text_20__2b__20_Spacing_20_0_20_pt">tsein (1853; MEW 9:489- </text:span><text:span text:style-name="Body_20_text_20__2b__20_Sylfaen">519</text:span><text:span text:style-name="Body_20_text_20__2b__20_Spacing_20_0_20_pt">)-</text:span></text:p><text:p text:style-name="P1282"><text:span text:style-name="Body_20_text_20__2b__20_Spacing_20_0_20_pt">Revelations on the Diplomatic History of the Eighteenth Century (1856, Free </text:span><text:span text:style-name="Body_20_text_20__2b__20_Italic">Press;</text:span><text:span text:style-name="Body_20_text_20__2b__20_Spacing_20_0_20_pt"> re-ed. Secret Diplomatic History of the </text:span><text:span text:style-name="Body_20_text_20__2b__20_Italic">Eighteenth </text:span><text:span text:style-name="Body_20_text_20__2b__20_Spacing_20_0_20_pt">Century. London, 1969, pp. 49-136).</text:span></text:p><text:p text:style-name="P1283"><text:span text:style-name="Body_20_text_20__2b__20_Spacing_20_0_20_pt">Ca. 100 Artikel aus der NOZ (1855; MEW 10 &amp; 11).</text:span></text:p><text:p text:style-name="P1283"><text:span text:style-name="Body_20_text_20__2b__20_Spacing_20_0_20_pt">Approx. 160 correspondent’s reports in the NYDT (1852-1856).</text:span></text:p><text:p text:style-name="P1805"><text:span text:style-name="Body_20_text_20__2b__20_Spacing_20_0_20_pt">6 articles in The People’s Paper (1856).</text:span></text:p></draw:text-box></draw:frame><draw:frame draw:style-name="fr1" draw:name="Frame431" text:anchor-type="paragraph" svg:x="7.934cm" svg:y="3.993cm" svg:width="3.316cm" svg:height="2.722cm" draw:z-index="435"><draw:text-box><text:p text:style-name="P798"><text:span text:style-name="Body_20_text_20__2b__20_Spacing_20_0_20_pt">The Eighteenth Brumaire of Louis Bonaparte.</text:span></text:p><text:p text:style-name="P519"><text:span text:style-name="Body_20_text_20__2b__20_Spacing_20_0_20_pt">The Great Men of Exile.</text:span></text:p><text:p text:style-name="P439"><text:span text:style-name="Body_20_text_20__28_8_29__20__2b__20_Not_20_Italic">Revelations </text:span><text:span text:style-name="Body_20_text_20__28_8_29__20__2b__20_Spacing_20_0_20_pt"><text:span text:style-name="T1">on the Communist Trial in</text:span></text:span><text:span text:style-name="Body_20_text_20__28_8_29__20__2b__20_Not_20_Italic"> Cologne.</text:span></text:p></draw:text-box></draw:frame><draw:frame draw:style-name="fr1" draw:name="Frame432" text:anchor-type="paragraph" svg:x="7.934cm" svg:y="8.888cm" svg:width="3.316cm" svg:height="0.72cm" draw:z-index="436"><draw:text-box><text:p text:style-name="P440"><text:span text:style-name="Body_20_text_20__28_8_29__20__2b__20_Not_20_Italic">The Knight </text:span><text:span text:style-name="Body_20_text_20__28_8_29__20__2b__20_Spacing_20_0_20_pt"><text:span text:style-name="T1">of the Noble Consciousness.</text:span></text:span></text:p></draw:text-box></draw:frame><draw:frame draw:style-name="fr1" draw:name="Frame433" text:anchor-type="paragraph" svg:x="7.934cm" svg:y="11.705cm" svg:width="3.316cm" svg:height="0.727cm" draw:z-index="437"><draw:text-box><text:p text:style-name="P750"><text:span text:style-name="Body_20_text_20__2b__20_Spacing_20_0_20_pt">Approx. 100 articles in the NOZ.</text:span></text:p></draw:text-box></draw:frame><draw:frame draw:style-name="fr1" draw:name="Frame434" text:anchor-type="paragraph" svg:x="3.764cm" svg:y="14.709cm" svg:width="7.585cm" svg:height="1.595cm" draw:z-index="438"><draw:text-box><text:p text:style-name="P155"><text:span text:style-name="Body_20_text_20__28_13_29_">IV. 1857-1863</text:span></text:p><text:p text:style-name="P507"><text:span text:style-name="Body_20_text_20__2b__20_Spacing_20_0_20_pt">(P) Grundrisse der Kritik der<text:tab/>Outlines<text:tab/>for a Critique of</text:span></text:p><text:p text:style-name="P508"><text:span text:style-name="Body_20_text_20__2b__20_Spacing_20_0_20_pt">politischen Okonomie. Rohentwurf<text:tab/>Political Economy. Draft.</text:span></text:p><text:p text:style-name="P509"><text:span text:style-name="Body_20_text_20__2b__20_Spacing_20_0_20_pt">(1857-58; Berlin, 1953, pp. 35-980).</text:span></text:p></draw:text-box></draw:frame></text:p>
      <text:p text:style-name="P2417"><draw:frame draw:style-name="fr1" draw:name="Frame444" text:anchor-type="paragraph" svg:x="8.52cm" svg:y="16.496cm" svg:width="2.745cm" svg:height="1.411cm" draw:z-index="448"><draw:text-box><text:p text:style-name="P577"><text:span text:style-name="Body_20_text_20__2b__20_Spacing_20_0_20_pt">Capital. A Critique of Political Economy. Book I: The Production </text:span><text:span text:style-name="Body_20_text_20__2b__20_Italic">Process of Capital.</text:span></text:p></draw:text-box></draw:frame><draw:frame draw:style-name="fr1" draw:name="Frame436" text:anchor-type="paragraph" svg:x="3.538cm" svg:y="3.237cm" svg:width="4.614cm" svg:height="6.83cm" draw:z-index="440"><draw:text-box><text:p text:style-name="P287"><text:bookmark-start text:name="bookmark291"/>Herr Vogt (i860; MEW 14:385-686).<text:bookmark-end text:name="bookmark291"/></text:p><text:p text:style-name="P520"><text:span text:style-name="Body_20_text_20__2b__20_Spacing_20_0_20_pt">(P) Theorien fiber den Mehrwert (1861-63; MEW 26.1, 26.2, &amp; 26.3).</text:span></text:p><text:p text:style-name="P521"><text:span text:style-name="Body_20_text_20__2b__20_Spacing_20_0_20_pt">Approx. 176 correspondents’ reports in the NYDT (1857-62).</text:span></text:p><text:p text:style-name="P522"><text:span text:style-name="Body_20_text_20__2b__20_Spacing_20_0_20_pt">10 Artikel aus dem Volk (1859; MEW 13).</text:span></text:p><text:p text:style-name="P523"><text:span text:style-name="Body_20_text_20__2b__20_Spacing_20_0_20_pt">Verschiedene Artikel aus der Reform [Hamburg] und der Allgemeinen </text:span><text:span text:style-name="Body_20_text_20__2b__20_Italic">Zeitung</text:span><text:span text:style-name="Body_20_text_20__2b__20_Spacing_20_0_20_pt"> [Augsburg] (1859; MEW 14).</text:span></text:p><text:p text:style-name="P517"><text:span text:style-name="Body_20_text_20__2b__20_Spacing_20_0_20_pt">9 articles for </text:span><text:span text:style-name="Body_20_text_20__2b__20_Italic">The</text:span><text:span text:style-name="Body_20_text_20__2b__20_Spacing_20_0_20_pt"> New </text:span><text:span text:style-name="Body_20_text_20__2b__20_Italic">American </text:span><text:span text:style-name="Body_20_text_20__2b__20_Spacing_20_0_20_pt">Cyclopaedia (1857-60) + 7 in collaboration with Engels.</text:span></text:p><text:p text:style-name="P1935"><text:span text:style-name="Body_20_text_20__2b__20_Spacing_20_0_20_pt">Ca. 175 Artikel aus der Wiener Presse (1861-62; MEW 15).</text:span></text:p></draw:text-box></draw:frame><draw:frame draw:style-name="fr1" draw:name="Frame437" text:anchor-type="paragraph" svg:x="8.484cm" svg:y="2.242cm" svg:width="2.858cm" svg:height="2.018cm" draw:z-index="441"><draw:text-box><text:p text:style-name="P170"><text:span text:style-name="Body_20_text_20__28_35_29__20__2b__20_Constantia">IV. 1857-1863 337 </text:span><text:span text:style-name="Body_20_text_20__28_35_29__20__2b__20_Small_20_Caps"><text:span text:style-name="T3">English Titles</text:span></text:span></text:p><text:p text:style-name="P524"><text:span text:style-name="Body_20_text_20__2b__20_Italic">Herr</text:span><text:span text:style-name="Body_20_text_20__2b__20_Spacing_20_0_20_pt"> Vogt.</text:span></text:p><text:p text:style-name="P477"><text:span text:style-name="Body_20_text_20__2b__20_Spacing_20_0_20_pt">Theories of Surplus Value.</text:span></text:p></draw:text-box></draw:frame><draw:frame draw:style-name="fr1" draw:name="Frame438" text:anchor-type="paragraph" svg:x="8.484cm" svg:y="5.614cm" svg:width="2.858cm" svg:height="2.328cm" draw:z-index="442"><draw:text-box><text:p text:style-name="P525"><text:span text:style-name="Body_20_text_20__2b__20_Spacing_20_0_20_pt">10 Articles in Dos Volk.</text:span></text:p><text:p text:style-name="P765"><text:span text:style-name="Body_20_text_20__2b__20_Spacing_20_0_20_pt">Various articles in the Hamburg Reform and the Augsburg Allgemeine Zeitung.</text:span></text:p></draw:text-box></draw:frame><draw:frame draw:style-name="fr1" draw:name="Frame439" text:anchor-type="paragraph" svg:x="8.484cm" svg:y="9.28cm" svg:width="2.858cm" svg:height="0.748cm" draw:z-index="443"><draw:text-box><text:p text:style-name="P774"><text:span text:style-name="Body_20_text_20__2b__20_Spacing_20_0_20_pt">Approx. 175 articles in the Vienna Presse.</text:span></text:p></draw:text-box></draw:frame><draw:frame draw:style-name="fr1" draw:name="Frame440" text:anchor-type="paragraph" svg:x="3.574cm" svg:y="11.047cm" draw:z-index="444"><draw:text-box fo:min-height="0cm" fo:min-width="0.041cm"><text:p text:style-name="P934"><text:span text:style-name="Body_20_text_20__2b__20_Spacing_20_0_20_pt">V.</text:span></text:p></draw:text-box></draw:frame><draw:frame draw:style-name="fr1" draw:name="Frame441" text:anchor-type="paragraph" svg:x="4.484cm" svg:y="11.075cm" draw:z-index="445"><draw:text-box fo:min-height="0cm" fo:min-width="0.041cm"><text:p text:style-name="P934"><text:span text:style-name="Body_20_text_20__2b__20_Spacing_20_0_20_pt">4-1872</text:span></text:p></draw:text-box></draw:frame><draw:frame draw:style-name="fr1" draw:name="Frame442" text:anchor-type="paragraph" svg:x="3.672cm" svg:y="11.679cm" svg:width="4.48cm" svg:height="6.297cm" draw:z-index="446"><draw:text-box><text:p text:style-name="P799"><text:span text:style-name="Body_20_text_20__2b__20_Spacing_20_0_20_pt">Inaugural </text:span><text:span text:style-name="Body_20_text_20__2b__20_Italic">Address and Provisional </text:span><text:span text:style-name="Body_20_text_20__2b__20_Spacing_20_0_20_pt">Rules </text:span><text:span text:style-name="Body_20_text_20__2b__20_Italic">of the</text:span><text:span text:style-name="Body_20_text_20__2b__20_Spacing_20_0_20_pt"> IWA (1864; Documents i: 277-291).</text:span></text:p><text:p text:style-name="P801"><text:span text:style-name="Body_20_text_20__2b__20_Spacing_20_0_20_pt">fiber P.-J. Proudhon (1865, Der Social-Demokrat; MEW 16:</text:span><text:span text:style-name="Body_20_text_20__2b__20_Italic">25~3</text:span><text:span text:style-name="Body_20_text_20__2b__20_Italic"><text:span text:style-name="T2">2</text:span></text:span><text:span text:style-name="Body_20_text_20__2b__20_Italic">)'</text:span></text:p><text:p text:style-name="P802"><text:span text:style-name="Body_20_text_20__2b__20_Spacing_20_0_20_pt">(P) Das Kapital. Kritik der politischen Okonomie. Drittes Buch Der Gesamtproze/3 der kapitalistischen Produktion (1865; MEW 25).</text:span></text:p><text:p text:style-name="P791"><text:span text:style-name="Body_20_text_20__2b__20_Spacing_20_0_20_pt">(P) Value, Price and Profit (1865; SW 1:361-405).</text:span></text:p><text:p text:style-name="P774"><text:span text:style-name="Body_20_text_20__2b__20_Spacing_20_0_20_pt">Dos Kapital. Kritik der politischen ^konotnie. Erstes </text:span><text:span text:style-name="Body_20_text_20__2b__20_Italic">Buch: Der </text:span><text:span text:style-name="Body_20_text_20__2b__20_Spacing_20_0_20_pt">Produktionsproze</text:span><text:span text:style-name="Body_20_text_20__2b__20_Sylfaen">/3</text:span><text:span text:style-name="Body_20_text_20__2b__20_Spacing_20_0_20_pt"> des Kapitals (1867; MEW 23:49-802).</text:span></text:p></draw:text-box></draw:frame><draw:frame draw:style-name="fr1" draw:name="Frame443" text:anchor-type="paragraph" svg:x="8.52cm" svg:y="12.98cm" svg:width="2.745cm" svg:height="2.579cm" draw:z-index="447"><draw:text-box><text:p text:style-name="P526"><text:span text:style-name="Body_20_text_20__2b__20_Spacing_20_0_20_pt">On P.-J. Proudhon.</text:span></text:p><text:p text:style-name="P590"><text:span text:style-name="Body_20_text_20__2b__20_Spacing_20_0_20_pt">Capital. A Critique of Political Economy. Book III: The Process of Capitalist Production as a Whole.</text:span></text:p></draw:text-box></draw:frame></text:p>
      <text:p text:style-name="P2418"><draw:frame draw:style-name="fr1" draw:name="Frame451" text:anchor-type="paragraph" svg:x="8.036cm" svg:y="14.104cm" svg:width="3.473cm" svg:height="3.491cm" draw:z-index="455"><draw:text-box><text:p text:style-name="P800"><text:span text:style-name="Body_20_text_20__2b__20_Spacing_20_0_20_pt">Conclusion of the </text:span><text:span text:style-name="Body_20_text_20__2b__20_6_20_pt">pamphlet </text:span><text:span text:style-name="Body_20_text_20__2b__20_Italic">The</text:span><text:span text:style-name="Body_20_text_20__2b__20_Spacing_20_0_20_pt"> Alliance </text:span><text:span text:style-name="Body_20_text_20__2b__20_Italic">of</text:span><text:span text:style-name="Body_20_text_20__2b__20_Spacing_20_0_20_pt"> Socialist ■ Democracy and the Inter­national Working Men’s Association (with Engels and Lafargue).</text:span></text:p><text:p text:style-name="P775"><text:span text:style-name="Body_20_text_20__2b__20_Spacing_20_0_20_pt">Notes and Commentary on Bakunin’s book Statehood and Anarchy.</text:span></text:p></draw:text-box></draw:frame><draw:frame draw:style-name="fr1" draw:name="Frame445" text:anchor-type="paragraph" svg:x="3.316cm" svg:y="3.112cm" svg:width="4.311cm" svg:height="7.666cm" draw:z-index="449"><draw:text-box><text:p text:style-name="P1142"><text:span text:style-name="Body_20_text_20__2b__20_Spacing_20_0_20_pt">Communication privee et communication confidentielle du Conseil general contre Bakounine (1870; Freymond 2:133-144).</text:span></text:p><text:p text:style-name="P527"><text:span text:style-name="Body_20_text_20__2b__20_Spacing_20_0_20_pt">Le Gouvemment anglais et les prisonniers Fenians. I &amp; II (1870, L’lntemationale).</text:span></text:p><text:p text:style-name="P528"><text:span text:style-name="Body_20_text_20__2b__20_Spacing_20_0_20_pt">Two Addresses </text:span><text:span text:style-name="Body_20_text_20__2b__20_Italic">of</text:span><text:span text:style-name="Body_20_text_20__2b__20_Spacing_20_0_20_pt"> the General Council of the IWA on the Franco- Prussian War (1870; Documents </text:span><text:span text:style-name="Body_20_text_20__2b__20_Sylfaen">4:3i3-34i)-</text:span></text:p><text:p text:style-name="P529"><text:span text:style-name="Body_20_text_20__2b__20_Spacing_20_0_20_pt">Address on the Civil War in </text:span><text:span text:style-name="Body_20_text_20__2b__20_Italic">France </text:span><text:span text:style-name="Body_20_text_20__2b__20_Spacing_20_0_20_pt">(1871; Documents 4:356-416).</text:span></text:p><text:p text:style-name="P437"><text:span text:style-name="Body_20_text_20__28_8_29__20__2b__20_Spacing_20_0_20_pt"><text:span text:style-name="T1">General Rules and Administrative </text:span></text:span><text:span text:style-name="Body_20_text_20__28_8_29__20__2b__20_Not_20_Italic">Regulations </text:span><text:span text:style-name="Body_20_text_20__28_8_29__20__2b__20_Spacing_20_0_20_pt"><text:span text:style-name="T1">of the</text:span></text:span><text:span text:style-name="Body_20_text_20__28_8_29__20__2b__20_Not_20_Italic"> IWA. </text:span><text:span text:style-name="Body_20_text_20__28_8_29__20__2b__20_Spacing_20_0_20_pt"><text:span text:style-name="T1">Official </text:span></text:span><text:span text:style-name="Body_20_text_20__28_8_29__20__2b__20_Not_20_Italic">Edition (1871; </text:span><text:span text:style-name="Body_20_text_20__28_8_29__20__2b__20_Spacing_20_0_20_pt"><text:span text:style-name="T1">Documents</text:span></text:span><text:span text:style-name="Body_20_text_20__28_8_29__20__2b__20_Not_20_Italic"> 4:451- 469).</text:span></text:p><text:p text:style-name="P1139"><text:span text:style-name="Body_20_text_20__2b__20_Italic">Les</text:span><text:span text:style-name="Body_20_text_20__2b__20_Spacing_20_0_20_pt"> Pretendues Scissions dans </text:span><text:span text:style-name="Body_20_text_20__2b__20_Italic">I’lntemationale</text:span><text:span text:style-name="Body_20_text_20__2b__20_Spacing_20_0_20_pt"> (1872; Freymond 2:266-296).</text:span></text:p></draw:text-box></draw:frame><draw:frame draw:style-name="fr1" draw:name="Frame446" text:anchor-type="paragraph" svg:x="7.946cm" svg:y="3.163cm" svg:width="3.362cm" svg:height="2.214cm" draw:z-index="450"><draw:text-box><text:p text:style-name="P1143"><text:span text:style-name="Body_20_text_20__2b__20_Spacing_20_0_20_pt">iwo </text:span><text:span text:style-name="Body_20_text_20__2b__20_6.5_20_pt">documents, </text:span><text:span text:style-name="Body_20_text_20__2b__20_Spacing_20_0_20_pt">a confidential circular and a private letter, against Bakunin.</text:span></text:p><text:p text:style-name="P1140"><text:span text:style-name="Body_20_text_20__2b__20_Spacing_20_0_20_pt">The English Government and the Imprisoned Fenians.</text:span></text:p></draw:text-box></draw:frame><draw:frame draw:style-name="fr1" draw:name="Frame447" text:anchor-type="paragraph" svg:x="7.946cm" svg:y="9.643cm" svg:width="3.362cm" svg:height="1.129cm" draw:z-index="451"><draw:text-box><text:p text:style-name="P1141"><text:span text:style-name="Body_20_text_20__2b__20_Spacing_20_0_20_pt">Fictitious Splits in the </text:span><text:span text:style-name="Body_20_text_20__2b__20_Italic">International</text:span><text:span text:style-name="Body_20_text_20__2b__20_Spacing_20_0_20_pt"> (with Engels).</text:span></text:p></draw:text-box></draw:frame><draw:frame draw:style-name="fr1" draw:name="Frame448" text:anchor-type="paragraph" svg:x="3.383cm" svg:y="11.576cm" draw:z-index="452"><draw:text-box fo:min-height="0cm" fo:min-width="0.041cm"><text:p text:style-name="P934"><text:span text:style-name="Body_20_text_20__2b__20_Spacing_20_0_20_pt">VI. 1873-1?</text:span></text:p></draw:text-box></draw:frame><draw:frame draw:style-name="fr1" draw:name="Frame449" text:anchor-type="paragraph" svg:x="3.344cm" svg:y="12.243cm" svg:width="3.974cm" svg:height="5.329cm" draw:z-index="453"><draw:text-box><text:p text:style-name="P639"><text:span text:style-name="Body_20_text_20__2b__20_Spacing_20_0_20_pt">L’lndifferenzia in materia politica (1873, Almanacco Repubblicano per I </text:span><text:span text:style-name="Body_20_text_20__2b__20_Italic">'anno</text:span><text:span text:style-name="Body_20_text_20__2b__20_Spacing_20_0_20_pt"> 1874; Marx, Engels, Scritti </text:span><text:span text:style-name="Body_20_text_20__2b__20_Italic">italiani,</text:span><text:span text:style-name="Body_20_text_20__2b__20_Spacing_20_0_20_pt"> Milano, Roma, </text:span><text:span text:style-name="Body_20_text_20__2b__20_Sylfaen">1955</text:span><text:span text:style-name="Body_20_text_20__2b__20_Spacing_20_0_20_pt">. PP- 98-104).</text:span></text:p><text:p text:style-name="P645"><text:span text:style-name="Body_20_text_20__2b__20_Spacing_20_0_20_pt">Conclusion de la brochure </text:span><text:span text:style-name="Body_20_text_20__2b__20_Italic">L’Alliance de la democratic socialiste et I’Association</text:span><text:span text:style-name="Body_20_text_20__2b__20_Spacing_20_0_20_pt"> inter­national des travailleurs (1873; Freymond 2:383-478).</text:span></text:p><text:p text:style-name="P605"><text:span text:style-name="Body_20_text_20__2b__20_Spacing_20_0_20_pt">(P) Konspekt von Bakunins Buch Gossudarstvenno i Anarkhiia (1874; MEW 18:599-642).</text:span></text:p></draw:text-box></draw:frame><draw:frame draw:style-name="fr1" draw:name="Frame450" text:anchor-type="paragraph" svg:x="8.036cm" svg:y="12.231cm" svg:width="3.473cm" svg:height="0.808cm" draw:z-index="454"><draw:text-box><text:p text:style-name="P1746"><text:span text:style-name="Body_20_text_20__2b__20_Spacing_20_0_20_pt">Indifference in Political Affairs.</text:span></text:p></draw:text-box></draw:frame></text:p>
      <text:p text:style-name="P2419"><draw:frame draw:style-name="fr1" draw:name="Frame453" text:anchor-type="paragraph" svg:x="8.207cm" svg:y="3.053cm" svg:width="3.182cm" svg:height="1.623cm" draw:z-index="457"><draw:text-box><text:p text:style-name="P247"><text:span text:style-name="Body_20_text_20__28_51_29__20__2b__20_Constantia">VI. 1873-1883 339 </text:span><text:span text:style-name="Body_20_text_20__28_51_29__20__2b__20_Small_20_Caps"><text:span text:style-name="T3">English Titles</text:span></text:span></text:p><text:p text:style-name="P1948"><text:span text:style-name="Body_20_text_20__2b__20_Spacing_20_0_20_pt">Critique of the Gotha Programme.</text:span></text:p></draw:text-box></draw:frame><draw:frame draw:style-name="fr1" draw:name="Frame452" text:anchor-type="paragraph" svg:x="3.501cm" svg:y="3.87cm" svg:width="7.844cm" svg:height="14.081cm" draw:z-index="456"><draw:text-box><text:p text:style-name="P1936"><text:span text:style-name="Body_20_text_20__2b__20_Spacing_20_0_20_pt">(P) Randglossen zum Programm der<text:line-break/>deutschen Arbeiterpartei (1875;</text:span></text:p><text:p text:style-name="P248"><text:bookmark-start text:name="bookmark301"/>MEW 19:13-32).<text:bookmark-end text:name="bookmark301"/></text:p><text:p text:style-name="P1937"><text:span text:style-name="Body_20_text_20__2b__20_Spacing_20_0_20_pt">Mr G. Howell’s History of the International Working Men’s Association (1878, </text:span><text:span text:style-name="Body_20_text_20__2b__20_Italic">The Secular </text:span><text:span text:style-name="Body_20_text_20__2b__20_6.5_20_pt">Chronicle).</text:span></text:p><text:p text:style-name="P1938"><text:span text:style-name="Body_20_text_20__2b__20_Spacing_20_0_20_pt">(P) Zirkularbrief an Bebel,<text:tab/>Circular letter to the</text:span></text:p><text:p text:style-name="P1938"><text:span text:style-name="Body_20_text_20__2b__20_Spacing_20_0_20_pt">Liebknecht, Bracke, u.a. (1879;<text:tab/>leaders of the German Social-</text:span></text:p><text:p text:style-name="P1943"><text:span text:style-name="Body_20_text_20__2b__20_Spacing_20_0_20_pt">MEW 19:150-166).<text:tab/>Democracy.</text:span></text:p><text:p text:style-name="P1938"><text:span text:style-name="Body_20_text_20__2b__20_Spacing_20_0_20_pt">(P) Das Kapital. Kritik der<text:tab/>Capital. A Critique of</text:span></text:p><text:p text:style-name="P1939"><text:span text:style-name="Body_20_text_20__2b__20_Spacing_20_0_20_pt">politischen Okonomie. Zweites Buch:<text:tab/>Political Economy. Book</text:span></text:p><text:p text:style-name="P1940"><text:span text:style-name="Body_20_text_20__2b__20_Spacing_20_0_20_pt">Der Zirkulationsproze</text:span><text:span text:style-name="Body_20_text_20__2b__20_Sylfaen">/3</text:span><text:span text:style-name="Body_20_text_20__2b__20_Spacing_20_0_20_pt"> des Kapitals<text:tab/>II: The Process of the</text:span></text:p><text:p text:style-name="P1945"><text:span text:style-name="Body_20_text_20__2b__20_Spacing_20_0_20_pt">(1869-79; MEW 24).<text:tab/>Circulation of Capital.</text:span></text:p><text:p text:style-name="P443"><text:span text:style-name="Body_20_text_20__28_8_29__20__2b__20_Spacing_20_0_20_pt"><text:span text:style-name="T1">Questionnaire pour une enquete<text:tab/>Questionnaire for</text:span></text:span></text:p><text:p text:style-name="P443"><text:span text:style-name="Body_20_text_20__28_8_29__20__2b__20_Spacing_20_0_20_pt"><text:span text:style-name="T1">ouvriere</text:span></text:span><text:span text:style-name="Body_20_text_20__28_8_29__20__2b__20_Not_20_Italic"> (1880; </text:span><text:span text:style-name="Body_20_text_20__28_8_29__20__2b__20_Spacing_20_0_20_pt"><text:span text:style-name="T1">Oeuvres 1:</text:span></text:span><text:span text:style-name="Body_20_text_20__28_8_29__20__2b__20_Not_20_Italic"> 1529-<text:tab/></text:span><text:span text:style-name="Body_20_text_20__28_8_29__20__2b__20_Spacing_20_0_20_pt"><text:span text:style-name="T1">Working Men.</text:span></text:span></text:p><text:p text:style-name="P1946"><text:span text:style-name="Body_20_text_20__2b__20_Spacing_20_0_20_pt">1536).</text:span></text:p><text:p text:style-name="P1942"><text:span text:style-name="Body_20_text_20__2b__20_Spacing_20_0_20_pt">Considerants du Programme du<text:tab/>Introduction to the</text:span></text:p><text:p text:style-name="P1942"><text:span text:style-name="Body_20_text_20__2b__20_Spacing_20_0_20_pt">Parti Ouvrier Franfais (1880;<text:tab/>programme of the </text:span><text:span text:style-name="Body_20_text_20__2b__20_Italic">Parti</text:span></text:p><text:p text:style-name="P441"><text:span text:style-name="Body_20_text_20__28_8_29__20__2b__20_Spacing_20_0_20_pt"><text:span text:style-name="T1">Oeuvres</text:span></text:span><text:span text:style-name="Body_20_text_20__28_8_29__20__2b__20_Not_20_Italic"> 1:1538).<text:tab/></text:span><text:span text:style-name="Body_20_text_20__28_8_29__20__2b__20_Spacing_20_0_20_pt"><text:span text:style-name="T1">Ouvrier Frangais.</text:span></text:span></text:p><text:p text:style-name="P1942"><text:span text:style-name="Body_20_text_20__2b__20_Spacing_20_0_20_pt">(P) Randglossen zu Adolf Wagners<text:tab/>Marginal Notes on Adolf</text:span></text:p><text:p text:style-name="P444"><text:span text:style-name="Body_20_text_20__28_8_29__20__2b__20_Spacing_20_0_20_pt"><text:span text:style-name="T1">Lehrbuch der politischen Okonomie</text:span></text:span><text:span text:style-name="Body_20_text_20__28_8_29__20__2b__20_Not_20_Italic"><text:tab/>Wagner’s </text:span><text:span text:style-name="Body_20_text_20__28_8_29__20__2b__20_Spacing_20_0_20_pt"><text:span text:style-name="T1">Lehrbuch der</text:span></text:span></text:p><text:p text:style-name="P1944"><text:span text:style-name="Body_20_text_20__2b__20_Spacing_20_0_20_pt">(1880; MEW 19:355-383).<text:tab/></text:span><text:span text:style-name="Body_20_text_20__2b__20_Italic">politischen Okonomie.</text:span></text:p><text:p text:style-name="P1942"><text:span text:style-name="Body_20_text_20__2b__20_Spacing_20_0_20_pt">(P) Reponse et trois brouillons de la<text:tab/>Drafts and final letter</text:span></text:p><text:p text:style-name="P1942"><text:span text:style-name="Body_20_text_20__2b__20_Spacing_20_0_20_pt">reponse a Vera Zassoulitch (1881;<text:tab/>written in reply to Vera</text:span></text:p><text:p text:style-name="P1947"><text:span text:style-name="Body_20_text_20__2b__20_Spacing_20_0_20_pt">Oeuvres 2:1557-1573).<text:tab/>Zasulich.</text:span></text:p><text:p text:style-name="P442"><text:span text:style-name="Body_20_text_20__28_8_29__20__2b__20_Spacing_20_0_20_pt"><text:span text:style-name="T1">Summary of Important Dates in the Composition of</text:span></text:span><text:span text:style-name="Body_20_text_20__28_8_29__20__2b__20_Not_20_Italic"> Capital</text:span></text:p><text:p text:style-name="P1941"><text:span text:style-name="Body_20_text_20__2b__20_Spacing_20_0_20_pt">1845 Contract concluded with the publisher Leske (Darmstadt) for a two-volume work to be entitled ‘Critique of Politics and Political Economy*.</text:span></text:p><text:p text:style-name="P1941"><text:span text:style-name="Body_20_text_20__2b__20_Spacing_20_0_20_pt">1847 Contract with Leske annulled.</text:span></text:p><text:p text:style-name="P1941"><text:span text:style-name="Body_20_text_20__2b__20_Spacing_20_0_20_pt">1851-52 Readings on economics (the problem of money) and cultural history.</text:span></text:p><text:p text:style-name="P494"><text:span text:style-name="Body_20_text_20__2b__20_Spacing_20_0_20_pt">1857-58 Elaboration of the manuscript known as the </text:span><text:span text:style-name="Body_20_text_20__2b__20_Italic">Grundrisse </text:span><text:span text:style-name="Body_20_text_20__2b__20_Spacing_20_0_20_pt">(ca. 700 printed pages) in two chapters, on money and on capital. 1859 Publication of the first booklet of A </text:span><text:span text:style-name="Body_20_text_20__2b__20_Italic">Contribution to the Critique of</text:span><text:span text:style-name="Body_20_text_20__2b__20_Spacing_20_0_20_pt"> Political </text:span><text:span text:style-name="Body_20_text_20__2b__20_Italic">Economy.</text:span></text:p></draw:text-box></draw:frame></text:p>
      <text:p text:style-name="P2420"><draw:frame draw:style-name="fr1" draw:name="Frame454" text:anchor-type="paragraph" svg:x="3.187cm" svg:y="3.851cm" svg:width="8.472cm" svg:height="6.92cm" draw:z-index="458"><draw:text-box><text:p text:style-name="P659"><text:span text:style-name="Body_20_text_20__2b__20_Spacing_20_0_20_pt">340 Selected Bibliography </text:span><text:span text:style-name="Body_20_text_20__2b__20_Italic">of Marx’s Writings </text:span><text:span text:style-name="Body_20_text_20__2b__20_Spacing_20_0_20_pt">1861 (Aug.) 1863 (June) 23 unedited notebooks of writing, including the first draft of Capital book I along with the theories on surplus value and topics developed in the later manuscript of book III. 1864-65 Production of Capital book III in manuscript form.</text:span></text:p><text:p text:style-name="P1949"><text:span text:style-name="Body_20_text_20__2b__20_Spacing_20_0_20_pt">1865 (March) Contract signed with Meissner in Hamburg for pub­lication of Capital in two volumes (900 pages), manuscript to be delivered in May.</text:span></text:p><text:p text:style-name="P1949"><text:span text:style-name="Body_20_text_20__2b__20_Spacing_20_0_20_pt">1866-67 Editing of the final manuscript for </text:span><text:span text:style-name="Body_20_text_20__2b__20_Italic">Capital</text:span><text:span text:style-name="Body_20_text_20__2b__20_Spacing_20_0_20_pt"> book I, instal­ment sent to editor mid-November 1866.</text:span></text:p><text:p text:style-name="P1082"><text:span text:style-name="Body_20_text_20__2b__20_Spacing_20_0_20_pt">1868 Intermittent work on the manuscript of book II.</text:span></text:p><text:p text:style-name="P1082"><text:span text:style-name="Body_20_text_20__2b__20_Spacing_20_0_20_pt">1870 Partially completed elaboration of the first chapters of book II.</text:span></text:p><text:list xml:id="list9222966348829296001" text:style-name="WWNum68"><text:list-item><text:p text:style-name="P660"><text:span text:style-name="Body_20_text_20__2b__20_Spacing_20_0_20_pt"><text:s/>Publication of the Russian translation of </text:span><text:span text:style-name="Body_20_text_20__2b__20_Italic">Capital</text:span><text:span text:style-name="Body_20_text_20__2b__20_Spacing_20_0_20_pt"> book I. 1872-75 Publication of the French translation of </text:span><text:span text:style-name="Body_20_text_20__2b__20_Italic">Capital</text:span><text:span text:style-name="Body_20_text_20__2b__20_Spacing_20_0_20_pt"> book I by</text:span></text:p></text:list-item></text:list><text:p text:style-name="P1660"><text:span text:style-name="Body_20_text_20__2b__20_Spacing_20_0_20_pt">Lachatre (Paris) as a series of consecutive booklets.</text:span></text:p><text:list xml:id="list210010051235457" text:continue-numbering="true" text:style-name="WWNum68"><text:list-item><text:p text:style-name="P1083"><text:span text:style-name="Body_20_text_20__2b__20_Spacing_20_0_20_pt"><text:s/>Second German edition of Capital book I.</text:span></text:p></text:list-item></text:list><text:p text:style-name="P1949"><text:span text:style-name="Body_20_text_20__2b__20_Spacing_20_0_20_pt">1875 Writing of (unedited) notebook entitled ‘The Relation of the Rate of Surplus Value to the Rate of Profit’ (book III).</text:span></text:p><text:p text:style-name="P1082"><text:span text:style-name="Body_20_text_20__2b__20_Spacing_20_0_20_pt">1875-78 Further attempts to finish the manuscript of book II.</text:span></text:p></draw:text-box></draw:frame></text:p>
      <text:p text:style-name="P2421"><draw:frame draw:style-name="fr1" draw:name="Frame456" text:anchor-type="paragraph" svg:x="3.168cm" svg:y="8.474cm" svg:width="8.516cm" svg:height="10.179cm" draw:z-index="460"><draw:text-box><text:p text:style-name="P1747"><text:span text:style-name="Body_20_text_20__2b__20_Spacing_20_0_20_pt">[N.B.: The reader will find listed below the materials used in pre­paring this chronology with the exception of the works already given in the Note on Abbreviations.]</text:span></text:p><text:list xml:id="list3275382226611775474" text:style-name="WWNum69"><text:list-item><text:p text:style-name="P2052"><text:span text:style-name="Body_20_text_20__28_7_29__20__2b__20_Spacing_20_0_20_pt"><text:span text:style-name="T3"><text:s/>BIBLIOGRAPHICAL GUIDES</text:span></text:span></text:p></text:list-item></text:list><text:p text:style-name="P1950"><text:span text:style-name="Body_20_text_20__2b__20_Italic">Marx, Engels Verzeichnis. Werke, Schriften, Artikel.</text:span> <text:span text:style-name="Body_20_text_20__2b__20_Spacing_20_0_20_pt">Dietz Verlag, Berlin, 1966. Includes index of titles for articles published in foreign languages.</text:span></text:p><text:p text:style-name="P1951"><text:span text:style-name="Body_20_text_20__2b__20_Spacing_20_0_20_pt">Rubel, Maximilien, </text:span><text:span text:style-name="Body_20_text_20__2b__20_Italic">Bibliographic des</text:span> <text:span text:style-name="Body_20_text_20__2b__20_Spacing_20_0_20_pt">oeuvres </text:span><text:span text:style-name="Body_20_text_20__2b__20_Italic">de Karl Marx</text:span> <text:span text:style-name="Body_20_text_20__2b__20_Spacing_20_0_20_pt">avec en appendice un repertoire des oeuvres de Friedrich Engels. Riviere, Paris, 1956. </text:span><text:span text:style-name="Body_20_text_20__2b__20_Italic">Supplement a la bibliographic des oeuvres de </text:span><text:span text:style-name="Body_20_text_20__2b__20_Spacing_20_0_20_pt">Karl Marx. Riviere, Paris, i960.</text:span></text:p><text:list xml:id="list210011381276407" text:continue-numbering="true" text:style-name="WWNum69"><text:list-item><text:p text:style-name="P2053"><text:span text:style-name="Body_20_text_20__28_7_29__20__2b__20_7_20_pt"><text:s/></text:span><text:span text:style-name="Body_20_text_20__28_7_29__20__2b__20_Spacing_20_0_20_pt"><text:span text:style-name="T3">ENGLISH TRANSLATIONS OF MARX’S MOST IMPORTANT WRITINGS</text:span></text:span></text:p></text:list-item></text:list><text:p text:style-name="P185"><text:span text:style-name="Body_20_text_20__28_17_29__20__2b__20_Not_20_Italic">K. Marx, F. Engels, </text:span><text:span text:style-name="Body_20_text_20__28_17_29__20__2b__20_Spacing_20_0_20_pt"><text:span text:style-name="T1">Basic Writings on Politics and Philosophy,</text:span></text:span><text:span text:style-name="Body_20_text_20__28_17_29__20__2b__20_Not_20_Italic"> ed.</text:span></text:p><text:p text:style-name="P880"><text:span text:style-name="Body_20_text_20__2b__20_Spacing_20_0_20_pt">L. Feuer, Garden City, N.Y. 1959.</text:span></text:p><text:p text:style-name="P1952"><text:span text:style-name="Body_20_text_20__2b__20_Spacing_20_0_20_pt">K. Marx, </text:span><text:span text:style-name="Body_20_text_20__2b__20_Italic">Capital. A Critical Analysis of Capitalist Production.</text:span> <text:span text:style-name="Body_20_text_20__2b__20_Spacing_20_0_20_pt">Vol­ume I. ed. F. Engels, Moscow, 1959.</text:span></text:p><text:list xml:id="list3612781036129817710" text:style-name="WWNum70"><text:list-item><text:p text:style-name="P1953"><text:span text:style-name="Body_20_text_20__2b__20_Spacing_20_0_20_pt"><text:s/></text:span><text:span text:style-name="Body_20_text_20__2b__20_Italic">Capital. Critique of Political</text:span> <text:span text:style-name="Body_20_text_20__2b__20_Spacing_20_0_20_pt">Economy. Volume II. Book II: The Process of Circulation of Capital, ed. F. Engels, Moscow, 1957.</text:span></text:p></text:list-item><text:list-item><text:p text:style-name="P1953"><text:span text:style-name="Body_20_text_20__2b__20_Spacing_20_0_20_pt"><text:s/></text:span><text:span text:style-name="Body_20_text_20__2b__20_Italic">Capital. A Critique of Political Economy.</text:span> <text:span text:style-name="Body_20_text_20__2b__20_Spacing_20_0_20_pt">Volume III. Book III: The Process of Capitalist Production as a Whole, ed. F. Engels, Moscow, 1962.</text:span></text:p></text:list-item></text:list><text:p text:style-name="P1952"><text:span text:style-name="Body_20_text_20__2b__20_Spacing_20_0_20_pt">K. Marx, F. Engels, </text:span><text:span text:style-name="Body_20_text_20__2b__20_Italic">The Civil War in the United States.</text:span> <text:span text:style-name="Body_20_text_20__2b__20_Spacing_20_0_20_pt">New York, </text:span>1937. <text:span text:style-name="Body_20_text_20__2b__20_Spacing_20_0_20_pt">Chiefly reports from the Vienna </text:span><text:span text:style-name="Body_20_text_20__2b__20_Italic">Presse,</text:span> <text:span text:style-name="Body_20_text_20__2b__20_Spacing_20_0_20_pt">but also a few NYDT articles from 1861-62.</text:span></text:p><text:p text:style-name="P185"><text:span text:style-name="Body_20_text_20__28_17_29__20__2b__20_Not_20_Italic">K. Marx, </text:span><text:span text:style-name="Body_20_text_20__28_17_29__20__2b__20_Spacing_20_0_20_pt"><text:span text:style-name="T1">Critique of the Gotha Programme.</text:span></text:span><text:span text:style-name="Body_20_text_20__28_17_29__20__2b__20_Not_20_Italic"> Moscow, n.d.</text:span></text:p><text:list xml:id="list210011421638506" text:continue-numbering="true" text:style-name="WWNum70"><text:list-item><text:p text:style-name="P1953"><text:span text:style-name="Body_20_text_20__2b__20_Spacing_20_0_20_pt"><text:s/>Critique </text:span><text:span text:style-name="Body_20_text_20__2b__20_Italic">of Hegel’s ‘Philosophy of</text:span> <text:span text:style-name="Body_20_text_20__2b__20_Spacing_20_0_20_pt">Right’, ed. J. O’Malley. Cam­bridge Univ. Press, 1972. 1st ed. 1970. Includes Marx’s ‘Contribu-</text:span></text:p></text:list-item></text:list></draw:text-box></draw:frame><draw:frame draw:style-name="fr1" draw:name="Frame455" text:anchor-type="paragraph" svg:x="3.168cm" svg:y="6.359cm" draw:z-index="459"><draw:text-box fo:min-height="0cm" fo:min-width="0.041cm"><text:h text:style-name="P445" text:outline-level="5"><text:bookmark-start text:name="bookmark3111"/><text:span text:style-name="Heading_20__23_5_20__2b__20_Spacing_20_1_20_pt">GENERAL BIBLIOGRAPHY</text:span><text:bookmark-end text:name="bookmark3111"/></text:h></draw:text-box></draw:frame></text:p>
      <text:p text:style-name="P2422"><draw:frame draw:style-name="fr1" draw:name="Frame457" text:anchor-type="paragraph" svg:x="3.36cm" svg:y="3.147cm" svg:width="8.135cm" svg:height="15.217cm" draw:z-index="461"><draw:text-box><text:p text:style-name="P269"><text:bookmark-start text:name="bookmark321"/><text:span text:style-name="Heading_20__23_11_20__2b__20_Not_20_Italic">342 </text:span>General Bibliography<text:bookmark-end text:name="bookmark321"/></text:p><text:p text:style-name="P1801"><text:span text:style-name="Body_20_text_20__2b__20_Spacing_20_0_20_pt">tion to a Critique of Hegel’s Philosophy of the State. Introduction’ as well.</text:span></text:p><text:list xml:id="list210010238983770" text:continue-numbering="true" text:style-name="WWNum70"><text:list-item><text:p text:style-name="P1954"><text:span text:style-name="Body_20_text_20__2b__20_Spacing_20_0_20_pt"><text:s/>Early Texts, ed. D. McLellan. Oxford, 1971.</text:span></text:p></text:list-item><text:list-item><text:p text:style-name="P1954"><text:span text:style-name="Body_20_text_20__2b__20_Spacing_20_0_20_pt"><text:s/>Early Writings, ed. T. B. Bottomore. London, 1963.</text:span></text:p></text:list-item><text:list-item><text:p text:style-name="P1956"><text:span text:style-name="Body_20_text_20__2b__20_Spacing_20_0_20_pt"><text:s/></text:span><text:span text:style-name="Body_20_text_20__2b__20_Italic">The Economic</text:span> <text:span text:style-name="Body_20_text_20__2b__20_Spacing_20_0_20_pt">&amp; Philosophic Manuscripts </text:span><text:span text:style-name="Body_20_text_20__2b__20_Italic">of</text:span> <text:span text:style-name="Body_20_text_20__2b__20_Spacing_20_0_20_pt">1844. D. Struik New York, 1964.</text:span></text:p></text:list-item><text:list-item><text:p text:style-name="P1956"><text:span text:style-name="Body_20_text_20__2b__20_Spacing_20_0_20_pt"><text:s/></text:span><text:span text:style-name="Body_20_text_20__2b__20_Italic">The Grundrisse.</text:span> <text:span text:style-name="Body_20_text_20__2b__20_Spacing_20_0_20_pt">ed. D. McLellan. London, 1971. </text:span><text:span text:style-name="Body_20_text_20__2b__20_6_20_pt">Contains </text:span><text:span text:style-name="Body_20_text_20__2b__20_Spacing_20_0_20_pt">|p| pages of excerpts from the most important sections of this 1000- page manuscript.</text:span></text:p></text:list-item><text:list-item><text:p text:style-name="P1956"><text:bookmark-start text:name="bookmark331"/><text:span text:style-name="Body_20_text_20__2b__20_Spacing_20_0_20_pt"><text:s/>F. Engels, The Holy </text:span><text:span text:style-name="Body_20_text_20__2b__20_Italic">Family or Critique of Critical Critique. </text:span><text:span text:style-name="Body_20_text_20__2b__20_Spacing_20_0_20_pt">Moscow, 1956.</text:span><text:bookmark-end text:name="bookmark331"/></text:p></text:list-item></text:list><text:p text:style-name="P1957"><text:span text:style-name="Body_20_text_20__2b__20_Spacing_20_0_20_pt">K. Marx, F. Engels, </text:span><text:span text:style-name="Body_20_text_20__2b__20_Italic">Letters to Americans.</text:span> <text:span text:style-name="Body_20_text_20__2b__20_Spacing_20_0_20_pt">New York, 1953. Includes several English originals as well, e.g. addresses to the American Presidents from the IWA.</text:span></text:p><text:list xml:id="list210011554396955" text:continue-numbering="true" text:style-name="WWNum70"><text:list-item><text:p text:style-name="P1954"><text:span text:style-name="Body_20_text_20__2b__20_Spacing_20_0_20_pt"><text:s/>Selected </text:span><text:span text:style-name="Body_20_text_20__2b__20_Italic">Correspondence.</text:span> <text:span text:style-name="Body_20_text_20__2b__20_Spacing_20_0_20_pt">Moscow, n.d.</text:span></text:p></text:list-item></text:list><text:p text:style-name="P1957"><text:span text:style-name="Body_20_text_20__2b__20_Spacing_20_0_20_pt">K. Marx, </text:span><text:span text:style-name="Body_20_text_20__2b__20_Italic">Selected</text:span> <text:span text:style-name="Body_20_text_20__2b__20_Spacing_20_0_20_pt">Writings in </text:span><text:span text:style-name="Body_20_text_20__2b__20_Italic">Sociology and Social Philosophy.</text:span> <text:span text:style-name="Body_20_text_20__2b__20_Spacing_20_0_20_pt">Lon­don, 1956. ed. T. B. Bottomore and M. Rubel.</text:span></text:p><text:list xml:id="list210011170461197" text:continue-numbering="true" text:style-name="WWNum70"><text:list-item><text:p text:style-name="P1960"><text:span text:style-name="Body_20_text_20__2b__20_Spacing_20_0_20_pt"><text:s/>Writings of </text:span><text:span text:style-name="Body_20_text_20__2b__20_Italic">the Young Marx on Philosophy and Society,</text:span> <text:span text:style-name="Body_20_text_20__2b__20_Spacing_20_0_20_pt">ed. L. Easton and K. Guddat. Excerpts from writings up to The </text:span><text:span text:style-name="Body_20_text_20__2b__20_Italic">Poverty of</text:span><text:span text:style-name="Body_20_text_20__2b__20_Spacing_20_0_20_pt"> Philosophy (1847).</text:span></text:p></text:list-item></text:list><text:list xml:id="list210010277344447" text:continue-list="list210011381276407" text:style-name="WWNum69"><text:list-item><text:p text:style-name="P2054"><text:span text:style-name="Body_20_text_20__28_7_29__20__2b__20_Spacing_20_0_20_pt"><text:span text:style-name="T3">MARX’S WRITINGS IN ENGLISH</text:span></text:span></text:p></text:list-item></text:list><text:p text:style-name="P1957"><text:span text:style-name="Body_20_text_20__2b__20_Spacing_20_0_20_pt">K. Marx, F. Engels, </text:span><text:span text:style-name="Body_20_text_20__2b__20_Italic">The American Journal of Marx and Engels,</text:span> <text:span text:style-name="Body_20_text_20__2b__20_Spacing_20_0_20_pt">ed. H. Christman. New York, 1966. A Selection of NYDT articles with an appendix of Marx/Engels articles prepared by Louis Lazarus.</text:span></text:p><text:list xml:id="list210009956115669" text:continue-list="list210011170461197" text:style-name="WWNum70"><text:list-item><text:p text:style-name="P1956"><text:span text:style-name="Body_20_text_20__2b__20_Spacing_20_0_20_pt"><text:s/></text:span><text:span text:style-name="Body_20_text_20__2b__20_Italic">Briefe iiber ‘Das Kapital’.</text:span><text:span text:style-name="Body_20_text_20__2b__20_Spacing_20_0_20_pt"> Berlin, 1954. Letters are reproduced here in the original language of their composition, e.g., English letters written to Danielson and Ludlow.</text:span></text:p></text:list-item><text:list-item><text:p text:style-name="P1956"><text:s/><text:span text:style-name="Body_20_text_20__2b__20_Italic">Ausgewdhlte Briefe.</text:span> <text:span text:style-name="Body_20_text_20__2b__20_Spacing_20_0_20_pt">Berlin, 1953. Again a selection of letters in the original language of their composition.</text:span></text:p></text:list-item></text:list><text:p text:style-name="P1957"><text:span text:style-name="Body_20_text_20__2b__20_Spacing_20_0_20_pt">K. Marx, On </text:span><text:span text:style-name="Body_20_text_20__2b__20_Italic">China.</text:span> <text:span text:style-name="Body_20_text_20__2b__20_Spacing_20_0_20_pt">1853-1860. Articles from the NYDT. ed. D. Torr. London, 1951.</text:span></text:p><text:list xml:id="list210009443714909" text:continue-numbering="true" text:style-name="WWNum70"><text:list-item><text:p text:style-name="P1958"><text:span text:style-name="Body_20_text_20__2b__20_Spacing_20_0_20_pt"><text:s/></text:span><text:span text:style-name="Body_20_text_20__2b__20_Italic">Annali I.</text:span> <text:span text:style-name="Body_20_text_20__2b__20_Spacing_20_0_20_pt">Milano, 1958. A selection of Marx family letters in English.</text:span></text:p></text:list-item></text:list><text:p text:style-name="P1959"><text:span text:style-name="Body_20_text_20__2b__20_Spacing_20_0_20_pt">K. Marx, F. Engels, On </text:span><text:span text:style-name="Body_20_text_20__2b__20_Italic">Britain.</text:span> <text:span text:style-name="Body_20_text_20__2b__20_Spacing_20_0_20_pt">Moscow, 1953. Apart from the English articles from the </text:span><text:span text:style-name="Body_20_text_20__2b__20_Italic">NYDT,</text:span> <text:span text:style-name="Body_20_text_20__2b__20_Spacing_20_0_20_pt">this volume contains translations from German newspaper articles, letters on Britain and </text:span><text:span text:style-name="Body_20_text_20__2b__20_6.5_20_pt">Engels </text:span><text:span text:style-name="Body_20_text_20__2b__20_Spacing_20_0_20_pt">s </text:span><text:span text:style-name="Body_20_text_20__2b__20_Italic">Condition of the</text:span> <text:span text:style-name="Body_20_text_20__2b__20_Spacing_20_0_20_pt">Working </text:span><text:span text:style-name="Body_20_text_20__2b__20_Italic">Class in England.</text:span></text:p><text:p text:style-name="P1959"><text:span text:style-name="Body_20_text_20__2b__20_Spacing_20_0_20_pt">K. Marx, </text:span><text:span text:style-name="Body_20_text_20__2b__20_Italic">The Civil War in France.</text:span> <text:span text:style-name="Body_20_text_20__2b__20_Spacing_20_0_20_pt">Peking, 1966. Includes the texts of Marx’s two drafts to this address as well.</text:span></text:p><text:p text:style-name="P1959"><text:span text:style-name="Body_20_text_20__2b__20_Spacing_20_0_20_pt">K. Marx, F. Engels, On </text:span><text:span text:style-name="Body_20_text_20__2b__20_Italic">Colonialism.</text:span> <text:span text:style-name="Body_20_text_20__2b__20_Spacing_20_0_20_pt">Moscow, n.d. Articles written 1850-1888, dealing especially with China and India.</text:span></text:p><text:p text:style-name="P1955"><text:span text:style-name="Body_20_text_20__2b__20_Spacing_20_0_20_pt">K. Marx, On </text:span><text:span text:style-name="Body_20_text_20__2b__20_Italic">Colonialism and Modernization,</text:span> <text:span text:style-name="Body_20_text_20__2b__20_Spacing_20_0_20_pt">ed. S. Avineri. Garden</text:span></text:p></draw:text-box></draw:frame></text:p>
      <text:p text:style-name="P2423"><draw:frame draw:style-name="fr1" draw:name="Frame459" text:anchor-type="paragraph" svg:x="3.216cm" svg:y="10.52cm" svg:width="8.423cm" svg:height="7.588cm" draw:z-index="463"><draw:text-box><text:p text:style-name="P2055"><text:span text:style-name="Body_20_text_20__28_7_29__20__2b__20_7_20_pt">IV. </text:span><text:span text:style-name="Body_20_text_20__28_7_29__20__2b__20_Spacing_20_0_20_pt"><text:span text:style-name="T3">BIOGRAPHICAL SOURCES. DOCUMENTATION</text:span></text:span></text:p><text:p text:style-name="P1964"><text:span text:style-name="Body_20_text_20__2b__20_Spacing_20_0_20_pt">Blumenberg, Werner, </text:span><text:span text:style-name="Body_20_text_20__2b__20_Italic">Karl Marx in Selbstzeugnissen und Bilddoku- menten.</text:span><text:span text:style-name="Body_20_text_20__2b__20_Spacing_20_0_20_pt"> Reinbeck bei Hamburg, 1962.</text:span></text:p><text:p text:style-name="P188"><text:span text:style-name="Body_20_text_20__28_17_29__20__2b__20_Not_20_Italic">Eichhoff, Wilhelm, </text:span><text:span text:style-name="Body_20_text_20__28_17_29__20__2b__20_Spacing_20_0_20_pt"><text:span text:style-name="T1">Die Internationale Arbeiterassociation. Ihre Griindung, Organisation, politisch-sociale Thdtigkeit und Ausbrei- tung.</text:span></text:span><text:span text:style-name="Body_20_text_20__28_17_29__20__2b__20_Not_20_Italic"> Berlin, 1868. Photomech. reprod. Zurich, 1964.</text:span></text:p><text:p text:style-name="P188"><text:span text:style-name="Body_20_text_20__28_17_29__20__2b__20_Not_20_Italic">Griinberg, Karl, Die </text:span><text:span text:style-name="Body_20_text_20__28_17_29__20__2b__20_Spacing_20_0_20_pt"><text:span text:style-name="T1">Londoner kommunistische Zeitschrift und andere Urkunden aus den Jahren</text:span></text:span><text:span text:style-name="Body_20_text_20__28_17_29__20__2b__20_Not_20_Italic"> 1847-1848. Leipzig, 1921.</text:span></text:p><text:p text:style-name="P188"><text:span text:style-name="Body_20_text_20__28_17_29__20__2b__20_Spacing_20_0_20_pt"><text:span text:style-name="T1">Griindungsdokumente des</text:span></text:span><text:span text:style-name="Body_20_text_20__28_17_29__20__2b__20_Not_20_Italic"> B</text:span><text:span text:style-name="Body_20_text_20__28_17_29__20__2b__20_Spacing_20_0_20_pt"><text:span text:style-name="T1">undes der Kommunisten. Juni</text:span></text:span><text:span text:style-name="Body_20_text_20__28_17_29__20__2b__20_Not_20_Italic"> bis </text:span><text:span text:style-name="Body_20_text_20__28_17_29__20__2b__20_Spacing_20_0_20_pt"><text:span text:style-name="T1">Septem­ber</text:span></text:span><text:span text:style-name="Body_20_text_20__28_17_29__20__2b__20_Not_20_Italic"> 1847. Hrsg. von Bert Andreas. Hamburg, 1969.</text:span></text:p><text:p text:style-name="P1964"><text:span text:style-name="Body_20_text_20__2b__20_Spacing_20_0_20_pt">Marx-Engels-Lenin-Institut Moskau, Karl Marx. </text:span><text:span text:style-name="Body_20_text_20__2b__20_Italic">Chronik seines Lebens in Einzeldaten.</text:span> <text:span text:style-name="Body_20_text_20__2b__20_Spacing_20_0_20_pt">Zurich, 1934. Abbrev. </text:span><text:span text:style-name="Body_20_text_20__2b__20_Italic">Chronik.</text:span></text:p><text:p text:style-name="P1964"><text:span text:style-name="Body_20_text_20__2b__20_Spacing_20_0_20_pt">K. Marx, F. Engels, Die </text:span><text:span text:style-name="Body_20_text_20__2b__20_Italic">russische Kommune.</text:span> <text:span text:style-name="Body_20_text_20__2b__20_Spacing_20_0_20_pt">Kritik eines Mythos. Herausgegeben von Maximilien Rubel. Miinchen, 1972. Articles, letters, notes and conversations revealing Marx’s and Engels’s standpoint on Russia.</text:span></text:p><text:p text:style-name="P1964"><text:span text:style-name="Body_20_text_20__2b__20_Spacing_20_0_20_pt">— Tagebuch </text:span><text:span text:style-name="Body_20_text_20__2b__20_Italic">der Pariser Kommune.</text:span> <text:span text:style-name="Body_20_text_20__2b__20_Spacing_20_0_20_pt">Berlin. 1971. Includes letters from Frankel, De Paepe, Kugelmann, etc. to Marx.</text:span></text:p><text:p text:style-name="P1964"><text:span text:style-name="Body_20_text_20__2b__20_Spacing_20_0_20_pt">McLellan, David, Karl </text:span><text:span text:style-name="Body_20_text_20__2b__20_Italic">Marx, His Life and Thought.</text:span> <text:span text:style-name="Body_20_text_20__2b__20_Spacing_20_0_20_pt">New York, London, Evanston, San Francisco, 1973.</text:span></text:p><text:p text:style-name="P1964"><text:span text:style-name="Body_20_text_20__2b__20_Spacing_20_0_20_pt">Monz, Heinz, Karl Marx. </text:span><text:span text:style-name="Body_20_text_20__2b__20_Italic">Grundlagen der</text:span> <text:span text:style-name="Body_20_text_20__2b__20_Spacing_20_0_20_pt">Entwicklung </text:span><text:span text:style-name="Body_20_text_20__2b__20_Italic">zu Leben und</text:span><text:span text:style-name="Body_20_text_20__2b__20_Spacing_20_0_20_pt"> Werfe. Trier, 1973. Study of the family background of the Marxes and the Westphalens.</text:span></text:p></draw:text-box></draw:frame><draw:frame draw:style-name="fr1" draw:name="Frame458" text:anchor-type="paragraph" svg:x="3.216cm" svg:y="3.256cm" svg:width="8.423cm" svg:height="6.618cm" draw:z-index="462"><draw:text-box><text:p text:style-name="P1961"><text:span text:style-name="Body_20_text_20__2b__20_Italic">General Bibliography</text:span> 343 <text:span text:style-name="Body_20_text_20__2b__20_Spacing_20_0_20_pt">City, N.Y., 1968. Correspondent’s reports from the </text:span><text:span text:style-name="Body_20_text_20__2b__20_Italic">NYDT on </text:span><text:span text:style-name="Body_20_text_20__2b__20_Spacing_20_0_20_pt">China, India, Mexico, etc.</text:span></text:p><text:p text:style-name="P1962"><text:span text:style-name="Body_20_text_20__2b__20_Spacing_20_0_20_pt">K. Marx, F. Engels, </text:span><text:span text:style-name="Body_20_text_20__2b__20_Italic">Revolution in Spain.</text:span> <text:span text:style-name="Body_20_text_20__2b__20_Spacing_20_0_20_pt">New York, 1939. </text:span><text:span text:style-name="Body_20_text_20__2b__20_Italic">NYDT </text:span><text:span text:style-name="Body_20_text_20__2b__20_Spacing_20_0_20_pt">articles and 1 Marx article from the New </text:span><text:span text:style-name="Body_20_text_20__2b__20_Italic">American Cyclopedia..</text:span></text:p><text:list xml:id="list210009893747064" text:continue-numbering="true" text:style-name="WWNum70"><text:list-item><text:p text:style-name="P1963"><text:s/><text:span text:style-name="Body_20_text_20__2b__20_Italic">The Russian Menace to Europe,</text:span> <text:span text:style-name="Body_20_text_20__2b__20_Spacing_20_0_20_pt">ed. P. Blackstock and B. Hoselitz. Glencoe, Illinois, 1952. Articles by Marx from the </text:span><text:span text:style-name="Body_20_text_20__2b__20_Italic">NYDT</text:span> <text:span text:style-name="Body_20_text_20__2b__20_Spacing_20_0_20_pt">and the NOZ.</text:span></text:p></text:list-item></text:list><text:p text:style-name="P186"><text:span text:style-name="Body_20_text_20__28_17_29__20__2b__20_Not_20_Italic">K. Marx, Secret </text:span><text:span text:style-name="Body_20_text_20__28_17_29__20__2b__20_Spacing_20_0_20_pt"><text:span text:style-name="T1">Diplomatic History of the Eighteenth Century</text:span></text:span><text:span text:style-name="Body_20_text_20__28_17_29__20__2b__20_Not_20_Italic"> &amp; </text:span><text:span text:style-name="Body_20_text_20__28_17_29__20__2b__20_Spacing_20_0_20_pt"><text:span text:style-name="T1">The Story of the Life of Lord Palmerston,</text:span></text:span><text:span text:style-name="Body_20_text_20__28_17_29__20__2b__20_Not_20_Italic"> ed. L. Hutchinson. London, 1969.</text:span></text:p><text:list xml:id="list210010106022190" text:continue-numbering="true" text:style-name="WWNum70"><text:list-item><text:p text:style-name="P187"><text:span text:style-name="Body_20_text_20__28_17_29__20__2b__20_Not_20_Italic"><text:s/></text:span><text:span text:style-name="Body_20_text_20__28_17_29__20__2b__20_Spacing_20_0_20_pt"><text:span text:style-name="T1">The Ethnological Notebooks of Karl Marx (Studies of Morgan, Phear, Maine, Lubbock),</text:span></text:span><text:span text:style-name="Body_20_text_20__28_17_29__20__2b__20_Not_20_Italic"> ed. Lawrence Krader, Assen, 1972.</text:span></text:p></text:list-item><text:list-item><text:p text:style-name="P1963"><text:span text:style-name="Body_20_text_20__2b__20_Spacing_20_0_20_pt"><text:s/></text:span><text:span text:style-name="Body_20_text_20__2b__20_Italic">Manuskripte iiber die polnische Frage (1</text:span><text:span text:style-name="Body_20_text_20__2b__20_Spacing_20_0_20_pt">863-1864). ed. with an introduction by Werner Conze and Dieter Hertz-Eichenrode, S’-Gravenhage, 1961. Contains unpublished English and German drafts on Prussia, Poland and Russia.</text:span></text:p></text:list-item><text:list-item><text:p text:style-name="P1954"><text:span text:style-name="Body_20_text_20__2b__20_Spacing_20_0_20_pt"><text:s/></text:span><text:span text:style-name="Body_20_text_20__2b__20_Italic">Notes on Indian History</text:span> <text:span text:style-name="Body_20_text_20__2b__20_Spacing_20_0_20_pt">(1664-1858). 2nd imp. Moscow, n.d.</text:span></text:p></text:list-item></text:list><text:p text:style-name="P280">[ <text:span text:style-name="Body_20_text_20__28_54_29__20__2b__20_Sylfaen">1947</text:span>]-</text:p></draw:text-box></draw:frame></text:p>
      <text:p text:style-name="P2424"><draw:frame draw:style-name="fr1" draw:name="Frame460" text:anchor-type="paragraph" svg:x="3.325cm" svg:y="3.196cm" svg:width="8.204cm" svg:height="10.846cm" draw:z-index="464"><draw:text-box><text:p text:style-name="P283"><text:bookmark-start text:name="bookmark341"/><text:span text:style-name="Body_20_text_20__28_55_29__20__2b__20_Not_20_Italic">344 </text:span>General Bibliography<text:bookmark-end text:name="bookmark341"/></text:p><text:p text:style-name="P189"><text:span text:style-name="Body_20_text_20__28_17_29__20__2b__20_Spacing_20_0_20_pt"><text:span text:style-name="T1">Reminiscences</text:span></text:span><text:span text:style-name="Body_20_text_20__28_17_29__20__2b__20_Not_20_Italic"> of Marx </text:span><text:span text:style-name="Body_20_text_20__28_17_29__20__2b__20_Spacing_20_0_20_pt"><text:span text:style-name="T1">and Engels.</text:span></text:span><text:span text:style-name="Body_20_text_20__28_17_29__20__2b__20_Not_20_Italic"> Moscow, n.d.</text:span></text:p><text:p text:style-name="P959"><text:span text:style-name="Body_20_text_20__2b__20_Spacing_20_0_20_pt">Rubel, Maximilien, Karl Marx. Essai de biographie intellectuelle.</text:span></text:p><text:p text:style-name="P1965"><text:span text:style-name="Body_20_text_20__2b__20_Spacing_20_0_20_pt">Nouv. ed. Paris, 1971, 1st ed. 1957*</text:span></text:p><text:p text:style-name="P1153"><text:span text:style-name="Body_20_text_20__2b__20_Spacing_20_0_20_pt">— Marx Chronik/Daten </text:span><text:span text:style-name="Body_20_text_20__2b__20_Italic">zu Leben und Werk.</text:span><text:span text:style-name="Body_20_text_20__2b__20_Spacing_20_0_20_pt"> Miinchen, 1968. Schiel, Hubert, Die Umwelt des jungen Karl Marx &amp; Ein </text:span><text:span text:style-name="Body_20_text_20__2b__20_Italic">unbekanu- tes Auswanderungsgesnch</text:span> <text:span text:style-name="Body_20_text_20__2b__20_Spacing_20_0_20_pt">von Karl Marx. Trier, 1954.</text:span></text:p><text:p text:style-name="P1968"><text:span text:style-name="Body_20_text_20__2b__20_Spacing_20_0_20_pt">Tsuzuki, Chushichi, The </text:span><text:span text:style-name="Body_20_text_20__2b__20_Italic">Life of Eleanor</text:span> <text:span text:style-name="Body_20_text_20__2b__20_Spacing_20_0_20_pt">Marx 1855-1898. A Socialist Tragedy. Oxford, 1967.</text:span></text:p><text:list xml:id="list210010560774586" text:continue-list="list210010277344447" text:style-name="WWNum69"><text:list-item><text:p text:style-name="P2023"><text:span text:style-name="Body_20_text_20__28_7_29__20__2b__20_Spacing_20_0_20_pt"><text:span text:style-name="T3">SECONDARY LITERATURE IN ENGLISH ON MARX’S THOUGHT</text:span></text:span></text:p></text:list-item></text:list><text:p text:style-name="P960"><text:span text:style-name="Body_20_text_20__2b__20_Spacing_20_0_20_pt">Avineri, Schlomo, The Social and Political Thought of Karl Marx.</text:span></text:p><text:p text:style-name="P1966"><text:span text:style-name="Body_20_text_20__2b__20_Spacing_20_0_20_pt">Cambridge University Press, Cambridge, 1968.</text:span></text:p><text:p text:style-name="P1160"><text:span text:style-name="Body_20_text_20__2b__20_Spacing_20_0_20_pt">Hook, Sidney, From Hegel to Marx. New ed. Ann Arbor, 1962. Kamenka, Eugene, The Ethical Foundations </text:span><text:span text:style-name="Body_20_text_20__2b__20_Italic">of Marxism.</text:span><text:span text:style-name="Body_20_text_20__2b__20_Spacing_20_0_20_pt"> London, 1962.</text:span></text:p><text:p text:style-name="P1969"><text:span text:style-name="Body_20_text_20__2b__20_Spacing_20_0_20_pt">McLellan, David, The </text:span><text:span text:style-name="Body_20_text_20__2b__20_Italic">Young Hegelians and Karl Marx.</text:span><text:span text:style-name="Body_20_text_20__2b__20_Spacing_20_0_20_pt"> London, 1969.</text:span></text:p><text:p text:style-name="P1966"><text:span text:style-name="Body_20_text_20__2b__20_Spacing_20_0_20_pt">— Marx before Marxism. Penguin Books, 1972.</text:span></text:p><text:p text:style-name="P1967"><text:span text:style-name="Body_20_text_20__2b__20_Spacing_20_0_20_pt">Mattick, Paul, Marx and Keynes. Porter Sargent Publisher, Boston,</text:span></text:p><text:p text:style-name="P1357"><text:span text:style-name="Body_20_text_20__2b__20_Spacing_20_0_20_pt">Nicolaievsky, Boris and Otto Maenchen-Helfen, </text:span><text:span text:style-name="Body_20_text_20__2b__20_Italic">Karl Marx, Man and</text:span><text:span text:style-name="Body_20_text_20__2b__20_Spacing_20_0_20_pt"> Fighter. J. B. Lippincott Co., London and Philadelphia, 1936. Oilman, Bertell, Alienation. Marx’s </text:span><text:span text:style-name="Body_20_text_20__2b__20_Italic">Conception of Man in Capitalist </text:span><text:span text:style-name="Body_20_text_20__2b__20_Spacing_20_0_20_pt">Society. Cambridge University Press, Cambridge, 1971.</text:span></text:p><text:p text:style-name="P1970"><text:span text:style-name="Body_20_text_20__2b__20_Spacing_20_0_20_pt">Roll, Eric, A History </text:span><text:span text:style-name="Body_20_text_20__2b__20_Italic">of Economic</text:span> <text:span text:style-name="Body_20_text_20__2b__20_Spacing_20_0_20_pt">Thought. Faber and Faber, Lon­don, 1961. Chapter VI: ‘Marx.’</text:span></text:p><text:p text:style-name="P1970"><text:span text:style-name="Body_20_text_20__2b__20_Spacing_20_0_20_pt">Zeitlin, Irving, Marxism: A Re-Examination. D. Van Nostrand Co., Inc., Princeton, 1967.</text:span></text:p><text:p text:style-name="P1970"><text:span text:style-name="Body_20_text_20__2b__20_Spacing_20_0_20_pt">— Ideology </text:span><text:span text:style-name="Body_20_text_20__2b__20_Italic">and the Development of Sociological</text:span> <text:span text:style-name="Body_20_text_20__2b__20_Spacing_20_0_20_pt">Theory. Prentice Hall, Englewood Cliffs, New Jersey, 1968.</text:span></text:p></draw:text-box></draw:frame></text:p>
      <text:p text:style-name="P2425"><draw:frame draw:style-name="fr1" draw:name="Frame462" text:anchor-type="paragraph" svg:x="3.47cm" svg:y="7.4cm" svg:width="7.915cm" svg:height="10.328cm" draw:z-index="466"><draw:text-box><text:p text:style-name="P1194"><text:span text:style-name="Body_20_text_20__2b__20_Italic">Annenkov, Pavel Vasil’evich</text:span><text:span text:style-name="Body_20_text_20__2b__20_Spacing_20_0_20_pt"> (1812-1887), Russian landowner, liberal critic and publicist. He made frequent visits to Central Europe and became acquainted with Marx in Brussels in 1846. In his </text:span><text:span text:style-name="Body_20_text_20__2b__20_Italic">Memoires </text:span><text:span text:style-name="Body_20_text_20__2b__20_Spacing_20_0_20_pt">(published in 1880) he depicted Marx at the time of the conflict with Weitling in the Communist Correspondence Committee (March 1846).</text:span></text:p><text:p text:style-name="P1195"><text:span text:style-name="Body_20_text_20__2b__20_Italic">Bakunin,</text:span><text:span text:style-name="Body_20_text_20__2b__20_Spacing_20_0_20_pt"> Michael </text:span><text:span text:style-name="Body_20_text_20__2b__20_Italic">Aleksandrovich</text:span><text:span text:style-name="Body_20_text_20__2b__20_Spacing_20_0_20_pt"> (1814-1876), anarchist, proponent of anti-political collectivism and federalism. Bom of an aristocratic Russian family at Torjok and educated at the St Petersburg military academy, he served as an officer in the Imperial Guard until 1834. In 1840 he began studying philosophy at the University of Berlin but soon abandoned his academic plans and emigrated first to Paris and then Switzerland. Animated by encounters with Proudhon, Weitling and other radicals, he became interested in modes of practical revolu­tionary activity. In 1851 he was sentenced to exile in Siberia for his participation in the 1849 Dresden uprising but escaped in 1861 and returned to Europe. He spent the rest of his life in Italy and Switzer­land, where he founded the International Brotherhood and the </text:span><text:span text:style-name="Body_20_text_20__2b__20_Italic">Alliance internationale de la democratic socialiste.</text:span><text:span text:style-name="Body_20_text_20__2b__20_Spacing_20_0_20_pt"> In 1869-70 he became involved with the fanatic nihilist Sergei Nechayev and the two men collaborated in writing several revolutionary pamphlets. After the conflict with Marx and his expulsion from the IWA in 1872, Bakunin retired to Lugano.</text:span></text:p><text:p text:style-name="P1161"><text:span text:style-name="Body_20_text_20__2b__20_Spacing_20_0_20_pt">Bangya, </text:span><text:span text:style-name="Body_20_text_20__2b__20_Italic">Janos</text:span><text:span text:style-name="Body_20_text_20__2b__20_Spacing_20_0_20_pt"> (1817-1868), Hungarian colonel. He participated in the 1848-49 uprisings in his country and then went into exile in Europe, where he was active in the expatriated revolutionary circles and became a close collaborator of Kossuth (1850-53). He served simultaneously as a secret agent of the Austrian, Prussian and French police; he later entered the service of the Turkish military in the same capacity.</text:span></text:p></draw:text-box></draw:frame><draw:frame draw:style-name="fr1" draw:name="Frame461" text:anchor-type="paragraph" svg:x="3.47cm" svg:y="4.602cm" svg:width="7.915cm" svg:height="1.279cm" draw:z-index="465"><draw:text-box><text:h text:style-name="P284" text:outline-level="7"><text:bookmark-start text:name="bookmark351"/><text:span text:style-name="Heading_20__23_7_20__2b__20_Small_20_Caps">biographical GLOSSARY</text:span><text:bookmark-end text:name="bookmark351"/></text:h></draw:text-box></draw:frame></text:p>
      <text:p text:style-name="P2426"><draw:frame draw:style-name="fr1" draw:name="Frame463" text:anchor-type="paragraph" svg:x="3.117cm" svg:y="2.868cm" svg:width="8.622cm" svg:height="15.647cm" draw:z-index="467"><draw:text-box><text:p text:style-name="P867"><text:span text:style-name="Body_20_text_20__2b__20_Italic">Barry, Maltman</text:span><text:span text:style-name="Body_20_text_20__2b__20_Spacing_20_0_20_pt"> (1842-1909), cobbler by trade and British journalist. He was a member of the IWA and reported on the proceedings of The Hague Congress for the London press. He later turned away from socialism and joined the Conservative Party.</text:span></text:p><text:p text:style-name="P867"><text:span text:style-name="Body_20_text_20__2b__20_Spacing_20_0_20_pt">Bauer, Bruno (1809-1882), Young-Hegelian and prominent member of the Berlin Doktorklub. He taught protestant theology at the Universities of Berlin (1834-38) and Bonn (1839) but lost his post due to his radical Bible critique. Thereafter he began a career as a journalist with national-liberal leanings; he later collaborated on a conservative newspaper, the Kreuzzeitung.</text:span></text:p><text:p text:style-name="P867"><text:span text:style-name="Body_20_text_20__2b__20_Spacing_20_0_20_pt">Bauer, Edgar (1820-1886), Young-Hegelian, brother of Bruno Bauer. He emigrated to England in 1849 after participating in the German Revolution and then returned to Prussia in 1861 when granted political amnesty. He subsequently entered the Prussian civil service.</text:span></text:p><text:p text:style-name="P869"><text:span text:style-name="Body_20_text_20__2b__20_Spacing_20_0_20_pt">Bax, </text:span><text:span text:style-name="Body_20_text_20__2b__20_Italic">Ernest Belfort</text:span><text:span text:style-name="Body_20_text_20__2b__20_Spacing_20_0_20_pt"> (1854-1926), British socialist and editor. He was a founding member of Hyndman’s Social Democratic Federation and edited the socialist journals </text:span><text:span text:style-name="Body_20_text_20__2b__20_Italic">Justice</text:span><text:span text:style-name="Body_20_text_20__2b__20_Spacing_20_0_20_pt"> and </text:span><text:span text:style-name="Body_20_text_20__2b__20_Italic">Today.</text:span></text:p><text:p text:style-name="P868"><text:span text:style-name="Body_20_text_20__2b__20_Italic">Bebel, Ferdinand</text:span><text:span text:style-name="Body_20_text_20__2b__20_Spacing_20_0_20_pt"> August von (1840-1913), Leipzig turner, Social- Democratic Party leader. He was elected to the German </text:span><text:span text:style-name="Body_20_text_20__2b__20_Italic">Reichstag </text:span><text:span text:style-name="Body_20_text_20__2b__20_Spacing_20_0_20_pt">for the first time in 1867 and founded, together with Liebknecht, the ‘Eisenach Party’ in 1869. His political views and activities brought him a total of 54 months of imprisonment. Apart from his parlia­mentary duties on behalf of the socialist movement, he also contri­buted numerous writings—the most significant of which was the successful book on Die </text:span><text:span text:style-name="Body_20_text_20__2b__20_Italic">Frau und der Sozialismus</text:span><text:span text:style-name="Body_20_text_20__2b__20_Spacing_20_0_20_pt"> (1879; Woman and Socialism), an attack on the religious and other prejudices hin­dering women’s emancipation. He was the first in the German parliament to demand female sufferage.</text:span></text:p><text:p text:style-name="P865"><text:span text:style-name="Body_20_text_20__2b__20_Italic">Becker, Hermann</text:span><text:span text:style-name="Body_20_text_20__2b__20_Spacing_20_0_20_pt"> (1820-1885), German publicist and member of the Cologne Communist League (1850-51). As a defendant in the Cologne communist trial he received a prison sentence in 1852. He later became a member of the </text:span><text:span text:style-name="Body_20_text_20__2b__20_Italic">Fortschrittspartei</text:span><text:span text:style-name="Body_20_text_20__2b__20_Spacing_20_0_20_pt"> (1862), then joined the national liberals (1886) and finally reached the peak of his political career as Lord Mayor of Cologne.</text:span></text:p><text:p text:style-name="P831"><text:span text:style-name="Body_20_text_20__2b__20_Italic">Becker, Johann Philipp</text:span><text:span text:style-name="Body_20_text_20__2b__20_Spacing_20_0_20_pt"> (1809-1886), brushmaker by trade, leader of the Geneva IWA and editor of the German language IWA journal Der Vorbote (Geneva, 1866-71). After participating in the 1832 Hambach Festival of students and intellectuals he emigrated to Switzerland. During the 1848 Revolution he returned to Germany and organised civil militias there. When the insurgency was sup­pressed, he again fled to Switzerland.</text:span></text:p></draw:text-box></draw:frame></text:p>
      <text:p text:style-name="P2427"><draw:frame draw:style-name="fr1" draw:name="Frame464" text:anchor-type="paragraph" svg:x="3.21cm" svg:y="2.822cm" svg:width="8.433cm" svg:height="15.82cm" draw:z-index="468"><draw:text-box><text:p text:style-name="P1971"><text:span text:style-name="Body_20_text_20__2b__20_Italic">Biographical Glossary</text:span><text:span text:style-name="Body_20_text_20__2b__20_Spacing_20_0_20_pt"> 347 </text:span><text:span text:style-name="Body_20_text_20__2b__20_Italic">Bernays, Ferdinand Colestin</text:span><text:span text:style-name="Body_20_text_20__2b__20_Spacing_20_0_20_pt"> (1815-1889), German publicist. He emigrated to the USA in 1840, then returned to Paris, where he joined the staff of the German-language journal </text:span><text:span text:style-name="Body_20_text_20__2b__20_Italic">Vorwdrts!.</text:span><text:span text:style-name="Body_20_text_20__2b__20_Spacing_20_0_20_pt"> I11 </text:span>1844, <text:span text:style-name="Body_20_text_20__2b__20_Spacing_20_0_20_pt">as editor-in-chief, he was condemned to two months’ prison for the paper’s anti-Prussian attacks. Along with Marx, Ruge and Heinrich Bomstein he was ordered to leave France in January 1845, while serving this sentence. Later, he emigrated to Austria.</text:span></text:p><text:p text:style-name="P1052"><text:span text:style-name="Body_20_text_20__2b__20_Italic">Bernstein, Eduard</text:span><text:span text:style-name="Body_20_text_20__2b__20_Spacing_20_0_20_pt"> (1850-1932), bank clerk by profession, initiator of the revisionist movement within the German social-democracy. Forced into exile because of the anti-socialist laws in Germany, he edited the party’s organ </text:span><text:span text:style-name="Body_20_text_20__2b__20_Italic">Der Sozialdemokrat</text:span><text:span text:style-name="Body_20_text_20__2b__20_Spacing_20_0_20_pt"> from 1881-90, first in Switzerland, later in England, where he remained until 1901.</text:span></text:p><text:p text:style-name="P1054"><text:span text:style-name="Body_20_text_20__2b__20_Italic">Blanqui, Louis-Auguste</text:span><text:span text:style-name="Body_20_text_20__2b__20_Spacing_20_0_20_pt"> (1805-1881), radical French socialist. He par­ticipated in all uprisings in France from 1830-1870 as well as in the Paris Commune, organised secret societies of revolutionary proleta­rians and spent a total of 36 years in prison or exile for his political doings.</text:span></text:p><text:p text:style-name="P1055"><text:span text:style-name="Body_20_text_20__2b__20_Italic">Blind, Karl</text:span><text:span text:style-name="Body_20_text_20__2b__20_Spacing_20_0_20_pt"> (1826-1907), South German politician and journalist. He took part in the 1849 Baden uprising and belonged to the short­lived provisional government there. After the victory of the con­servative forces he fled first to Paris and then London. He belonged to the London German Workers’ Educational Association and be­came involved in the Vogt affair as author of the anonymous pamphlet Zur </text:span><text:span text:style-name="Body_20_text_20__2b__20_Italic">Warnung.</text:span><text:span text:style-name="Body_20_text_20__2b__20_Spacing_20_0_20_pt"> Later on, he returned to the Continent and wrote for a Vienna newspaper.</text:span></text:p><text:p text:style-name="P1053"><text:span text:style-name="Body_20_text_20__2b__20_Spacing_20_0_20_pt">Bios, Wilhelm (1842-1880), German social-democrat, journalist. Forced to abandon his studies in philology, he first worked in a customs office, then took to writing for various organs of the social-democracy in Constance, Braunschweig, Leipzig. At 28 he was elected to the German Reichstag and continued his political career through World War I to become President of the free state of Wiirttemberg at its close.</text:span></text:p><text:p text:style-name="P1035"><text:span text:style-name="Body_20_text_20__2b__20_Spacing_20_0_20_pt">Bracke, Wilhelm (1842-1880), German social-democrat, merchant in Braunschweig. At 23 he founded and played an active part in the Braunschweig section of the ADAV. During Marx’s visit to Kugel­mann in 1869 he made the acquaintance of the former and immedi­ately began studying Capital. In the same year he broke with the Lassalleans and assisted at the founding of the Eisenach Party. During the period of the ‘Socialist Law’ he was active in communal politics and in 1877 was elected to the </text:span><text:span text:style-name="Body_20_text_20__2b__20_Italic">Reichstag.</text:span></text:p></draw:text-box></draw:frame></text:p>
      <text:p text:style-name="P2428"><draw:frame draw:style-name="fr1" draw:name="Frame465" text:anchor-type="paragraph" svg:x="3.247cm" svg:y="2.868cm" svg:width="8.361cm" svg:height="15.205cm" draw:z-index="469"><draw:text-box><text:p text:style-name="P698"><text:span text:style-name="Body_20_text_20__2b__20_Spacing_20_0_20_pt">Bradlaugh, Charles (1833-1891), British lawyer and militant atheist. He edited the London weekly </text:span><text:span text:style-name="Body_20_text_20__2b__20_Italic">National</text:span><text:span text:style-name="Body_20_text_20__2b__20_Spacing_20_0_20_pt"> Reformer (1872) and presided over the League of Free Thinkers. His popular Sunday Lectures were attended by the Marxes during the late 1850s.</text:span></text:p><text:p text:style-name="P743"><text:span text:style-name="Body_20_text_20__2b__20_Spacing_20_0_20_pt">Bucher, Lothar (1817-1892), Prussian politician and journalist. He was a member of the Prussian constituent assembly in 1848, then a member of the revolutionary parliament. After a decade of exile in London he returned to Germany to engage again in politics and became a close collaborator of Bismarck’s from 1864 to 1886.</text:span></text:p><text:p text:style-name="P699"><text:span text:style-name="Body_20_text_20__2b__20_Spacing_20_0_20_pt">Btirfeli, Karl (1823-1901), Swiss tanner, socialist and advocate of Fourierist principles. He was active in the Zurich section of the International.</text:span></text:p><text:p text:style-name="P699"><text:span text:style-name="Body_20_text_20__2b__20_Spacing_20_0_20_pt">Claessen, Heinrich Josef (1813-1883), M.D., Rhenish liberal. He was editor of the Rhciuische Monatsschrift fur </text:span><text:span text:style-name="Body_20_text_20__2b__20_Italic">praktische</text:span><text:span text:style-name="Body_20_text_20__2b__20_Spacing_20_0_20_pt"> Artze and a principle supporter of the Cologne </text:span><text:span text:style-name="Body_20_text_20__2b__20_Italic">Rheinische Zeitung.</text:span></text:p><text:p text:style-name="P538"><text:span text:style-name="Body_20_text_20__2b__20_Spacing_20_0_20_pt">Cluss, Adolphe (1820-1891?), Rhenish democrat, member of the Communist League. After the 1848 Revolution he emigrated to the USA and worked in Washington, D.C., as a Naval Yard engineer.</text:span></text:p><text:p text:style-name="P541"><text:span text:style-name="Body_20_text_20__2b__20_Spacing_20_0_20_pt">Collet, Charles Dobson, British journalist, Urquhartite. He was a member of the editorial staff of the London Free Press between 1855-64.</text:span></text:p><text:p text:style-name="P883"><text:span text:style-name="Body_20_text_20__2b__20_Spacing_20_0_20_pt">Dakyns, John R. (d. 1910), British geologist, member of the IWA.</text:span></text:p><text:p text:style-name="P542"><text:span text:style-name="Body_20_text_20__2b__20_Spacing_20_0_20_pt">Dana, Charles Anderson (1819-1897), American journalist, Fourie­rist. He was editor-in-chief of the New-Yorh Daily </text:span><text:span text:style-name="Body_20_text_20__2b__20_Italic">Tribune</text:span><text:span text:style-name="Body_20_text_20__2b__20_Spacing_20_0_20_pt"> and the New American </text:span><text:span text:style-name="Body_20_text_20__2b__20_Italic">Cyclopaedia.</text:span></text:p><text:p text:style-name="P544"><text:span text:style-name="Body_20_text_20__2b__20_Spacing_20_0_20_pt">Danielson, Nikolai Francevich (1844-1918), Russian economist and populist who used the pseudonym ‘Nikolai-on’. He translated the first book of Capital with Lopatin, and books II and III on his own.</text:span></text:p><text:p text:style-name="P545"><text:span text:style-name="Body_20_text_20__2b__20_Spacing_20_0_20_pt">Demuth, </text:span><text:span text:style-name="Body_20_text_20__2b__20_Italic">Helene</text:span><text:span text:style-name="Body_20_text_20__2b__20_Spacing_20_0_20_pt"> (1823-1890), close friend and family aid of the Marxes. She joined them for the first time in Paris in 1849 and shared their fate in exile in Brussels and London. After the death of Marx and his wife, she joined Engels’s household.</text:span></text:p><text:p text:style-name="P539"><text:span text:style-name="Body_20_text_20__2b__20_Spacing_20_0_20_pt">Demuth, Henry Frederick (1851-1929), London workman, son of Helene Demuth and reportedly of Karl Marx.</text:span></text:p><text:p text:style-name="P536"><text:span text:style-name="Body_20_text_20__2b__20_Spacing_20_0_20_pt">De Paepe, </text:span><text:span text:style-name="Body_20_text_20__2b__20_Italic">Cesar</text:span><text:span text:style-name="Body_20_text_20__2b__20_Spacing_20_0_20_pt"> (1842-1890), Belgian socialist, compositor by trade. In 1871 he received the degree of Doctor of Medicine. He was active in the Belgian section of the IWA and later helped found the Belgian Workers’ Party (1885).</text:span></text:p></draw:text-box></draw:frame></text:p>
      <text:p text:style-name="P2429"><draw:frame draw:style-name="fr1" draw:name="Frame466" text:anchor-type="paragraph" svg:x="3.12cm" svg:y="2.817cm" svg:width="8.615cm" svg:height="15.836cm" draw:z-index="470"><draw:text-box><text:p text:style-name="P1972"><text:span text:style-name="Body_20_text_20__2b__20_8_20_pt">Biographical Glossary</text:span><text:span text:style-name="Body_20_text_20__2b__20_AngsanaUPC"> 349 </text:span><text:span text:style-name="Body_20_text_20__2b__20_Italic">Dietzgen, Joseph</text:span> <text:span text:style-name="Body_20_text_20__2b__20_Spacing_20_0_20_pt">(1828-1888), German tanner, self-taught material­ist philosopher. He developed a novel theory of knowledge based on monism, thus anticipating a society in which intellectual and manual labour would no longer be separated. After emigrating to Russia following the 1848-49 Revolution, he returned to Siegburg (Ger­many) in 1869 and founded a section of the IWA there. He was later active in the </text:span><text:span text:style-name="Body_20_text_20__2b__20_Italic">SDAP.</text:span> <text:span text:style-name="Body_20_text_20__2b__20_Spacing_20_0_20_pt">When the anti-socialist laws were passed, he emigrated to the USA and worked as editor in the German language press in New York and Chicago.</text:span></text:p><text:p text:style-name="P868"><text:span text:style-name="Body_20_text_20__2b__20_Italic">Domela Nieuwenhuis, Ferdinand</text:span> <text:span text:style-name="Body_20_text_20__2b__20_Spacing_20_0_20_pt">(1846-1919), Dutch social-demo­crat, initiator of the socialist movement in his country.</text:span></text:p><text:p text:style-name="P865"><text:span text:style-name="Body_20_text_20__2b__20_Italic">Drcmke,</text:span><text:span text:style-name="Body_20_text_20__2b__20_Spacing_20_0_20_pt"> Ernst (1822-1891), radical German publicist, member of the Communist League and staff member of the </text:span><text:span text:style-name="Body_20_text_20__2b__20_Italic">NRhZ.</text:span> <text:span text:style-name="Body_20_text_20__2b__20_Spacing_20_0_20_pt">In 1849 he emigrated to Switzerland and then London, where he retired from political life and devoted himself entirely to commercial affairs.</text:span></text:p><text:p text:style-name="P869"><text:span text:style-name="Body_20_text_20__2b__20_Italic">Diihring, Eugen Karl</text:span> <text:span text:style-name="Body_20_text_20__2b__20_Spacing_20_0_20_pt">(1833-1921), German economist and socialist. He taught at the University of Berlin from 1863-77 and was the author of a so-called ‘system of all sciences’.</text:span></text:p><text:p text:style-name="P868"><text:span text:style-name="Body_20_text_20__2b__20_Italic">Duncker, Franz Gustav</text:span> <text:span text:style-name="Body_20_text_20__2b__20_Spacing_20_0_20_pt">(1822-1888), German journalist and pub­lisher. He joined the </text:span><text:span text:style-name="Body_20_text_20__2b__20_Italic">Fortschrittspartei</text:span> <text:span text:style-name="Body_20_text_20__2b__20_Spacing_20_0_20_pt">in the 1860s and helped establish reformist trade unions.</text:span></text:p><text:p text:style-name="P862"><text:span text:style-name="Body_20_text_20__2b__20_Italic">Ebner Hermann</text:span> <text:span text:style-name="Body_20_text_20__2b__20_Spacing_20_0_20_pt">(1805-1856), German journalist, teacher and contri­butor to the Augsburg </text:span><text:span text:style-name="Body_20_text_20__2b__20_Italic">Allgemeine Zeitung.</text:span> <text:span text:style-name="Body_20_text_20__2b__20_Spacing_20_0_20_pt">Beginning ca. in 1840 he acted as a secret agent to the Austrian government.</text:span></text:p><text:p text:style-name="P866"><text:span text:style-name="Body_20_text_20__2b__20_Italic">Eccarius, Johann Georg</text:span> <text:span text:style-name="Body_20_text_20__2b__20_Spacing_20_0_20_pt">(1818-1889), Thuringian tailor. He emigrated to England in the 1830s, joined the League of the Just, later the Communist League, and participated in the founding of the German Workers’ Educational Association. He also played an important role in the IWA from the beginning and fulfilled various functions in the General Council, serving at the same time as secretary of the Land and Labour League. In the 1870s he became associated with the British trade union movement.</text:span></text:p><text:p text:style-name="P868"><text:span text:style-name="Body_20_text_20__2b__20_Italic">Eichhoff, Wilhelm</text:span> <text:span text:style-name="Body_20_text_20__2b__20_Spacing_20_0_20_pt">(1833-1895), German socialist journalist. He participated actively in the working class movement in Berlin, joined the IWA and the SDAP. With Marx’s aid he wrote a history of the IWA (1868).</text:span></text:p><text:p text:style-name="P832"><text:span text:style-name="Body_20_text_20__2b__20_Italic">Eisner, Moritz</text:span> <text:span text:style-name="Body_20_text_20__2b__20_Spacing_20_0_20_pt">(1809-1894), Silesian publicist, democrat. He </text:span>was a <text:span text:style-name="Body_20_text_20__2b__20_Spacing_20_0_20_pt">delegate to the Prussian national assembly in 1848 and edited the Neue </text:span><text:span text:style-name="Body_20_text_20__2b__20_Italic">Oder-Zeitung.</text:span></text:p></draw:text-box></draw:frame></text:p>
      <text:p text:style-name="P2430"><draw:frame draw:style-name="fr1" draw:name="Frame467" text:anchor-type="paragraph" svg:x="3.083cm" svg:y="3.096cm" svg:width="8.721cm" svg:height="15.139cm" draw:z-index="471"><draw:text-box><text:p text:style-name="P1006"><text:span text:style-name="Body_20_text_20__2b__20_Spacing_20_0_20_pt">Engels, Friedrich (1820-1895), eldest son of a well-to-do Barmen industrialist. He was educated along strict pietistic lines and in view of entering his father’s cotton-spinning enterprise. After a brief commercial apprenticeship he served one year as a volunteer artillerist in Berlin, attending lectures on Hegel at the University in his free time. He was soon known as a decided spokesman of the Young Hegelians. In 1843 his father sent him to Manchester to continue his apprenticeship in the English branch of the firm Ermen and Engels. There he made the acquaintance of the young Mary Burns, a factory worker who first brought him into contact with the English workers’ movement and who became his life-long companion until her death in 1863. His contact with the German working class movement and with communist ideas Engels thanked to his encounter with Moses Hess upon his return to Germany in 1845. I* </text:span><text:span text:style-name="Body_20_text_20__2b__20_Spacing_20_0_20_pt"><text:span text:style-name="T2">was not</text:span></text:span><text:span text:style-name="Body_20_text_20__2b__20_Spacing_20_0_20_pt"> until late this same year that he and Marx first embarked upon the intimate col­laboration which was to last nearly 40 years.</text:span></text:p><text:p text:style-name="P1832"><text:span text:style-name="Body_20_text_20__2b__20_Spacing_20_0_20_pt">Feuerbach, Ludwig (1804-1872), German philosopher and Hegel student who departed from his teacher’s ‘rational mystics’ to under­take a psychological critique of religion and anthropology and to stress sensualism as a means of comprehending human existence. His critique strongly influenced the Young-Hegelians.</text:span></text:p><text:p text:style-name="P1973"><text:span text:style-name="Body_20_text_20__2b__20_Spacing_20_0_20_pt">Fox-Andre, Peter (d. 1869), British journalist and positivist. Active in the London working class movement, he served the IWA as press correspondent (1865-69) and was also a member of the executive committee of the Reform League.</text:span></text:p><text:p text:style-name="P1974"><text:span text:style-name="Body_20_text_20__2b__20_Spacing_20_0_20_pt">Frdnkel, Leo (1844-1896), Hungarian-born goldsmith. He emigrated to Germany in the early 1860s and to France in 1867 and was active as an organiser of the French IWA. He played an important part in the Paris Commune, where he served as chairman of the labour commission. After the fall of the Commune, he emigrated to England but eventually returned to his native Hungary and there helped found a workers’ party.</text:span></text:p><text:p text:style-name="P1975"><text:span text:style-name="Body_20_text_20__2b__20_Spacing_20_0_20_pt">Freiligrath, </text:span><text:span text:style-name="Body_20_text_20__2b__20_Italic">Ferdinand</text:span><text:span text:style-name="Body_20_text_20__2b__20_Spacing_20_0_20_pt"> (1810-1876), German poet, on the staff of the Neue Rheinische Zeitung from 1848-49. He belonged to the Com­munist League and gained a certain repute as a poet of the 1848-49 Revolution. In 1851 he emigrated to England, where he worked in a bank and was one of the intimates of the Marx family. He finally returned to Germany in 1868.</text:span></text:p><text:p text:style-name="P1976"><text:span text:style-name="Body_20_text_20__2b__20_Spacing_20_0_20_pt">Gans, Eduard (1798-1839), law professor at the University of Berbn and student of G.F.W. Hegel. He edited the posthumous writings of his teacher and opposed the ‘historic school of law’, distinguishing</text:span></text:p></draw:text-box></draw:frame></text:p>
      <text:p text:style-name="P2431"><draw:frame draw:style-name="fr1" draw:name="Frame468" text:anchor-type="paragraph" svg:x="3.073cm" svg:y="3.036cm" svg:width="8.742cm" svg:height="16.212cm" draw:z-index="472"><draw:text-box><text:p text:style-name="P1977"><text:span text:style-name="Body_20_text_20__2b__20_8_20_pt">Biographical Glossary</text:span><text:span text:style-name="Body_20_text_20__2b__20_AngsanaUPC"> </text:span><text:span text:style-name="Body_20_text_20__2b__20_Spacing_20_0_20_pt">351 himself for the reception of the writings of Saint-Simon and his critique of the class conditions in capitalism.</text:span></text:p><text:p text:style-name="P646"><text:span text:style-name="Body_20_text_20__2b__20_Italic">Graetz, Heinrich</text:span><text:span text:style-name="Body_20_text_20__2b__20_Spacing_20_0_20_pt"> (1817-1891), author of an important history of Judaism.</text:span></text:p><text:p text:style-name="P634"><text:span text:style-name="Body_20_text_20__2b__20_Italic">Griin, Karl</text:span><text:span text:style-name="Body_20_text_20__2b__20_Spacing_20_0_20_pt"> (1817-1887), pseudonym of Ernst von der Haide, a German writer and translator of P.-J. Proudhon. He began a career as journalist for the </text:span><text:span text:style-name="Body_20_text_20__2b__20_Italic">Mannheimer Abendzeitung</text:span> <text:span text:style-name="Body_20_text_20__2b__20_Spacing_20_0_20_pt">in 1842 but was expelled from the </text:span><text:span text:style-name="Body_20_text_20__2b__20_Italic">Land</text:span><text:span text:style-name="Body_20_text_20__2b__20_Spacing_20_0_20_pt"> of Baden for his constitutionalist-liberal views. Under the influence of Moses Hess he became a ‘true socialist' and went to Paris where he sought contact with Proudhon. He was forced to leave France in 1847 and took up residence in Trier, working there on the staff of the </text:span><text:span text:style-name="Body_20_text_20__2b__20_Italic">Trierische Zeitung.</text:span> <text:span text:style-name="Body_20_text_20__2b__20_Spacing_20_0_20_pt">In 1848 he was elected to represent Trier in the Prussian national assembly, 1849 in the Chamber of Deputies.</text:span></text:p><text:p text:style-name="P649"><text:span text:style-name="Body_20_text_20__2b__20_Italic">Guesde, Jules</text:span><text:span text:style-name="Body_20_text_20__2b__20_Spacing_20_0_20_pt"> (1845-1922), pseudonym of Mathias Basile, socialist and journalist. To escape the repercussions of the fall of the Com­mune, he fled France for Switzerland in 1871 and there became part of the federal or collectivist movement led by Bakunin. In 1877 he returned to France to found </text:span><text:span text:style-name="Body_20_text_20__2b__20_Italic">Egalite,</text:span> <text:span text:style-name="Body_20_text_20__2b__20_Spacing_20_0_20_pt">the first French newspaper devoted to the propagation of ‘scientific socialism’. The Marseilles congress of the French national trade unions approved in 1879 his proposal to create a new proletarian political party. The following year the party adopted a ‘minimum programme’, drafted by Marx with Guesde’s assistance.</text:span></text:p><text:p text:style-name="P620"><text:span text:style-name="Body_20_text_20__2b__20_Italic">Gumpert, Eduard</text:span> <text:span text:style-name="Body_20_text_20__2b__20_Spacing_20_0_20_pt">(d. 1893), German M.D. in Manchester and friend of Engels.</text:span></text:p><text:p text:style-name="P640"><text:span text:style-name="Body_20_text_20__2b__20_Italic">Hales, John,</text:span><text:span text:style-name="Body_20_text_20__2b__20_Spacing_20_0_20_pt"> London worker, member of the General Council of the IWA. He served as general secretary of the Council in 1871 and as secretary of the British federal council. In the late 1870s he continued his activity as a representative of labour in the London Common­wealth Club.</text:span></text:p><text:p text:style-name="P635"><text:span text:style-name="Body_20_text_20__2b__20_Italic">Harney, George Julien</text:span> <text:span text:style-name="Body_20_text_20__2b__20_Spacing_20_0_20_pt">(1817-1897), British labour leader, Chartist, journalist. He was the publisher of the </text:span><text:span text:style-name="Body_20_text_20__2b__20_Italic">Northern Star</text:span><text:span text:style-name="Body_20_text_20__2b__20_Spacing_20_0_20_pt"> and other liberal newspapers and belonged to the Communist League. In 1863 he emigrated to the USA and served as assistant secretary of state in Massachusetts before returning to England in 1888.</text:span></text:p><text:p text:style-name="P606"><text:span text:style-name="Body_20_text_20__2b__20_Italic">Hartmann, Lev</text:span> <text:span text:style-name="Body_20_text_20__2b__20_Spacing_20_0_20_pt">(1850-1913), Russian revolutionary, </text:span>member of <text:span text:style-name="Body_20_text_20__2b__20_Italic">Narodnaia voliia.</text:span> <text:span text:style-name="Body_20_text_20__2b__20_Spacing_20_0_20_pt">After making an unsuccessful </text:span>attempt on the life <text:span text:style-name="Body_20_text_20__2b__20_Spacing_20_0_20_pt">of Czar Alexander II, he fled to England.</text:span></text:p></draw:text-box></draw:frame></text:p>
      <text:p text:style-name="P2432"><draw:frame draw:style-name="fr1" draw:name="Frame469" text:anchor-type="paragraph" svg:x="3.263cm" svg:y="4.186cm" svg:width="8.361cm" svg:height="13.485cm" draw:z-index="473"><draw:text-box><text:p text:style-name="P1301"><text:span text:style-name="Body_20_text_20__2b__20_Spacing_20_0_20_pt">Heine, Heinrich (1797-1856), German poet and writer. After a brief career in commericial affairs, he studied law, received his degree in 1825 and began work as a journalist in Munich. He abandoned this career as well in favour of travel on the Continent and in England, and finally settled in Paris in 1831 after die July Revolution. Beginning in 1836 he received a pension from the French government which enabled him to spend the rest of his life in financial security in France.</text:span></text:p><text:p text:style-name="P1303"><text:span text:style-name="Body_20_text_20__2b__20_Spacing_20_0_20_pt">Heinzen, Karl (1809-1880), publicist from Prussia. He served in both the Dutch and Prussian armies, emigrated in 1844 to Switzerland and then returned to Baden to fight in the 1849 uprising. After a stay in England he ultimately settled down in the USA and worked as a journalist (1850).</text:span></text:p><text:p text:style-name="P1302"><text:span text:style-name="Body_20_text_20__2b__20_Spacing_20_0_20_pt">Herwegh, Georg (1817-1875), German poet. He met Marx ill Berlin while studying theology, but soon abandoned his academic plans and took refuge in Switzerland. After the 1848 Revolution he assumed Swiss nationality and stood close to the Lassallean movement.</text:span></text:p><text:p text:style-name="P1523"><text:span text:style-name="Body_20_text_20__2b__20_Spacing_20_0_20_pt">Hess, Moses (1812-1875), self-taught socialist writer and publicist, the ‘father’ of German communism. He advocated a ‘philosophy of action’ and as early as 1842 actively defended the socialist cause in his writings. He was the chief representative of ‘true socialism’. Together with Engels he founded the </text:span><text:span text:style-name="Body_20_text_20__2b__20_Italic">Gesellschaftsspiegel</text:span><text:span text:style-name="Body_20_text_20__2b__20_Spacing_20_0_20_pt"> in 1846. In 1849 he was condemned to death for his role in the South German Revolution but escaped from Germany to live as an emigrant, prim­arily in Paris. During the 1860s he collaborated in the developing German workers’ movement.</text:span></text:p><text:p text:style-name="P1524"><text:span text:style-name="Body_20_text_20__2b__20_Spacing_20_0_20_pt">Hy</text:span><text:span text:style-name="Body_20_text_20__2b__20_Italic">ndman,</text:span><text:span text:style-name="Body_20_text_20__2b__20_Spacing_20_0_20_pt"> Henry Mayers (1842-1921), British lawyer and labour union leader. In 1881 he founded the Democratic Federation, which became the Social Democratic Federation in 1904, and later played a leading role in the British Socialist Party.</text:span></text:p><text:p text:style-name="P1978"><text:span text:style-name="Body_20_text_20__2b__20_Spacing_20_0_20_pt">Jones, Ernest Charles (1819-1869), British lawyer and Chartist. He edited the Northern Star and other liberal publications. In 1847, when he first made Marx’s acquaintance, Jones was permanent chair­man of the Polish Committee, active member of the Fraternal Democrats and of the German Workers’ Educational Association and a vigorous Chartist propagandist. He was sentenced to two years’ prison for ‘seditious speech’ in 1848 along with five other </text:span>prominent <text:span text:style-name="Body_20_text_20__2b__20_Spacing_20_0_20_pt">London Chartists.</text:span></text:p></draw:text-box></draw:frame></text:p>
      <text:p text:style-name="P2433"><draw:frame draw:style-name="fr1" draw:name="Frame470" text:anchor-type="paragraph" svg:x="3.05cm" svg:y="3.034cm" svg:width="8.788cm" svg:height="15.259cm" draw:z-index="474"><draw:text-box><text:p text:style-name="P1980"><text:span text:style-name="Body_20_text_20__2b__20_Italic">Jung, Georg Gottlob</text:span> <text:span text:style-name="Body_20_text_20__2b__20_Spacing_20_0_20_pt">(1814-1886), publicist in Cologne, district court lawyer. As a young man he belonged to the Young Hegelians and helped found the </text:span><text:span text:style-name="Body_20_text_20__2b__20_Italic">Rheinische</text:span> <text:span text:style-name="Body_20_text_20__2b__20_Spacing_20_0_20_pt">Zeitung. In 1848 he was a delegate to the Prussian constituent assembly. After 1866 he adhered to the cause of the national liberals.</text:span></text:p><text:p text:style-name="P1980"><text:span text:style-name="Body_20_text_20__2b__20_Italic">Kinkel, Gottfried</text:span> <text:span text:style-name="Body_20_text_20__2b__20_Spacing_20_0_20_pt">(1815-1882), German art historian. Appointed professor in Bonn in 1845, he participated in the 1848-49 uprisings at the risk of his academic career, then fled to London. He did not return to the Continent until 1866, when he assumed a post as archaeology professor in Zurich.</text:span></text:p><text:p text:style-name="P1982">K<text:span text:style-name="Body_20_text_20__2b__20_Italic">oppen, Carl Friedrich</text:span> <text:span text:style-name="Body_20_text_20__2b__20_Spacing_20_0_20_pt">(1808-1863), teacher and historian in Berlin. His close, life-long friendship with Marx began while they were members of the </text:span><text:span text:style-name="Body_20_text_20__2b__20_Italic">Doktorklub.</text:span></text:p><text:p text:style-name="P1981"><text:span text:style-name="Body_20_text_20__2b__20_Italic">Kossuth, Lajos</text:span> <text:span text:style-name="Body_20_text_20__2b__20_Spacing_20_0_20_pt">(1802-1894), Hungarian lawyer and politician. In 1847 he served as finance minister in his country’s government and the following year promulgated the Hungarian declaration of independence. Failure of the revolutionary movement forced him to emigrate to England. He received an amnesty in 1867 but declined to return to Hungary.</text:span></text:p><text:p text:style-name="P1981"><text:span text:style-name="Body_20_text_20__2b__20_Italic">Kriege, Hermann</text:span> <text:span text:style-name="Body_20_text_20__2b__20_Spacing_20_0_20_pt">(1820-1850), German writer and journalist, ‘true’ socialist. He emigrated to New York in 1845 and edited there the weekly journal </text:span><text:span text:style-name="Body_20_text_20__2b__20_Italic">Volks-Tribun</text:span> <text:span text:style-name="Body_20_text_20__2b__20_Spacing_20_0_20_pt">(1846). He participated in the Frank­furt Parliament after his return to Germany in 1848.</text:span></text:p><text:p text:style-name="P1981"><text:span text:style-name="Body_20_text_20__2b__20_Spacing_20_0_20_pt">Kugeltnann, Ludwig (1828-1902), M.D., gynaecologist in Hanover. He had participated in the 1848-49 Revolution and entered into correspondence with Marx in 1862 through his interest in the latter’s publications. He joined the IWA and was a delegate to the con­gresses of Lausanne and The Hague.</text:span></text:p><text:p text:style-name="P1981"><text:span text:style-name="Body_20_text_20__2b__20_Italic">Lachatre, Maurice</text:span> <text:span text:style-name="Body_20_text_20__2b__20_Spacing_20_0_20_pt">(1814-1900), French socialist and publisher of the first French edition of </text:span><text:span text:style-name="Body_20_text_20__2b__20_Italic">Capital</text:span><text:span text:style-name="Body_20_text_20__2b__20_Spacing_20_0_20_pt"> book I.</text:span></text:p><text:p text:style-name="P1981"><text:span text:style-name="Body_20_text_20__2b__20_Italic">Laforgue, Laura,</text:span> <text:span text:style-name="Body_20_text_20__2b__20_Spacing_20_0_20_pt">nee Marx (1846-1911), daughter of Karl Marx and Jenny von Westphalen. She married Paul Lafargue in 1868 and bore him three children, none of whom survived early childhood. She and her husband committed suicide together in 1911.</text:span></text:p><text:p text:style-name="P1983"><text:span text:style-name="Body_20_text_20__2b__20_Italic">Lafargue, Paul</text:span> <text:span text:style-name="Body_20_text_20__2b__20_Spacing_20_0_20_pt">(1842-1911), Marx’s son-in-law, French socialist and pamphleteer. Born of French parents in Santiago de Cuba, he studied medicine in Paris and London but abandoned this discipline for a</text:span></text:p></draw:text-box></draw:frame></text:p>
      <text:p text:style-name="P2434"><draw:frame draw:style-name="fr1" draw:name="Frame471" text:anchor-type="paragraph" svg:x="3.173cm" svg:y="3.567cm" svg:width="8.541cm" svg:height="14.665cm" draw:z-index="475"><draw:text-box><text:p text:style-name="P1984"><text:span text:style-name="Body_20_text_20__2b__20_Spacing_20_0_20_pt">political career. He helped found a French section of the IWA and, following the general amnesty of the defeated communards in 1880, returned to Paris, where he worked closely with Jules Guesde in the French Workers’ Party.</text:span></text:p><text:p text:style-name="P1208"><text:span text:style-name="Body_20_text_20__2b__20_Spacing_20_0_20_pt">Lassalle, Ferdinand (1825-1864), leading German socialist politician, founder of the ADAV (1863). He authored a voluminous work on Heraklit </text:span><text:span text:style-name="Body_20_text_20__2b__20_Italic">der</text:span><text:span text:style-name="Body_20_text_20__2b__20_Spacing_20_0_20_pt"> Dunk le (1858). The keystones of his political programme were demands for universal male suffrage and production co-operatives to be realised through an alliance with Bismarck under the hegemony of the Prussian state.</text:span></text:p><text:p text:style-name="P1209"><text:span text:style-name="Body_20_text_20__2b__20_Spacing_20_0_20_pt">Lavrov, Petr Lavrovich (1823-1900), Russian sociologist, publicist. He was involved in the Narodniki movement both in Russia and in exile. He edited the populist journal </text:span><text:span text:style-name="Body_20_text_20__2b__20_Italic">Vperedl</text:span><text:span text:style-name="Body_20_text_20__2b__20_Spacing_20_0_20_pt"> (1873-76), first in Zurich and then in London. Lavrov also participated in the Paris Commune and was a member of the IWA.</text:span></text:p><text:p text:style-name="P1212"><text:span text:style-name="Body_20_text_20__2b__20_Spacing_20_0_20_pt">Le Lubez, Victor P. (1834-?), French emigre in London. He was one of the founding members of the IWA and corresponding secretary for France until his expulsion in 1866 for calumny and intriguing.</text:span></text:p><text:p text:style-name="P1213"><text:span text:style-name="Body_20_text_20__2b__20_Spacing_20_0_20_pt">Lessner, Friedrich (1825-1910), German tailor from Thuringia. He became friends with Marx and Engels during the days of the Com­munist League and was one of the defendants in the Cologne trial. He emigrated to London in 1856, where he became active in the IWA and was a member of the General Council (1864-72).</text:span></text:p><text:p text:style-name="P1802"><text:span text:style-name="Body_20_text_20__2b__20_Spacing_20_0_20_pt">Liebknecht, Wilhelm (1826-1900), German socialist leader and journalist. He abandoned his university studies to participate in the 1848 Revolution and then went into exile in Switzerland. A year later he emigrated to London and did not return to Germany until 1862. In 1867 he was elected for the first time to the German Reichstag; he founded the German social-democratic party (SDAP), together with Bebel, and edited the party’s news’ organs.</text:span></text:p><text:p text:style-name="P1979"><text:span text:style-name="Body_20_text_20__2b__20_Spacing_20_0_20_pt">Lissagaray, Hippolyte </text:span><text:span text:style-name="Body_20_text_20__2b__20_Italic">Prosper Olivier</text:span><text:span text:style-name="Body_20_text_20__2b__20_Spacing_20_0_20_pt"> (1839-1901), French republican and journalist. He participated in the 1871 Commune and wrote a noteworthy history of its events. He later edited the Paris journal La Bataille.</text:span></text:p><text:p text:style-name="P1978"><text:span text:style-name="Body_20_text_20__2b__20_Spacing_20_0_20_pt">Longuet, </text:span><text:span text:style-name="Body_20_text_20__2b__20_Italic">Charles</text:span><text:span text:style-name="Body_20_text_20__2b__20_Spacing_20_0_20_pt"> (1833-1903), son-in-law of Karl Marx, journalist. He studied law in Paris and participated in the Paris Commune as editor of the </text:span><text:span text:style-name="Body_20_text_20__2b__20_Italic">Journal officiel.</text:span><text:span text:style-name="Body_20_text_20__2b__20_Spacing_20_0_20_pt"> He remained in exile after the fall of the Commune until 1880. He married Jenny Marx, the Marxes’ eldest daughter, in 1872, and taught at King’s College, Oxford. In Paris once again he engaged in politics and worked on the staff of Egalite.</text:span></text:p></draw:text-box></draw:frame></text:p>
      <text:p text:style-name="P2435"><draw:frame draw:style-name="fr1" draw:name="Frame472" text:anchor-type="paragraph" svg:x="2.926cm" svg:y="3.044cm" svg:width="9.035cm" svg:height="16.501cm" draw:z-index="476"><draw:text-box><text:p text:style-name="P1988"><text:span text:style-name="Body_20_text_20__2b__20_8_20_pt">Biographical Glossary</text:span><text:span text:style-name="Body_20_text_20__2b__20_AngsanaUPC"> </text:span>355 <text:span text:style-name="Body_20_text_20__2b__20_Spacing_20_0_20_pt">Longue t, </text:span><text:span text:style-name="Body_20_text_20__2b__20_Italic">Jenny</text:span><text:span text:style-name="Body_20_text_20__2b__20_Spacing_20_0_20_pt"> nee </text:span><text:span text:style-name="Body_20_text_20__2b__20_Italic">Marx</text:span><text:span text:style-name="Body_20_text_20__2b__20_Spacing_20_0_20_pt"> (1844-1883), eldest daughter of Karl and Jenny Marx, wife of Charles Longuet. Shortly after the birth of her sixth child and first daughter she succumbed to the severe asthma from which she had been suffering for many years. Four of her children survived her to reach adulthood.</text:span></text:p><text:p text:style-name="P530"><text:span text:style-name="Body_20_text_20__2b__20_Spacing_20_0_20_pt">Ludlow, </text:span><text:span text:style-name="Body_20_text_20__2b__20_Italic">John</text:span><text:span text:style-name="Body_20_text_20__2b__20_Spacing_20_0_20_pt"> Malcolm </text:span><text:span text:style-name="Body_20_text_20__2b__20_Italic">Forbes</text:span><text:span text:style-name="Body_20_text_20__2b__20_Spacing_20_0_20_pt"> (1821-1911), British Christian socialist.</text:span></text:p><text:p text:style-name="P641"><text:span text:style-name="Body_20_text_20__2b__20_Italic">Marx-Aveling, Eleanor</text:span><text:span text:style-name="Body_20_text_20__2b__20_Spacing_20_0_20_pt"> (1856-1898), Marx’s youngest daughter and, together with Engels, co-executor of his literary testament. After abandoning plans for a dramatic career, she devoted her energies to the British socialist movement. She was the common-law wife of the dramatist Edward Aveling, whom she both nursed during long periods of illness and supported financially. She was also very attached to Freddy Demuth, her half-brother. Unable to support the psychological strains of her existence, she committed suicide by taking poison.</text:span></text:p><text:p text:style-name="P641"><text:span text:style-name="Body_20_text_20__2b__20_Italic">Mazzini, Guiseppe</text:span><text:span text:style-name="Body_20_text_20__2b__20_Spacing_20_0_20_pt"> (1805-1872), Italian national patriot. He spent the 1850s and 1860s in exile in England; in the early part of this period he sought support within Bonapartist milieus. He finally returned to Italy in 1870.</text:span></text:p><text:p text:style-name="P650"><text:span text:style-name="Body_20_text_20__2b__20_Italic">Meyer, Siegfried</text:span><text:span text:style-name="Body_20_text_20__2b__20_Spacing_20_0_20_pt"> (1840-1872), German mining engineer. He was a member of the Berlin section of the Lassallean ADAV, then helped found the Berlin IWA section. In 1866 he emigrated to America, joined the New York German communist club and organised various IWA sections in that country.</text:span></text:p><text:p text:style-name="P636"><text:span text:style-name="Body_20_text_20__2b__20_Italic">Miquel, Johannes</text:span><text:span text:style-name="Body_20_text_20__2b__20_Spacing_20_0_20_pt"> (1828-1901), German liberal democrat. After participating in the Communist League, he began a career as lawyer in Gottingen (1852), in 1859 helped found the National Association —first expression of liberal opposition to the policies of Bismarck— and then held various responsible positions on both local and national levels. From 1890-1901 he was Minister of Finance and in </text:span>1897 <text:span text:style-name="Body_20_text_20__2b__20_Spacing_20_0_20_pt">received the title of nobility.</text:span></text:p><text:p text:style-name="P637"><text:span text:style-name="Body_20_text_20__2b__20_Italic">Moll, Karl Joseph</text:span><text:span text:style-name="Body_20_text_20__2b__20_Spacing_20_0_20_pt"> (1813-1849), Cologne watchmaker. He was one of the most active members of the London League of the Just and of its successor, the Communist League. He was killed in action during the Baden uprising in 1849.</text:span></text:p><text:p text:style-name="P647"><text:span text:style-name="Body_20_text_20__2b__20_Italic">Moore, Samuel</text:span><text:span text:style-name="Body_20_text_20__2b__20_Spacing_20_0_20_pt"> (1830-1912), Manchester judge, close friend of Marx and Engels. He translated the first book of </text:span><text:span text:style-name="Body_20_text_20__2b__20_Italic">Capital</text:span><text:span text:style-name="Body_20_text_20__2b__20_Spacing_20_0_20_pt"> into English. After 1889 he exercised his profession as judge in Asaba, Africa.</text:span></text:p><text:p text:style-name="P597"><text:span text:style-name="Body_20_text_20__2b__20_Italic">Nechayev, Sergei Gennadiyevich</text:span> (1847-1882), <text:span text:style-name="Body_20_text_20__2b__20_Spacing_20_0_20_pt">Russian terrorist, 1869-71 a close associate of Bakunin. He organised anarchist student</text:span></text:p></draw:text-box></draw:frame></text:p>
      <text:p text:style-name="P2436"><draw:frame draw:style-name="fr1" draw:name="Frame473" text:anchor-type="paragraph" svg:x="3.411cm" svg:y="4.073cm" svg:width="8.065cm" svg:height="13.012cm" draw:z-index="477"><draw:text-box><text:p text:style-name="P1196"><text:span text:style-name="Body_20_text_20__2b__20_Spacing_20_0_20_pt">Owen, Robert (1771-1858), British social reformer, industrialist. His factory at New Lanark became, under his direction, a humanist’s model of production. As early as 1816 he elaborated his first plan for a system of co-operative manufacturing and consumption. Between 1825-29 he tried to establish such a community at New Harmony (USA); however, this attempt ended in failure. He returned to England and formed the Grand National Consolidated Trades’ Union (1833), whose goal was to construct a new national labour common­wealth, but this project too collapsed after scarcely a year.</text:span></text:p><text:p text:style-name="P1196"><text:span text:style-name="Body_20_text_20__2b__20_Spacing_20_0_20_pt">Philips, Lion (d. 1866), Karl Marx’s uncle, banker in Zalt-Bommel, Holland. He was charged by Henriette Marx with the administration of her estate.</text:span></text:p><text:p text:style-name="P1101"><text:span text:style-name="Body_20_text_20__2b__20_Spacing_20_0_20_pt">Philips, Nannette (1846-1885), daughter of Lion Philips, Marx’s cousin. In 1871 she married the Protestant clergyman Roodhuizen.</text:span></text:p><text:p text:style-name="P540"><text:span text:style-name="Body_20_text_20__2b__20_Spacing_20_0_20_pt">Proudhon, Pterre-Joseph (1809-1865), French socialist and writer, printer by trade. A self-educated man bom of peasant stock in Besangon, he became the well-known advocate of ‘social individual­ism’ and authored the political catchword ‘property is theft’ as well as a scheme for establishing ‘people’s banks’. In 1848 he was a depute to the national assembly; a year later he was sentenced to three years’ prison on charges of sedition.</text:span></text:p><text:p text:style-name="P543"><text:span text:style-name="Body_20_text_20__2b__20_Spacing_20_0_20_pt">Ruge, Arnold (1802-1880), German radical, publicist. A member of the Young-Hegelian movement, he was sentenced to five years’ confinement in the fortress of Koburg. In 1837, together with E. T. Echtermeyer, he founded the </text:span><text:span text:style-name="Body_20_text_20__2b__20_Italic">Hallesche Jahrbiicher fur deutsche </text:span><text:span text:style-name="Body_20_text_20__2b__20_Spacing_20_0_20_pt">Kunst und </text:span><text:span text:style-name="Body_20_text_20__2b__20_Italic">Wissenschaft</text:span><text:span text:style-name="Body_20_text_20__2b__20_Spacing_20_0_20_pt"> which continued as the </text:span><text:span text:style-name="Body_20_text_20__2b__20_Italic">Deutsche Jahrbiicher </text:span><text:span text:style-name="Body_20_text_20__2b__20_Spacing_20_0_20_pt">until its suppression by the Saxonian government in 1843. As a delegate to the 1848 Frankfurt Parliament he organised the radical left. A year later he took refuge in London, where he collaborated with Ledru-Rollin and Mazzini. He returned to Germany in 1866.</text:span></text:p><text:p text:style-name="P537"><text:span text:style-name="Body_20_text_20__2b__20_Italic">Schapper, Carl</text:span><text:span text:style-name="Body_20_text_20__2b__20_Spacing_20_0_20_pt"> (1813-1870), German socialist. After studying forestry in Germany, he emigrated to London in 1840 and played a central role in the League of the Just and the Communist League. He returned to Cologne and Wiesbaden to participate in the revolution­ary events of 1848-49. After 1850 he was again in London where he led the ‘anti-Marx’ faction of the disbanded League. In 1865 he joined the General Council of the IWA.</text:span></text:p></draw:text-box></draw:frame></text:p>
      <text:p text:style-name="P2437"><draw:frame draw:style-name="fr1" draw:name="Frame474" text:anchor-type="paragraph" svg:x="3.076cm" svg:y="3.029cm" svg:width="8.735cm" svg:height="16.06cm" draw:z-index="478"><draw:text-box><text:p text:style-name="P1989"><text:span text:style-name="Body_20_text_20__2b__20_Italic">Biographical Glossary</text:span><text:span text:style-name="Body_20_text_20__2b__20_Spacing_20_0_20_pt"> 357 </text:span><text:span text:style-name="Body_20_text_20__2b__20_Italic">Schorlemmer, Carl</text:span><text:span text:style-name="Body_20_text_20__2b__20_Spacing_20_0_20_pt"> (1834-1892), German chemist. He fought in the Baden uprising of 1849 and then emigrated to England, where he became professor of chemistry in Manchester and a fellow of the Royal Society.</text:span></text:p><text:p text:style-name="P646"><text:span text:style-name="Body_20_text_20__2b__20_Spacing_20_0_20_pt">Schweitzer, </text:span><text:span text:style-name="Body_20_text_20__2b__20_Italic">Johann Baptist von</text:span><text:span text:style-name="Body_20_text_20__2b__20_Spacing_20_0_20_pt"> (1833-1875), Frankfurt lawyer. He took over the leadership of the ADAV in 1867 after Lassalle's death and held this post until 1872 when he resigned to devote himself to literary projects.</text:span></text:p><text:p text:style-name="P642"><text:span text:style-name="Body_20_text_20__2b__20_Italic">Sermllier,</text:span><text:span text:style-name="Body_20_text_20__2b__20_Spacing_20_0_20_pt"> Auguste (i840-ca.i873), French shoemaker, communard. He belonged to the General Council between 1869-72 and was sent in September 1870 to Paris, where he joined the government of the Commune in the second </text:span><text:span text:style-name="Body_20_text_20__2b__20_Italic">ccrrondissement.</text:span><text:span text:style-name="Body_20_text_20__2b__20_Spacing_20_0_20_pt"> He returned to London after the Commune was routed.</text:span></text:p><text:p text:style-name="P642"><text:span text:style-name="Body_20_text_20__2b__20_Spacing_20_0_20_pt">Sorge, </text:span><text:span text:style-name="Body_20_text_20__2b__20_Italic">Friedrich Adolf</text:span><text:span text:style-name="Body_20_text_20__2b__20_Spacing_20_0_20_pt"> (1827-1906), German music teacher. He participated in the Baden 1849 uprising, fled to Switzerland and then, via Belgium, landed in New York in 1852. There he was active in socialist circles and established the American Federal Council of the IWA.</text:span></text:p><text:p text:style-name="P648"><text:span text:style-name="Body_20_text_20__2b__20_Italic">Stirner,</text:span><text:span text:style-name="Body_20_text_20__2b__20_Spacing_20_0_20_pt"> Max (1806-1856), pseudonym of Johann Caspar Schmidt, nihilist philosopher. Beginning in 1835 he taught at a girls’ boarding school in Berlin; he later worked as a newspaper correspondent. In his writings he opposed the views of the liberal Young-Hegelians with a postulate of ‘absolute egoism’.</text:span></text:p><text:p text:style-name="P643"><text:span text:style-name="Body_20_text_20__2b__20_Italic">Szemere, Bartholomdus</text:span><text:span text:style-name="Body_20_text_20__2b__20_Spacing_20_0_20_pt"> (1812-1869), Hungarian lawyer and politician. In 1848 he occupied the post of Minister of the Interior and was named Prime Minister the following year. After the government's fall he fled to Paris, then London, and was the spokesman of the left-wing emigration.</text:span></text:p><text:p text:style-name="P643"><text:span text:style-name="Body_20_text_20__2b__20_Italic">Tkachev, Petr</text:span><text:span text:style-name="Body_20_text_20__2b__20_Spacing_20_0_20_pt"> (1844-1885), Russian revolutionary, Jacobin. In Switzerland since the early 1870s he collaborated on the journal Vpered! (Forward !) with Lavrov; a quarrel concerning the role to be played by an elitist dictatorship in the social revolution led to a rupture between them. In his Tasks of </text:span><text:span text:style-name="Body_20_text_20__2b__20_Italic">Revolutionary Propaganda, </text:span><text:span text:style-name="Body_20_text_20__2b__20_Spacing_20_0_20_pt">directed against Lavrov, he supported the view that one must ‘make’ the revolution.</text:span></text:p><text:p text:style-name="P594"><text:span text:style-name="Body_20_text_20__2b__20_Italic">Urquhart, David</text:span><text:span text:style-name="Body_20_text_20__2b__20_Spacing_20_0_20_pt"> (1805-1877), British diplomat and Tory politician. He served in the foreign service in Turkey during the 1830s and was elected to Parliament in 1847. He founded and edited the Free Press (1855), later renamed the </text:span><text:span text:style-name="Body_20_text_20__2b__20_Italic">Diplomatic</text:span><text:span text:style-name="Body_20_text_20__2b__20_Spacing_20_0_20_pt"> Review (1866-77).</text:span></text:p></draw:text-box></draw:frame></text:p>
      <text:p text:style-name="P2438"><draw:frame draw:style-name="fr1" draw:name="Frame475" text:anchor-type="paragraph" svg:x="3.404cm" svg:y="3.404cm" svg:width="8.077cm" svg:height="14.317cm" draw:z-index="479"><draw:text-box><text:p text:style-name="P1985"><text:span text:style-name="Body_20_text_20__2b__20_Spacing_20_0_20_pt">Utin, Nikolai Issakovitch (1845-1883), son of a well-to-do Russian wine dealer. He joined the populist movement Zetul</text:span><text:span text:style-name="Body_20_text_20__2b__20_Italic">iia i</text:span><text:span text:style-name="Body_20_text_20__2b__20_Spacing_20_0_20_pt"> Voliia while a student in St Petersburg and in 1863 emigrated to Switzerland. He was active in the Geneva section of the IWA, edited the journals Egalite (1870-72) and Narodnoe Delo (1868-70). The latter later became the organ of the Russian internationalists in Geneva.</text:span></text:p><text:p text:style-name="P1985"><text:span text:style-name="Body_20_text_20__2b__20_Spacing_20_0_20_pt">Vaillant, Marie-Edouard (1840-1915), French civil engineer and physicist, socialist, communard. He belonged to the Commune government as director of educational affairs. After its fall he escaped to England and joined the General Council of the IWA.</text:span></text:p><text:p text:style-name="P1987"><text:span text:style-name="Body_20_text_20__2b__20_Spacing_20_0_20_pt">Vogt, Karl (1817-1895), German nationalist, professor at the Uni­versity of Giessen. He belonged to the provisional government of 1849 and to the Reich regency in Stuttgart (Baden). After suppression of the liberal movement, he fled to Switzerland and finally received a professorship there.</text:span></text:p><text:p text:style-name="P1986"><text:span text:style-name="Body_20_text_20__2b__20_Spacing_20_0_20_pt">Weitling, Wilhelm (1808-1871), German journeyman tailor, militant communist and propagator of the social revolution. He headed the League of the Just from 1839-42; in 1841 he emigrated to Switzerland, where he engaged in journalistic and propagandists activities until his expulsion in 1846. Via Belgium, where he first met Marx and Engels, he emigrated to New York. At the outbreak of the 1848 uprisings he returned to Berlin and Hamburg but fled anew to the USA in 1849. There he founded the Liberty League and as its news organ the Republik </text:span><text:span text:style-name="Body_20_text_20__2b__20_Italic">der Arbeiter</text:span><text:span text:style-name="Body_20_text_20__2b__20_Spacing_20_0_20_pt"> (1851-54). The League sponsored a communist community called ‘Kommunia’. Shortly before his death he participated in a IWA reunion.</text:span></text:p><text:p text:style-name="P884"><text:span text:style-name="Body_20_text_20__2b__20_Italic">Weston, John,</text:span><text:span text:style-name="Body_20_text_20__2b__20_Spacing_20_0_20_pt"> British Owenite worker, inventor of the cylindrical sewing machine. He was one of the founding members of the General Council of the International and treasurer of the Land and Labour League.</text:span></text:p><text:p text:style-name="P884"><text:span text:style-name="Body_20_text_20__2b__20_Spacing_20_0_20_pt">Westphalen, Edgar von (1819-1890), brother of Jenny Marx. He belonged to the Brussels Correspondence Committee in 1846, emigrated subsequently to the USA but returned after many years to take up residence in Berlin.</text:span></text:p><text:p text:style-name="P884"><text:span text:style-name="Body_20_text_20__2b__20_Italic">Westphalen, Ferdinand</text:span><text:span text:style-name="Body_20_text_20__2b__20_Spacing_20_0_20_pt"> Otto Wilhelm </text:span><text:span text:style-name="Body_20_text_20__2b__20_Italic">Freiherr von</text:span><text:span text:style-name="Body_20_text_20__2b__20_Spacing_20_0_20_pt"> (1799-1876), step-brother of Jenny Marx, Prussian civil servant. He served as Minister of the Interior from 1850-58.</text:span></text:p><text:p text:style-name="P881"><text:span text:style-name="Body_20_text_20__2b__20_Italic">Weydemeyer, Joseph</text:span><text:span text:style-name="Body_20_text_20__2b__20_Spacing_20_0_20_pt"> (1818-1866), Prussian officer, socialist. He abandoned his military career and worked as a field engineer for the Cologne-Mindener railway, during which time he also belonged</text:span></text:p></draw:text-box></draw:frame></text:p>
      <text:p text:style-name="P2439"><draw:frame draw:style-name="fr1" draw:name="Frame476" text:anchor-type="paragraph" svg:x="2.648cm" svg:y="4.219cm" svg:width="9.5cm" svg:height="13.21cm" draw:z-index="480"><draw:text-box><text:p text:style-name="P344"><text:span text:style-name="Body_20_text_20__28_10_29__20__2b__20_AngsanaUPC">Biographical Glossary </text:span><text:span text:style-name="Body_20_text_20__28_10_29__20__2b__20_Spacing_20_0_20_pt">359 to the Communist League. He emigrated to the USA in 1851 and founded in New York the journal Die Revolution (1852), later in Cincinatti Die Stimme des Volkes (i860). After serving in the Union army as a brigadier general, he edited Die Neue Zeit in St Louis.</text:span></text:p><text:p text:style-name="P345"><text:span text:style-name="Body_20_text_20__28_10_29__20__2b__20_Spacing_20_0_20_pt">Willich, August (1810-1878), Prussian officer. He resigned his commission in 1847 to become a carpenter in Cologne. He com­manded a volunteer corps in the 1849 Baden uprising, then emigrated to London where he played a central role in the Communist League activities. Finally in 1853 he emigrated to America and worked there as a journalist. In the Civil War he served the North as an officer and attained the rank of brevet major general. After the war he was elected to a government post as auditor and later engaged in politics in support of the People’s Party, founded in 1873.</text:span></text:p><text:p text:style-name="P312"><text:span text:style-name="Body_20_text_20__28_10_29__20__2b__20_Spacing_20_0_20_pt">Wolf, Wilhelm (1809-1864), teacher and journalist from Breslau (Silesia, Germany). In 1845 he was indicted for infractions of the press laws and fled to Brussels where he first became acquainted with Marx and Engels. He belonged to the Brussels Correspondence Com­mittee, the Central Committee of the Communist League and the editorial staff of the Neue Rheinische Zeitung. He served in the Frankfurt National Assembly as a deputy from Breslau and after its dissolution emigrated to England (1851). He passed the rest of his life as a schoolteacher in Manchester. Marx dedicated the first volume of Capital to him.</text:span></text:p><text:p text:style-name="P347"><text:span text:style-name="Body_20_text_20__28_10_29__20__2b__20_Spacing_20_0_20_pt">Zasulich, Vera Ivanova (1851-1919), Russian revolutionary, member of the Narodnia voliia. She fled to Switzerland after acquittal for her attack on the St Petersburg prefect (1878) and was, together with Akselrod and Plekhanov, one of the first Russian ‘Marxists'.</text:span></text:p><text:p text:style-name="P348"><text:span text:style-name="Body_20_text_20__28_10_29__20__2b__20_Italic">Zerffi, Gustav</text:span><text:span text:style-name="Body_20_text_20__28_10_29__20__2b__20_Spacing_20_0_20_pt"> (1820-1868), pseudonym for Gustav Hirsch, Hungarian journalist. He participated in the Hungarian Revolution of 1848-49, then emigrated to London. For a time he served the Austrian government as a secret agent but later became an art historian in London and secretary of the National Art Union,</text:span></text:p></draw:text-box></draw:frame></text:p>
      <text:p text:style-name="P2440"/>
      <text:p text:style-name="P2441"><draw:custom-shape text:anchor-type="char" draw:z-index="4" draw:style-name="gr5" draw:text-style-name="P2452" svg:width="10.245cm" svg:height="0.003cm" svg:x="2.237cm" svg:y="4.468cm"><text:p/><draw:enhanced-geometry svg:viewBox="0 0 21600 21600" draw:type="mso-spt32" draw:enhanced-path="M 0 0 L 21600 21600 N"/></draw:custom-shape></text:p>
      <text:p text:style-name="P2442"><draw:frame draw:style-name="fr1" draw:name="Frame481" text:anchor-type="paragraph" svg:x="7.384cm" svg:y="2.007cm" svg:width="4.784cm" svg:height="17.397cm" draw:z-index="485"><draw:text-box><text:p text:style-name="P1304"><text:span text:style-name="Body_20_text_20__2b__20_Spacing_20_0_20_pt">Chicherin, Boris 289 Christian IX, King of Denmark 135 Cieszkowski, August 9, 326 Claessen, Heinrich Josef 47, 348 Cliffe-Leslie, Thomas Edward 320 Cluss, Adolf 107, 109, 112, 113, 348 Cobbett, William 51, 56 Cobden, Richard 4, 114, 258 Collet, Charles D. 239, 303, 348 Comte, Auguste 8, 92, 218, 245, 253 Considerant, Victor 8, 25, 37 Cremer, William Randall 198, 219 Curran, John Philpot 249 Custine, Marquis de 9</text:span></text:p><text:p text:style-name="P1294"><text:span text:style-name="Body_20_text_20__2b__20_Spacing_20_0_20_pt">Daguerre, Louis 7 Dakyns, John R. 245, 308, 348 Dana, Charles Anderson 101, 126, 127, 139, 140, 152, 163, 169, 348 Daniels, Roland 98, 99 Danielson, Nikolai 238, 267, 273, 274, 276, 278, 289, 290, 300, 311, 312, 314, 318, 320, 321, 325, 348 Dante Alighieri ix Darimon, Alfred 139 Darwin, Charles 138, 169, 179, 218, 230, 291, 330 Davies, Edward 249 Dawkins, Sir William Boyd 316 Debrosse, Charles 23 Demelich, Fedor 300 Democritus 20, 21 Demuth, Frederick 100, 348, 355 Demuth, Helene 56, 100, 324, 348 De Paepe, Cesar 245, 252, 254, 274, 348 Deprez, Marcel 286, 328 Descartes, Rene Deville, Gabriel 327 Dezamy, Theodore 9 Diaz, Porfirio 284 Dickens, Charles xi, xiv, 8, 37 Dietzgen, Joseph 228, 233, 238, 239, 249, 300, 326, 349 Dimitriev, Theodor 300 Diogenes Laertius 16 Disraeli, Benjamin 102, 258, 280 Domela Nieuwenhuis, Ferdinand 322L, 349<text:tab/>AlM</text:span></text:p><text:p text:style-name="P1295"><text:span text:style-name="Body_20_text_20__2b__20_Spacing_20_0_20_pt">Don Carlos (Maria Isidoro de Bourbon Carlos) 279 Doestoevsky, F. M. 194 Dronke, Ernst 103, 183, 349 Diihring, Eugen 194, 231, 232, 293, 301, 305, 306, 310, 349 Duncker, Franz Gustav 150, 154, 156, </text:span><text:span text:style-name="Body_20_text_20__2b__20_Sylfaen">349</text:span></text:p></draw:text-box></draw:frame><draw:frame draw:style-name="fr1" draw:name="Frame477" text:anchor-type="paragraph" svg:x="2.245cm" svg:y="2.822cm" draw:z-index="481"><draw:text-box fo:min-height="0cm" fo:min-width="0.041cm"><text:h text:style-name="P285" text:outline-level="3"><text:bookmark-start text:name="bookmark361"/>INDEX<text:bookmark-end text:name="bookmark361"/></text:h></draw:text-box></draw:frame><draw:frame draw:style-name="fr1" draw:name="Frame478" text:anchor-type="paragraph" svg:x="2.245cm" svg:y="5.376cm" svg:width="4.833cm" svg:height="13.705cm" draw:z-index="482"><draw:text-box><text:p text:style-name="P763"><text:span text:style-name="Body_20_text_20__2b__20_Spacing_20_0_20_pt">Aberdeen, Earl of (George Hamilton Gordon) 120 Adam 94</text:span></text:p><text:p text:style-name="P776"><text:span text:style-name="Body_20_text_20__2b__20_Spacing_20_0_20_pt">Adams, Charles Francis 203 d’Agoult, Madame (Daniel Stern) 302 Aksel’rod, Pavel Borisovich 283, 359 Alexander I, Czar of Russia 5 Alexander II, Czar of Russia 90, 115, 134,155,158,165,166,188,189, 222, 240, 261, 273, 281, 283, 289, 352 Alexander III, Czar of Russia 283, 284, 305, 323 Alfonso 279f.</text:span></text:p><text:p text:style-name="P776"><text:span text:style-name="Body_20_text_20__2b__20_Spacing_20_0_20_pt">Allen, G. 316 Ampere, Andre 7 Ann, Empress of Russia 129 Annenkov, Ravel Vasilevich (Paul) </text:span><text:span text:style-name="Body_20_text_20__2b__20_Sylfaen">58</text:span><text:span text:style-name="Body_20_text_20__2b__20_Spacing_20_0_20_pt">, 64, </text:span><text:span text:style-name="Body_20_text_20__2b__20_6_20_pt">345 </text:span><text:span text:style-name="Body_20_text_20__2b__20_Spacing_20_0_20_pt">Anrooy, Dr 187 Argyle 12</text:span></text:p><text:p text:style-name="P1990"><text:span text:style-name="Body_20_text_20__2b__20_Spacing_20_0_20_pt">Appian of Alexandria 169 Aristotle 16, 18, 145 Auerbach, Berthold 21 Auerswald, Rudolf von 56 Aveling, Edward 354</text:span></text:p><text:p text:style-name="P758"><text:span text:style-name="Body_20_text_20__2b__20_Spacing_20_0_20_pt">Babst, Prof. I. K. 167 Bachofen, Johann Jakob 312 Bacon, Sir Francis 123 Bailey, Samuel 97, 159 Bakunin, Michael 47, 80, 83, 112, 201, 240-244, 248, 250-256, 260, 270, 272, 275-277, 278, 288, 290, 292, 293, 301, 328, 351, 355 Balzac, Honore de 222 Ban field 107</text:span></text:p><text:p text:style-name="P758"><text:span text:style-name="Body_20_text_20__2b__20_Spacing_20_0_20_pt">Bangya, Janos (Johann) 95, 102, 103, 106, 114, 207, 345 Barbes, Armand 34 Barbeyrac, Jean 23 .</text:span></text:p><text:p text:style-name="P1991"><text:span text:style-name="Body_20_text_20__2b__20_Spacing_20_0_20_pt">Barry, Maltman 304, 310, 346 Bastiat, Frederic 92, 303</text:span></text:p></draw:text-box></draw:frame><draw:frame draw:style-name="fr1" draw:name="Frame479" text:anchor-type="paragraph" svg:x="7.479cm" svg:y="5.39cm" svg:width="5.08cm" svg:height="13.654cm" draw:z-index="483"><draw:text-box><text:p text:style-name="P607"><text:span text:style-name="Body_20_text_20__2b__20_Spacing_20_0_20_pt">Bauer, Bruno 9, 13, 1 6, 18, 21, 22, 38, 48f., 5if., 56f., 113, 126, 140, 346 Bauer, Edgar 13, 140, 156, 346 Bax, E. Belfort 325, 346 Beaumont de la Bonniniere, Gustave Auguste 31 Bebel, August 189, 190, 237, 238, 261, 290, 298, 315, 316, 346, 354 Becker, Bernhard 198, 201, 207 Becker, Hermann 96, 100, 346 Becker, J. P. 223, 239, 240, 242, 247,</text:span></text:p><text:p text:style-name="P882"><text:span text:style-name="Body_20_text_20__2b__20_Spacing_20_0_20_pt">346</text:span></text:p><text:p text:style-name="P510"><text:span text:style-name="Body_20_text_20__2b__20_Spacing_20_0_20_pt">Beecher-Stowe, Harriet 92</text:span></text:p><text:p text:style-name="P510"><text:span text:style-name="Body_20_text_20__2b__20_Spacing_20_0_20_pt">Beesly, Edward Spencer 259, 260</text:span></text:p><text:p text:style-name="P510"><text:span text:style-name="Body_20_text_20__2b__20_Spacing_20_0_20_pt">Beliayev, Ivan 289, 290</text:span></text:p><text:p text:style-name="P510"><text:span text:style-name="Body_20_text_20__2b__20_Spacing_20_0_20_pt">Bell, Alexander Graham 285</text:span></text:p><text:p text:style-name="P510"><text:span text:style-name="Body_20_text_20__2b__20_Spacing_20_0_20_pt">Bellers, John 166</text:span></text:p><text:p text:style-name="P510"><text:span text:style-name="Body_20_text_20__2b__20_Spacing_20_0_20_pt">Benedetti 191</text:span></text:p><text:p text:style-name="P510"><text:span text:style-name="Body_20_text_20__2b__20_Spacing_20_0_20_pt">Bernard, Claude 193</text:span></text:p><text:p text:style-name="P500"><text:span text:style-name="Body_20_text_20__2b__20_Spacing_20_0_20_pt">Bernays, L. Ferdinand Colestin 50, 347</text:span></text:p><text:p text:style-name="P500"><text:span text:style-name="Body_20_text_20__2b__20_Spacing_20_0_20_pt">Bernier, Francois 111</text:span></text:p><text:p text:style-name="P500"><text:span text:style-name="Body_20_text_20__2b__20_Spacing_20_0_20_pt">Bernstein, Eduard 314, 328, 329, 331,</text:span></text:p><text:p text:style-name="P173"><text:span text:style-name="Body_20_text_20__28_32_29__20__2b__20_Spacing_20_0_20_pt">347</text:span></text:p><text:p text:style-name="P600"><text:span text:style-name="Body_20_text_20__2b__20_Spacing_20_0_20_pt">Berthelot, Marcelin 92, 138 Biscamp, Elard 156 Bitter 27</text:span></text:p><text:p text:style-name="P590"><text:span text:style-name="Body_20_text_20__2b__20_Spacing_20_0_20_pt">Bismarck, Otto von 89, 90, 134, 188, 189, 191, 192, 204-206, 211, 217, 259, 261, 263, 303, 309, 347, 353, 355 Blanc, Louis 9, 34, 227 Blanqui, Auguste 4, 34, 171, 243, 347 Blind, Karl 155, 159, 168, 347 Bios, Wilhelm 293, 296, 306, 307, 347 Blum, Robert 35 Boethius 196</text:span></text:p><text:p text:style-name="P874"><text:span text:style-name="Body_20_text_20__2b__20_Spacing_20_0_20_pt">Bogoljubov (pseud, of Emelianov, A. S.) 282</text:span></text:p><text:p text:style-name="P590"><text:span text:style-name="Body_20_text_20__2b__20_Spacing_20_0_20_pt">Bolivar y Ponte, Simon 140 Bolte, Friedrich 260, 271, 288 Bonaparte, Joseph Charles Paul (‘Plon- Plon’) 205</text:span></text:p></draw:text-box></draw:frame><draw:frame draw:style-name="fr1" draw:name="Frame480" text:anchor-type="paragraph" svg:x="2.422cm" svg:y="2.099cm" svg:width="4.648cm" svg:height="17.247cm" draw:z-index="484"><draw:text-box><text:p text:style-name="P1084"><text:span text:style-name="Body_20_text_20__2b__20_Spacing_20_0_20_pt">Bonaparte, Louis-Napoleon III 34, 88, loz, 104,10;, 106, 115,131, 133, 136, 145, 151, 153-155, 158, </text:span><text:span text:style-name="Body_20_text_20__2b__20_Sylfaen">159</text:span><text:span text:style-name="Body_20_text_20__2b__20_Spacing_20_0_20_pt">, 164. 165. 166-168, 171, 174, 189, 191, </text:span><text:span text:style-name="Body_20_text_20__2b__20_Sylfaen">193</text:span><text:span text:style-name="Body_20_text_20__2b__20_Spacing_20_0_20_pt">- 20;, 234, 261 Bonaparte, Napoleon I 10, 257 Booth, John Wilkes 193 Borkheim, Sigismund Ludwig 167, </text:span><text:span text:style-name="Body_20_text_20__2b__20_Sylfaen">*53</text:span></text:p><text:p text:style-name="P1090"><text:span text:style-name="Body_20_text_20__2b__20_Spacing_20_0_20_pt">Bosanquet, Charles 97 Bottinger, Karl August 23 Bracke, Wilhelm 298, 299, 302, 305, 306, </text:span><text:span text:style-name="Body_20_text_20__2b__20_Sylfaen">347 </text:span><text:span text:style-name="Body_20_text_20__2b__20_Spacing_20_0_20_pt">Bradlaugh, Charles 272, 348 Bransen, Carlos Luis Federico de 117 Bray, John Francis 8, 51, 63, 175 Brentano, Lujo 274, 332 Brockhaus, F. A. 106, 172 Brown, John 13;, 136, 165 Browning, G. 56 Bruno, Giordano 105 Bucher, Karl 312 Bucher, Lothar 211, 309, 348 Buchner, Georg 8 Buchner, Ludwig 224 Biilow, Hans von 302 Bunsen, Robert 137 Buonarotti, Philippe 8 Buret, Eugene 9, 42 Burgers, Heinrich 100 Biirkli, Karl 326, 348 Burns, Lizzie 259, 294, 311 Burns, Mary 183, 350</text:span></text:p><text:p text:style-name="P1992"><text:span text:style-name="Body_20_text_20__2b__20_Spacing_20_0_20_pt">Cabet, Etienne 9 Cafiero, Carlo 314 Calderon de la Barca, Pedro 117 Campbel 12</text:span></text:p><text:p text:style-name="P1085"><text:span text:style-name="Body_20_text_20__2b__20_Spacing_20_0_20_pt">Campbell, George 92, 110 Cardenas, Francisco de 300 Carey, Henry Charles 8, 97, 98, 303 Carleton, William 313 Carlyle, Thomas 301 Carnot, Lazare Hyppolite 181 Carpenter, William Benjamin 197 Carter, James 219 Castelar, Emilio 279, 280 Castille, Hippolyte 243 Cavour, Count Camillo di 90, 133 Chaikovsky, Nikolai Vasilevich 323 Chamberlain, Joseph 281 Chateaubriand, Franfois-Rene, Vicomte de 117, 119 Chenu, Adolphe 95 Chernyshevsky, Nikolai Gavrilovich 256, 278, 296, 320</text:span></text:p></draw:text-box></draw:frame></text:p>
      <text:p text:style-name="P2443"><draw:frame draw:style-name="fr1" draw:name="Frame483" text:anchor-type="paragraph" svg:x="10.176cm" svg:y="4.8cm" svg:width="6.172cm" svg:height="19.586cm" draw:z-index="487"><draw:text-box><text:p text:style-name="P362"><text:span text:style-name="Body_20_text_20__28_10_29__20__2b__20_Spacing_20_0_20_pt">Gassendi, Pierre 16</text:span></text:p><text:p text:style-name="P362"><text:span text:style-name="Body_20_text_20__28_10_29__20__2b__20_Spacing_20_0_20_pt">Gassiot, John P. 308</text:span></text:p><text:p text:style-name="P362"><text:span text:style-name="Body_20_text_20__28_10_29__20__2b__20_Spacing_20_0_20_pt">Gauss, Carl Friedrich 7</text:span></text:p><text:p text:style-name="P362"><text:span text:style-name="Body_20_text_20__28_10_29__20__2b__20_Spacing_20_0_20_pt">Genghis Khan 130</text:span></text:p><text:p text:style-name="P362"><text:span text:style-name="Body_20_text_20__28_10_29__20__2b__20_Spacing_20_0_20_pt">George, Henry 286, 319, 324</text:span></text:p><text:p text:style-name="P362"><text:span text:style-name="Body_20_text_20__28_10_29__20__2b__20_Spacing_20_0_20_pt">Girardin, Emile de 95</text:span></text:p><text:p text:style-name="P362"><text:span text:style-name="Body_20_text_20__28_10_29__20__2b__20_Spacing_20_0_20_pt">Gladstone, William 110, 249, 250, 258,</text:span></text:p><text:p text:style-name="P363"><text:span text:style-name="Body_20_text_20__28_10_29__20__2b__20_Spacing_20_0_20_pt">261, 262, 280, 283, 303, 304<text:line-break/>Glib, August 296<text:line-break/>Goethe, Johann Wolfgang von 42<text:line-break/>Golovatchev, Alexei 289, 320<text:line-break/>Golovin, Ivan 112<text:line-break/>Goodfellow, Robin 128<text:line-break/>Goudchaux, Michel 181<text:line-break/>Gramme, Zenobe 193<text:line-break/>Grant-Duff, Sir Mountstuart E. 313<text:line-break/>Gratz, Heinrich 302, 304, 351<text:line-break/>Gray, John 97<text:line-break/>Green, John Richard 286<text:line-break/>Greif 103<text:line-break/>Grevy, Jules 282<text:line-break/>Grohmann, W. Baillie 320<text:line-break/>Griin, Karl 65, 68, 351<text:line-break/>Grund, Johann Jakob 23<text:line-break/>Guesde, Jules 282, 286, 308, 313, 316,<text:line-break/>317, 326, 351, </text:span><text:span text:style-name="Body_20_text_20__28_10_29__20__2b__20_AngsanaUPC">354<text:line-break/></text:span><text:span text:style-name="Body_20_text_20__28_10_29__20__2b__20_Spacing_20_0_20_pt">Guizot, Francois 8, 33, ;o, 286<text:line-break/>Giilich, Georg von 8, 51<text:line-break/>Gumpert, Dr Eduard 289, 292, 293,</text:span></text:p><text:p text:style-name="P286">351</text:p><text:p text:style-name="P364"><text:span text:style-name="Body_20_text_20__28_10_29__20__2b__20_Spacing_20_0_20_pt">Habsburg 32, 36, 88, 166, 215<text:line-break/>Hagen, Theodor 87<text:line-break/>Hales, John 272, 288, 351<text:line-break/>Hamilton, Thomas 8<text:line-break/>Hammer-Purgstall, Joseph 117<text:line-break/>Hanssen, Georg 300<text:line-break/>Haring, Harro 103</text:span></text:p><text:p text:style-name="P299"><text:span text:style-name="Body_20_text_20__28_10_29__20__2b__20_Spacing_20_0_20_pt">Harney, George Julian 64, 71, 76, 87,<text:line-break/>94, 96, 99, 100, 351<text:line-break/>Harris, Sir James 127<text:line-break/>Hartmann, Lev 318, 323, 352<text:line-break/>Hatzfeldt, Countess Sophie von 170,</text:span></text:p><text:p text:style-name="P365"><text:span text:style-name="Body_20_text_20__28_10_29__20__2b__20_Spacing_20_0_20_pt">178, 198, 207, 352<text:line-break/>Haxthausen, August von 194, 300<text:line-break/>Haussman, Georges 246<text:line-break/>Heine, Heinrich 8, 21, 31, 37, 50, 86,<text:line-break/></text:span><text:span text:style-name="Body_20_text_20__28_10_29__20__2b__20_AngsanaUPC">351</text:span></text:p><text:p text:style-name="P365"><text:span text:style-name="Body_20_text_20__28_10_29__20__2b__20_Sylfaen">Heinzen, Carl </text:span><text:span text:style-name="Body_20_text_20__28_10_29__20__2b__20_Spacing_20_0_20_pt">69, 103, 352<text:line-break/></text:span><text:span text:style-name="Body_20_text_20__28_10_29__20__2b__20_Sylfaen">Hegel, G. W. </text:span><text:span text:style-name="Body_20_text_20__28_10_29__20__2b__20_Spacing_20_0_20_pt">F. </text:span><text:span text:style-name="Body_20_text_20__28_10_29__20__2b__20_Sylfaen">ix, x, xi, </text:span><text:span text:style-name="Body_20_text_20__28_10_29__20__2b__20_Spacing_20_0_20_pt">8, 16, 17,<text:line-break/>19, 21, 28, 29, 40, 4;, 5;, 62, 100,<text:line-break/>108, 141, 145, 150, 156, 157, 179,<text:line-break/>204, 218, 232, 233, 239, 288, 290,<text:line-break/>326, 349. 350<text:line-break/></text:span><text:span text:style-name="Body_20_text_20__28_10_29__20__2b__20_Sylfaen">Helmholtz, Hermann von </text:span><text:span text:style-name="Body_20_text_20__28_10_29__20__2b__20_Spacing_20_0_20_pt">37, 299<text:line-break/></text:span><text:span text:style-name="Body_20_text_20__28_10_29__20__2b__20_Sylfaen">Henry, Joseph </text:span><text:span text:style-name="Body_20_text_20__28_10_29__20__2b__20_Spacing_20_0_20_pt">7</text:span></text:p></draw:text-box></draw:frame><draw:frame draw:style-name="fr1" draw:name="Frame482" text:anchor-type="paragraph" svg:x="4.613cm" svg:y="4.718cm" svg:width="5.782cm" svg:height="19.719cm" draw:z-index="486"><draw:text-box><text:p text:style-name="P350"><text:span text:style-name="Body_20_text_20__28_10_29__20__2b__20_Spacing_20_0_20_pt">Dureau de la Malle, A.-J.-C.-A. 98</text:span></text:p><text:p text:style-name="P355"><text:span text:style-name="Body_20_text_20__28_10_29__20__2b__20_Spacing_20_0_20_pt">Ebner, Hermann 101, 105, 349<text:line-break/>Eccarius, Johann Georg 196, 198, 199,</text:span></text:p><text:p text:style-name="P357"><text:span text:style-name="Body_20_text_20__28_10_29__20__2b__20_Spacing_20_0_20_pt">214, 222, 227, 236, 237, 244, 248,</text:span></text:p><text:p text:style-name="P358"><text:span text:style-name="Body_20_text_20__28_10_29__20__2b__20_AngsanaUPC">295</text:span><text:span text:style-name="Body_20_text_20__28_10_29__20__2b__20_Spacing_20_0_20_pt">, </text:span><text:span text:style-name="Body_20_text_20__28_10_29__20__2b__20_AngsanaUPC">349<text:line-break/></text:span><text:span text:style-name="Body_20_text_20__28_10_29__20__2b__20_Spacing_20_0_20_pt">Echtermeyer, E. T. 356<text:line-break/>Edison, Thomas Alva 285<text:line-break/>Eichhoff, Wilhelm 234, 349<text:line-break/>Eliot, George 138</text:span></text:p><text:p text:style-name="P355"><text:span text:style-name="Body_20_text_20__28_10_29__20__2b__20_Spacing_20_0_20_pt">Eisner, Moritz 120, 123, 125, 126, 349<text:line-break/>Engelhardt, Alexander 300, 325<text:line-break/>Epicurus 16, 17, 18, 20, 21, 53, 196<text:line-break/>Ermen 241</text:span></text:p><text:p text:style-name="P356"><text:span text:style-name="Body_20_text_20__28_10_29__20__2b__20_Spacing_20_0_20_pt">Espartero, General Baldomero 118<text:line-break/>d’Ester, Karl Ludwig 80<text:line-break/>Ewerbeck, Hermann 103</text:span></text:p><text:p text:style-name="P351"><text:span text:style-name="Body_20_text_20__28_10_29__20__2b__20_Spacing_20_0_20_pt">Faraday, Michael 7</text:span></text:p><text:p text:style-name="P351"><text:span text:style-name="Body_20_text_20__28_10_29__20__2b__20_Spacing_20_0_20_pt">Favre, Jules 266, 267</text:span></text:p><text:p text:style-name="P351"><text:span text:style-name="Body_20_text_20__28_10_29__20__2b__20_Spacing_20_0_20_pt">Ferdinand I, Emperor of Austria 35</text:span></text:p><text:p text:style-name="P351"><text:span text:style-name="Body_20_text_20__28_10_29__20__2b__20_Spacing_20_0_20_pt">Ferme, Albert 327</text:span></text:p><text:p text:style-name="P351"><text:span text:style-name="Body_20_text_20__28_10_29__20__2b__20_Spacing_20_0_20_pt">Feuerbach, Ludwig x, 9, 21, 28, 42,</text:span></text:p><text:p text:style-name="P359"><text:span text:style-name="Body_20_text_20__28_10_29__20__2b__20_Spacing_20_0_20_pt">43, 45, 48, 55, 57, 332, 350<text:line-break/>Fielden, John 98<text:line-break/>Firks, F. I. 194<text:line-break/>Fleckles, Ferdinand 304<text:line-break/>Flerovsky (pseudo, of V. V. Bervi)<text:line-break/>194, 249, 252, 253, 256<text:line-break/>Fleur de Marie 53, 54<text:line-break/>Flocon, Ferdinand 77<text:line-break/>Fourier, Charles x, xi, 8, 25, 50, 54,<text:line-break/>217, 241</text:span></text:p><text:p text:style-name="P360"><text:span text:style-name="Body_20_text_20__28_10_29__20__2b__20_Spacing_20_0_20_pt">Fox, Peter 202L, 216, 229, 350<text:line-break/>Fraas, Karl Nikolaus 230, 231<text:line-break/>Frankel, Leo 263, 264, 301, 350<text:line-break/>Franklin, Benjamin 209<text:line-break/>Frederick VII, King of Denmark 135<text:line-break/>Frederick, Empress of Germany 313<text:line-break/>Freiligrath, Ferdinand 101, 106, 150,<text:line-break/>159, 162, 163, 232, 350<text:line-break/>Freund, Dr W. A. 304<text:line-break/>Freycinet, Charles de 283<text:line-break/>Fribourg, S. G. 211<text:line-break/>Friedlander, Ludwig 312</text:span></text:p><text:p text:style-name="P360"><text:span text:style-name="Body_20_text_20__28_10_29__20__2b__20_Spacing_20_0_20_pt">Friedrich II, surnamed ‘the Great’,<text:line-break/>German Emperor i8f.</text:span></text:p><text:p text:style-name="P241">Friedrich Wilhelm IV, King of Prussia <text:span text:style-name="Body_20_text_20__28_57_29__20__2b__20_Constantia">33, 34</text:span>, 35, 133 Froebel, Julius <text:span text:style-name="Body_20_text_20__28_57_29__20__2b__20_Constantia">43</text:span></text:p><text:p text:style-name="P361"><text:span text:style-name="Body_20_text_20__28_10_29__20__2b__20_Spacing_20_0_20_pt">Gall, Ludwig 8 Gambetta, Leon 191, 281 Gans, Eduard 12, 351 Garibaldi, Guiseppe 133, 134, 169, 201, 217, 227</text:span></text:p></draw:text-box></draw:frame></text:p>
      <text:p text:style-name="P2444"><draw:frame draw:style-name="fr1" draw:name="Frame485" text:anchor-type="paragraph" svg:x="7.435cm" svg:y="1.734cm" svg:width="4.784cm" svg:height="17.117cm" draw:z-index="489"><draw:text-box><text:p text:style-name="P962"><text:span text:style-name="Body_20_text_20__2b__20_Spacing_20_0_20_pt">Kautsky, Karl 332 Kavelin 300 Kierkegaard, S0ren 9 Kinkel, Gottfried 103, 353 Kirchhoff, Gustav 137 Klings, Carl 199 Kolliker, Albert 197 Koppe, Johann Gottlieb 308 Koppen, Carl Friedrich 13, 18, 19, 80, </text:span>138, 170, <text:span text:style-name="Body_20_text_20__2b__20_AngsanaUPC">353 </text:span><text:span text:style-name="Body_20_text_20__2b__20_Spacing_20_0_20_pt">Koshelev, Alexander 300 Kossuth, Louis 35, 36, 102, 106, 107, 154, 158, 159, 345. 353 Kovalevsky, Maxime 286, 312 Kriege, Hermann 59, 353 Kugelmann, Dr Ludwig 181, 185, 201, 20;, 212, 213, 215, 218-220, 223, 224, 228, 229,<text:tab/>231,<text:tab/>23$,<text:tab/>238,<text:tab/>241,<text:tab/>242,</text:span></text:p><text:p text:style-name="P2013"><text:span text:style-name="Table_20_of_20_contents_20__2b__20_Spacing_20_0_20_pt">249, 254,<text:tab/>260,<text:tab/>261,<text:tab/>262,<text:tab/>264,<text:tab/>267,</text:span></text:p><text:p text:style-name="P2014"><text:span text:style-name="Table_20_of_20_contents_20__2b__20_Spacing_20_0_20_pt">268, 271,<text:tab/>275,<text:tab/>288,<text:tab/>292,<text:tab/>293,<text:tab/>347,</text:span></text:p><text:p text:style-name="P249">353</text:p><text:p text:style-name="P2016"><text:span text:style-name="Table_20_of_20_contents_20__2b__20_Spacing_20_0_20_pt">Kurz, Isolde 306</text:span></text:p><text:p text:style-name="P2017"><text:span text:style-name="Table_20_of_20_contents_20__2b__20_Spacing_20_0_20_pt">Lachatre, Maurice 271, 343, 353 Lafargue, Charles-Etienne 242, 291 Lafargue, Laura<text:tab/></text:span><text:span text:style-name="Table_20_of_20_contents_20__2b__20_Italic">nee</text:span><text:span text:style-name="Table_20_of_20_contents_20__2b__20_Spacing_20_0_20_pt"><text:tab/>Marx 56,<text:tab/>218,</text:span></text:p><text:p text:style-name="P2015"><text:span text:style-name="Table_20_of_20_contents_20__2b__20_Spacing_20_0_20_pt">232, 241,<text:tab/>251,<text:tab/>253,<text:tab/>325,<text:tab/>328,<text:tab/>353</text:span></text:p><text:p text:style-name="P963"><text:span text:style-name="Body_20_text_20__2b__20_Spacing_20_0_20_pt">Lafargue, Paul 216-219, </text:span><text:span text:style-name="Body_20_text_20__2b__20_Spacing_20_0_20_pt"><text:span text:style-name="T2">22</text:span></text:span><text:span text:style-name="Body_20_text_20__2b__20_Spacing_20_0_20_pt">6&gt; 227, 232, 241, 243, 251, 253, 255, 258, 261-263, 271, 275, 290, 317, 319, 328, 353f. Lamennais, Felicite de 8 Lange, Friedrich Albert 194 Lange, Ludwig 92, 312 Lassalle, Ferdinand 86, 99-101, 115, 116, 120, 121, 123, 135, 141, 145. 147-148, 152-155, 159, 160, 163, 165, 167, 169, 170, 172, 177, 178, 179, 180, 183, 184, 196-198, 201-205, 238, 244, 297-299, 306, 352, 357 Laveleye, Emile de 303 Lavrov, Petr 286, 299, 300, 302-304, </text:span><text:span text:style-name="Body_20_text_20__2b__20_AngsanaUPC">331</text:span>. <text:span text:style-name="Body_20_text_20__2b__20_AngsanaUPC">354</text:span>, <text:span text:style-name="Body_20_text_20__2b__20_AngsanaUPC">357 </text:span><text:span text:style-name="Body_20_text_20__2b__20_Spacing_20_0_20_pt">Ledru-Rollin, Alexandre-Auguste 356 Lee, Robert E. 135, 192 Leibniz, Gottfried Wilhelm 308 Lelewel, Joachim 162 Le Lubez, Victor P. 198, 199, 200, 214, </text:span><text:span text:style-name="Body_20_text_20__2b__20_AngsanaUPC">354</text:span></text:p><text:p text:style-name="P1337"><text:span text:style-name="Body_20_text_20__2b__20_Spacing_20_0_20_pt">Lenoir, Etienne 138 Le Play, Frederic 194 Leroux, Pierre 9, 25 Leske, Hermann 50, 57, 59, 65, </text:span><text:span text:style-name="Body_20_text_20__2b__20_Sylfaen">343 </text:span><text:span text:style-name="Body_20_text_20__2b__20_Spacing_20_0_20_pt">Lessing, Gotthold Ephraim 21, 103 Lessner, Friedrich 186, 227, 236, 237, 248, 319, </text:span><text:span text:style-name="Body_20_text_20__2b__20_Sylfaen">354 </text:span><text:span text:style-name="Body_20_text_20__2b__20_Spacing_20_0_20_pt">Letoumeau, Charles 316</text:span></text:p></draw:text-box></draw:frame><draw:frame draw:style-name="fr1" draw:name="Frame484" text:anchor-type="paragraph" svg:x="2.584cm" svg:y="1.81cm" svg:width="4.614cm" svg:height="16.992cm" draw:z-index="488"><draw:text-box><text:p text:style-name="P961"><text:span text:style-name="Body_20_text_20__2b__20_Spacing_20_0_20_pt">Hepner, Adolph 293 Heraclitus the Obscure 141, 14;, 148 Herwegh, Georg 27, 31, 70, 352 Herzen, Alexander 112, 121, 212, 252 Hess, Moses 9, 24, 58, 68, 198, 350, </text:span><text:span text:style-name="Body_20_text_20__2b__20_Sylfaen">351</text:span><text:span text:style-name="Body_20_text_20__2b__20_Arial_20_Narrow">. </text:span><text:span text:style-name="Body_20_text_20__2b__20_Sylfaen">352 </text:span><text:span text:style-name="Body_20_text_20__2b__20_Spacing_20_0_20_pt">Hirsch, Carl 314 Hirsch, Wilhelm 113 Hobbes, Thomas 179 Hochberg, Karl 314-316 Hodde, Lucien de la 9;</text:span></text:p><text:p text:style-name="P974"><text:span text:style-name="Body_20_text_20__2b__20_Spacing_20_0_20_pt">Hodgskin, Thomas 98 Hoffman and Campe 101 Hofstetten, J. B. von 201 Hohenzollern 85, 132, 184, 185, 215 Hohenzollern-Sigmaringen, Prince Leopold von 190, 191 d’Holbach, Paul-Henri, Baron 21 Hopkins, Thomas 98, 139 Hospitalier, Edouard 328 House, Edward H. 320 Howell, George 309, 310 Howitt, William 98 Hugo, Victor 138, 227 Hume, David 97 Huxley, Thomas 194 Hyatt, John Welsley 193 Hyndman, Henry Mayers 283, 319, </text:span><text:span text:style-name="Body_20_text_20__2b__20_Sylfaen">3t4. 352</text:span></text:p><text:p text:style-name="P1596"><text:span text:style-name="Body_20_text_20__2b__20_Spacing_20_0_20_pt">Hiring, Rudolf von 312</text:span></text:p><text:p text:style-name="P1596"><text:span text:style-name="Body_20_text_20__2b__20_Spacing_20_0_20_pt">Ingram, John K. 308</text:span></text:p><text:p text:style-name="P1596"><text:span text:style-name="Body_20_text_20__2b__20_Spacing_20_0_20_pt">Isabella, Queen of Spain 190</text:span></text:p><text:p text:style-name="P1596"><text:span text:style-name="Body_20_text_20__2b__20_Spacing_20_0_20_pt">Ivan I, ‘Kalita’ 130</text:span></text:p><text:p text:style-name="P1596"><text:span text:style-name="Body_20_text_20__2b__20_Spacing_20_0_20_pt">Ivan II, surnamed ‘the Great’ 130</text:span></text:p><text:p text:style-name="P1597"><text:span text:style-name="Body_20_text_20__2b__20_Spacing_20_0_20_pt">Ivanov 192</text:span></text:p><text:p text:style-name="P1596"><text:span text:style-name="Body_20_text_20__2b__20_Spacing_20_0_20_pt">Jacob, William 97 Janson 320 Jellachich, Joseph 36 Jevons, William Stanley 194 Johnson, Andrew 193, 208 Johnston, James 98, 308 Jones, Ernest Charles 71, 110, 201, 207, 352L Jones, Richard, 159 Juarez, Benito 136 Jukes, Joseph Beete 308 Julius, Gustav 80</text:span></text:p><text:p text:style-name="P1597"><text:span text:style-name="Body_20_text_20__2b__20_Spacing_20_0_20_pt">Jung, Georg 21, 47, 48, 54, 80, 353 Jung, Hermann 252, 257</text:span></text:p><text:p text:style-name="P1596"><text:span text:style-name="Body_20_text_20__2b__20_Spacing_20_0_20_pt">Kablukov, Nikolai 321 Karakozov 189 Kaufman, </text:span><text:span text:style-name="Body_20_text_20__2b__20_Sylfaen">1</text:span><text:span text:style-name="Body_20_text_20__2b__20_Spacing_20_0_20_pt">.</text:span><text:span text:style-name="Body_20_text_20__2b__20_Sylfaen">1</text:span><text:span text:style-name="Body_20_text_20__2b__20_Spacing_20_0_20_pt">. 288, 306, 308 Kaufmann, Moritz 210</text:span></text:p></draw:text-box></draw:frame></text:p>
      <text:p text:style-name="P2445"><draw:frame draw:style-name="fr1" draw:name="Frame487" text:anchor-type="paragraph" svg:x="10.772cm" svg:y="4.87cm" svg:width="5.368cm" svg:height="19.473cm" draw:z-index="491"><draw:text-box><text:p text:style-name="P375"><text:span text:style-name="Body_20_text_20__28_10_29__20__2b__20_Spacing_20_0_20_pt">Marx, Eleonor 100, 120, 245, 246, 276, 291, 294L, 296, 302, 306, 324-327, </text:span><text:span text:style-name="Body_20_text_20__28_10_29__20__2b__20_AngsanaUPC">3</text:span><text:span text:style-name="Body_20_text_20__28_10_29__20__2b__20_Spacing_20_0_20_pt">*</text:span><text:span text:style-name="Body_20_text_20__28_10_29__20__2b__20_AngsanaUPC">9</text:span><text:span text:style-name="Body_20_text_20__28_10_29__20__2b__20_Spacing_20_0_20_pt">. </text:span><text:span text:style-name="Body_20_text_20__28_10_29__20__2b__20_AngsanaUPC">333</text:span><text:span text:style-name="Body_20_text_20__28_10_29__20__2b__20_Spacing_20_0_20_pt">. </text:span><text:span text:style-name="Body_20_text_20__28_10_29__20__2b__20_AngsanaUPC">355 </text:span><text:span text:style-name="Body_20_text_20__28_10_29__20__2b__20_Spacing_20_0_20_pt">Marx, Franziska 99, 103 Marx, Guido 87, 97 Marx, Heinrich 10, u, 13, 14, 15 Marx, Henriette nee Pressburg 10,15, </text:span><text:span text:style-name="Body_20_text_20__28_10_29__20__2b__20_AngsanaUPC">99</text:span><text:span text:style-name="Body_20_text_20__28_10_29__20__2b__20_Spacing_20_0_20_pt">, 150, 171, </text:span><text:span text:style-name="Body_20_text_20__28_10_29__20__2b__20_AngsanaUPC">174</text:span><text:span text:style-name="Body_20_text_20__28_10_29__20__2b__20_Spacing_20_0_20_pt">, 187, </text:span><text:span text:style-name="Body_20_text_20__28_10_29__20__2b__20_AngsanaUPC">195</text:span><text:span text:style-name="Body_20_text_20__28_10_29__20__2b__20_Spacing_20_0_20_pt">. </text:span><text:span text:style-name="Body_20_text_20__28_10_29__20__2b__20_AngsanaUPC">356 </text:span><text:span text:style-name="Body_20_text_20__28_10_29__20__2b__20_Spacing_20_0_20_pt">Marx, Jenny nee von Westphalen 11, 12, 14, 56,<text:tab/>65, 77, 86,<text:tab/>87, 95, 100-103,</text:span></text:p><text:p text:style-name="P250">109,<text:tab/>110,<text:tab/>117,<text:tab/>122,<text:tab/>123,<text:tab/>132,<text:tab/>139,</text:p><text:p text:style-name="P251">141,<text:tab/>148,<text:tab/>150,<text:tab/>168,<text:tab/>169,<text:tab/>174,<text:tab/>178,</text:p><text:p text:style-name="P252">180,<text:tab/>183,<text:tab/>186,<text:tab/>187,<text:tab/>196,<text:tab/>219,<text:tab/>228,</text:p><text:p text:style-name="P349"><text:span text:style-name="Body_20_text_20__28_10_29__20__2b__20_Spacing_20_0_20_pt">241, 242, 252, 276, 293L, 302, 304, 306, 311, 317, 324, 325, 327, 352, </text:span><text:span text:style-name="Body_20_text_20__28_10_29__20__2b__20_AngsanaUPC">358</text:span></text:p><text:p text:style-name="P351"><text:span text:style-name="Body_20_text_20__28_10_29__20__2b__20_Spacing_20_0_20_pt">Massol, M.-A. 181</text:span></text:p><text:p text:style-name="P377"><text:span text:style-name="Body_20_text_20__28_10_29__20__2b__20_Spacing_20_0_20_pt">Maurer, Georg Ludwig 92, 194, 231, 300</text:span></text:p><text:p text:style-name="P376"><text:span text:style-name="Body_20_text_20__28_10_29__20__2b__20_Spacing_20_0_20_pt">Maximilien Habsburg, Archduke 193 Mazzini, Guiseppe 3, 4, 33, 106, 110, 158, 176, 189, 214, 216, 228, 355, </text:span><text:span text:style-name="Body_20_text_20__28_10_29__20__2b__20_Sylfaen">356</text:span></text:p><text:p text:style-name="P376"><text:span text:style-name="Body_20_text_20__28_10_29__20__2b__20_Spacing_20_0_20_pt">McCormick, Cyrus 7 Mehring, Franz 287, 310 Meiner, Christoph 23 Meissner, Otto 202, 206, 213, 221-224, 245, 271, 288, 296, 325, 343 Mendel, Johann Gregor 193 Mesa, Jose 327</text:span></text:p><text:p text:style-name="P376"><text:span text:style-name="Body_20_text_20__28_10_29__20__2b__20_Spacing_20_0_20_pt">Metternich, Klemens Lothar Wenzel, Prince 33, 35, 89 Mevissen, Gustav von 24 Meyen, Eduard 26</text:span></text:p><text:p text:style-name="P376"><text:span text:style-name="Body_20_text_20__28_10_29__20__2b__20_Spacing_20_0_20_pt">Meyer, Siegfried 224, 237, 239, 254, *61, </text:span><text:span text:style-name="Body_20_text_20__28_10_29__20__2b__20_AngsanaUPC">355 </text:span><text:span text:style-name="Body_20_text_20__28_10_29__20__2b__20_Spacing_20_0_20_pt">Michelet, Jules 37 Michailovsky, N. K. 307 Mieroslawski, Ludwig 92 Mill, James 42, 138 Mill, John Stuart 37, 138, 194, 222, *58</text:span></text:p><text:p text:style-name="P376"><text:span text:style-name="Body_20_text_20__28_10_29__20__2b__20_Spacing_20_0_20_pt">Mineiko, Gerhard 325 Mitchel, John 194 Miquel, Johannes 201, 261, 292, 35; Moliere, Jean-Baptiste xiv Moll, Karl Joseph 65, 83, 355 Moltke, Helmuth, Count of 191 Mommsen, Theodor 194 Monroe 271</text:span></text:p><text:p text:style-name="P376"><text:span text:style-name="Body_20_text_20__28_10_29__20__2b__20_Spacing_20_0_20_pt">Montesquieu, Charles de Secondat, Baron of 31, 160 Moore, Samuel 228, 289, 328, 332, 355 Morgan, Lewis Henry 194, 286, 312, </text:span><text:span text:style-name="Body_20_text_20__28_10_29__20__2b__20_Sylfaen">314</text:span><text:span text:style-name="Body_20_text_20__28_10_29__20__2b__20_Spacing_20_0_20_pt">. </text:span><text:span text:style-name="Body_20_text_20__28_10_29__20__2b__20_Sylfaen">33</text:span><text:span text:style-name="Body_20_text_20__28_10_29__20__2b__20_Spacing_20_0_20_pt">*</text:span></text:p><text:p text:style-name="P352"><text:span text:style-name="Body_20_text_20__28_10_29__20__2b__20_Spacing_20_0_20_pt">Morris, William 283</text:span></text:p></draw:text-box></draw:frame><draw:frame draw:style-name="fr1" draw:name="Frame486" text:anchor-type="paragraph" svg:x="4.854cm" svg:y="4.757cm" svg:width="5.597cm" svg:height="19.687cm" draw:z-index="490"><draw:text-box><text:p text:style-name="P366"><text:span text:style-name="Body_20_text_20__28_10_29__20__2b__20_Spacing_20_0_20_pt">Liebig, Justus von 7, 211 Liebknecht, Wilhelm 95, 168, 189, 190, 198, 201, 202-204, 208, 214, 216, 228, 237, 238, 242, 246, 248, 253, 261, 274, 293, 296, 302, 303, 305, 308, 314, 318, 329, 331, 346, 354 Lilienfeld, Paul von 194 Lincoln, Abraham 136, 180, 193, 197, 201, 203, 207 Linguet 175, 204</text:span></text:p><text:p text:style-name="P369"><text:span text:style-name="Body_20_text_20__28_10_29__20__2b__20_Spacing_20_0_20_pt">Lissagaray, Prosper Olivier 302, 307, </text:span><text:span text:style-name="Body_20_text_20__28_10_29__20__2b__20_AngsanaUPC">354</text:span></text:p><text:p text:style-name="P367"><text:span text:style-name="Body_20_text_20__28_10_29__20__2b__20_Spacing_20_0_20_pt">List, Friedrich 9, 54 Liszt, Franz 302 Lloyd, Henry Demarest 320 Locke, John 10, 97, 160 Longuet, Charles 217, 271, 278, 327, </text:span><text:span text:style-name="Body_20_text_20__28_10_29__20__2b__20_AngsanaUPC">3</text:span><text:span text:style-name="Body_20_text_20__28_10_29__20__2b__20_Spacing_20_0_20_pt">*</text:span><text:span text:style-name="Body_20_text_20__28_10_29__20__2b__20_AngsanaUPC">8</text:span><text:span text:style-name="Body_20_text_20__28_10_29__20__2b__20_Spacing_20_0_20_pt">, 331, </text:span><text:span text:style-name="Body_20_text_20__28_10_29__20__2b__20_AngsanaUPC">354 </text:span><text:span text:style-name="Body_20_text_20__28_10_29__20__2b__20_Spacing_20_0_20_pt">Longuet, Charles (son of Jenny and Charles) 291, 293 Longuet, Edgar 31;</text:span></text:p><text:p text:style-name="P370"><text:span text:style-name="Body_20_text_20__28_10_29__20__2b__20_Spacing_20_0_20_pt">Longuet, Jean 301</text:span></text:p><text:p text:style-name="P371"><text:span text:style-name="Body_20_text_20__28_10_29__20__2b__20_Spacing_20_0_20_pt">Longuet, Jenny nee Marx 47, 176, 181, 183, 241, 249, 253, 271, 275, 278, 291, 294, 301, 310, 323-326, 328, </text:span><text:span text:style-name="Body_20_text_20__28_10_29__20__2b__20_AngsanaUPC">354</text:span><text:span text:style-name="Body_20_text_20__28_10_29__20__2b__20_Spacing_20_0_20_pt">f-</text:span></text:p><text:p text:style-name="P368"><text:span text:style-name="Body_20_text_20__28_10_29__20__2b__20_Spacing_20_0_20_pt">Longuet, Henri 311 Longuet, Marcel 324 Lopatin, Hermann 256, 278, 292 Loria, Achille 316, 328 Lord, Percival Barton 197 Louis XIV 253, 314 Louis XV 314 Louis-Philippe I 3, 34 Lovett, William 4 Lowenthal, Zacharias 49 Lubbock, John 325 Lucretius 16, 17</text:span></text:p><text:p text:style-name="P372"><text:span text:style-name="Body_20_text_20__28_10_29__20__2b__20_Spacing_20_0_20_pt">Ludlow, John Malcolm 244, 355</text:span></text:p><text:p text:style-name="P372"><text:span text:style-name="Body_20_text_20__28_10_29__20__2b__20_Spacing_20_0_20_pt">Lyell, Charles 138</text:span></text:p><text:p text:style-name="P374"><text:span text:style-name="Body_20_text_20__28_10_29__20__2b__20_Spacing_20_0_20_pt">Lyubavin, Nikolai N. 276, 277</text:span></text:p><text:p text:style-name="P373"><text:span text:style-name="Body_20_text_20__28_10_29__20__2b__20_Spacing_20_0_20_pt">MacCulloch, John Ramsay 42, 51 MacDonnell, J. P. 273 Macfarlane, Helen 96 Machiavelli, Niccolo 31 MacMahon, Patrice de 281, 282 Maine, Sir Henry Sumner 194, 286, </text:span><text:span text:style-name="Body_20_text_20__28_10_29__20__2b__20_Sylfaen">3</text:span><text:span text:style-name="Body_20_text_20__28_10_29__20__2b__20_4_20_pt"><text:span text:style-name="T2">16</text:span></text:span></text:p><text:p text:style-name="P372"><text:span text:style-name="Body_20_text_20__28_10_29__20__2b__20_Spacing_20_0_20_pt">Malthus, Thomas Robert 97, 98, 159, 160, 175, 179 Mann, Charles 308 Markheim, Bertha 186 Marliani, Manuel de 117 Martin, Henri 193 Marx, Edgar 65, 122</text:span></text:p></draw:text-box></draw:frame></text:p>
      <text:p text:style-name="P2446"><draw:frame draw:style-name="fr1" draw:name="Frame489" text:anchor-type="paragraph" svg:x="7.361cm" svg:y="1.889cm" svg:width="4.703cm" svg:height="16.651cm" draw:z-index="493"><draw:text-box><text:p text:style-name="P1086"><text:span text:style-name="Body_20_text_20__2b__20_Spacing_20_0_20_pt">Proudhon, Pierre-Joseph 9, 25, </text:span><text:span text:style-name="Body_20_text_20__2b__20_Italic">■&gt;-,</text:span></text:p><text:p text:style-name="P1995"><text:span text:style-name="Body_20_text_20__2b__20_Sylfaen">4</text:span><text:span text:style-name="Body_20_text_20__2b__20_Spacing_20_0_20_pt">6. </text:span><text:span text:style-name="Body_20_text_20__2b__20_Sylfaen">47</text:span><text:span text:style-name="Body_20_text_20__2b__20_Spacing_20_0_20_pt">. </text:span><text:span text:style-name="Body_20_text_20__2b__20_Sylfaen">57</text:span><text:span text:style-name="Body_20_text_20__2b__20_Spacing_20_0_20_pt">. 58, 63-66, 68, 98, ’jjr 102, 138, 139, 203, 204, 212, z,,‘ 224, 238, 243, 237, 288, 293,</text:span></text:p><text:p text:style-name="P1996"><text:span text:style-name="Body_20_text_20__2b__20_Sylfaen">351</text:span><text:span text:style-name="Body_20_text_20__2b__20_Spacing_20_0_20_pt">. </text:span><text:span text:style-name="Body_20_text_20__2b__20_Sylfaen">356 </text:span><text:span text:style-name="Body_20_text_20__2b__20_Spacing_20_0_20_pt">Pyat, Felix 234</text:span></text:p><text:p text:style-name="P1997"><text:span text:style-name="Body_20_text_20__2b__20_Spacing_20_0_20_pt">Quesnay, Francois 51, 63, 175, ,gg</text:span><text:span text:style-name="Body_20_text_20__2b__20_Spacing_20_0_20_pt"><text:span text:style-name="T4">(</text:span></text:span><text:span text:style-name="Body_20_text_20__2b__20_Spacing_20_0_20_pt"> 306</text:span></text:p><text:p text:style-name="P1092"><text:span text:style-name="Body_20_text_20__2b__20_Spacing_20_0_20_pt">Quetelet, Adolphe 37</text:span></text:p><text:p text:style-name="P1998"><text:span text:style-name="Body_20_text_20__2b__20_Spacing_20_0_20_pt">Radetzki, General Joseph 33 Raffles, Thomas 110 Ranke, Johannes 300 Reclus, Elie 181, 229 Redgrave, Alexander 312 Reitemeier, Johann Friedrich 312 Renan, Ernest 194</text:span></text:p><text:p text:style-name="P1087"><text:span text:style-name="Body_20_text_20__2b__20_Spacing_20_0_20_pt">Ricardo, David 8,42, 97, 100, 160,173, 178, 289, 303, 320 Richelieu, Armand-Jean, Cardinal 204 Riego y Nunez, Rafael 118 Ripley, George 140 Ripley, Roswell ii9f.</text:span></text:p><text:p text:style-name="P1091"><text:span text:style-name="Body_20_text_20__2b__20_Spacing_20_0_20_pt">Rodbertus, Karl Johann von 175, 177 Roodhuyzen 196, 356 Roscher, Wilhelm 177, 178 Roser, Peter 100 Rota, Pietro 308 Rousseau, Jean-Jacques 31, 204 Rowsell, Francis W. 313 Roy, Joseph 271, 273, 274, 290 Ruge, Arnold 21-23, 27, 31, 38, 41-43, 47, 103, 242, 347, 357 Rumohr, Karl Friedrich von 23 Russell, Lord John 125, 303 Rutenberg, Adolf 13 Riitten, J. 51</text:span></text:p><text:p text:style-name="P1087"><text:span text:style-name="Body_20_text_20__2b__20_Spacing_20_0_20_pt">Saint-Amaud, A. Leroy de 115 Saint-Paul, Wilhelm 27 Saint-Simon, Claude-Henri de x, xi, 8, 24, 50, 68, 131, 331 Samarin, Juri 300 Sand, George 9 Sasanov, N. I. 167 Savigny, F. K. 12 Say, Jean-Baptiste 42 Schaffle, Albert, F. E. 286 von Schaper 26</text:span></text:p><text:p text:style-name="P1999"><text:span text:style-name="Body_20_text_20__2b__20_Spacing_20_0_20_pt">Schapper, Karl 64, 99, 101, 114. *</text:span><text:span text:style-name="Body_20_text_20__2b__20_Sylfaen">49</text:span><text:span text:style-name="Body_20_text_20__2b__20_Spacing_20_0_20_pt">’ 255, 296, 356 Schily, Victor 229 Schleiden, Mathias Jakob 197, 3</text:span><text:span text:style-name="Body_20_text_20__2b__20_Spacing_20_0_20_pt"><text:span text:style-name="T2">00</text:span></text:span><text:span text:style-name="Body_20_text_20__2b__20_Spacing_20_0_20_pt"> Schliemann, Heinrich 193</text:span></text:p></draw:text-box></draw:frame><draw:frame draw:style-name="fr1" draw:name="Frame488" text:anchor-type="paragraph" svg:x="2.716cm" svg:y="1.607cm" svg:width="4.433cm" svg:height="16.842cm" draw:z-index="492"><draw:text-box><text:p text:style-name="P1993"><text:span text:style-name="Body_20_text_20__2b__20_Spacing_20_0_20_pt">Morse, Samuel F. B. 37 Morton, lohn Chalmers 231</text:span></text:p><text:p text:style-name="P833"><text:span text:style-name="Body_20_text_20__2b__20_Spacing_20_0_20_pt">Naut, Stephan Adolph 106 Nechayev, Sergei 192, 256, 270, 274, 276, 277, 290, 345, 355f.</text:span></text:p><text:p text:style-name="P870"><text:span text:style-name="Body_20_text_20__2b__20_Spacing_20_0_20_pt">Necker 175 Newton, Sir Isaac 10 Nicolaus I, Czar of Russia 5, 27, 36, 89, 90, 115, 116, 122 Niepce, Nicephore 7 Nietzsche, Friedrich 286 Nobel, Alfred 193 Novikov, Mme 304</text:span></text:p><text:p text:style-name="P1329"><text:span text:style-name="Body_20_text_20__2b__20_Spacing_20_0_20_pt">O’Clery, Keyes 304 O’Connor, Daniel 5, 33, 110 O’Connor, Ensor and Arthur 249 Offenbach, Jacques 302 Opdyke, George 107 Oppenheim, Max 293, 299, 302 Orloff, Count n;</text:span></text:p><text:p text:style-name="P1404"><text:span text:style-name="Body_20_text_20__2b__20_Spacing_20_0_20_pt">Orsini, Felix 133, 154, 214 Otto, Nikolaus August 28;</text:span></text:p><text:p text:style-name="P1994"><text:span text:style-name="Body_20_text_20__2b__20_Spacing_20_0_20_pt">Owen, Robert x, xi, 1, 3, 8, 50, 51, 63, 92, 98, 100, 264, 306, 336</text:span></text:p><text:p text:style-name="P1404"><text:span text:style-name="Body_20_text_20__2b__20_Spacing_20_0_20_pt">Palmerston, Lord John 89, 113, 113, ll6, Hit, 124, 126, 138, 164, 174 Pasteur, Louis 286 Patton, R. P. 110 Pecqueur, Constantin 9, 42 Peel, Sir Robert 112 Pereire, Isaac and Jacob-Emile 88, 131 Perret, Henri 252</text:span></text:p><text:p text:style-name="P1404"><text:span text:style-name="Body_20_text_20__2b__20_Spacing_20_0_20_pt">Peter I, surnamed ‘the Great’, Czar of Russia 129, 130 Petsch, Albert 167 Petty, William 51, 56 Phear, Sir John Budd 316 Philips, August 271 Philips, Henriette 187 Philips, Lion 169, 170, 179, 187, 193, 207, 356</text:span></text:p><text:p text:style-name="P1338"><text:span text:style-name="Body_20_text_20__2b__20_Spacing_20_0_20_pt">Philips, Nannette 170L, 214, 215, 356</text:span></text:p><text:p text:style-name="P1338"><text:span text:style-name="Body_20_text_20__2b__20_Spacing_20_0_20_pt">Pieper, Wilhelm 101, 106</text:span></text:p><text:p text:style-name="P1338"><text:span text:style-name="Body_20_text_20__2b__20_Spacing_20_0_20_pt">Place, Francis 4</text:span></text:p><text:p text:style-name="P1338"><text:span text:style-name="Body_20_text_20__2b__20_Spacing_20_0_20_pt">Plante, Gaston 137</text:span></text:p><text:p text:style-name="P1338"><text:span text:style-name="Body_20_text_20__2b__20_Spacing_20_0_20_pt">Plato 16</text:span></text:p><text:p text:style-name="P1404"><text:span text:style-name="Body_20_text_20__2b__20_Spacing_20_0_20_pt">Plekhanov, Georgii 280, 283, 359 Plutarch 16, 17</text:span></text:p><text:p text:style-name="P1404"><text:span text:style-name="Body_20_text_20__2b__20_Spacing_20_0_20_pt">Poliakov, N. P. 238, 232, 276 Potter, L. J. A. de 8 Prendergast, John Patrick 249 Prescott, William Hickling 92, 98</text:span></text:p></draw:text-box></draw:frame></text:p>
      <text:p text:style-name="P2447"><draw:frame draw:style-name="fr1" draw:name="Frame491" text:anchor-type="paragraph" svg:x="7.336cm" svg:y="1.635cm" svg:width="5.325cm" svg:height="18.606cm" draw:z-index="495"><draw:text-box><text:p text:style-name="P381"><text:span text:style-name="Body_20_text_20__28_10_29__20__2b__20_Spacing_20_0_20_pt">Thiers, Adolph 192, 265, 266 Thimonnier, Barthelemy 7 Thompson, William 56 Thoreau, Henry David 37 Thiinen, Johann Heinrich von 231 Tkachev, Peter Nikitich 297, 357 de Tocqueville, Alexis x, 8, 30, 31 Tolain, Henri Louis 201 Tolstoy, Leo 286 Tomanovsky, Elise 260 Tooke, Thomas 51, 139 Torrens, Robert 97, 98 Townsend, L. T. 286 Thornton, William Thomas 98 Traube 299</text:span></text:p><text:p text:style-name="P353"><text:span text:style-name="Body_20_text_20__28_10_29__20__2b__20_Spacing_20_0_20_pt">Treitschke, Heinrich von 286</text:span></text:p><text:p text:style-name="P353"><text:span text:style-name="Body_20_text_20__28_10_29__20__2b__20_Spacing_20_0_20_pt">Tremaux, Pierre 218</text:span></text:p><text:p text:style-name="P353"><text:span text:style-name="Body_20_text_20__28_10_29__20__2b__20_Spacing_20_0_20_pt">Trendelenburg, Friedrich Adolph 18</text:span></text:p><text:p text:style-name="P353"><text:span text:style-name="Body_20_text_20__28_10_29__20__2b__20_Spacing_20_0_20_pt">Trepov 282, 321</text:span></text:p><text:p text:style-name="P353"><text:span text:style-name="Body_20_text_20__28_10_29__20__2b__20_Spacing_20_0_20_pt">Tristan, Flora 9</text:span></text:p><text:p text:style-name="P353"><text:span text:style-name="Body_20_text_20__28_10_29__20__2b__20_Spacing_20_0_20_pt">Tucker, E. 113, 115, 166, 124</text:span></text:p><text:p text:style-name="P354"><text:span text:style-name="Body_20_text_20__28_10_29__20__2b__20_Spacing_20_0_20_pt">Tiirr, Stephan 95</text:span></text:p><text:p text:style-name="P352"><text:span text:style-name="Body_20_text_20__28_10_29__20__2b__20_Spacing_20_0_20_pt">Ure, Andrew 51</text:span></text:p><text:p text:style-name="P382"><text:span text:style-name="Body_20_text_20__28_10_29__20__2b__20_Spacing_20_0_20_pt">Urquhart, David 110, 115, 140, 155, 159, 161, 165, 239, 357 Utieshenovich-Ostrozhinsky, Ognie- slav M. 300 Utin, Nicolas 270, 276, 357</text:span></text:p><text:p text:style-name="P383"><text:span text:style-name="Body_20_text_20__28_10_29__20__2b__20_Spacing_20_0_20_pt">Vaillant, Marie Edouard 269, 275, 358 Vanderlint, Jakob 159 Verlet, Henri 255 Vermorel, Auguste 243 Victor Emmanuel II 134, 154 Victoria, Queen of England 281 Vidil, Jules 94 Vogler, C. G. 66 Vogt, August 239, 254 Vogt, Karl 155, 156, 159-163, 166-169, </text:span><text:span text:style-name="Body_20_text_20__28_10_29__20__2b__20_Sylfaen">358</text:span></text:p><text:p text:style-name="P384"><text:span text:style-name="Body_20_text_20__28_10_29__20__2b__20_Spacing_20_0_20_pt">Voltaire 10, 21 Vorontsov, V. V. 286, 326 Vrublevsky, Valerian 300</text:span></text:p><text:p text:style-name="P385"><text:span text:style-name="Body_20_text_20__28_10_29__20__2b__20_Spacing_20_0_20_pt">Wachsmuth, Wilhelm 92, 105 Wagner, Adolf 319, 320 Wagner, Richard 302 Wakefield, Edward Gibbon 249 Walker, A. 308 Walras, Leon 286 Warnebold 223 Washburne, Elihu B. 268 Weber 161, 165 Weber, Wilhelm 7</text:span></text:p></draw:text-box></draw:frame><draw:frame draw:style-name="fr1" draw:name="Frame490" text:anchor-type="paragraph" svg:x="1.748cm" svg:y="1.503cm" svg:width="5.433cm" svg:height="18.771cm" draw:z-index="494"><draw:text-box><text:p text:style-name="P2000"><text:span text:style-name="Body_20_text_20__2b__20_Italic">Herr Julian Schmidt</text:span><text:span text:style-name="Body_20_text_20__2b__20_Spacing_20_0_20_pt"> 177 Schnabelitz, Jacques 107, 109 Schneider, Karl 106 Schonbein, Christian Friedrich 211 Schopenhauer, Arthur 8 Schorlemmer, Carl 289, 357 Schott, Sigmund 307 Schulz, Wilhelm 9 Schwann, Theodor 197 Schweitzer, Johann Baptist von 190, 203-206, 237, 238, 249, 251, 357 Scott, General Winfield 120 Semevsky, Vasily 325 Sergeevich, Vasily I. 290 Serra, Antonio 97 Serraillier, Auguste 262-264, </text:span><text:span text:style-name="Body_20_text_20__2b__20_AngsanaUPC">357 </text:span><text:span text:style-name="Body_20_text_20__2b__20_Spacing_20_0_20_pt">Serrano, y Dominguez, Francisco, Marshall 190, 280 Seward, James 193 Sextus Empiricus 16 Shakespeare, William xi, xiv, 42, 44 Frcmz von </text:span><text:span text:style-name="Body_20_text_20__2b__20_Italic">Sickingen</text:span><text:span text:style-name="Body_20_text_20__2b__20_Spacing_20_0_20_pt"> 155 Siebel, Carl 202</text:span></text:p><text:p text:style-name="P346"><text:span text:style-name="Body_20_text_20__28_10_29__20__2b__20_Spacing_20_0_20_pt">Sismondi, L. S. de 42, 166, 246 Skaldin, V. (pseud, for F. P. Elenev) 240, 320</text:span></text:p><text:p text:style-name="P378"><text:span text:style-name="Body_20_text_20__28_10_29__20__2b__20_Spacing_20_0_20_pt">Skrebitsky, Alexander 289, 320, 325</text:span></text:p><text:p text:style-name="P1088"><text:span text:style-name="Body_20_text_20__2b__20_Spacing_20_0_20_pt">Slade, Sir Adolf 303</text:span></text:p><text:p text:style-name="P378"><text:span text:style-name="Body_20_text_20__28_10_29__20__2b__20_Spacing_20_0_20_pt">Smith, Adam 42, 97, 160. 175, 303</text:span></text:p><text:p text:style-name="P1088"><text:span text:style-name="Body_20_text_20__2b__20_Spacing_20_0_20_pt">Sohm, Rudolf 316</text:span></text:p><text:p text:style-name="P1661"><text:span text:style-name="Body_20_text_20__2b__20_Spacing_20_0_20_pt">Solomon 304</text:span></text:p><text:p text:style-name="P379"><text:span text:style-name="Body_20_text_20__28_10_29__20__2b__20_Spacing_20_0_20_pt">Sorge, Friedrich Albert 259, 273, 275, 291, 293, 295, 301, 306, 307, 315, 317, 319, 324, 330, 357 Spartacus 169</text:span></text:p><text:p text:style-name="P379"><text:span text:style-name="Body_20_text_20__28_10_29__20__2b__20_Spacing_20_0_20_pt">Spencer, Herbert 92, 107, 138, 291 Spinoza, Baruch 22, 23 Spurzheim, Johann Christoph 197 Stein, Lorenz von x, 9, 23, 24, 232 Steinthal 242 Steuart, James 175</text:span></text:p><text:p text:style-name="P379"><text:span text:style-name="Body_20_text_20__28_10_29__20__2b__20_Spacing_20_0_20_pt">Stirner, Max (pseud, of Johann Kaspar Schmidt) 37, 49. 56, </text:span><text:span text:style-name="Body_20_text_20__28_10_29__20__2b__20_AngsanaUPC">57</text:span><text:span text:style-name="Body_20_text_20__28_10_29__20__2b__20_Spacing_20_0_20_pt">, ||| </text:span><text:span text:style-name="Body_20_text_20__28_10_29__20__2b__20_AngsanaUPC">357 </text:span><text:span text:style-name="Body_20_text_20__28_10_29__20__2b__20_Spacing_20_0_20_pt">Strauss, David Friedrich 8 Struve, Gustav 103 Stuart-Glennie, John 286, 310 Sue, Eugene 48, 53 Sutherland, Duchess of 108 Swinton, John 318</text:span></text:p><text:p text:style-name="P380"><text:span text:style-name="Body_20_text_20__28_10_29__20__2b__20_Spacing_20_0_20_pt">Szemere, Bartholomaus 107, 158, 161, </text:span><text:span text:style-name="Body_20_text_20__28_10_29__20__2b__20_AngsanaUPC">357</text:span></text:p><text:p text:style-name="P379"><text:span text:style-name="Body_20_text_20__28_10_29__20__2b__20_Spacing_20_0_20_pt">Techow, Gustav Adolph 98, 168 Tellier, Charles 138 Terzaghi, Carlo 272 Thierry, Augustin 117</text:span></text:p></draw:text-box></draw:frame></text:p>
      <text:p text:style-name="P2448"><draw:frame draw:style-name="fr1" draw:name="Frame493" text:anchor-type="paragraph" svg:x="7.28cm" svg:y="1.88cm" svg:width="4.637cm" svg:height="4.736cm" draw:z-index="497"><draw:text-box><text:p text:style-name="P477"><text:span text:style-name="Body_20_text_20__2b__20_Spacing_20_0_20_pt">Willis, Robert </text:span><text:span text:style-name="Body_20_text_20__2b__20_6.5_20_pt">181</text:span></text:p><text:p text:style-name="P531"><text:span text:style-name="Body_20_text_20__2b__20_Spacing_20_0_20_pt">Windischgratz, Prince Alfred von</text:span></text:p><text:p text:style-name="P596"><text:span text:style-name="Body_20_text_20__2b__20_Spacing_20_0_20_pt">Wiss, E. 116 Wolff, Major </text:span><text:span text:style-name="Body_20_text_20__2b__20_6.5_20_pt">199, 214 </text:span><text:span text:style-name="Body_20_text_20__2b__20_Spacing_20_0_20_pt">Wolff, Wilhelm 66, </text:span><text:span text:style-name="Body_20_text_20__2b__20_6.5_20_pt">161, </text:span><text:span text:style-name="Body_20_text_20__2b__20_Spacing_20_0_20_pt">170,183,196, </text:span><text:span text:style-name="Body_20_text_20__2b__20_Sylfaen">359</text:span></text:p><text:p text:style-name="P608"><text:span text:style-name="Body_20_text_20__2b__20_Spacing_20_0_20_pt">Wood, H. 117 Yates 301</text:span></text:p><text:p text:style-name="P532"><text:span text:style-name="Body_20_text_20__2b__20_Spacing_20_0_20_pt">Young, Arthur </text:span><text:span text:style-name="Body_20_text_20__2b__20_6.5_20_pt">249</text:span></text:p><text:p text:style-name="P609"><text:span text:style-name="Body_20_text_20__2b__20_Spacing_20_0_20_pt">Zasulich, Vera </text:span><text:span text:style-name="Body_20_text_20__2b__20_6.5_20_pt">283, 321, 322, </text:span><text:span text:style-name="Body_20_text_20__2b__20_Spacing_20_0_20_pt">326, 359 Zerffi, Gustav </text:span><text:span text:style-name="Body_20_text_20__2b__20_6.5_20_pt">103, 107, 359 </text:span><text:span text:style-name="Body_20_text_20__2b__20_Spacing_20_0_20_pt">Ziber, Nikolaus </text:span><text:span text:style-name="Body_20_text_20__2b__20_6.5_20_pt">289, 292, 321</text:span></text:p></draw:text-box></draw:frame><draw:frame draw:style-name="fr1" draw:name="Frame492" text:anchor-type="paragraph" svg:x="2.494cm" svg:y="1.954cm" svg:width="4.466cm" svg:height="4.875cm" draw:z-index="496"><draw:text-box><text:p text:style-name="P253">Weitling, Wilhelm <text:span text:style-name="Body_20_text_20__28_58_29__20__2b__20_Sylfaen"><text:span text:style-name="T3">8</text:span></text:span>, 9. 56. <text:span text:style-name="Body_20_text_20__28_58_29__20__2b__20_Sylfaen"><text:span text:style-name="T3">53</text:span></text:span>. 65, <text:span text:style-name="Body_20_text_20__28_58_29__20__2b__20_Sylfaen">79</text:span><text:span text:style-name="Body_20_text_20__28_58_29__20__2b__20_7_20_pt">. 116. </text:span><text:span text:style-name="Body_20_text_20__28_58_29__20__2b__20_Sylfaen">345</text:span><text:span text:style-name="Body_20_text_20__28_58_29__20__2b__20_7_20_pt">. </text:span><text:span text:style-name="Body_20_text_20__28_58_29__20__2b__20_Sylfaen">353 </text:span>Weston, John 199, 100, 207-209, 358 Westphalen, Edgar von 12, 296, 358 Westphalen, Ferdinand von 12, 358 Westphalen, Johann Ludwig von 12, <text:span text:style-name="Body_20_text_20__28_58_29__20__2b__20_7_20_pt">19, </text:span>22</text:p><text:p text:style-name="P253">Weydemeyer, Joseph 86, 87, 95, 96, 102, 104, 152, 198, 358L Wiede, Franz 305 Wigand, Otto 103, 223, 224 Wilhelm I 133, 134, 191, 309, 311 Wilks, Washington 110 Williams, J. 253</text:p><text:p text:style-name="P254">Willich, August 94. 96, 99, 101, 103. 113, <text:span text:style-name="Body_20_text_20__28_58_29__20__2b__20_7_20_pt">114, </text:span>296, <text:span text:style-name="Body_20_text_20__28_58_29__20__2b__20_Sylfaen">359</text:span></text:p></draw:text-box></draw:frame></text:p>
      <text:p text:style-name="P2449"/>
      <text:p text:style-name="P2450"><draw:frame draw:style-name="fr1" draw:name="Frame495" text:anchor-type="paragraph" svg:x="3.06cm" svg:y="18.69cm" draw:z-index="499"><draw:text-box fo:min-height="0cm" fo:min-width="0.041cm"><text:h text:style-name="P2451" text:outline-level="9"><text:bookmark-start text:name="bookmark371"/>Basil Blackwell • Oxford <text:span text:style-name="Heading_20__23_9_20__2b__20_Sylfaen"><text:span text:style-name="T3">ISBN 0 631 118810</text:span></text:span><text:bookmark-end text:name="bookmark371"/></text:h></draw:text-box></draw:frame><draw:frame draw:style-name="fr1" draw:name="Frame494" text:anchor-type="paragraph" svg:x="3.06cm" svg:y="2.503cm" svg:width="8.675cm" svg:height="15.591cm" draw:z-index="498"><draw:text-box><text:p text:style-name="P255">The first issue in paperback of a chronology of the life of Marx which was conceived to defend the non-legendary Marx against the distortion of his personality and his spiritual and theoretical legacy by his disciples and opponents alike.</text:p><text:p text:style-name="P256">Maximilien Rubel is Maitre de Recherche Honoraire at the Centre National de la Recherche Scientifique, Paris. He is the author of numerous works on Marx.</text:p><text:p text:style-name="P257">'This is an excellent book, which uses numerous quotations to show the development and changes in Marx's attitude to politics and economics. Given that most people are unwilling to read the writings of Marx, even though these are not difficult, then this book will help to put his views into perspective. The authors have succeeded extremely well in both clarifying Marx's ideas and in cutting away the major myths about the man. The historical summaries of the times when Marx was writing are of great assistance for anyone who wishes to understand this Victorian man whose ideas still affect the world.'<text:tab/><text:span text:style-name="Body_20_text_20__28_59_29__20__2b__20_Bold">ASLIB<text:tab/>Book<text:tab/>List</text:span></text:p><text:p text:style-name="P258">Of related interest from <text:span text:style-name="Body_20_text_20__28_59_29__20__2b__20_Bold">Basil Blackwell</text:span></text:p><text:p text:style-name="P259">Karl Marx</text:p><text:p text:style-name="P265">Edited by Tom Bottomore</text:p><text:p text:style-name="P263">Karl Marx: Texts on Method <text:span text:style-name="Body_20_text_20__28_59_29__20__2b__20_Italic">Terrell Carver</text:span></text:p><text:p text:style-name="P260">Marxian Economics <text:span text:style-name="Body_20_text_20__28_59_29__20__2b__20_Italic">Meghnad Desai</text:span></text:p><text:p text:style-name="P261">Understanding <text:span text:style-name="Body_20_text_20__28_59_29__20__2b__20_Bold">Marxism </text:span><text:span text:style-name="Body_20_text_20__28_59_29__20__2b__20_Italic">W. H. C. Eddy</text:span></text:p><text:p text:style-name="P266">The Condition of the Working Class in England <text:span text:style-name="Body_20_text_20__28_61_29__20__2b__20_Not_20_Bold">Friedrich Engels</text:span></text:p><text:p text:style-name="P270"><text:span text:style-name="Body_20_text_20__28_62_29__20__2b__20_Not_20_Bold"><text:span text:style-name="T1">Translated by </text:span></text:span>W. O. <text:span text:style-name="Body_20_text_20__28_62_29__20__2b__20_Not_20_Bold"><text:span text:style-name="T1">Henderson </text:span></text:span>and W. H. Chaloner</text:p><text:p text:style-name="P262"><text:span text:style-name="Body_20_text_20__28_59_29__20__2b__20_Bold">Revolution, Reform and Social Justice </text:span>Studies in the Theory and Practice of Marxism <text:span text:style-name="Body_20_text_20__28_59_29__20__2b__20_Italic">Sidney Hook</text:span></text:p><text:p text:style-name="P268">Karl Marx: Early Texts</text:p><text:p text:style-name="P271">Translated and Edited <text:span text:style-name="Body_20_text_20__28_63_29__20__2b__20_Bold"><text:span text:style-name="T1">by </text:span></text:span>David <text:span text:style-name="Body_20_text_20__28_63_29__20__2b__20_Bold"><text:span text:style-name="T1">McLellan</text:span></text:span></text:p><text:p text:style-name="P267">Marx and the Orthodox Economists <text:span text:style-name="Body_20_text_20__28_61_29__20__2b__20_Not_20_Bold">Pat Slo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ngsanaUPC" svg:font-family="AngsanaUPC" style:font-family-generic="roman"/>
    <style:font-face style:name="Arial1" svg:font-family="Arial" style:font-family-generic="roman"/>
    <style:font-face style:name="Arial Narrow" svg:font-family="'Arial Narrow'" style:font-family-generic="roman"/>
    <style:font-face style:name="Candara" svg:font-family="Candara" style:font-family-generic="roman"/>
    <style:font-face style:name="Consolas" svg:font-family="Consolas" style:font-family-generic="roman"/>
    <style:font-face style:name="Constantia" svg:font-family="Constantia" style:font-family-generic="roman"/>
    <style:font-face style:name="Courier New" svg:font-family="'Courier New'" style:font-family-generic="roman"/>
    <style:font-face style:name="David" svg:font-family="David" style:font-family-generic="roman"/>
    <style:font-face style:name="Franklin Gothic Heavy" svg:font-family="'Franklin Gothic Heavy'" style:font-family-generic="roman"/>
    <style:font-face style:name="Franklin Gothic Medium" svg:font-family="'Franklin Gothic Medium'" style:font-family-generic="roman"/>
    <style:font-face style:name="Garamond" svg:font-family="Garamond" style:font-family-generic="roman"/>
    <style:font-face style:name="Sylfaen" svg:font-family="Sylfaen" style:font-family-generic="roman"/>
    <style:font-face style:name="Arial" svg:font-family="Arial" style:font-family-generic="swiss"/>
    <style:font-face style:name="Calibri" svg:font-family="Calibri" style:font-family-generic="swiss"/>
    <style:font-face style:name="Constantia1" svg:font-family="Constantia" style:font-adornments="Regular" style:font-family-generic="roman" style:font-pitch="variable"/>
    <style:font-face style:name="AngsanaUPC1" svg:font-family="AngsanaUPC"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Candara1" svg:font-family="Candara" style:font-family-generic="system" style:font-pitch="variable"/>
    <style:font-face style:name="Consolas1" svg:font-family="Consolas" style:font-family-generic="system" style:font-pitch="variable"/>
    <style:font-face style:name="Constantia2" svg:font-family="Constantia" style:font-family-generic="system" style:font-pitch="variable"/>
    <style:font-face style:name="Courier New1" svg:font-family="'Courier New'" style:font-family-generic="system" style:font-pitch="variable"/>
    <style:font-face style:name="David1" svg:font-family="David" style:font-family-generic="system" style:font-pitch="variable"/>
    <style:font-face style:name="Franklin Gothic Heavy1" svg:font-family="'Franklin Gothic Heavy'" style:font-family-generic="system" style:font-pitch="variable"/>
    <style:font-face style:name="Franklin Gothic Medium1" svg:font-family="'Franklin Gothic Medium'"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lfaen1" svg:font-family="Sylfae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en" fo:country="GB" style:letter-kerning="true" style:font-name-asian="Courier New1" style:font-size-asian="12pt" style:language-asian="en" style:country-asian="GB" style:font-name-complex="Courier New1" style:font-size-complex="12pt" style:language-complex="en" style:country-complex="GB"/>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ourier New" fo:font-size="12pt" fo:language="en" fo:country="GB" style:letter-kerning="true" style:font-name-asian="Courier New1" style:font-size-asian="12pt" style:language-asian="en" style:country-asian="GB" style:font-name-complex="Courier New1"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Body_20_text" style:display-name="Body text" style:family="paragraph" style:parent-style-name="Standard" style:default-outline-level="">
      <loext:graphic-properties draw:fill="solid" draw:fill-color="#ffffff"/>
      <style:paragraph-properties fo:margin-left="0cm" fo:margin-right="0cm" fo:margin-top="0cm" fo:margin-bottom="3.175cm" loext:contextual-spacing="false" style:line-height-at-least="0cm" fo:text-indent="-1.164cm" style:auto-text-indent="false" fo:background-color="#ffffff"/>
      <style:text-properties style:font-name="Constantia" fo:font-family="Constantia" style:font-family-generic="roman" fo:font-size="7pt" fo:letter-spacing="normal" style:font-name-asian="Constantia2" style:font-family-asian="Constantia" style:font-family-generic-asian="system" style:font-pitch-asian="variable" style:font-size-asian="7pt" style:font-name-complex="Constantia2" style:font-family-complex="Constantia" style:font-family-generic-complex="system" style:font-pitch-complex="variable" style:font-size-complex="7pt"/>
    </style:style>
    <style:style style:name="Heading_20__23_2" style:display-name="Heading #2" style:family="paragraph" style:parent-style-name="Standard" style:default-outline-level="2" style:list-style-name="">
      <loext:graphic-properties draw:fill="solid" draw:fill-color="#ffffff"/>
      <style:paragraph-properties fo:margin-top="3.175cm" fo:margin-bottom="0.529cm" loext:contextual-spacing="false" fo:line-height="1.596cm" fo:text-align="justify" style:justify-single-word="false" fo:background-color="#ffffff"/>
      <style:text-properties style:font-name="Constantia" fo:font-family="Constantia" style:font-family-generic="roman" fo:font-size="36pt" fo:letter-spacing="normal" style:font-name-asian="Constantia2" style:font-family-asian="Constantia" style:font-family-generic-asian="system" style:font-pitch-asian="variable" style:font-size-asian="36pt" style:font-name-complex="Constantia2" style:font-family-complex="Constantia" style:font-family-generic-complex="system" style:font-pitch-complex="variable" style:font-size-complex="36pt"/>
    </style:style>
    <style:style style:name="Body_20_text_20__28_2_29_" style:display-name="Body text (2)" style:family="paragraph" style:parent-style-name="Standard" style:default-outline-level="">
      <loext:graphic-properties draw:fill="solid" draw:fill-color="#ffffff"/>
      <style:paragraph-properties fo:margin-top="0.529cm" fo:margin-bottom="0cm" loext:contextual-spacing="false" style:line-height-at-least="0cm" fo:text-align="justify" style:justify-single-word="false" fo:background-color="#ffffff"/>
      <style:text-properties style:font-name="Arial1" fo:font-family="Arial" style:font-family-generic="roman" fo:font-size="10pt" fo:letter-spacing="normal"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Heading_20__23_1" style:display-name="Heading #1" style:family="paragraph" style:parent-style-name="Standard" style:default-outline-level="1" style:list-style-name="">
      <loext:graphic-properties draw:fill="solid" draw:fill-color="#ffffff"/>
      <style:paragraph-properties fo:margin-top="0cm" fo:margin-bottom="3.175cm" loext:contextual-spacing="false" style:line-height-at-least="0cm" fo:background-color="#ffffff"/>
      <style:text-properties style:font-name="Sylfaen" fo:font-family="Sylfaen" style:font-family-generic="roman" fo:font-size="15pt" fo:letter-spacing="0.021cm" style:font-name-asian="Sylfaen1" style:font-family-asian="Sylfaen" style:font-family-generic-asian="system" style:font-pitch-asian="variable" style:font-size-asian="15pt" style:font-name-complex="Sylfaen1" style:font-family-complex="Sylfaen" style:font-family-generic-complex="system" style:font-pitch-complex="variable" style:font-size-complex="15pt"/>
    </style:style>
    <style:style style:name="Body_20_text_20__28_3_29_" style:display-name="Body text (3)" style:family="paragraph" style:parent-style-name="Standard" style:default-outline-level="">
      <loext:graphic-properties draw:fill="solid" draw:fill-color="#ffffff"/>
      <style:paragraph-properties fo:line-height="1.101cm" fo:background-color="#ffffff"/>
      <style:text-properties style:font-name="Sylfaen" fo:font-family="Sylfaen" style:font-family-generic="roman" fo:font-size="15pt" fo:letter-spacing="0.021cm" style:font-name-asian="Sylfaen1" style:font-family-asian="Sylfaen" style:font-family-generic-asian="system" style:font-pitch-asian="variable" style:font-size-asian="15pt" style:font-name-complex="Sylfaen1" style:font-family-complex="Sylfaen" style:font-family-generic-complex="system" style:font-pitch-complex="variable" style:font-size-complex="15pt"/>
    </style:style>
    <style:style style:name="Body_20_text_20__28_4_29_" style:display-name="Body text (4)" style:family="paragraph" style:parent-style-name="Standard" style:default-outline-level="">
      <loext:graphic-properties draw:fill="solid" draw:fill-color="#ffffff"/>
      <style:paragraph-properties style:line-height-at-least="0cm" fo:background-color="#ffffff"/>
      <style:text-properties style:font-name="Sylfaen" fo:font-family="Sylfaen" style:font-family-generic="roman" fo:font-size="15pt" fo:letter-spacing="normal" fo:font-style="italic" style:font-name-asian="Sylfaen1" style:font-family-asian="Sylfaen" style:font-family-generic-asian="system" style:font-pitch-asian="variable" style:font-size-asian="15pt" style:font-style-asian="italic" style:font-name-complex="Sylfaen1" style:font-family-complex="Sylfaen" style:font-family-generic-complex="system" style:font-pitch-complex="variable" style:font-size-complex="15pt" style:font-style-complex="italic"/>
    </style:style>
    <style:style style:name="Heading_20__23_4" style:display-name="Heading #4" style:family="paragraph" style:parent-style-name="Standard" style:default-outline-level="4" style:list-style-name="">
      <loext:graphic-properties draw:fill="solid" draw:fill-color="#ffffff"/>
      <style:paragraph-properties fo:margin-top="0cm" fo:margin-bottom="1.376cm" loext:contextual-spacing="false" style:line-height-at-least="0cm" fo:background-color="#ffffff"/>
      <style:text-properties style:font-name="Constantia" fo:font-family="Constantia" style:font-family-generic="roman" fo:font-size="19pt" fo:letter-spacing="normal" style:font-name-asian="Constantia2" style:font-family-asian="Constantia" style:font-family-generic-asian="system" style:font-pitch-asian="variable" style:font-size-asian="19pt" style:font-name-complex="Constantia2" style:font-family-complex="Constantia" style:font-family-generic-complex="system" style:font-pitch-complex="variable" style:font-size-complex="19pt"/>
    </style:style>
    <style:style style:name="Body_20_text_20__28_5_29_" style:display-name="Body text (5)" style:family="paragraph" style:parent-style-name="Standard" style:default-outline-level="">
      <loext:graphic-properties draw:fill="solid" draw:fill-color="#ffffff"/>
      <style:paragraph-properties fo:margin-top="1.058cm" fo:margin-bottom="3.387cm" loext:contextual-spacing="false" fo:line-height="0.538cm" fo:background-color="#ffffff"/>
      <style:text-properties style:font-name="Constantia" fo:font-family="Constantia" style:font-family-generic="roman" fo:font-size="10pt" fo:letter-spacing="normal" fo:font-style="italic" fo:font-weight="bold" style:font-name-asian="Constantia2" style:font-family-asian="Constantia" style:font-family-generic-asian="system" style:font-pitch-asian="variable" style:font-size-asian="10pt" style:font-style-asian="italic" style:font-weight-asian="bold" style:font-name-complex="Constantia2" style:font-family-complex="Constantia" style:font-family-generic-complex="system" style:font-pitch-complex="variable" style:font-size-complex="10pt" style:font-style-complex="italic" style:font-weight-complex="bold"/>
    </style:style>
    <style:style style:name="Contents_20_6" style:display-name="Contents 6" style:family="paragraph" style:parent-style-name="Standard" style:auto-update="true" style:default-outline-level="" style:class="index">
      <loext:graphic-properties draw:fill="solid" draw:fill-color="#ffffff"/>
      <style:paragraph-properties fo:margin-left="0cm" fo:margin-right="0cm" fo:margin-top="1.376cm" fo:margin-bottom="0cm" loext:contextual-spacing="false" fo:line-height="0.363cm" fo:text-align="justify" style:justify-single-word="false" fo:text-indent="-0.282cm" style:auto-text-indent="false" fo:background-color="#ffffff"/>
      <style:text-properties style:font-name="Constantia" fo:font-family="Constantia" style:font-family-generic="roman" fo:font-size="7pt" fo:letter-spacing="normal" style:font-name-asian="Constantia2" style:font-family-asian="Constantia" style:font-family-generic-asian="system" style:font-pitch-asian="variable" style:font-size-asian="7pt" style:font-name-complex="Constantia2" style:font-family-complex="Constantia" style:font-family-generic-complex="system" style:font-pitch-complex="variable" style:font-size-complex="7pt"/>
    </style:style>
    <style:style style:name="Body_20_text_20__28_6_29_" style:display-name="Body text (6)" style:family="paragraph" style:parent-style-name="Standard" style:default-outline-level="">
      <loext:graphic-properties draw:fill="solid" draw:fill-color="#ffffff"/>
      <style:paragraph-properties fo:margin-top="0.106cm" fo:margin-bottom="0.106cm" loext:contextual-spacing="false" style:line-height-at-least="0cm" fo:background-color="#ffffff"/>
      <style:text-properties style:font-name="Sylfaen" fo:font-family="Sylfaen" style:font-family-generic="roman" fo:font-size="7pt" fo:letter-spacing="0.005cm"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Heading_20__23_6" style:display-name="Heading #6" style:family="paragraph" style:parent-style-name="Standard" style:default-outline-level="6" style:list-style-name="">
      <loext:graphic-properties draw:fill="solid" draw:fill-color="#ffffff"/>
      <style:paragraph-properties fo:margin-top="0cm" fo:margin-bottom="1.376cm" loext:contextual-spacing="false" style:line-height-at-least="0cm" fo:background-color="#ffffff"/>
      <style:text-properties style:font-name="Sylfaen" fo:font-family="Sylfaen" style:font-family-generic="roman" fo:font-size="15pt" fo:letter-spacing="0.021cm" style:font-name-asian="Sylfaen1" style:font-family-asian="Sylfaen" style:font-family-generic-asian="system" style:font-pitch-asian="variable" style:font-size-asian="15pt" style:font-name-complex="Sylfaen1" style:font-family-complex="Sylfaen" style:font-family-generic-complex="system" style:font-pitch-complex="variable" style:font-size-complex="15pt"/>
    </style:style>
    <style:style style:name="Body_20_text_20__28_7_29_" style:display-name="Body text (7)" style:family="paragraph" style:parent-style-name="Standard" style:default-outline-level="">
      <loext:graphic-properties draw:fill="solid" draw:fill-color="#ffffff"/>
      <style:paragraph-properties fo:margin-left="0cm" fo:margin-right="0cm" fo:margin-top="1.482cm" fo:margin-bottom="0.318cm" loext:contextual-spacing="false" style:line-height-at-least="0cm" fo:text-align="justify" style:justify-single-word="false" fo:text-indent="-1.094cm" style:auto-text-indent="false" fo:background-color="#ffffff"/>
      <style:text-properties style:font-name="Constantia" fo:font-family="Constantia" style:font-family-generic="roman" fo:font-size="6pt" fo:letter-spacing="normal" fo:font-weight="bold" style:font-name-asian="Constantia2" style:font-family-asian="Constantia" style:font-family-generic-asian="system" style:font-pitch-asian="variable" style:font-size-asian="6pt" style:font-weight-asian="bold" style:font-name-complex="Constantia2" style:font-family-complex="Constantia" style:font-family-generic-complex="system" style:font-pitch-complex="variable" style:font-size-complex="6pt" style:font-weight-complex="bold"/>
    </style:style>
    <style:style style:name="Body_20_text_20__28_8_29_" style:display-name="Body text (8)" style:family="paragraph" style:parent-style-name="Standard" style:default-outline-level="">
      <loext:graphic-properties draw:fill="solid" draw:fill-color="#ffffff"/>
      <style:paragraph-properties fo:margin-left="0cm" fo:margin-right="0cm" fo:line-height="0.333cm" fo:text-align="justify" style:justify-single-word="false" fo:text-indent="-1.129cm" style:auto-text-indent="false" fo:background-color="#ffffff"/>
      <style:text-properties style:font-name="Constantia" fo:font-family="Constantia" style:font-family-generic="roman" fo:font-size="7pt" fo:letter-spacing="normal" fo:font-style="italic" style:font-name-asian="Constantia2" style:font-family-asian="Constantia" style:font-family-generic-asian="system" style:font-pitch-asian="variable" style:font-size-asian="7pt" style:font-style-asian="italic" style:font-name-complex="Constantia2" style:font-family-complex="Constantia" style:font-family-generic-complex="system" style:font-pitch-complex="variable" style:font-size-complex="7pt" style:font-style-complex="italic"/>
    </style:style>
    <style:style style:name="Heading_20__23_5" style:display-name="Heading #5" style:family="paragraph" style:parent-style-name="Standard" style:default-outline-level="5" style:list-style-name="">
      <loext:graphic-properties draw:fill="solid" draw:fill-color="#ffffff"/>
      <style:paragraph-properties fo:margin-top="0cm" fo:margin-bottom="1.482cm" loext:contextual-spacing="false" style:line-height-at-least="0cm" fo:background-color="#ffffff"/>
      <style:text-properties style:font-name="Sylfaen" fo:font-family="Sylfaen" style:font-family-generic="roman" fo:font-size="15pt" fo:letter-spacing="0.021cm" style:font-name-asian="Sylfaen1" style:font-family-asian="Sylfaen" style:font-family-generic-asian="system" style:font-pitch-asian="variable" style:font-size-asian="15pt" style:font-name-complex="Sylfaen1" style:font-family-complex="Sylfaen" style:font-family-generic-complex="system" style:font-pitch-complex="variable" style:font-size-complex="15pt"/>
    </style:style>
    <style:style style:name="Heading_20__23_4_20__28_2_29_" style:display-name="Heading #4 (2)" style:family="paragraph" style:parent-style-name="Standard" style:default-outline-level="4" style:list-style-name="">
      <loext:graphic-properties draw:fill="solid" draw:fill-color="#ffffff"/>
      <style:paragraph-properties fo:margin-top="0cm" fo:margin-bottom="1.588cm" loext:contextual-spacing="false" style:line-height-at-least="0cm" fo:background-color="#ffffff"/>
      <style:text-properties style:font-name="Sylfaen" fo:font-family="Sylfaen" style:font-family-generic="roman" fo:font-size="15pt" fo:letter-spacing="0.021cm" style:font-name-asian="Sylfaen1" style:font-family-asian="Sylfaen" style:font-family-generic-asian="system" style:font-pitch-asian="variable" style:font-size-asian="15pt" style:font-name-complex="Sylfaen1" style:font-family-complex="Sylfaen" style:font-family-generic-complex="system" style:font-pitch-complex="variable" style:font-size-complex="15pt"/>
    </style:style>
    <style:style style:name="Body_20_text_20__28_9_29_" style:display-name="Body text (9)" style:family="paragraph" style:parent-style-name="Standard" style:default-outline-level="">
      <loext:graphic-properties draw:fill="solid" draw:fill-color="#ffffff"/>
      <style:paragraph-properties fo:line-height="0.333cm" fo:text-align="justify" style:justify-single-word="false" fo:background-color="#ffffff"/>
      <style:text-properties style:font-name="Constantia" fo:font-family="Constantia" style:font-family-generic="roman" fo:font-size="7pt" fo:letter-spacing="normal" fo:font-weight="bold" style:font-name-asian="Constantia2" style:font-family-asian="Constantia" style:font-family-generic-asian="system" style:font-pitch-asian="variable" style:font-size-asian="7pt" style:font-weight-asian="bold" style:font-name-complex="Constantia2" style:font-family-complex="Constantia" style:font-family-generic-complex="system" style:font-pitch-complex="variable" style:font-size-complex="7pt" style:font-weight-complex="bold"/>
    </style:style>
    <style:style style:name="Body_20_text_20__28_10_29_" style:display-name="Body text (10)" style:family="paragraph" style:parent-style-name="Standard" style:default-outline-level="">
      <loext:graphic-properties draw:fill="solid" draw:fill-color="#ffffff"/>
      <style:paragraph-properties fo:margin-top="0.212cm" fo:margin-bottom="0cm" loext:contextual-spacing="false" fo:line-height="0.314cm" fo:text-align="justify" style:justify-single-word="false" fo:background-color="#ffffff"/>
      <style:text-properties style:font-name="Constantia" fo:font-family="Constantia" style:font-family-generic="roman" fo:font-size="7pt" fo:letter-spacing="normal" style:font-name-asian="Constantia2" style:font-family-asian="Constantia" style:font-family-generic-asian="system" style:font-pitch-asian="variable" style:font-size-asian="7pt" style:font-name-complex="Constantia2" style:font-family-complex="Constantia" style:font-family-generic-complex="system" style:font-pitch-complex="variable" style:font-size-complex="7pt"/>
    </style:style>
    <style:style style:name="Body_20_text_20__28_11_29_" style:display-name="Body text (11)" style:family="paragraph" style:parent-style-name="Standard" style:default-outline-level="">
      <loext:graphic-properties draw:fill="solid" draw:fill-color="#ffffff"/>
      <style:paragraph-properties style:line-height-at-least="0cm" fo:text-align="end" style:justify-single-word="false" fo:background-color="#ffffff"/>
      <style:text-properties style:font-name="Constantia" fo:font-family="Constantia" style:font-family-generic="roman" fo:font-size="7.5pt" fo:letter-spacing="0.011cm" style:font-name-asian="Constantia2" style:font-family-asian="Constantia" style:font-family-generic-asian="system" style:font-pitch-asian="variable" style:font-size-asian="7.5pt" style:font-name-complex="Constantia2" style:font-family-complex="Constantia" style:font-family-generic-complex="system" style:font-pitch-complex="variable" style:font-size-complex="7.5pt"/>
    </style:style>
    <style:style style:name="Body_20_text_20__28_12_29_" style:display-name="Body text (12)" style:family="paragraph" style:parent-style-name="Standard" style:default-outline-level="">
      <loext:graphic-properties draw:fill="solid" draw:fill-color="#ffffff"/>
      <style:paragraph-properties fo:margin-top="0.212cm" fo:margin-bottom="0.529cm" loext:contextual-spacing="false" fo:line-height="0.318cm" fo:text-align="justify" style:justify-single-word="false" fo:background-color="#ffffff"/>
      <style:text-properties style:font-name="Constantia" fo:font-family="Constantia" style:font-family-generic="roman" fo:font-size="6.5pt" fo:letter-spacing="normal" style:font-name-asian="Constantia2" style:font-family-asian="Constantia" style:font-family-generic-asian="system" style:font-pitch-asian="variable" style:font-size-asian="6.5pt" style:font-name-complex="Constantia2" style:font-family-complex="Constantia" style:font-family-generic-complex="system" style:font-pitch-complex="variable" style:font-size-complex="6.5pt"/>
    </style:style>
    <style:style style:name="Heading_20__23_3" style:display-name="Heading #3" style:family="paragraph" style:parent-style-name="Standard" style:default-outline-level="3" style:list-style-name="">
      <loext:graphic-properties draw:fill="solid" draw:fill-color="#ffffff"/>
      <style:paragraph-properties fo:margin-top="0cm" fo:margin-bottom="0.212cm" loext:contextual-spacing="false" style:line-height-at-least="0cm" fo:text-align="justify" style:justify-single-word="false" fo:background-color="#ffffff"/>
      <style:text-properties style:font-name="Constantia" fo:font-family="Constantia" style:font-family-generic="roman" fo:font-size="7pt" fo:letter-spacing="normal" style:font-name-asian="Constantia2" style:font-family-asian="Constantia" style:font-family-generic-asian="system" style:font-pitch-asian="variable" style:font-size-asian="7pt" style:font-name-complex="Constantia2" style:font-family-complex="Constantia" style:font-family-generic-complex="system" style:font-pitch-complex="variable" style:font-size-complex="7pt"/>
    </style:style>
    <style:style style:name="Body_20_text_20__28_13_29_" style:display-name="Body text (13)" style:family="paragraph" style:parent-style-name="Standard" style:default-outline-level="">
      <loext:graphic-properties draw:fill="solid" draw:fill-color="#ffffff"/>
      <style:paragraph-properties fo:margin-left="0cm" fo:margin-right="0cm" fo:margin-top="0cm" fo:margin-bottom="0.212cm" loext:contextual-spacing="false" fo:line-height="0.312cm" fo:text-align="justify" style:justify-single-word="false" fo:text-indent="-1.058cm" style:auto-text-indent="false" fo:background-color="#ffffff"/>
      <style:text-properties style:font-name="Constantia" fo:font-family="Constantia" style:font-family-generic="roman" fo:font-size="6.5pt" fo:letter-spacing="0.007cm" style:font-name-asian="Constantia2" style:font-family-asian="Constantia" style:font-family-generic-asian="system" style:font-pitch-asian="variable" style:font-size-asian="6.5pt" style:font-name-complex="Constantia2" style:font-family-complex="Constantia" style:font-family-generic-complex="system" style:font-pitch-complex="variable" style:font-size-complex="6.5pt"/>
    </style:style>
    <style:style style:name="Body_20_text_20__28_14_29_" style:display-name="Body text (14)" style:family="paragraph" style:parent-style-name="Standard" style:default-outline-level="">
      <loext:graphic-properties draw:fill="solid" draw:fill-color="#ffffff"/>
      <style:paragraph-properties fo:margin-left="0cm" fo:margin-right="0cm" fo:margin-top="0.212cm" fo:margin-bottom="0.212cm" loext:contextual-spacing="false" fo:line-height="0.326cm" fo:text-align="justify" style:justify-single-word="false" fo:text-indent="-0.917cm" style:auto-text-indent="false" fo:background-color="#ffffff"/>
      <style:text-properties style:font-name="Constantia" fo:font-family="Constantia" style:font-family-generic="roman" fo:font-size="7pt" fo:letter-spacing="normal" style:font-name-asian="Constantia2" style:font-family-asian="Constantia" style:font-family-generic-asian="system" style:font-pitch-asian="variable" style:font-size-asian="7pt" style:font-name-complex="Constantia2" style:font-family-complex="Constantia" style:font-family-generic-complex="system" style:font-pitch-complex="variable" style:font-size-complex="7pt"/>
    </style:style>
    <style:style style:name="Body_20_text_20__28_15_29_" style:display-name="Body text (15)" style:family="paragraph" style:parent-style-name="Standard" style:default-outline-level="">
      <loext:graphic-properties draw:fill="solid" draw:fill-color="#ffffff"/>
      <style:paragraph-properties fo:margin-left="0cm" fo:margin-right="0cm" fo:margin-top="0.529cm" fo:margin-bottom="0.318cm" loext:contextual-spacing="false" style:line-height-at-least="0cm" fo:text-align="justify" style:justify-single-word="false" fo:text-indent="-1.129cm" style:auto-text-indent="false" fo:background-color="#ffffff"/>
      <style:text-properties style:font-name="AngsanaUPC" fo:font-family="AngsanaUPC" style:font-family-generic="roman" fo:font-size="7.5pt" fo:letter-spacing="0.004cm" style:font-name-asian="AngsanaUPC1" style:font-family-asian="AngsanaUPC" style:font-family-generic-asian="system" style:font-pitch-asian="variable" style:font-size-asian="7.5pt" style:font-name-complex="AngsanaUPC1" style:font-family-complex="AngsanaUPC" style:font-family-generic-complex="system" style:font-pitch-complex="variable" style:font-size-complex="7.5pt"/>
    </style:style>
    <style:style style:name="Body_20_text_20__28_16_29_" style:display-name="Body text (16)" style:family="paragraph" style:parent-style-name="Standard" style:default-outline-level="">
      <loext:graphic-properties draw:fill="solid" draw:fill-color="#ffffff"/>
      <style:paragraph-properties fo:margin-left="0cm" fo:margin-right="0cm" fo:margin-top="0.529cm" fo:margin-bottom="0.318cm" loext:contextual-spacing="false" style:line-height-at-least="0cm" fo:text-align="justify" style:justify-single-word="false" fo:text-indent="-1.058cm" style:auto-text-indent="false" fo:background-color="#ffffff"/>
      <style:text-properties style:font-name="Constantia" fo:font-family="Constantia" style:font-family-generic="roman" fo:font-size="6pt" fo:letter-spacing="0.002cm" style:font-name-asian="Constantia2" style:font-family-asian="Constantia" style:font-family-generic-asian="system" style:font-pitch-asian="variable" style:font-size-asian="6pt" style:font-name-complex="Constantia2" style:font-family-complex="Constantia" style:font-family-generic-complex="system" style:font-pitch-complex="variable" style:font-size-complex="6pt"/>
    </style:style>
    <style:style style:name="Body_20_text_20__28_17_29_" style:display-name="Body text (17)" style:family="paragraph" style:parent-style-name="Standard" style:default-outline-level="">
      <loext:graphic-properties draw:fill="solid" draw:fill-color="#ffffff"/>
      <style:paragraph-properties fo:line-height="0.312cm" fo:text-align="end" style:justify-single-word="false" fo:background-color="#ffffff"/>
      <style:text-properties style:font-name="Constantia" fo:font-family="Constantia" style:font-family-generic="roman" fo:font-size="7pt" fo:font-style="italic" style:font-name-asian="Constantia2" style:font-family-asian="Constantia" style:font-family-generic-asian="system" style:font-pitch-asian="variable" style:font-size-asian="7pt" style:font-style-asian="italic" style:font-name-complex="Constantia2" style:font-family-complex="Constantia" style:font-family-generic-complex="system" style:font-pitch-complex="variable" style:font-size-complex="7pt" style:font-style-complex="italic"/>
    </style:style>
    <style:style style:name="Body_20_text_20__28_18_29_" style:display-name="Body text (18)" style:family="paragraph" style:parent-style-name="Standard" style:default-outline-level="">
      <loext:graphic-properties draw:fill="solid" draw:fill-color="#ffffff"/>
      <style:paragraph-properties style:line-height-at-least="0cm" fo:text-align="end" style:justify-single-word="false" fo:background-color="#ffffff"/>
      <style:text-properties style:font-name="Sylfaen" fo:font-family="Sylfaen" style:font-family-generic="roman" fo:font-size="7pt" fo:letter-spacing="0.009cm" fo:font-style="italic" style:font-name-asian="Sylfaen1" style:font-family-asian="Sylfaen" style:font-family-generic-asian="system" style:font-pitch-asian="variable" style:font-size-asian="7pt" style:font-style-asian="italic" style:font-name-complex="Sylfaen1" style:font-family-complex="Sylfaen" style:font-family-generic-complex="system" style:font-pitch-complex="variable" style:font-size-complex="7pt" style:font-style-complex="italic"/>
    </style:style>
    <style:style style:name="Body_20_text_20__28_19_29_" style:display-name="Body text (19)" style:family="paragraph" style:parent-style-name="Standard" style:default-outline-level="">
      <loext:graphic-properties draw:fill="solid" draw:fill-color="#ffffff"/>
      <style:paragraph-properties fo:line-height="0.332cm" fo:text-align="end" style:justify-single-word="false" fo:background-color="#ffffff"/>
      <style:text-properties style:font-name="Sylfaen" fo:font-family="Sylfaen" style:font-family-generic="roman" fo:font-size="7.5pt" fo:letter-spacing="0.009cm" style:font-name-asian="Sylfaen1" style:font-family-asian="Sylfaen" style:font-family-generic-asian="system" style:font-pitch-asian="variable" style:font-size-asian="7.5pt" style:font-name-complex="Sylfaen1" style:font-family-complex="Sylfaen" style:font-family-generic-complex="system" style:font-pitch-complex="variable" style:font-size-complex="7.5pt"/>
    </style:style>
    <style:style style:name="Body_20_text_20__28_20_29_" style:display-name="Body text (20)" style:family="paragraph" style:parent-style-name="Standard" style:default-outline-level="">
      <loext:graphic-properties draw:fill="solid" draw:fill-color="#ffffff"/>
      <style:paragraph-properties fo:margin-top="0cm" fo:margin-bottom="0.212cm" loext:contextual-spacing="false" style:line-height-at-least="0cm" fo:text-align="justify" style:justify-single-word="false" fo:background-color="#ffffff"/>
      <style:text-properties style:font-name="Constantia" fo:font-family="Constantia" style:font-family-generic="roman" fo:font-size="8pt" fo:letter-spacing="normal" style:font-name-asian="Constantia2" style:font-family-asian="Constantia" style:font-family-generic-asian="system" style:font-pitch-asian="variable" style:font-size-asian="8pt" style:font-name-complex="Constantia2" style:font-family-complex="Constantia" style:font-family-generic-complex="system" style:font-pitch-complex="variable" style:font-size-complex="8pt"/>
    </style:style>
    <style:style style:name="Body_20_text_20__28_21_29_" style:display-name="Body text (21)" style:family="paragraph" style:parent-style-name="Standard" style:default-outline-level="">
      <loext:graphic-properties draw:fill="solid" draw:fill-color="#ffffff"/>
      <style:paragraph-properties fo:line-height="0.335cm" fo:text-align="justify" style:justify-single-word="false" fo:background-color="#ffffff"/>
      <style:text-properties style:font-name="Sylfaen" fo:font-family="Sylfaen" style:font-family-generic="roman" fo:font-size="6.5pt" fo:letter-spacing="normal" style:font-name-asian="Sylfaen1" style:font-family-asian="Sylfaen" style:font-family-generic-asian="system" style:font-pitch-asian="variable" style:font-size-asian="6.5pt" style:font-name-complex="Sylfaen1" style:font-family-complex="Sylfaen" style:font-family-generic-complex="system" style:font-pitch-complex="variable" style:font-size-complex="6.5pt"/>
    </style:style>
    <style:style style:name="Body_20_text_20__28_22_29_" style:display-name="Body text (22)" style:family="paragraph" style:parent-style-name="Standard" style:default-outline-level="">
      <loext:graphic-properties draw:fill="solid" draw:fill-color="#ffffff"/>
      <style:paragraph-properties fo:line-height="0.323cm" fo:text-align="end" style:justify-single-word="false" fo:background-color="#ffffff"/>
      <style:text-properties style:font-name="Constantia" fo:font-family="Constantia" style:font-family-generic="roman" fo:font-size="8.5pt" fo:letter-spacing="0.004cm" style:font-name-asian="Constantia2" style:font-family-asian="Constantia" style:font-family-generic-asian="system" style:font-pitch-asian="variable" style:font-size-asian="8.5pt" style:font-name-complex="Constantia2" style:font-family-complex="Constantia" style:font-family-generic-complex="system" style:font-pitch-complex="variable" style:font-size-complex="8.5pt"/>
    </style:style>
    <style:style style:name="Body_20_text_20__28_23_29_" style:display-name="Body text (23)" style:family="paragraph" style:parent-style-name="Standard" style:default-outline-level="">
      <loext:graphic-properties draw:fill="solid" draw:fill-color="#ffffff"/>
      <style:paragraph-properties style:line-height-at-least="0cm" fo:text-align="end" style:justify-single-word="false" fo:background-color="#ffffff"/>
      <style:text-properties style:font-name="Sylfaen" fo:font-family="Sylfaen" style:font-family-generic="roman" fo:font-size="10pt" style:font-name-asian="Sylfaen1" style:font-family-asian="Sylfaen" style:font-family-generic-asian="system" style:font-pitch-asian="variable" style:font-size-asian="10pt" style:font-name-complex="Sylfaen1" style:font-family-complex="Sylfaen" style:font-family-generic-complex="system" style:font-pitch-complex="variable" style:font-size-complex="10pt"/>
    </style:style>
    <style:style style:name="Body_20_text_20__28_24_29_" style:display-name="Body text (24)" style:family="paragraph" style:parent-style-name="Standard" style:default-outline-level="">
      <loext:graphic-properties draw:fill="solid" draw:fill-color="#ffffff"/>
      <style:paragraph-properties fo:margin-top="0.106cm" fo:margin-bottom="0.106cm" loext:contextual-spacing="false" fo:line-height="0.303cm" fo:background-color="#ffffff"/>
      <style:text-properties style:font-name="Constantia" fo:font-family="Constantia" style:font-family-generic="roman" fo:font-size="6.5pt" fo:letter-spacing="normal" style:font-name-asian="Constantia2" style:font-family-asian="Constantia" style:font-family-generic-asian="system" style:font-pitch-asian="variable" style:font-size-asian="6.5pt" style:font-name-complex="Constantia2" style:font-family-complex="Constantia" style:font-family-generic-complex="system" style:font-pitch-complex="variable" style:font-size-complex="6.5pt"/>
    </style:style>
    <style:style style:name="Heading_20__23_6_20__28_2_29_" style:display-name="Heading #6 (2)" style:family="paragraph" style:parent-style-name="Standard" style:default-outline-level="6" style:list-style-name="">
      <loext:graphic-properties draw:fill="solid" draw:fill-color="#ffffff"/>
      <style:paragraph-properties fo:margin-top="0cm" fo:margin-bottom="1.376cm" loext:contextual-spacing="false" style:line-height-at-least="0cm" fo:background-color="#ffffff"/>
      <style:text-properties style:font-name="AngsanaUPC" fo:font-family="AngsanaUPC" style:font-family-generic="roman" fo:font-size="24pt" fo:letter-spacing="0.002cm" style:font-name-asian="AngsanaUPC1" style:font-family-asian="AngsanaUPC" style:font-family-generic-asian="system" style:font-pitch-asian="variable" style:font-size-asian="24pt" style:font-name-complex="AngsanaUPC1" style:font-family-complex="AngsanaUPC" style:font-family-generic-complex="system" style:font-pitch-complex="variable" style:font-size-complex="24pt"/>
    </style:style>
    <style:style style:name="Body_20_text_20__28_27_29_" style:display-name="Body text (27)" style:family="paragraph" style:parent-style-name="Standard" style:default-outline-level="">
      <loext:graphic-properties draw:fill="solid" draw:fill-color="#ffffff"/>
      <style:paragraph-properties fo:margin-top="0cm" fo:margin-bottom="0.106cm" loext:contextual-spacing="false" style:line-height-at-least="0cm" fo:text-align="end" style:justify-single-word="false" fo:background-color="#ffffff"/>
      <style:text-properties style:font-name="Constantia" fo:font-family="Constantia" style:font-family-generic="roman" fo:font-size="7.5pt" fo:letter-spacing="0.018cm" style:font-name-asian="Constantia2" style:font-family-asian="Constantia" style:font-family-generic-asian="system" style:font-pitch-asian="variable" style:font-size-asian="7.5pt" style:font-name-complex="Constantia2" style:font-family-complex="Constantia" style:font-family-generic-complex="system" style:font-pitch-complex="variable" style:font-size-complex="7.5pt"/>
    </style:style>
    <style:style style:name="Body_20_text_20__28_28_29_" style:display-name="Body text (28)" style:family="paragraph" style:parent-style-name="Standard" style:default-outline-level="">
      <loext:graphic-properties draw:fill="solid" draw:fill-color="#ffffff"/>
      <style:paragraph-properties fo:line-height="0.385cm" fo:text-align="end" style:justify-single-word="false" fo:background-color="#ffffff"/>
      <style:text-properties style:font-name="Sylfaen" fo:font-family="Sylfaen" style:font-family-generic="roman" fo:font-size="8.5pt" fo:letter-spacing="normal" fo:font-style="italic" style:font-name-asian="Sylfaen1" style:font-family-asian="Sylfaen" style:font-family-generic-asian="system" style:font-pitch-asian="variable" style:font-size-asian="8.5pt" style:font-style-asian="italic" style:font-name-complex="Sylfaen1" style:font-family-complex="Sylfaen" style:font-family-generic-complex="system" style:font-pitch-complex="variable" style:font-size-complex="8.5pt" style:font-style-complex="italic"/>
    </style:style>
    <style:style style:name="Body_20_text_20__28_29_29_" style:display-name="Body text (29)" style:family="paragraph" style:parent-style-name="Standard" style:default-outline-level="">
      <loext:graphic-properties draw:fill="solid" draw:fill-color="#ffffff"/>
      <style:paragraph-properties fo:margin-top="0.212cm" fo:margin-bottom="0.212cm" loext:contextual-spacing="false" fo:line-height="0.335cm" fo:text-align="justify" style:justify-single-word="false" fo:background-color="#ffffff"/>
      <style:text-properties style:font-name="Constantia" fo:font-family="Constantia" style:font-family-generic="roman" fo:font-size="7pt" fo:letter-spacing="normal" style:font-name-asian="Constantia2" style:font-family-asian="Constantia" style:font-family-generic-asian="system" style:font-pitch-asian="variable" style:font-size-asian="7pt" style:font-name-complex="Constantia2" style:font-family-complex="Constantia" style:font-family-generic-complex="system" style:font-pitch-complex="variable" style:font-size-complex="7pt"/>
    </style:style>
    <style:style style:name="Body_20_text_20__28_30_29_" style:display-name="Body text (30)" style:family="paragraph" style:parent-style-name="Standard" style:default-outline-level="">
      <loext:graphic-properties draw:fill="solid" draw:fill-color="#ffffff"/>
      <style:paragraph-properties fo:margin-top="0.318cm" fo:margin-bottom="0.318cm" loext:contextual-spacing="false" fo:line-height="0.293cm" fo:text-align="justify" style:justify-single-word="false" fo:background-color="#ffffff"/>
      <style:text-properties style:font-name="Constantia" fo:font-family="Constantia" style:font-family-generic="roman" fo:font-size="5.5pt" style:font-name-asian="Constantia2" style:font-family-asian="Constantia" style:font-family-generic-asian="system" style:font-pitch-asian="variable" style:font-size-asian="5.5pt" style:font-name-complex="Constantia2" style:font-family-complex="Constantia" style:font-family-generic-complex="system" style:font-pitch-complex="variable" style:font-size-complex="5.5pt"/>
    </style:style>
    <style:style style:name="Body_20_text_20__28_31_29_" style:display-name="Body text (31)" style:family="paragraph" style:parent-style-name="Standard" style:default-outline-level="">
      <loext:graphic-properties draw:fill="solid" draw:fill-color="#ffffff"/>
      <style:paragraph-properties style:line-height-at-least="0cm" fo:text-align="end" style:justify-single-word="false" fo:background-color="#ffffff"/>
      <style:text-properties style:font-name="Constantia" fo:font-family="Constantia" style:font-family-generic="roman" fo:font-size="8.5pt" fo:letter-spacing="0.002cm" fo:font-weight="bold" style:font-name-asian="Constantia2" style:font-family-asian="Constantia" style:font-family-generic-asian="system" style:font-pitch-asian="variable" style:font-size-asian="8.5pt" style:font-weight-asian="bold" style:font-name-complex="Constantia2" style:font-family-complex="Constantia" style:font-family-generic-complex="system" style:font-pitch-complex="variable" style:font-size-complex="8.5pt" style:font-weight-complex="bold"/>
    </style:style>
    <style:style style:name="Footnote_20__28_2_29_" style:display-name="Footnote (2)" style:family="paragraph" style:parent-style-name="Standard" style:default-outline-level="">
      <loext:graphic-properties draw:fill="solid" draw:fill-color="#ffffff"/>
      <style:paragraph-properties fo:line-height="0.316cm" fo:text-align="justify" style:justify-single-word="false" fo:background-color="#ffffff"/>
      <style:text-properties style:font-name="Constantia" fo:font-family="Constantia" style:font-family-generic="roman" fo:font-size="6.5pt" fo:letter-spacing="normal" style:font-name-asian="Constantia2" style:font-family-asian="Constantia" style:font-family-generic-asian="system" style:font-pitch-asian="variable" style:font-size-asian="6.5pt" style:font-name-complex="Constantia2" style:font-family-complex="Constantia" style:font-family-generic-complex="system" style:font-pitch-complex="variable" style:font-size-complex="6.5pt"/>
    </style:style>
    <style:style style:name="Body_20_text_20__28_32_29_" style:display-name="Body text (32)" style:family="paragraph" style:parent-style-name="Standard" style:default-outline-level="">
      <loext:graphic-properties draw:fill="solid" draw:fill-color="#ffffff"/>
      <style:paragraph-properties fo:line-height="0.325cm" fo:text-align="end" style:justify-single-word="false" fo:background-color="#ffffff"/>
      <style:text-properties style:font-name="AngsanaUPC" fo:font-family="AngsanaUPC" style:font-family-generic="roman" fo:font-size="10pt" fo:letter-spacing="normal" style:font-name-asian="AngsanaUPC1" style:font-family-asian="AngsanaUPC" style:font-family-generic-asian="system" style:font-pitch-asian="variable" style:font-size-asian="10pt" style:font-name-complex="AngsanaUPC1" style:font-family-complex="AngsanaUPC" style:font-family-generic-complex="system" style:font-pitch-complex="variable" style:font-size-complex="10pt"/>
    </style:style>
    <style:style style:name="Body_20_text_20__28_33_29_" style:display-name="Body text (33)" style:family="paragraph" style:parent-style-name="Standard" style:default-outline-level="">
      <loext:graphic-properties draw:fill="solid" draw:fill-color="#ffffff"/>
      <style:paragraph-properties style:line-height-at-least="0cm" fo:text-align="justify" style:justify-single-word="false" fo:background-color="#ffffff"/>
      <style:text-properties style:font-name="Sylfaen" fo:font-family="Sylfaen" style:font-family-generic="roman" fo:font-size="7.5pt" fo:letter-spacing="normal" style:font-name-asian="Sylfaen1" style:font-family-asian="Sylfaen" style:font-family-generic-asian="system" style:font-pitch-asian="variable" style:font-size-asian="7.5pt" style:font-name-complex="Sylfaen1" style:font-family-complex="Sylfaen" style:font-family-generic-complex="system" style:font-pitch-complex="variable" style:font-size-complex="7.5pt"/>
    </style:style>
    <style:style style:name="Body_20_text_20__28_34_29_" style:display-name="Body text (34)" style:family="paragraph" style:parent-style-name="Standard" style:default-outline-level="">
      <loext:graphic-properties draw:fill="solid" draw:fill-color="#ffffff"/>
      <style:paragraph-properties fo:margin-top="0.212cm" fo:margin-bottom="0cm" loext:contextual-spacing="false" style:line-height-at-least="0cm" fo:text-align="justify" style:justify-single-word="false" fo:background-color="#ffffff"/>
      <style:text-properties style:font-name="Constantia" fo:font-family="Constantia" style:font-family-generic="roman" fo:font-size="6pt" style:font-name-asian="Constantia2" style:font-family-asian="Constantia" style:font-family-generic-asian="system" style:font-pitch-asian="variable" style:font-size-asian="6pt" style:font-name-complex="Constantia2" style:font-family-complex="Constantia" style:font-family-generic-complex="system" style:font-pitch-complex="variable" style:font-size-complex="6pt"/>
    </style:style>
    <style:style style:name="Body_20_text_20__28_35_29_" style:display-name="Body text (35)" style:family="paragraph" style:parent-style-name="Standard" style:default-outline-level="">
      <loext:graphic-properties draw:fill="solid" draw:fill-color="#ffffff"/>
      <style:paragraph-properties fo:margin-top="0.212cm" fo:margin-bottom="0cm" loext:contextual-spacing="false" fo:line-height="0.31cm" fo:text-align="justify" style:justify-single-word="false" fo:background-color="#ffffff"/>
      <style:text-properties style:font-name="Sylfaen" fo:font-family="Sylfaen" style:font-family-generic="roman" fo:font-size="7pt" fo:letter-spacing="normal" fo:font-weight="bold" style:font-name-asian="Sylfaen1" style:font-family-asian="Sylfaen" style:font-family-generic-asian="system" style:font-pitch-asian="variable" style:font-size-asian="7pt" style:font-weight-asian="bold" style:font-name-complex="Sylfaen1" style:font-family-complex="Sylfaen" style:font-family-generic-complex="system" style:font-pitch-complex="variable" style:font-size-complex="7pt" style:font-weight-complex="bold"/>
    </style:style>
    <style:style style:name="Body_20_text_20__28_36_29_" style:display-name="Body text (36)" style:family="paragraph" style:parent-style-name="Standard" style:default-outline-level="">
      <loext:graphic-properties draw:fill="solid" draw:fill-color="#ffffff"/>
      <style:paragraph-properties fo:line-height="0.393cm" fo:background-color="#ffffff"/>
      <style:text-properties style:font-name="Constantia" fo:font-family="Constantia" style:font-family-generic="roman" fo:font-size="10pt" style:font-name-asian="Constantia2" style:font-family-asian="Constantia" style:font-family-generic-asian="system" style:font-pitch-asian="variable" style:font-size-asian="10pt" style:font-name-complex="Constantia2" style:font-family-complex="Constantia" style:font-family-generic-complex="system" style:font-pitch-complex="variable" style:font-size-complex="10pt"/>
    </style:style>
    <style:style style:name="Body_20_text_20__28_37_29_" style:display-name="Body text (37)" style:family="paragraph" style:parent-style-name="Standard" style:default-outline-level="">
      <loext:graphic-properties draw:fill="solid" draw:fill-color="#ffffff"/>
      <style:paragraph-properties fo:line-height="0.298cm" fo:text-align="justify" style:justify-single-word="false" fo:background-color="#ffffff"/>
      <style:text-properties style:font-name="Constantia" fo:font-family="Constantia" style:font-family-generic="roman" fo:font-size="6.5pt" fo:letter-spacing="normal" fo:font-style="italic" style:font-name-asian="Constantia2" style:font-family-asian="Constantia" style:font-family-generic-asian="system" style:font-pitch-asian="variable" style:font-size-asian="6.5pt" style:font-style-asian="italic" style:font-name-complex="Constantia2" style:font-family-complex="Constantia" style:font-family-generic-complex="system" style:font-pitch-complex="variable" style:font-size-complex="6.5pt" style:font-style-complex="italic"/>
    </style:style>
    <style:style style:name="Footnote" style:family="paragraph" style:parent-style-name="Standard" style:default-outline-level="" style:class="extra">
      <loext:graphic-properties draw:fill="solid" draw:fill-color="#ffffff"/>
      <style:paragraph-properties fo:margin-top="0cm" fo:margin-bottom="0.318cm" loext:contextual-spacing="false" fo:line-height="0.362cm" fo:background-color="#ffffff"/>
      <style:text-properties style:font-name="Constantia" fo:font-family="Constantia" style:font-family-generic="roman" fo:font-size="7pt" fo:letter-spacing="normal" style:font-name-asian="Constantia2" style:font-family-asian="Constantia" style:font-family-generic-asian="system" style:font-pitch-asian="variable" style:font-size-asian="7pt" style:font-name-complex="Constantia2" style:font-family-complex="Constantia" style:font-family-generic-complex="system" style:font-pitch-complex="variable" style:font-size-complex="7pt"/>
    </style:style>
    <style:style style:name="Body_20_text_20__28_38_29_" style:display-name="Body text (38)" style:family="paragraph" style:parent-style-name="Standard" style:default-outline-level="">
      <loext:graphic-properties draw:fill="solid" draw:fill-color="#ffffff"/>
      <style:paragraph-properties style:line-height-at-least="0cm" fo:text-align="end" style:justify-single-word="false" fo:background-color="#ffffff"/>
      <style:text-properties style:font-name="AngsanaUPC" fo:font-family="AngsanaUPC" style:font-family-generic="roman" fo:font-size="13pt" fo:letter-spacing="0.002cm" fo:font-weight="bold" style:font-name-asian="AngsanaUPC1" style:font-family-asian="AngsanaUPC" style:font-family-generic-asian="system" style:font-pitch-asian="variable" style:font-size-asian="13pt" style:font-weight-asian="bold" style:font-name-complex="AngsanaUPC1" style:font-family-complex="AngsanaUPC" style:font-family-generic-complex="system" style:font-pitch-complex="variable" style:font-size-complex="13pt" style:font-weight-complex="bold"/>
    </style:style>
    <style:style style:name="Footnote_20__28_3_29_" style:display-name="Footnote (3)" style:family="paragraph" style:parent-style-name="Standard" style:default-outline-level="">
      <loext:graphic-properties draw:fill="solid" draw:fill-color="#ffffff"/>
      <style:paragraph-properties fo:margin-left="0cm" fo:margin-right="0cm" fo:line-height="0.254cm" fo:text-align="justify" style:justify-single-word="false" fo:text-indent="0.247cm" style:auto-text-indent="false" fo:background-color="#ffffff"/>
      <style:text-properties style:font-name="Constantia" fo:font-family="Constantia" style:font-family-generic="roman" fo:font-size="6.5pt" fo:letter-spacing="normal" style:font-name-asian="Constantia2" style:font-family-asian="Constantia" style:font-family-generic-asian="system" style:font-pitch-asian="variable" style:font-size-asian="6.5pt" style:font-name-complex="Constantia2" style:font-family-complex="Constantia" style:font-family-generic-complex="system" style:font-pitch-complex="variable" style:font-size-complex="6.5pt"/>
    </style:style>
    <style:style style:name="Body_20_text_20__28_39_29_" style:display-name="Body text (39)" style:family="paragraph" style:parent-style-name="Standard" style:default-outline-level="">
      <loext:graphic-properties draw:fill="solid" draw:fill-color="#ffffff"/>
      <style:paragraph-properties fo:margin-top="0.106cm" fo:margin-bottom="0.106cm" loext:contextual-spacing="false" style:line-height-at-least="0cm" fo:text-align="justify" style:justify-single-word="false" fo:background-color="#ffffff"/>
      <style:text-properties style:font-name="Franklin Gothic Heavy" fo:font-family="'Franklin Gothic Heavy'" style:font-family-generic="roman" fo:font-size="7.5pt" fo:letter-spacing="normal" style:font-name-asian="Franklin Gothic Heavy1" style:font-family-asian="'Franklin Gothic Heavy'" style:font-family-generic-asian="system" style:font-pitch-asian="variable" style:font-size-asian="7.5pt" style:font-name-complex="Franklin Gothic Heavy1" style:font-family-complex="'Franklin Gothic Heavy'" style:font-family-generic-complex="system" style:font-pitch-complex="variable" style:font-size-complex="7.5pt"/>
    </style:style>
    <style:style style:name="Body_20_text_20__28_40_29_" style:display-name="Body text (40)" style:family="paragraph" style:parent-style-name="Standard" style:default-outline-level="">
      <loext:graphic-properties draw:fill="solid" draw:fill-color="#ffffff"/>
      <style:paragraph-properties fo:margin-top="0.318cm" fo:margin-bottom="0cm" loext:contextual-spacing="false" fo:line-height="0.37cm" fo:text-align="justify" style:justify-single-word="false" fo:background-color="#ffffff"/>
      <style:text-properties style:font-name="AngsanaUPC" fo:font-family="AngsanaUPC" style:font-family-generic="roman" fo:font-size="11pt" fo:letter-spacing="0.004cm" style:font-name-asian="AngsanaUPC1" style:font-family-asian="AngsanaUPC" style:font-family-generic-asian="system" style:font-pitch-asian="variable" style:font-size-asian="11pt" style:font-name-complex="AngsanaUPC1" style:font-family-complex="AngsanaUPC" style:font-family-generic-complex="system" style:font-pitch-complex="variable" style:font-size-complex="11pt"/>
    </style:style>
    <style:style style:name="Body_20_text_20__28_41_29_" style:display-name="Body text (41)" style:family="paragraph" style:parent-style-name="Standard" style:default-outline-level="">
      <loext:graphic-properties draw:fill="solid" draw:fill-color="#ffffff"/>
      <style:paragraph-properties fo:margin-top="0cm" fo:margin-bottom="0.212cm" loext:contextual-spacing="false" style:line-height-at-least="0cm" fo:background-color="#ffffff"/>
      <style:text-properties style:font-name="AngsanaUPC" fo:font-family="AngsanaUPC" style:font-family-generic="roman" fo:font-size="24pt" fo:letter-spacing="0.041cm" fo:font-weight="bold" style:font-name-asian="AngsanaUPC1" style:font-family-asian="AngsanaUPC" style:font-family-generic-asian="system" style:font-pitch-asian="variable" style:font-size-asian="24pt" style:font-weight-asian="bold" style:font-name-complex="AngsanaUPC1" style:font-family-complex="AngsanaUPC" style:font-family-generic-complex="system" style:font-pitch-complex="variable" style:font-size-complex="24pt" style:font-weight-complex="bold" style:text-scale="60%"/>
    </style:style>
    <style:style style:name="Body_20_text_20__28_42_29_" style:display-name="Body text (42)" style:family="paragraph" style:parent-style-name="Standard" style:default-outline-level="">
      <loext:graphic-properties draw:fill="solid" draw:fill-color="#ffffff"/>
      <style:paragraph-properties fo:margin-top="1.588cm" fo:margin-bottom="0.318cm" loext:contextual-spacing="false" style:line-height-at-least="0cm" fo:text-align="justify" style:justify-single-word="false" fo:background-color="#ffffff"/>
      <style:text-properties style:font-name="Constantia" fo:font-family="Constantia" style:font-family-generic="roman" fo:font-size="6.5pt" fo:letter-spacing="normal" style:font-name-asian="Constantia2" style:font-family-asian="Constantia" style:font-family-generic-asian="system" style:font-pitch-asian="variable" style:font-size-asian="6.5pt" style:font-name-complex="Constantia2" style:font-family-complex="Constantia" style:font-family-generic-complex="system" style:font-pitch-complex="variable" style:font-size-complex="6.5pt" style:text-scale="75%"/>
    </style:style>
    <style:style style:name="Body_20_text_20__28_43_29_" style:display-name="Body text (43)" style:family="paragraph" style:parent-style-name="Standard" style:default-outline-level="">
      <loext:graphic-properties draw:fill="solid" draw:fill-color="#ffffff"/>
      <style:paragraph-properties fo:line-height="0.381cm" fo:text-align="justify" style:justify-single-word="false" fo:background-color="#ffffff"/>
      <style:text-properties style:font-name="Constantia" fo:font-family="Constantia" style:font-family-generic="roman" fo:font-size="7pt" fo:letter-spacing="normal" style:font-name-asian="Constantia2" style:font-family-asian="Constantia" style:font-family-generic-asian="system" style:font-pitch-asian="variable" style:font-size-asian="7pt" style:font-name-complex="Constantia2" style:font-family-complex="Constantia" style:font-family-generic-complex="system" style:font-pitch-complex="variable" style:font-size-complex="7pt"/>
    </style:style>
    <style:style style:name="Body_20_text_20__28_44_29_" style:display-name="Body text (44)" style:family="paragraph" style:parent-style-name="Standard" style:default-outline-level="">
      <loext:graphic-properties draw:fill="solid" draw:fill-color="#ffffff"/>
      <style:paragraph-properties fo:margin-top="0cm" fo:margin-bottom="0.318cm" loext:contextual-spacing="false" style:line-height-at-least="0cm" fo:background-color="#ffffff"/>
      <style:text-properties style:font-name="Sylfaen" fo:font-family="Sylfaen" style:font-family-generic="roman" fo:font-size="6.5pt" fo:letter-spacing="normal" style:font-name-asian="Sylfaen1" style:font-family-asian="Sylfaen" style:font-family-generic-asian="system" style:font-pitch-asian="variable" style:font-size-asian="6.5pt" style:font-name-complex="Sylfaen1" style:font-family-complex="Sylfaen" style:font-family-generic-complex="system" style:font-pitch-complex="variable" style:font-size-complex="6.5pt"/>
    </style:style>
    <style:style style:name="Body_20_text_20__28_45_29_" style:display-name="Body text (45)" style:family="paragraph" style:parent-style-name="Standard" style:default-outline-level="">
      <loext:graphic-properties draw:fill="solid" draw:fill-color="#ffffff"/>
      <style:paragraph-properties fo:margin-top="1.588cm" fo:margin-bottom="0cm" loext:contextual-spacing="false" style:line-height-at-least="0cm" fo:background-color="#ffffff"/>
      <style:text-properties style:font-name="Constantia" fo:font-family="Constantia" style:font-family-generic="roman" fo:font-size="6pt" fo:letter-spacing="0.004cm" style:font-name-asian="Constantia2" style:font-family-asian="Constantia" style:font-family-generic-asian="system" style:font-pitch-asian="variable" style:font-size-asian="6pt" style:font-name-complex="Constantia2" style:font-family-complex="Constantia" style:font-family-generic-complex="system" style:font-pitch-complex="variable" style:font-size-complex="6pt"/>
    </style:style>
    <style:style style:name="Body_20_text_20__28_46_29_" style:display-name="Body text (46)" style:family="paragraph" style:parent-style-name="Standard" style:default-outline-level="">
      <loext:graphic-properties draw:fill="solid" draw:fill-color="#ffffff"/>
      <style:paragraph-properties fo:line-height="0.351cm" fo:text-align="end" style:justify-single-word="false" fo:background-color="#ffffff"/>
      <style:text-properties style:font-name="Constantia" fo:font-family="Constantia" style:font-family-generic="roman" fo:font-size="7pt" fo:letter-spacing="0.007cm" fo:font-style="italic" style:font-name-asian="Constantia2" style:font-family-asian="Constantia" style:font-family-generic-asian="system" style:font-pitch-asian="variable" style:font-size-asian="7pt" style:font-style-asian="italic" style:font-name-complex="Constantia2" style:font-family-complex="Constantia" style:font-family-generic-complex="system" style:font-pitch-complex="variable" style:font-size-complex="7pt" style:font-style-complex="italic"/>
    </style:style>
    <style:style style:name="Body_20_text_20__28_47_29_" style:display-name="Body text (47)" style:family="paragraph" style:parent-style-name="Standard" style:default-outline-level="">
      <loext:graphic-properties draw:fill="solid" draw:fill-color="#ffffff"/>
      <style:paragraph-properties fo:margin-top="0.106cm" fo:margin-bottom="0.106cm" loext:contextual-spacing="false" fo:line-height="0.288cm" fo:text-align="justify" style:justify-single-word="false" fo:background-color="#ffffff"/>
      <style:text-properties style:font-name="Constantia" fo:font-family="Constantia" style:font-family-generic="roman" fo:font-size="8pt" fo:letter-spacing="normal" style:font-name-asian="Constantia2" style:font-family-asian="Constantia" style:font-family-generic-asian="system" style:font-pitch-asian="variable" style:font-size-asian="8pt" style:font-name-complex="Constantia2" style:font-family-complex="Constantia" style:font-family-generic-complex="system" style:font-pitch-complex="variable" style:font-size-complex="8pt" style:text-scale="70%"/>
    </style:style>
    <style:style style:name="Body_20_text_20__28_48_29_" style:display-name="Body text (48)" style:family="paragraph" style:parent-style-name="Standard" style:default-outline-level="">
      <loext:graphic-properties draw:fill="solid" draw:fill-color="#ffffff"/>
      <style:paragraph-properties fo:line-height="0.37cm" fo:text-align="end" style:justify-single-word="false" fo:background-color="#ffffff"/>
      <style:text-properties style:font-name="Constantia" fo:font-family="Constantia" style:font-family-generic="roman" fo:font-size="9pt" fo:letter-spacing="0.005cm" style:font-name-asian="Constantia2" style:font-family-asian="Constantia" style:font-family-generic-asian="system" style:font-pitch-asian="variable" style:font-size-asian="9pt" style:font-name-complex="Constantia2" style:font-family-complex="Constantia" style:font-family-generic-complex="system" style:font-pitch-complex="variable" style:font-size-complex="9pt"/>
    </style:style>
    <style:style style:name="Body_20_text_20__28_49_29_" style:display-name="Body text (49)" style:family="paragraph" style:parent-style-name="Standard" style:default-outline-level="">
      <loext:graphic-properties draw:fill="solid" draw:fill-color="#ffffff"/>
      <style:paragraph-properties fo:margin-top="0cm" fo:margin-bottom="0.423cm" loext:contextual-spacing="false" style:line-height-at-least="0cm" fo:text-align="justify" style:justify-single-word="false" fo:background-color="#ffffff"/>
      <style:text-properties style:font-name="Candara" fo:font-family="Candara" style:font-family-generic="roman" fo:font-size="7pt" fo:letter-spacing="normal" fo:font-weight="bold" style:font-name-asian="Candara1" style:font-family-asian="Candara" style:font-family-generic-asian="system" style:font-pitch-asian="variable" style:font-size-asian="7pt" style:font-weight-asian="bold" style:font-name-complex="Candara1" style:font-family-complex="Candara" style:font-family-generic-complex="system" style:font-pitch-complex="variable" style:font-size-complex="7pt" style:font-weight-complex="bold"/>
    </style:style>
    <style:style style:name="Body_20_text_20__28_50_29_" style:display-name="Body text (50)" style:family="paragraph" style:parent-style-name="Standard" style:default-outline-level="">
      <loext:graphic-properties draw:fill="solid" draw:fill-color="#ffffff"/>
      <style:paragraph-properties fo:margin-top="0.212cm" fo:margin-bottom="0cm" loext:contextual-spacing="false" fo:line-height="0.286cm" fo:text-align="justify" style:justify-single-word="false" fo:background-color="#ffffff"/>
      <style:text-properties style:font-name="Constantia" fo:font-family="Constantia" style:font-family-generic="roman" fo:font-size="6pt" style:font-name-asian="Constantia2" style:font-family-asian="Constantia" style:font-family-generic-asian="system" style:font-pitch-asian="variable" style:font-size-asian="6pt" style:font-name-complex="Constantia2" style:font-family-complex="Constantia" style:font-family-generic-complex="system" style:font-pitch-complex="variable" style:font-size-complex="6pt"/>
    </style:style>
    <style:style style:name="Heading_20__23_8" style:display-name="Heading #8" style:family="paragraph" style:parent-style-name="Standard" style:default-outline-level="8" style:list-style-name="">
      <loext:graphic-properties draw:fill="solid" draw:fill-color="#ffffff"/>
      <style:paragraph-properties fo:margin-top="0cm" fo:margin-bottom="0.847cm" loext:contextual-spacing="false" fo:line-height="0.579cm" fo:background-color="#ffffff"/>
      <style:text-properties style:font-name="Sylfaen" fo:font-family="Sylfaen" style:font-family-generic="roman" fo:font-size="15pt" fo:letter-spacing="0.046cm" style:font-name-asian="Sylfaen1" style:font-family-asian="Sylfaen" style:font-family-generic-asian="system" style:font-pitch-asian="variable" style:font-size-asian="15pt" style:font-name-complex="Sylfaen1" style:font-family-complex="Sylfaen" style:font-family-generic-complex="system" style:font-pitch-complex="variable" style:font-size-complex="15pt"/>
    </style:style>
    <style:style style:name="Body_20_text_20__28_51_29_" style:display-name="Body text (51)" style:family="paragraph" style:parent-style-name="Standard" style:default-outline-level="">
      <loext:graphic-properties draw:fill="solid" draw:fill-color="#ffffff"/>
      <style:paragraph-properties fo:line-height="0.473cm" fo:background-color="#ffffff"/>
      <style:text-properties style:font-name="Sylfaen" fo:font-family="Sylfaen" style:font-family-generic="roman" fo:font-size="7pt" fo:letter-spacing="normal" fo:font-weight="bold" style:font-name-asian="Sylfaen1" style:font-family-asian="Sylfaen" style:font-family-generic-asian="system" style:font-pitch-asian="variable" style:font-size-asian="7pt" style:font-weight-asian="bold" style:font-name-complex="Sylfaen1" style:font-family-complex="Sylfaen" style:font-family-generic-complex="system" style:font-pitch-complex="variable" style:font-size-complex="7pt" style:font-weight-complex="bold"/>
    </style:style>
    <style:style style:name="Body_20_text_20__28_52_29_" style:display-name="Body text (52)" style:family="paragraph" style:parent-style-name="Standard" style:default-outline-level="">
      <loext:graphic-properties draw:fill="solid" draw:fill-color="#ffffff"/>
      <style:paragraph-properties fo:margin-top="0cm" fo:margin-bottom="0.106cm" loext:contextual-spacing="false" fo:line-height="0.318cm" fo:text-align="justify" style:justify-single-word="false" fo:background-color="#ffffff"/>
      <style:text-properties style:font-name="AngsanaUPC" fo:font-family="AngsanaUPC" style:font-family-generic="roman" fo:font-size="8pt" fo:letter-spacing="normal" fo:font-weight="bold" style:font-name-asian="AngsanaUPC1" style:font-family-asian="AngsanaUPC" style:font-family-generic-asian="system" style:font-pitch-asian="variable" style:font-size-asian="8pt" style:font-weight-asian="bold" style:font-name-complex="AngsanaUPC1" style:font-family-complex="AngsanaUPC" style:font-family-generic-complex="system" style:font-pitch-complex="variable" style:font-size-complex="8pt" style:font-weight-complex="bold"/>
    </style:style>
    <style:style style:name="Body_20_text_20__28_53_29_" style:display-name="Body text (53)" style:family="paragraph" style:parent-style-name="Standard" style:default-outline-level="">
      <loext:graphic-properties draw:fill="solid" draw:fill-color="#ffffff"/>
      <style:paragraph-properties fo:margin-top="0cm" fo:margin-bottom="0.106cm" loext:contextual-spacing="false" style:line-height-at-least="0cm" fo:background-color="#ffffff"/>
      <style:text-properties style:font-name="Constantia" fo:font-family="Constantia" style:font-family-generic="roman" fo:font-size="6.5pt" style:font-name-asian="Constantia2" style:font-family-asian="Constantia" style:font-family-generic-asian="system" style:font-pitch-asian="variable" style:font-size-asian="6.5pt" style:font-name-complex="Constantia2" style:font-family-complex="Constantia" style:font-family-generic-complex="system" style:font-pitch-complex="variable" style:font-size-complex="6.5pt"/>
    </style:style>
    <style:style style:name="Body_20_text_20__28_25_29_" style:display-name="Body text (25)" style:family="paragraph" style:parent-style-name="Standard" style:default-outline-level="">
      <loext:graphic-properties draw:fill="solid" draw:fill-color="#ffffff"/>
      <style:paragraph-properties style:line-height-at-least="0cm" fo:background-color="#ffffff"/>
      <style:text-properties style:font-name="Constantia" fo:font-family="Constantia" style:font-family-generic="roman" fo:font-size="7pt" fo:font-style="italic" style:font-name-asian="Constantia2" style:font-family-asian="Constantia" style:font-family-generic-asian="system" style:font-pitch-asian="variable" style:font-size-asian="7pt" style:font-style-asian="italic" style:font-name-complex="Constantia2" style:font-family-complex="Constantia" style:font-family-generic-complex="system" style:font-pitch-complex="variable" style:font-size-complex="7pt" style:font-style-complex="italic"/>
    </style:style>
    <style:style style:name="Heading_20__23_10" style:display-name="Heading #10" style:family="paragraph" style:parent-style-name="Standard" style:default-outline-level="">
      <loext:graphic-properties draw:fill="solid" draw:fill-color="#ffffff"/>
      <style:paragraph-properties fo:margin-top="0cm" fo:margin-bottom="0.106cm" loext:contextual-spacing="false" style:line-height-at-least="0cm" fo:background-color="#ffffff"/>
      <style:text-properties style:font-name="Constantia" fo:font-family="Constantia" style:font-family-generic="roman" fo:font-size="7pt" fo:letter-spacing="normal" style:font-name-asian="Constantia2" style:font-family-asian="Constantia" style:font-family-generic-asian="system" style:font-pitch-asian="variable" style:font-size-asian="7pt" style:font-name-complex="Constantia2" style:font-family-complex="Constantia" style:font-family-generic-complex="system" style:font-pitch-complex="variable" style:font-size-complex="7pt"/>
    </style:style>
    <style:style style:name="Heading_20__23_11_20__28_2_29_" style:display-name="Heading #11 (2)" style:family="paragraph" style:parent-style-name="Standard" style:default-outline-level="">
      <loext:graphic-properties draw:fill="solid" draw:fill-color="#ffffff"/>
      <style:paragraph-properties fo:margin-left="0cm" fo:margin-right="0cm" fo:margin-top="0cm" fo:margin-bottom="0.106cm" loext:contextual-spacing="false" fo:line-height="0.344cm" fo:text-align="justify" style:justify-single-word="false" fo:text-indent="-0.353cm" style:auto-text-indent="false" fo:background-color="#ffffff"/>
      <style:text-properties style:font-name="Constantia" fo:font-family="Constantia" style:font-family-generic="roman" fo:font-size="7pt" fo:letter-spacing="normal" style:font-name-asian="Constantia2" style:font-family-asian="Constantia" style:font-family-generic-asian="system" style:font-pitch-asian="variable" style:font-size-asian="7pt" style:font-name-complex="Constantia2" style:font-family-complex="Constantia" style:font-family-generic-complex="system" style:font-pitch-complex="variable" style:font-size-complex="7pt"/>
    </style:style>
    <style:style style:name="Heading_20__23_11" style:display-name="Heading #11" style:family="paragraph" style:parent-style-name="Standard" style:default-outline-level="">
      <loext:graphic-properties draw:fill="solid" draw:fill-color="#ffffff"/>
      <style:paragraph-properties fo:margin-left="0cm" fo:margin-right="0cm" fo:margin-top="0cm" fo:margin-bottom="0.106cm" loext:contextual-spacing="false" style:line-height-at-least="0cm" fo:text-align="justify" style:justify-single-word="false" fo:text-indent="-0.282cm" style:auto-text-indent="false" fo:background-color="#ffffff"/>
      <style:text-properties style:font-name="Constantia" fo:font-family="Constantia" style:font-family-generic="roman" fo:font-size="7pt" fo:font-style="italic" style:font-name-asian="Constantia2" style:font-family-asian="Constantia" style:font-family-generic-asian="system" style:font-pitch-asian="variable" style:font-size-asian="7pt" style:font-style-asian="italic" style:font-name-complex="Constantia2" style:font-family-complex="Constantia" style:font-family-generic-complex="system" style:font-pitch-complex="variable" style:font-size-complex="7pt" style:font-style-complex="italic"/>
    </style:style>
    <style:style style:name="Body_20_text_20__28_54_29_" style:display-name="Body text (54)" style:family="paragraph" style:parent-style-name="Standard" style:default-outline-level="">
      <loext:graphic-properties draw:fill="solid" draw:fill-color="#ffffff"/>
      <style:paragraph-properties fo:margin-top="0cm" fo:margin-bottom="0.741cm" loext:contextual-spacing="false" style:line-height-at-least="0cm" fo:background-color="#ffffff"/>
      <style:text-properties style:font-name="Arial1" fo:font-family="Arial" style:font-family-generic="roman" fo:font-size="7pt" fo:letter-spacing="0.016cm" fo:font-weight="bold" style:font-name-asian="Arial2" style:font-family-asian="Arial"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Body_20_text_20__28_55_29_" style:display-name="Body text (55)" style:family="paragraph" style:parent-style-name="Standard" style:default-outline-level="">
      <loext:graphic-properties draw:fill="solid" draw:fill-color="#ffffff"/>
      <style:paragraph-properties fo:margin-top="0cm" fo:margin-bottom="0.212cm" loext:contextual-spacing="false" style:line-height-at-least="0cm" fo:background-color="#ffffff"/>
      <style:text-properties style:font-name="Constantia" fo:font-family="Constantia" style:font-family-generic="roman" fo:font-size="7pt" fo:font-style="italic" style:font-name-asian="Constantia2" style:font-family-asian="Constantia" style:font-family-generic-asian="system" style:font-pitch-asian="variable" style:font-size-asian="7pt" style:font-style-asian="italic" style:font-name-complex="Constantia2" style:font-family-complex="Constantia" style:font-family-generic-complex="system" style:font-pitch-complex="variable" style:font-size-complex="7pt" style:font-style-complex="italic"/>
    </style:style>
    <style:style style:name="Heading_20__23_7" style:display-name="Heading #7" style:family="paragraph" style:parent-style-name="Standard" style:default-outline-level="7" style:list-style-name="">
      <loext:graphic-properties draw:fill="solid" draw:fill-color="#ffffff"/>
      <style:paragraph-properties fo:margin-top="0cm" fo:margin-bottom="1.693cm" loext:contextual-spacing="false" style:line-height-at-least="0cm" fo:background-color="#ffffff"/>
      <style:text-properties style:font-name="Sylfaen" fo:font-family="Sylfaen" style:font-family-generic="roman" fo:font-size="15pt" fo:letter-spacing="0.046cm" style:font-name-asian="Sylfaen1" style:font-family-asian="Sylfaen" style:font-family-generic-asian="system" style:font-pitch-asian="variable" style:font-size-asian="15pt" style:font-name-complex="Sylfaen1" style:font-family-complex="Sylfaen" style:font-family-generic-complex="system" style:font-pitch-complex="variable" style:font-size-complex="15pt"/>
    </style:style>
    <style:style style:name="Heading_20__23_3_20__28_2_29_" style:display-name="Heading #3 (2)" style:family="paragraph" style:parent-style-name="Standard" style:default-outline-level="3" style:list-style-name="">
      <loext:graphic-properties draw:fill="solid" draw:fill-color="#ffffff"/>
      <style:paragraph-properties style:line-height-at-least="0cm" fo:background-color="#ffffff"/>
      <style:text-properties style:font-name="Constantia" fo:font-family="Constantia" style:font-family-generic="roman" fo:font-size="19pt" fo:letter-spacing="0.042cm" style:font-name-asian="Constantia2" style:font-family-asian="Constantia" style:font-family-generic-asian="system" style:font-pitch-asian="variable" style:font-size-asian="19pt" style:font-name-complex="Constantia2" style:font-family-complex="Constantia" style:font-family-generic-complex="system" style:font-pitch-complex="variable" style:font-size-complex="19pt"/>
    </style:style>
    <style:style style:name="Body_20_text_20__28_57_29_" style:display-name="Body text (57)" style:family="paragraph" style:parent-style-name="Standard" style:default-outline-level="">
      <loext:graphic-properties draw:fill="solid" draw:fill-color="#ffffff"/>
      <style:paragraph-properties fo:margin-top="0cm" fo:margin-bottom="0.318cm" loext:contextual-spacing="false" fo:line-height="0.356cm" fo:background-color="#ffffff"/>
      <style:text-properties style:font-name="Sylfaen" fo:font-family="Sylfaen" style:font-family-generic="roman" fo:font-size="8.5pt" fo:letter-spacing="normal" fo:font-weight="bold" style:font-name-asian="Sylfaen1" style:font-family-asian="Sylfaen" style:font-family-generic-asian="system" style:font-pitch-asian="variable" style:font-size-asian="8.5pt" style:font-weight-asian="bold" style:font-name-complex="Sylfaen1" style:font-family-complex="Sylfaen" style:font-family-generic-complex="system" style:font-pitch-complex="variable" style:font-size-complex="8.5pt" style:font-weight-complex="bold"/>
    </style:style>
    <style:style style:name="Body_20_text_20__28_56_29_" style:display-name="Body text (56)" style:family="paragraph" style:parent-style-name="Standard" style:default-outline-level="">
      <loext:graphic-properties draw:fill="solid" draw:fill-color="#ffffff"/>
      <style:paragraph-properties fo:margin-top="0cm" fo:margin-bottom="0.318cm" loext:contextual-spacing="false" style:line-height-at-least="0cm" fo:background-color="#ffffff"/>
      <style:text-properties style:font-name="AngsanaUPC" fo:font-family="AngsanaUPC" style:font-family-generic="roman" fo:font-size="14pt" fo:letter-spacing="normal" style:font-name-asian="AngsanaUPC1" style:font-family-asian="AngsanaUPC" style:font-family-generic-asian="system" style:font-pitch-asian="variable" style:font-size-asian="14pt" style:font-name-complex="AngsanaUPC1" style:font-family-complex="AngsanaUPC" style:font-family-generic-complex="system" style:font-pitch-complex="variable" style:font-size-complex="14pt"/>
    </style:style>
    <style:style style:name="Table_20_of_20_contents_20__28_2_29_" style:display-name="Table of contents (2)" style:family="paragraph" style:parent-style-name="Standard" style:default-outline-level="">
      <loext:graphic-properties draw:fill="solid" draw:fill-color="#ffffff"/>
      <style:paragraph-properties fo:line-height="0.305cm" fo:text-align="justify" style:justify-single-word="false" fo:background-color="#ffffff"/>
      <style:text-properties style:font-name="AngsanaUPC" fo:font-family="AngsanaUPC" style:font-family-generic="roman" fo:font-size="10pt" fo:letter-spacing="0.002cm" style:font-name-asian="AngsanaUPC1" style:font-family-asian="AngsanaUPC" style:font-family-generic-asian="system" style:font-pitch-asian="variable" style:font-size-asian="10pt" style:font-name-complex="AngsanaUPC1" style:font-family-complex="AngsanaUPC" style:font-family-generic-complex="system" style:font-pitch-complex="variable" style:font-size-complex="10pt"/>
    </style:style>
    <style:style style:name="Table_20_of_20_contents_20__28_3_29_" style:display-name="Table of contents (3)" style:family="paragraph" style:parent-style-name="Standard" style:default-outline-level="">
      <loext:graphic-properties draw:fill="solid" draw:fill-color="#ffffff"/>
      <style:paragraph-properties fo:line-height="0.356cm" fo:text-align="justify" style:justify-single-word="false" fo:background-color="#ffffff"/>
      <style:text-properties style:font-name="Constantia" fo:font-family="Constantia" style:font-family-generic="roman" fo:font-size="7pt" fo:letter-spacing="0.002cm" style:font-name-asian="Constantia2" style:font-family-asian="Constantia" style:font-family-generic-asian="system" style:font-pitch-asian="variable" style:font-size-asian="7pt" style:font-name-complex="Constantia2" style:font-family-complex="Constantia" style:font-family-generic-complex="system" style:font-pitch-complex="variable" style:font-size-complex="7pt"/>
    </style:style>
    <style:style style:name="Body_20_text_20__28_58_29_" style:display-name="Body text (58)" style:family="paragraph" style:parent-style-name="Standard" style:default-outline-level="">
      <loext:graphic-properties draw:fill="solid" draw:fill-color="#ffffff"/>
      <style:paragraph-properties fo:margin-left="0cm" fo:margin-right="0cm" fo:line-height="0.295cm" fo:text-indent="-0.282cm" style:auto-text-indent="false" fo:background-color="#ffffff"/>
      <style:text-properties style:font-name="Constantia" fo:font-family="Constantia" style:font-family-generic="roman" fo:font-size="6.5pt" fo:letter-spacing="normal" fo:font-weight="bold" style:font-name-asian="Constantia2" style:font-family-asian="Constantia" style:font-family-generic-asian="system" style:font-pitch-asian="variable" style:font-size-asian="6.5pt" style:font-weight-asian="bold" style:font-name-complex="Constantia2" style:font-family-complex="Constantia" style:font-family-generic-complex="system" style:font-pitch-complex="variable" style:font-size-complex="6.5pt" style:font-weight-complex="bold"/>
    </style:style>
    <style:style style:name="Body_20_text_20__28_59_29_" style:display-name="Body text (59)" style:family="paragraph" style:parent-style-name="Standard" style:default-outline-level="">
      <loext:graphic-properties draw:fill="solid" draw:fill-color="#ffffff"/>
      <style:paragraph-properties fo:margin-top="0cm" fo:margin-bottom="0.106cm" loext:contextual-spacing="false" fo:line-height="0.377cm" fo:text-align="justify" style:justify-single-word="false" fo:background-color="#ffffff"/>
      <style:text-properties style:font-name="Arial1" fo:font-family="Arial" style:font-family-generic="roman" fo:font-size="8pt" fo:letter-spacing="0.002cm"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style:style>
    <style:style style:name="Body_20_text_20__28_60_29_" style:display-name="Body text (60)" style:family="paragraph" style:parent-style-name="Standard" style:default-outline-level="">
      <loext:graphic-properties draw:fill="solid" draw:fill-color="#ffffff"/>
      <style:paragraph-properties fo:margin-top="0.106cm" fo:margin-bottom="0.106cm" loext:contextual-spacing="false" style:line-height-at-least="0cm" fo:background-color="#ffffff"/>
      <style:text-properties style:font-name="Arial1" fo:font-family="Arial" style:font-family-generic="roman" fo:font-size="8pt" fo:letter-spacing="normal" fo:font-style="italic" style:font-name-asian="Arial2" style:font-family-asian="Arial" style:font-family-generic-asian="system" style:font-pitch-asian="variable" style:font-size-asian="8pt" style:font-style-asian="italic" style:font-name-complex="Arial2" style:font-family-complex="Arial" style:font-family-generic-complex="system" style:font-pitch-complex="variable" style:font-size-complex="8pt" style:font-style-complex="italic"/>
    </style:style>
    <style:style style:name="Body_20_text_20__28_61_29_" style:display-name="Body text (61)" style:family="paragraph" style:parent-style-name="Standard" style:default-outline-level="">
      <loext:graphic-properties draw:fill="solid" draw:fill-color="#ffffff"/>
      <style:paragraph-properties fo:margin-top="0.106cm" fo:margin-bottom="0cm" loext:contextual-spacing="false" fo:line-height="0.332cm" fo:background-color="#ffffff"/>
      <style:text-properties style:font-name="Arial1" fo:font-family="Arial" style:font-family-generic="roman" fo:font-size="8pt" fo:letter-spacing="normal"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8pt" style:font-weight-complex="bold"/>
    </style:style>
    <style:style style:name="Body_20_text_20__28_62_29_" style:display-name="Body text (62)" style:family="paragraph" style:parent-style-name="Standard" style:default-outline-level="">
      <loext:graphic-properties draw:fill="solid" draw:fill-color="#ffffff"/>
      <style:paragraph-properties fo:margin-top="0cm" fo:margin-bottom="0.106cm" loext:contextual-spacing="false" style:line-height-at-least="0cm" fo:background-color="#ffffff"/>
      <style:text-properties style:font-name="Arial1" fo:font-family="Arial" style:font-family-generic="roman" fo:font-size="8pt" fo:letter-spacing="normal" fo:font-style="italic" fo:font-weight="bold" style:font-name-asian="Arial2" style:font-family-asian="Arial" style:font-family-generic-asian="system" style:font-pitch-asian="variable" style:font-size-asian="8pt" style:font-style-asian="italic" style:font-weight-asian="bold" style:font-name-complex="Arial2" style:font-family-complex="Arial" style:font-family-generic-complex="system" style:font-pitch-complex="variable" style:font-size-complex="8pt" style:font-style-complex="italic" style:font-weight-complex="bold"/>
    </style:style>
    <style:style style:name="Body_20_text_20__28_63_29_" style:display-name="Body text (63)" style:family="paragraph" style:parent-style-name="Standard" style:default-outline-level="">
      <loext:graphic-properties draw:fill="solid" draw:fill-color="#ffffff"/>
      <style:paragraph-properties fo:margin-top="0.106cm" fo:margin-bottom="0.106cm" loext:contextual-spacing="false" style:line-height-at-least="0cm" fo:background-color="#ffffff"/>
      <style:text-properties style:font-name="Arial1" fo:font-family="Arial" style:font-family-generic="roman" fo:font-size="8pt" fo:letter-spacing="normal" fo:font-style="italic" style:font-name-asian="Arial2" style:font-family-asian="Arial" style:font-family-generic-asian="system" style:font-pitch-asian="variable" style:font-size-asian="8pt" style:font-style-asian="italic" style:font-name-complex="Arial2" style:font-family-complex="Arial" style:font-family-generic-complex="system" style:font-pitch-complex="variable" style:font-size-complex="8pt" style:font-style-complex="italic"/>
    </style:style>
    <style:style style:name="Heading_20__23_9" style:display-name="Heading #9" style:family="paragraph" style:parent-style-name="Standard" style:default-outline-level="9" style:list-style-name="">
      <loext:graphic-properties draw:fill="solid" draw:fill-color="#ffffff"/>
      <style:paragraph-properties fo:margin-top="0.847cm" fo:margin-bottom="0cm" loext:contextual-spacing="false" style:line-height-at-least="0cm" fo:background-color="#ffffff"/>
      <style:text-properties style:font-name="Arial1" fo:font-family="Arial" style:font-family-generic="roman" fo:font-size="11.5pt" fo:letter-spacing="0.021cm" fo:font-weight="bold" style:font-name-asian="Arial2" style:font-family-asian="Arial" style:font-family-generic-asian="system" style:font-pitch-asian="variable" style:font-size-asian="11.5pt" style:font-weight-asian="bold" style:font-name-complex="Arial2" style:font-family-complex="Arial" style:font-family-generic-complex="system" style:font-pitch-complex="variable" style:font-size-complex="11.5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text-line-through-type="none" style:font-name="Constantia" fo:font-family="Constantia" style:font-family-generic="roman" fo:font-size="7pt" fo:letter-spacing="normal" fo:font-style="normal" style:text-underline-style="none" fo:font-weight="normal" style:font-name-asian="Constantia2" style:font-family-asian="Constantia" style:font-family-generic-asian="system" style:font-pitch-asian="variable" style:font-size-asian="7pt" style:font-style-asian="normal" style:font-weight-asian="normal" style:font-name-complex="Constantia2" style:font-family-complex="Constantia" style:font-family-generic-complex="system" style:font-pitch-complex="variable" style:font-size-complex="7pt" style:font-style-complex="normal" style:font-weight-complex="normal"/>
    </style:style>
    <style:style style:name="Body_20_text" style:display-name="Body text" style:family="text" style:parent-style-name="Body_20_text_5f_">
      <style:text-properties fo:color="#000000" fo:language="en" fo:country="GB" style:language-asian="en" style:country-asian="GB" style:language-complex="en" style:country-complex="GB" style:text-scale="100%"/>
    </style:style>
    <style:style style:name="Heading_20__23_2_5f_" style:display-name="Heading #2_" style:family="text" style:parent-style-name="Default_20_Paragraph_20_Font">
      <style:text-properties fo:font-variant="normal" fo:text-transform="none" style:text-line-through-style="none" style:text-line-through-type="none" style:font-name="Constantia" fo:font-family="Constantia" style:font-family-generic="roman" fo:font-size="36pt" fo:letter-spacing="normal" fo:font-style="normal" style:text-underline-style="none" fo:font-weight="normal" style:font-name-asian="Constantia2" style:font-family-asian="Constantia" style:font-family-generic-asian="system" style:font-pitch-asian="variable" style:font-size-asian="36pt" style:font-style-asian="normal" style:font-weight-asian="normal" style:font-name-complex="Constantia2" style:font-family-complex="Constantia" style:font-family-generic-complex="system" style:font-pitch-complex="variable" style:font-size-complex="36pt" style:font-style-complex="normal" style:font-weight-complex="normal"/>
    </style:style>
    <style:style style:name="Heading_20__23_2" style:display-name="Heading #2" style:family="text" style:parent-style-name="Heading_20__23_2_5f_">
      <style:text-properties fo:color="#ebebeb" fo:language="en" fo:country="GB" style:language-asian="en" style:country-asian="GB" style:language-complex="en" style:country-complex="GB" style:text-scale="100%"/>
    </style:style>
    <style:style style:name="Heading_20__23_2_20__2b__20_Consolas" style:display-name="Heading #2 + Consolas" style:family="text" style:parent-style-name="Heading_20__23_2_5f_">
      <style:text-properties fo:color="#ebebeb" style:font-name="Consolas" fo:font-family="Consolas" style:font-family-generic="roman" fo:font-size="39pt" fo:letter-spacing="normal" fo:language="en" fo:country="GB" fo:font-style="italic" fo:font-weight="bold" style:font-name-asian="Consolas1" style:font-family-asian="Consolas" style:font-family-generic-asian="system" style:font-pitch-asian="variable" style:font-size-asian="39pt" style:language-asian="en" style:country-asian="GB" style:font-style-asian="italic" style:font-weight-asian="bold" style:font-name-complex="Consolas1" style:font-family-complex="Consolas" style:font-family-generic-complex="system" style:font-pitch-complex="variable" style:font-size-complex="39pt" style:language-complex="en" style:country-complex="GB" style:font-style-complex="italic" style:font-weight-complex="bold" style:text-scale="100%"/>
    </style:style>
    <style:style style:name="Body_20_text_20__28_2_29__5f_" style:display-name="Body text (2)_" style:family="text" style:parent-style-name="Default_20_Paragraph_20_Font">
      <style:text-properties fo:font-variant="normal" fo:text-transform="none" style:text-line-through-style="none" style:text-line-through-type="none" style:font-name="Arial1" fo:font-family="Arial" style:font-family-generic="roman" fo:font-size="10pt" fo:letter-spacing="normal" fo:font-style="italic" style:text-underline-style="none" fo:font-weight="normal" style:font-name-asian="Arial2" style:font-family-asian="Arial" style:font-family-generic-asian="system" style:font-pitch-asian="variable" style:font-size-asian="10pt" style:font-style-asian="italic" style:font-weight-asian="normal" style:font-name-complex="Arial2" style:font-family-complex="Arial" style:font-family-generic-complex="system" style:font-pitch-complex="variable" style:font-size-complex="10pt" style:font-style-complex="italic" style:font-weight-complex="normal"/>
    </style:style>
    <style:style style:name="Body_20_text_20__28_2_29__20__2b__20_5.5_20_pt" style:display-name="Body text (2) + 5.5 pt" style:family="text" style:parent-style-name="Body_20_text_20__28_2_29__5f_">
      <style:text-properties fo:color="#ebebeb" fo:font-size="5.5pt" fo:letter-spacing="normal" fo:language="en" fo:country="GB" fo:font-style="italic" style:font-size-asian="5.5pt" style:language-asian="en" style:country-asian="GB" style:font-style-asian="italic" style:font-size-complex="5.5pt" style:language-complex="en" style:country-complex="GB" style:font-style-complex="italic" style:text-scale="100%"/>
    </style:style>
    <style:style style:name="Body_20_text_20__28_2_29_" style:display-name="Body text (2)" style:family="text" style:parent-style-name="Body_20_text_20__28_2_29__5f_">
      <style:text-properties fo:color="#ebebeb" fo:language="en" fo:country="GB" style:language-asian="en" style:country-asian="GB" style:language-complex="en" style:country-complex="GB" style:text-scale="100%"/>
    </style:style>
    <style:style style:name="Body_20_text_20__28_2_29__20__2b__20_Spacing_20_-2_20_pt" style:display-name="Body text (2) + Spacing -2 pt" style:family="text" style:parent-style-name="Body_20_text_20__28_2_29__5f_">
      <style:text-properties fo:color="#ebebeb" fo:letter-spacing="normal" fo:language="en" fo:country="GB" style:language-asian="en" style:country-asian="GB" style:language-complex="en" style:country-complex="GB" style:text-scale="100%"/>
    </style:style>
    <style:style style:name="Heading_20__23_1_5f_" style:display-name="Heading #1_" style:family="text" style:parent-style-name="Default_20_Paragraph_20_Font">
      <style:text-properties fo:font-variant="normal" fo:text-transform="none" style:text-line-through-style="none" style:text-line-through-type="none" style:font-name="Sylfaen" fo:font-family="Sylfaen" style:font-family-generic="roman" fo:font-size="15pt" fo:letter-spacing="0.021cm" fo:font-style="normal" style:text-underline-style="none" fo:font-weight="normal" style:font-name-asian="Sylfaen1" style:font-family-asian="Sylfaen" style:font-family-generic-asian="system" style:font-pitch-asian="variable" style:font-size-asian="15pt" style:font-style-asian="normal" style:font-weight-asian="normal" style:font-name-complex="Sylfaen1" style:font-family-complex="Sylfaen" style:font-family-generic-complex="system" style:font-pitch-complex="variable" style:font-size-complex="15pt" style:font-style-complex="normal" style:font-weight-complex="normal"/>
    </style:style>
    <style:style style:name="Heading_20__23_1" style:display-name="Heading #1" style:family="text" style:parent-style-name="Heading_20__23_1_5f_">
      <style:text-properties fo:color="#ebebeb" fo:language="en" fo:country="GB" style:language-asian="en" style:country-asian="GB" style:language-complex="en" style:country-complex="GB" style:text-scale="100%"/>
    </style:style>
    <style:style style:name="Body_20_text_20__2b__20_Sylfaen" style:display-name="Body text + Sylfaen" style:family="text" style:parent-style-name="Body_20_text_5f_">
      <style:text-properties fo:color="#000000" style:font-name="Sylfaen" fo:font-family="Sylfaen" style:font-family-generic="roman" fo:language="en" fo:country="GB" fo:font-weight="bold" style:font-name-asian="Sylfaen1" style:font-family-asian="Sylfaen" style:font-family-generic-asian="system" style:font-pitch-asian="variable" style:language-asian="en" style:country-asian="GB" style:font-weight-asian="bold" style:font-name-complex="Sylfaen1" style:font-family-complex="Sylfaen" style:font-family-generic-complex="system" style:font-pitch-complex="variable" style:language-complex="en" style:country-complex="GB" style:font-weight-complex="bold" style:text-scale="100%"/>
    </style:style>
    <style:style style:name="Body_20_text_20__28_3_29__5f_" style:display-name="Body text (3)_" style:family="text" style:parent-style-name="Default_20_Paragraph_20_Font">
      <style:text-properties fo:font-variant="normal" fo:text-transform="none" style:text-line-through-style="none" style:text-line-through-type="none" style:font-name="Sylfaen" fo:font-family="Sylfaen" style:font-family-generic="roman" fo:font-size="15pt" fo:letter-spacing="0.021cm" fo:font-style="normal" style:text-underline-style="none" fo:font-weight="normal" style:font-name-asian="Sylfaen1" style:font-family-asian="Sylfaen" style:font-family-generic-asian="system" style:font-pitch-asian="variable" style:font-size-asian="15pt" style:font-style-asian="normal" style:font-weight-asian="normal" style:font-name-complex="Sylfaen1" style:font-family-complex="Sylfaen" style:font-family-generic-complex="system" style:font-pitch-complex="variable" style:font-size-complex="15pt" style:font-style-complex="normal" style:font-weight-complex="normal"/>
    </style:style>
    <style:style style:name="Body_20_text_20__28_3_29_" style:display-name="Body text (3)" style:family="text" style:parent-style-name="Body_20_text_20__28_3_29__5f_">
      <style:text-properties fo:color="#ebebeb" fo:language="en" fo:country="GB" style:language-asian="en" style:country-asian="GB" style:language-complex="en" style:country-complex="GB" style:text-scale="100%"/>
    </style:style>
    <style:style style:name="Body_20_text_20__28_4_29__5f_" style:display-name="Body text (4)_" style:family="text" style:parent-style-name="Default_20_Paragraph_20_Font">
      <style:text-properties fo:font-variant="normal" fo:text-transform="none" style:text-line-through-style="none" style:text-line-through-type="none" style:font-name="Sylfaen" fo:font-family="Sylfaen" style:font-family-generic="roman" fo:font-size="15pt" fo:letter-spacing="normal" fo:font-style="italic" style:text-underline-style="none" fo:font-weight="normal" style:font-name-asian="Sylfaen1" style:font-family-asian="Sylfaen" style:font-family-generic-asian="system" style:font-pitch-asian="variable" style:font-size-asian="15pt" style:font-style-asian="italic" style:font-weight-asian="normal" style:font-name-complex="Sylfaen1" style:font-family-complex="Sylfaen" style:font-family-generic-complex="system" style:font-pitch-complex="variable" style:font-size-complex="15pt" style:font-style-complex="italic" style:font-weight-complex="normal"/>
    </style:style>
    <style:style style:name="Body_20_text_20__28_4_29_" style:display-name="Body text (4)" style:family="text" style:parent-style-name="Body_20_text_20__28_4_29__5f_">
      <style:text-properties fo:color="#ebebeb" fo:language="en" fo:country="GB" style:language-asian="en" style:country-asian="GB" style:language-complex="en" style:country-complex="GB" style:text-scale="100%"/>
    </style:style>
    <style:style style:name="Heading_20__23_4_5f_" style:display-name="Heading #4_" style:family="text" style:parent-style-name="Default_20_Paragraph_20_Font">
      <style:text-properties fo:font-variant="normal" fo:text-transform="none" style:text-line-through-style="none" style:text-line-through-type="none" style:font-name="Constantia" fo:font-family="Constantia" style:font-family-generic="roman" fo:font-size="19pt" fo:letter-spacing="normal" fo:font-style="normal" style:text-underline-style="none" fo:font-weight="normal" style:font-name-asian="Constantia2" style:font-family-asian="Constantia" style:font-family-generic-asian="system" style:font-pitch-asian="variable" style:font-size-asian="19pt" style:font-style-asian="normal" style:font-weight-asian="normal" style:font-name-complex="Constantia2" style:font-family-complex="Constantia" style:font-family-generic-complex="system" style:font-pitch-complex="variable" style:font-size-complex="19pt" style:font-style-complex="normal" style:font-weight-complex="normal"/>
    </style:style>
    <style:style style:name="Body_20_text_20__28_5_29__5f_" style:display-name="Body text (5)_" style:family="text" style:parent-style-name="Default_20_Paragraph_20_Font">
      <style:text-properties fo:font-variant="normal" fo:text-transform="none" style:text-line-through-style="none" style:text-line-through-type="none" style:font-name="Constantia" fo:font-family="Constantia" style:font-family-generic="roman" fo:font-size="10pt" fo:letter-spacing="normal" fo:font-style="italic" style:text-underline-style="none" fo:font-weight="bold" style:font-name-asian="Constantia2" style:font-family-asian="Constantia" style:font-family-generic-asian="system" style:font-pitch-asian="variable" style:font-size-asian="10pt" style:font-style-asian="italic" style:font-weight-asian="bold" style:font-name-complex="Constantia2" style:font-family-complex="Constantia" style:font-family-generic-complex="system" style:font-pitch-complex="variable" style:font-size-complex="10pt" style:font-style-complex="italic" style:font-weight-complex="bold"/>
    </style:style>
    <style:style style:name="Body_20_text_20__28_5_29__20__2b__20_9.5_20_pt" style:display-name="Body text (5) + 9.5 pt" style:family="text" style:parent-style-name="Body_20_text_20__28_5_29__5f_">
      <style:text-properties fo:color="#000000" fo:font-size="9.5pt" fo:letter-spacing="normal" fo:language="en" fo:country="GB" fo:font-weight="bold" style:font-size-asian="9.5pt" style:language-asian="en" style:country-asian="GB" style:font-weight-asian="bold" style:font-size-complex="9.5pt" style:language-complex="en" style:country-complex="GB" style:font-weight-complex="bold" style:text-scale="100%"/>
    </style:style>
    <style:style style:name="Body_20_text_20__2b__20_Italic" style:display-name="Body text + Italic" style:family="text" style:parent-style-name="Body_20_text_5f_">
      <style:text-properties fo:color="#000000" fo:letter-spacing="normal" fo:language="en" fo:country="GB" fo:font-style="italic" style:language-asian="en" style:country-asian="GB" style:font-style-asian="italic" style:language-complex="en" style:country-complex="GB" style:font-style-complex="italic" style:text-scale="100%"/>
    </style:style>
    <style:style style:name="TOC_20_6_20_Char" style:display-name="TOC 6 Char" style:family="text" style:parent-style-name="Default_20_Paragraph_20_Font">
      <style:text-properties fo:font-variant="normal" fo:text-transform="none" style:text-line-through-style="none" style:text-line-through-type="none" style:font-name="Constantia" fo:font-family="Constantia" style:font-family-generic="roman" fo:font-size="7pt" fo:letter-spacing="normal" fo:font-style="normal" style:text-underline-style="none" fo:font-weight="normal" style:font-name-asian="Constantia2" style:font-family-asian="Constantia" style:font-family-generic-asian="system" style:font-pitch-asian="variable" style:font-size-asian="7pt" style:font-style-asian="normal" style:font-weight-asian="normal" style:font-name-complex="Constantia2" style:font-family-complex="Constantia" style:font-family-generic-complex="system" style:font-pitch-complex="variable" style:font-size-complex="7pt" style:font-style-complex="normal" style:font-weight-complex="normal"/>
    </style:style>
    <style:style style:name="Table_20_of_20_contents_20__2b__20_Italic" style:display-name="Table of contents + Italic" style:family="text" style:parent-style-name="TOC_20_6_20_Char">
      <style:text-properties fo:color="#000000" fo:letter-spacing="normal" fo:language="en" fo:country="GB" fo:font-style="italic" style:language-asian="en" style:country-asian="GB" style:font-style-asian="italic" style:language-complex="en" style:country-complex="GB" style:font-style-complex="italic" style:text-scale="100%"/>
    </style:style>
    <style:style style:name="Table_20_of_20_contents_20__2b__20_Sylfaen" style:display-name="Table of contents + Sylfaen" style:family="text" style:parent-style-name="TOC_20_6_20_Char">
      <style:text-properties fo:color="#000000" style:font-name="Sylfaen" fo:font-family="Sylfaen" style:font-family-generic="roman" fo:letter-spacing="0.005cm" fo:language="en" fo:country="GB" style:font-name-asian="Sylfaen1" style:font-family-asian="Sylfaen" style:font-family-generic-asian="system" style:font-pitch-asian="variable" style:language-asian="en" style:country-asian="GB" style:font-name-complex="Sylfaen1" style:font-family-complex="Sylfaen" style:font-family-generic-complex="system" style:font-pitch-complex="variable" style:language-complex="en" style:country-complex="GB" style:text-scale="100%"/>
    </style:style>
    <style:style style:name="Body_20_text_20__2b__20_7.5_20_pt" style:display-name="Body text + 7.5 pt" style:family="text" style:parent-style-name="Body_20_text_5f_">
      <style:text-properties fo:color="#000000" fo:font-size="7.5pt" fo:letter-spacing="0.004cm" fo:language="en" fo:country="GB" style:font-size-asian="7.5pt" style:language-asian="en" style:country-asian="GB" style:font-size-complex="7.5pt" style:language-complex="en" style:country-complex="GB" style:text-scale="100%"/>
    </style:style>
    <style:style style:name="Body_20_text_20__2b__20_9.5_20_pt" style:display-name="Body text + 9.5 pt" style:family="text" style:parent-style-name="Body_20_text_5f_">
      <style:text-properties fo:color="#000000" fo:font-size="9.5pt" fo:letter-spacing="normal" fo:language="en" fo:country="GB" fo:font-style="italic" style:font-size-asian="9.5pt" style:language-asian="en" style:country-asian="GB" style:font-style-asian="italic" style:font-size-complex="9.5pt" style:language-complex="en" style:country-complex="GB" style:font-style-complex="italic" style:text-scale="100%"/>
    </style:style>
    <style:style style:name="Body_20_text_20__28_3_29__20__2b__20_10_20_pt" style:display-name="Body text (3) + 10 pt" style:family="text" style:parent-style-name="Body_20_text_20__28_3_29__5f_">
      <style:text-properties fo:color="#000000" fo:font-size="10pt" fo:letter-spacing="normal" fo:language="en" fo:country="GB" style:font-size-asian="10pt" style:language-asian="en" style:country-asian="GB" style:font-size-complex="10pt" style:language-complex="en" style:country-complex="GB" style:text-scale="100%"/>
    </style:style>
    <style:style style:name="Body_20_text_20__28_6_29__5f_" style:display-name="Body text (6)_" style:family="text" style:parent-style-name="Default_20_Paragraph_20_Font">
      <style:text-properties fo:font-variant="normal" fo:text-transform="none" style:text-line-through-style="none" style:text-line-through-type="none" style:font-name="Sylfaen" fo:font-family="Sylfaen" style:font-family-generic="roman" fo:font-size="7pt" fo:letter-spacing="0.005cm" fo:font-style="normal" style:text-underline-style="none" fo:font-weight="normal" style:font-name-asian="Sylfaen1" style:font-family-asian="Sylfaen" style:font-family-generic-asian="system" style:font-pitch-asian="variable" style:font-size-asian="7pt" style:font-style-asian="normal" style:font-weight-asian="normal" style:font-name-complex="Sylfaen1" style:font-family-complex="Sylfaen" style:font-family-generic-complex="system" style:font-pitch-complex="variable" style:font-size-complex="7pt" style:font-style-complex="normal" style:font-weight-complex="normal"/>
    </style:style>
    <style:style style:name="Heading_20__23_6_5f_" style:display-name="Heading #6_" style:family="text" style:parent-style-name="Default_20_Paragraph_20_Font">
      <style:text-properties fo:font-variant="normal" fo:text-transform="none" style:text-line-through-style="none" style:text-line-through-type="none" style:font-name="Sylfaen" fo:font-family="Sylfaen" style:font-family-generic="roman" fo:font-size="15pt" fo:letter-spacing="0.021cm" fo:font-style="normal" style:text-underline-style="none" fo:font-weight="normal" style:font-name-asian="Sylfaen1" style:font-family-asian="Sylfaen" style:font-family-generic-asian="system" style:font-pitch-asian="variable" style:font-size-asian="15pt" style:font-style-asian="normal" style:font-weight-asian="normal" style:font-name-complex="Sylfaen1" style:font-family-complex="Sylfaen" style:font-family-generic-complex="system" style:font-pitch-complex="variable" style:font-size-complex="15pt" style:font-style-complex="normal" style:font-weight-complex="normal"/>
    </style:style>
    <style:style style:name="Body_20_text_20__28_7_29__5f_" style:display-name="Body text (7)_" style:family="text" style:parent-style-name="Default_20_Paragraph_20_Font">
      <style:text-properties fo:font-variant="normal" fo:text-transform="none" style:text-line-through-style="none" style:text-line-through-type="none" style:font-name="Constantia" fo:font-family="Constantia" style:font-family-generic="roman" fo:font-size="6pt" fo:letter-spacing="normal" fo:font-style="normal" style:text-underline-style="none" fo:font-weight="bold" style:font-name-asian="Constantia2" style:font-family-asian="Constantia" style:font-family-generic-asian="system" style:font-pitch-asian="variable" style:font-size-asian="6pt" style:font-style-asian="normal" style:font-weight-asian="bold" style:font-name-complex="Constantia2" style:font-family-complex="Constantia" style:font-family-generic-complex="system" style:font-pitch-complex="variable" style:font-size-complex="6pt" style:font-style-complex="normal" style:font-weight-complex="bold"/>
    </style:style>
    <style:style style:name="Body_20_text_20__28_7_29__20__2b__20_7_20_pt" style:display-name="Body text (7) + 7 pt" style:family="text" style:parent-style-name="Body_20_text_20__28_7_29__5f_">
      <style:text-properties fo:color="#000000" fo:font-size="7pt" fo:language="en" fo:country="GB" fo:font-weight="bold" style:font-size-asian="7pt" style:language-asian="en" style:country-asian="GB" style:font-weight-asian="bold" style:font-size-complex="7pt" style:language-complex="en" style:country-complex="GB" style:font-weight-complex="bold" style:text-scale="100%"/>
    </style:style>
    <style:style style:name="Body_20_text_20__2b__20_Spacing_20_0_20_pt" style:display-name="Body text + Spacing 0 pt" style:family="text" style:parent-style-name="Body_20_text_5f_">
      <style:text-properties fo:color="#000000" fo:letter-spacing="normal" fo:language="en" fo:country="GB" style:language-asian="en" style:country-asian="GB" style:language-complex="en" style:country-complex="GB" style:text-scale="100%"/>
    </style:style>
    <style:style style:name="Body_20_text_20__28_8_29__5f_" style:display-name="Body text (8)_" style:family="text" style:parent-style-name="Default_20_Paragraph_20_Font">
      <style:text-properties fo:font-variant="normal" fo:text-transform="none" style:text-line-through-style="none" style:text-line-through-type="none" style:font-name="Constantia" fo:font-family="Constantia" style:font-family-generic="roman" fo:font-size="7pt" fo:letter-spacing="normal" fo:font-style="italic" style:text-underline-style="none" fo:font-weight="normal" style:font-name-asian="Constantia2" style:font-family-asian="Constantia" style:font-family-generic-asian="system" style:font-pitch-asian="variable" style:font-size-asian="7pt" style:font-style-asian="italic" style:font-weight-asian="normal" style:font-name-complex="Constantia2" style:font-family-complex="Constantia" style:font-family-generic-complex="system" style:font-pitch-complex="variable" style:font-size-complex="7pt" style:font-style-complex="italic" style:font-weight-complex="normal"/>
    </style:style>
    <style:style style:name="Body_20_text_20__28_8_29__20__2b__20_Not_20_Italic" style:display-name="Body text (8) + Not Italic" style:family="text" style:parent-style-name="Body_20_text_20__28_8_29__5f_">
      <style:text-properties fo:color="#000000" fo:letter-spacing="normal" fo:language="en" fo:country="GB" fo:font-style="italic" style:language-asian="en" style:country-asian="GB" style:font-style-asian="italic" style:language-complex="en" style:country-complex="GB" style:font-style-complex="italic" style:text-scale="100%"/>
    </style:style>
    <style:style style:name="Body_20_text_20__28_8_29__20__2b__20_Sylfaen" style:display-name="Body text (8) + Sylfaen" style:family="text" style:parent-style-name="Body_20_text_20__28_8_29__5f_">
      <style:text-properties fo:color="#000000" style:font-name="Sylfaen" fo:font-family="Sylfaen" style:font-family-generic="roman" fo:letter-spacing="0.004cm" fo:language="en" fo:country="GB" fo:font-style="italic" style:font-name-asian="Sylfaen1" style:font-family-asian="Sylfaen" style:font-family-generic-asian="system" style:font-pitch-asian="variable" style:language-asian="en" style:country-asian="GB" style:font-style-asian="italic" style:font-name-complex="Sylfaen1" style:font-family-complex="Sylfaen" style:font-family-generic-complex="system" style:font-pitch-complex="variable" style:language-complex="en" style:country-complex="GB" style:font-style-complex="italic" style:text-scale="100%"/>
    </style:style>
    <style:style style:name="Heading_20__23_5_5f_" style:display-name="Heading #5_" style:family="text" style:parent-style-name="Default_20_Paragraph_20_Font">
      <style:text-properties fo:font-variant="normal" fo:text-transform="none" style:text-line-through-style="none" style:text-line-through-type="none" style:font-name="Sylfaen" fo:font-family="Sylfaen" style:font-family-generic="roman" fo:font-size="15pt" fo:letter-spacing="0.021cm" fo:font-style="normal" style:text-underline-style="none" fo:font-weight="normal" style:font-name-asian="Sylfaen1" style:font-family-asian="Sylfaen" style:font-family-generic-asian="system" style:font-pitch-asian="variable" style:font-size-asian="15pt" style:font-style-asian="normal" style:font-weight-asian="normal" style:font-name-complex="Sylfaen1" style:font-family-complex="Sylfaen" style:font-family-generic-complex="system" style:font-pitch-complex="variable" style:font-size-complex="15pt" style:font-style-complex="normal" style:font-weight-complex="normal"/>
    </style:style>
    <style:style style:name="Heading_20__23_4_20__28_2_29__5f_" style:display-name="Heading #4 (2)_" style:family="text" style:parent-style-name="Default_20_Paragraph_20_Font">
      <style:text-properties fo:font-variant="normal" fo:text-transform="none" style:text-line-through-style="none" style:text-line-through-type="none" style:font-name="Sylfaen" fo:font-family="Sylfaen" style:font-family-generic="roman" fo:font-size="15pt" fo:letter-spacing="0.021cm" fo:font-style="normal" style:text-underline-style="none" fo:font-weight="normal" style:font-name-asian="Sylfaen1" style:font-family-asian="Sylfaen" style:font-family-generic-asian="system" style:font-pitch-asian="variable" style:font-size-asian="15pt" style:font-style-asian="normal" style:font-weight-asian="normal" style:font-name-complex="Sylfaen1" style:font-family-complex="Sylfaen" style:font-family-generic-complex="system" style:font-pitch-complex="variable" style:font-size-complex="15pt" style:font-style-complex="normal" style:font-weight-complex="normal"/>
    </style:style>
    <style:style style:name="Body_20_text_20__2b__20_Bold" style:display-name="Body text + Bold" style:family="text" style:parent-style-name="Body_20_text_5f_">
      <style:text-properties fo:color="#000000" fo:language="en" fo:country="GB" fo:font-weight="bold" style:language-asian="en" style:country-asian="GB" style:font-weight-asian="bold" style:language-complex="en" style:country-complex="GB" style:font-weight-complex="bold" style:text-scale="100%"/>
    </style:style>
    <style:style style:name="Body_20_text_20__2b__20_Small_20_Caps" style:display-name="Body text + Small Caps" style:family="text" style:parent-style-name="Body_20_text_5f_">
      <style:text-properties fo:font-variant="small-caps" fo:color="#000000" fo:letter-spacing="normal" fo:language="en" fo:country="GB" style:language-asian="en" style:country-asian="GB" style:language-complex="en" style:country-complex="GB" style:text-scale="100%"/>
    </style:style>
    <style:style style:name="Body_20_text_20__2b__20_Garamond" style:display-name="Body text + Garamond" style:family="text" style:parent-style-name="Body_20_text_5f_">
      <style:text-properties fo:color="#000000" style:font-name="Garamond" fo:font-family="Garamond" style:font-family-generic="roman" fo:font-size="10pt" fo:letter-spacing="normal" fo:language="en" fo:country="GB" style:font-name-asian="Garamond1" style:font-family-asian="Garamond" style:font-family-generic-asian="system" style:font-pitch-asian="variable" style:font-size-asian="10pt" style:language-asian="en" style:country-asian="GB" style:font-name-complex="Garamond1" style:font-family-complex="Garamond" style:font-family-generic-complex="system" style:font-pitch-complex="variable" style:font-size-complex="10pt" style:language-complex="en" style:country-complex="GB" style:text-scale="50%"/>
    </style:style>
    <style:style style:name="Body_20_text_20__2b__20_6.5_20_pt" style:display-name="Body text + 6.5 pt" style:family="text" style:parent-style-name="Body_20_text_5f_">
      <style:text-properties fo:color="#000000" fo:font-size="6.5pt" fo:letter-spacing="normal" fo:language="en" fo:country="GB" fo:font-weight="bold" style:font-size-asian="6.5pt" style:language-asian="en" style:country-asian="GB" style:font-weight-asian="bold" style:font-size-complex="6.5pt" style:language-complex="en" style:country-complex="GB" style:font-weight-complex="bold" style:text-scale="100%"/>
    </style:style>
    <style:style style:name="Body_20_text_20__28_9_29__5f_" style:display-name="Body text (9)_" style:family="text" style:parent-style-name="Default_20_Paragraph_20_Font">
      <style:text-properties fo:font-variant="normal" fo:text-transform="none" style:text-line-through-style="none" style:text-line-through-type="none" style:font-name="Constantia" fo:font-family="Constantia" style:font-family-generic="roman" fo:font-size="7pt" fo:letter-spacing="normal" fo:font-style="normal" style:text-underline-style="none" fo:font-weight="bold" style:font-name-asian="Constantia2" style:font-family-asian="Constantia" style:font-family-generic-asian="system" style:font-pitch-asian="variable" style:font-size-asian="7pt" style:font-style-asian="normal" style:font-weight-asian="bold" style:font-name-complex="Constantia2" style:font-family-complex="Constantia" style:font-family-generic-complex="system" style:font-pitch-complex="variable" style:font-size-complex="7pt" style:font-style-complex="normal" style:font-weight-complex="bold"/>
    </style:style>
    <style:style style:name="Body_20_text_20__28_9_29__20__2b__20_Not_20_Bold" style:display-name="Body text (9) + Not Bold" style:family="text" style:parent-style-name="Body_20_text_20__28_9_29__5f_">
      <style:text-properties fo:color="#000000" fo:letter-spacing="normal" fo:language="en" fo:country="GB" fo:font-style="italic" fo:font-weight="bold" style:language-asian="en" style:country-asian="GB" style:font-style-asian="italic" style:font-weight-asian="bold" style:language-complex="en" style:country-complex="GB" style:font-style-complex="italic" style:font-weight-complex="bold" style:text-scale="100%"/>
    </style:style>
    <style:style style:name="Body_20_text_20__28_9_29__20__2b__20_Sylfaen" style:display-name="Body text (9) + Sylfaen" style:family="text" style:parent-style-name="Body_20_text_20__28_9_29__5f_">
      <style:text-properties fo:color="#000000" style:font-name="Sylfaen" fo:font-family="Sylfaen" style:font-family-generic="roman" fo:letter-spacing="0.004cm" fo:language="en" fo:country="GB" fo:font-weight="bold" style:font-name-asian="Sylfaen1" style:font-family-asian="Sylfaen" style:font-family-generic-asian="system" style:font-pitch-asian="variable" style:language-asian="en" style:country-asian="GB" style:font-weight-asian="bold" style:font-name-complex="Sylfaen1" style:font-family-complex="Sylfaen" style:font-family-generic-complex="system" style:font-pitch-complex="variable" style:language-complex="en" style:country-complex="GB" style:font-weight-complex="bold" style:text-scale="100%"/>
    </style:style>
    <style:style style:name="Body_20_text_20__28_9_29__20__2b__20_10_20_pt" style:display-name="Body text (9) + 10 pt" style:family="text" style:parent-style-name="Body_20_text_20__28_9_29__5f_">
      <style:text-properties fo:color="#000000" fo:font-size="10pt" fo:letter-spacing="normal" fo:language="en" fo:country="GB" fo:font-weight="bold" style:font-size-asian="10pt" style:language-asian="en" style:country-asian="GB" style:font-weight-asian="bold" style:font-size-complex="10pt" style:language-complex="en" style:country-complex="GB" style:font-weight-complex="bold" style:text-scale="100%"/>
    </style:style>
    <style:style style:name="Body_20_text_20__28_9_29_" style:display-name="Body text (9)" style:family="text" style:parent-style-name="Body_20_text_20__28_9_29__5f_">
      <style:text-properties fo:color="#000000" fo:language="en" fo:country="GB" style:text-underline-style="solid" style:text-underline-width="auto" style:text-underline-color="font-color" style:language-asian="en" style:country-asian="GB" style:language-complex="en" style:country-complex="GB" style:text-scale="100%"/>
    </style:style>
    <style:style style:name="Body_20_text_20__28_10_29__5f_" style:display-name="Body text (10)_" style:family="text" style:parent-style-name="Default_20_Paragraph_20_Font">
      <style:text-properties fo:font-variant="normal" fo:text-transform="none" style:text-line-through-style="none" style:text-line-through-type="none" style:font-name="Constantia" fo:font-family="Constantia" style:font-family-generic="roman" fo:font-size="7pt" fo:letter-spacing="normal" fo:font-style="normal" style:text-underline-style="none" fo:font-weight="normal" style:font-name-asian="Constantia2" style:font-family-asian="Constantia" style:font-family-generic-asian="system" style:font-pitch-asian="variable" style:font-size-asian="7pt" style:font-style-asian="normal" style:font-weight-asian="normal" style:font-name-complex="Constantia2" style:font-family-complex="Constantia" style:font-family-generic-complex="system" style:font-pitch-complex="variable" style:font-size-complex="7pt" style:font-style-complex="normal" style:font-weight-complex="normal"/>
    </style:style>
    <style:style style:name="Body_20_text_20__28_10_29__20__2b__20_Spacing_20_0_20_pt" style:display-name="Body text (10) + Spacing 0 pt" style:family="text" style:parent-style-name="Body_20_text_20__28_10_29__5f_">
      <style:text-properties fo:color="#000000" fo:letter-spacing="0.002cm" fo:language="en" fo:country="GB" style:language-asian="en" style:country-asian="GB" style:language-complex="en" style:country-complex="GB" style:text-scale="100%"/>
    </style:style>
    <style:style style:name="Body_20_text_20__28_11_29__5f_" style:display-name="Body text (11)_" style:family="text" style:parent-style-name="Default_20_Paragraph_20_Font">
      <style:text-properties fo:font-variant="normal" fo:text-transform="none" style:text-line-through-style="none" style:text-line-through-type="none" style:font-name="Constantia" fo:font-family="Constantia" style:font-family-generic="roman" fo:font-size="7.5pt" fo:letter-spacing="0.011cm" fo:font-style="normal" style:text-underline-style="none" fo:font-weight="normal" style:font-name-asian="Constantia2" style:font-family-asian="Constantia" style:font-family-generic-asian="system" style:font-pitch-asian="variable" style:font-size-asian="7.5pt" style:font-style-asian="normal" style:font-weight-asian="normal" style:font-name-complex="Constantia2" style:font-family-complex="Constantia" style:font-family-generic-complex="system" style:font-pitch-complex="variable" style:font-size-complex="7.5pt" style:font-style-complex="normal" style:font-weight-complex="normal"/>
    </style:style>
    <style:style style:name="Body_20_text_20__28_12_29__5f_" style:display-name="Body text (12)_" style:family="text" style:parent-style-name="Default_20_Paragraph_20_Font">
      <style:text-properties fo:font-variant="normal" fo:text-transform="none" style:text-line-through-style="none" style:text-line-through-type="none" style:font-name="Constantia" fo:font-family="Constantia" style:font-family-generic="roman" fo:font-size="6.5pt" fo:letter-spacing="normal" fo:font-style="normal" style:text-underline-style="none" fo:font-weight="normal" style:font-name-asian="Constantia2" style:font-family-asian="Constantia" style:font-family-generic-asian="system" style:font-pitch-asian="variable" style:font-size-asian="6.5pt" style:font-style-asian="normal" style:font-weight-asian="normal" style:font-name-complex="Constantia2" style:font-family-complex="Constantia" style:font-family-generic-complex="system" style:font-pitch-complex="variable" style:font-size-complex="6.5pt" style:font-style-complex="normal" style:font-weight-complex="normal"/>
    </style:style>
    <style:style style:name="Body_20_text_20__28_12_29__20__2b__20_7_20_pt" style:display-name="Body text (12) + 7 pt" style:family="text" style:parent-style-name="Body_20_text_20__28_12_29__5f_">
      <style:text-properties fo:color="#000000" fo:font-size="7pt" fo:letter-spacing="normal" fo:language="en" fo:country="GB" style:font-size-asian="7pt" style:language-asian="en" style:country-asian="GB" style:font-size-complex="7pt" style:language-complex="en" style:country-complex="GB" style:text-scale="100%"/>
    </style:style>
    <style:style style:name="Body_20_text_20__28_12_29__20__2b__20_Italic" style:display-name="Body text (12) + Italic" style:family="text" style:parent-style-name="Body_20_text_20__28_12_29__5f_">
      <style:text-properties fo:color="#000000" fo:letter-spacing="0.004cm" fo:language="en" fo:country="GB" fo:font-style="italic" style:language-asian="en" style:country-asian="GB" style:font-style-asian="italic" style:language-complex="en" style:country-complex="GB" style:font-style-complex="italic" style:text-scale="100%"/>
    </style:style>
    <style:style style:name="Body_20_text_20__2b__20_6_20_pt" style:display-name="Body text + 6 pt" style:family="text" style:parent-style-name="Body_20_text_5f_">
      <style:text-properties fo:color="#000000" fo:font-size="6pt" fo:letter-spacing="0.011cm" fo:language="en" fo:country="GB" style:font-size-asian="6pt" style:language-asian="en" style:country-asian="GB" style:font-size-complex="6pt" style:language-complex="en" style:country-complex="GB" style:text-scale="100%"/>
    </style:style>
    <style:style style:name="Heading_20__23_3_5f_" style:display-name="Heading #3_" style:family="text" style:parent-style-name="Default_20_Paragraph_20_Font">
      <style:text-properties fo:font-variant="normal" fo:text-transform="none" style:text-line-through-style="none" style:text-line-through-type="none" style:font-name="Constantia" fo:font-family="Constantia" style:font-family-generic="roman" fo:font-size="7pt" fo:letter-spacing="normal" fo:font-style="normal" style:text-underline-style="none" fo:font-weight="normal" style:font-name-asian="Constantia2" style:font-family-asian="Constantia" style:font-family-generic-asian="system" style:font-pitch-asian="variable" style:font-size-asian="7pt" style:font-style-asian="normal" style:font-weight-asian="normal" style:font-name-complex="Constantia2" style:font-family-complex="Constantia" style:font-family-generic-complex="system" style:font-pitch-complex="variable" style:font-size-complex="7pt" style:font-style-complex="normal" style:font-weight-complex="normal"/>
    </style:style>
    <style:style style:name="Heading_20__23_3_20__2b__20_Small_20_Caps" style:display-name="Heading #3 + Small Caps" style:family="text" style:parent-style-name="Heading_20__23_3_5f_">
      <style:text-properties fo:font-variant="small-caps" fo:color="#000000" fo:language="en" fo:country="GB" style:language-asian="en" style:country-asian="GB" style:language-complex="en" style:country-complex="GB" style:text-scale="100%"/>
    </style:style>
    <style:style style:name="Body_20_text_20__28_13_29__5f_" style:display-name="Body text (13)_" style:family="text" style:parent-style-name="Default_20_Paragraph_20_Font">
      <style:text-properties fo:font-variant="normal" fo:text-transform="none" style:text-line-through-style="none" style:text-line-through-type="none" style:font-name="Constantia" fo:font-family="Constantia" style:font-family-generic="roman" fo:font-size="6.5pt" fo:letter-spacing="0.007cm" fo:font-style="normal" style:text-underline-style="none" fo:font-weight="normal" style:font-name-asian="Constantia2" style:font-family-asian="Constantia" style:font-family-generic-asian="system" style:font-pitch-asian="variable" style:font-size-asian="6.5pt" style:font-style-asian="normal" style:font-weight-asian="normal" style:font-name-complex="Constantia2" style:font-family-complex="Constantia" style:font-family-generic-complex="system" style:font-pitch-complex="variable" style:font-size-complex="6.5pt" style:font-style-complex="normal" style:font-weight-complex="normal"/>
    </style:style>
    <style:style style:name="Body_20_text_20__28_14_29__5f_" style:display-name="Body text (14)_" style:family="text" style:parent-style-name="Default_20_Paragraph_20_Font">
      <style:text-properties fo:font-variant="normal" fo:text-transform="none" style:text-line-through-style="none" style:text-line-through-type="none" style:font-name="Constantia" fo:font-family="Constantia" style:font-family-generic="roman" fo:font-size="7pt" fo:letter-spacing="normal" fo:font-style="normal" style:text-underline-style="none" fo:font-weight="normal" style:font-name-asian="Constantia2" style:font-family-asian="Constantia" style:font-family-generic-asian="system" style:font-pitch-asian="variable" style:font-size-asian="7pt" style:font-style-asian="normal" style:font-weight-asian="normal" style:font-name-complex="Constantia2" style:font-family-complex="Constantia" style:font-family-generic-complex="system" style:font-pitch-complex="variable" style:font-size-complex="7pt" style:font-style-complex="normal" style:font-weight-complex="normal"/>
    </style:style>
    <style:style style:name="Body_20_text_20__28_14_29__20__2b__20_Spacing_20_0_20_pt" style:display-name="Body text (14) + Spacing 0 pt" style:family="text" style:parent-style-name="Body_20_text_20__28_14_29__5f_">
      <style:text-properties fo:color="#000000" fo:letter-spacing="normal" fo:language="en" fo:country="GB" style:language-asian="en" style:country-asian="GB" style:language-complex="en" style:country-complex="GB" style:text-scale="100%"/>
    </style:style>
    <style:style style:name="Body_20_text_20__28_14_29__20__2b__20_Italic" style:display-name="Body text (14) + Italic" style:family="text" style:parent-style-name="Body_20_text_20__28_14_29__5f_">
      <style:text-properties fo:color="#000000" fo:language="en" fo:country="GB" fo:font-style="italic" style:language-asian="en" style:country-asian="GB" style:font-style-asian="italic" style:language-complex="en" style:country-complex="GB" style:font-style-complex="italic" style:text-scale="100%"/>
    </style:style>
    <style:style style:name="Body_20_text_20__28_8_29__20__2b__20_7.5_20_pt" style:display-name="Body text (8) + 7.5 pt" style:family="text" style:parent-style-name="Body_20_text_20__28_8_29__5f_">
      <style:text-properties fo:color="#000000" fo:font-size="7.5pt" fo:letter-spacing="0.011cm" fo:language="en" fo:country="GB" fo:font-style="italic" style:font-size-asian="7.5pt" style:language-asian="en" style:country-asian="GB" style:font-style-asian="italic" style:font-size-complex="7.5pt" style:language-complex="en" style:country-complex="GB" style:font-style-complex="italic" style:text-scale="100%"/>
    </style:style>
    <style:style style:name="Body_20_text_20__28_14_29__20__2b__20_Sylfaen" style:display-name="Body text (14) + Sylfaen" style:family="text" style:parent-style-name="Body_20_text_20__28_14_29__5f_">
      <style:text-properties fo:color="#000000" style:font-name="Sylfaen" fo:font-family="Sylfaen" style:font-family-generic="roman" fo:letter-spacing="0.004cm" fo:language="en" fo:country="GB" style:font-name-asian="Sylfaen1" style:font-family-asian="Sylfaen" style:font-family-generic-asian="system" style:font-pitch-asian="variable" style:language-asian="en" style:country-asian="GB" style:font-name-complex="Sylfaen1" style:font-family-complex="Sylfaen" style:font-family-generic-complex="system" style:font-pitch-complex="variable" style:language-complex="en" style:country-complex="GB" style:text-scale="100%"/>
    </style:style>
    <style:style style:name="Body_20_text_20__28_14_29__20__2b__20_6.5_20_pt" style:display-name="Body text (14) + 6.5 pt" style:family="text" style:parent-style-name="Body_20_text_20__28_14_29__5f_">
      <style:text-properties fo:color="#000000" fo:font-size="6.5pt" fo:letter-spacing="normal" fo:language="en" fo:country="GB" style:font-size-asian="6.5pt" style:language-asian="en" style:country-asian="GB" style:font-size-complex="6.5pt" style:language-complex="en" style:country-complex="GB" style:text-scale="100%"/>
    </style:style>
    <style:style style:name="Body_20_text_20__28_7_29_" style:display-name="Body text (7)" style:family="text" style:parent-style-name="Body_20_text_20__28_7_29__5f_">
      <style:text-properties fo:color="#000000" fo:language="en" fo:country="GB" style:text-underline-style="solid" style:text-underline-width="auto" style:text-underline-color="font-color" style:language-asian="en" style:country-asian="GB" style:language-complex="en" style:country-complex="GB" style:text-scale="100%"/>
    </style:style>
    <style:style style:name="Body_20_text_20__28_15_29__5f_" style:display-name="Body text (15)_" style:family="text" style:parent-style-name="Default_20_Paragraph_20_Font">
      <style:text-properties fo:font-variant="normal" fo:text-transform="none" style:text-line-through-style="none" style:text-line-through-type="none" style:font-name="AngsanaUPC" fo:font-family="AngsanaUPC" style:font-family-generic="roman" fo:font-size="7.5pt" fo:letter-spacing="0.004cm" fo:font-style="normal" style:text-underline-style="none" fo:font-weight="normal" style:font-name-asian="AngsanaUPC1" style:font-family-asian="AngsanaUPC" style:font-family-generic-asian="system" style:font-pitch-asian="variable" style:font-size-asian="7.5pt" style:font-style-asian="normal" style:font-weight-asian="normal" style:font-name-complex="AngsanaUPC1" style:font-family-complex="AngsanaUPC" style:font-family-generic-complex="system" style:font-pitch-complex="variable" style:font-size-complex="7.5pt" style:font-style-complex="normal" style:font-weight-complex="normal"/>
    </style:style>
    <style:style style:name="Body_20_text_20__2b__20_AngsanaUPC" style:display-name="Body text + AngsanaUPC" style:family="text" style:parent-style-name="Body_20_text_5f_">
      <style:text-properties fo:color="#000000" style:font-name="AngsanaUPC" fo:font-family="AngsanaUPC" style:font-family-generic="roman" fo:font-size="14pt" fo:letter-spacing="normal" fo:language="en" fo:country="GB" style:font-name-asian="AngsanaUPC1" style:font-family-asian="AngsanaUPC" style:font-family-generic-asian="system" style:font-pitch-asian="variable" style:font-size-asian="14pt" style:language-asian="en" style:country-asian="GB" style:font-name-complex="AngsanaUPC1" style:font-family-complex="AngsanaUPC" style:font-family-generic-complex="system" style:font-pitch-complex="variable" style:font-size-complex="14pt" style:language-complex="en" style:country-complex="GB" style:text-scale="100%"/>
    </style:style>
    <style:style style:name="Body_20_text_20__28_7_29__20__2b__20_Not_20_Bold" style:display-name="Body text (7) + Not Bold" style:family="text" style:parent-style-name="Body_20_text_20__28_7_29__5f_">
      <style:text-properties fo:color="#000000" fo:letter-spacing="0.002cm" fo:language="en" fo:country="GB" fo:font-weight="bold" style:language-asian="en" style:country-asian="GB" style:font-weight-asian="bold" style:language-complex="en" style:country-complex="GB" style:font-weight-complex="bold" style:text-scale="100%"/>
    </style:style>
    <style:style style:name="Body_20_text_20__28_16_29__5f_" style:display-name="Body text (16)_" style:family="text" style:parent-style-name="Default_20_Paragraph_20_Font">
      <style:text-properties fo:font-variant="normal" fo:text-transform="none" style:text-line-through-style="none" style:text-line-through-type="none" style:font-name="Constantia" fo:font-family="Constantia" style:font-family-generic="roman" fo:font-size="6pt" fo:letter-spacing="0.002cm" fo:font-style="normal" style:text-underline-style="none" fo:font-weight="normal" style:font-name-asian="Constantia2" style:font-family-asian="Constantia" style:font-family-generic-asian="system" style:font-pitch-asian="variable" style:font-size-asian="6pt" style:font-style-asian="normal" style:font-weight-asian="normal" style:font-name-complex="Constantia2" style:font-family-complex="Constantia" style:font-family-generic-complex="system" style:font-pitch-complex="variable" style:font-size-complex="6pt" style:font-style-complex="normal" style:font-weight-complex="normal"/>
    </style:style>
    <style:style style:name="Body_20_text_20__28_16_29__20__2b__20_Small_20_Caps" style:display-name="Body text (16) + Small Caps" style:family="text" style:parent-style-name="Body_20_text_20__28_16_29__5f_">
      <style:text-properties fo:font-variant="small-caps" fo:color="#000000" fo:language="en" fo:country="GB" style:language-asian="en" style:country-asian="GB" style:language-complex="en" style:country-complex="GB" style:text-scale="100%"/>
    </style:style>
    <style:style style:name="Body_20_text_20__28_8_29__20__2b__20_Spacing_20_0_20_pt" style:display-name="Body text (8) + Spacing 0 pt" style:family="text" style:parent-style-name="Body_20_text_20__28_8_29__5f_">
      <style:text-properties fo:color="#000000" fo:letter-spacing="normal" fo:language="en" fo:country="GB" style:language-asian="en" style:country-asian="GB" style:language-complex="en" style:country-complex="GB" style:text-scale="100%"/>
    </style:style>
    <style:style style:name="Heading_20__23_6_20__2b__20_Spacing_20_1_20_pt" style:display-name="Heading #6 + Spacing 1 pt" style:family="text" style:parent-style-name="Heading_20__23_6_5f_">
      <style:text-properties fo:color="#000000" fo:letter-spacing="0.044cm" fo:language="en" fo:country="GB" style:language-asian="en" style:country-asian="GB" style:language-complex="en" style:country-complex="GB" style:text-scale="100%"/>
    </style:style>
    <style:style style:name="Body_20_text_20__28_12_29_" style:display-name="Body text (12)" style:family="text" style:parent-style-name="Body_20_text_20__28_12_29__5f_">
      <style:text-properties fo:color="#000000" fo:language="en" fo:country="GB" style:language-asian="en" style:country-asian="GB" style:language-complex="en" style:country-complex="GB" style:text-scale="100%"/>
    </style:style>
    <style:style style:name="Body_20_text_20__28_17_29__5f_" style:display-name="Body text (17)_" style:family="text" style:parent-style-name="Default_20_Paragraph_20_Font">
      <style:text-properties fo:font-variant="normal" fo:text-transform="none" style:text-line-through-style="none" style:text-line-through-type="none" style:font-name="Constantia" fo:font-family="Constantia" style:font-family-generic="roman" fo:font-size="7pt" fo:font-style="italic" style:text-underline-style="none" fo:font-weight="normal" style:font-name-asian="Constantia2" style:font-family-asian="Constantia" style:font-family-generic-asian="system" style:font-pitch-asian="variable" style:font-size-asian="7pt" style:font-style-asian="italic" style:font-weight-asian="normal" style:font-name-complex="Constantia2" style:font-family-complex="Constantia" style:font-family-generic-complex="system" style:font-pitch-complex="variable" style:font-size-complex="7pt" style:font-style-complex="italic" style:font-weight-complex="normal"/>
    </style:style>
    <style:style style:name="Body_20_text_20__28_17_29__20__2b__20_Not_20_Italic" style:display-name="Body text (17) + Not Italic" style:family="text" style:parent-style-name="Body_20_text_20__28_17_29__5f_">
      <style:text-properties fo:color="#000000" fo:letter-spacing="normal" fo:language="en" fo:country="GB" fo:font-style="italic" style:language-asian="en" style:country-asian="GB" style:font-style-asian="italic" style:language-complex="en" style:country-complex="GB" style:font-style-complex="italic" style:text-scale="100%"/>
    </style:style>
    <style:style style:name="Body_20_text_20__28_17_29__20__2b__20_AngsanaUPC" style:display-name="Body text (17) + AngsanaUPC" style:family="text" style:parent-style-name="Body_20_text_20__28_17_29__5f_">
      <style:text-properties fo:color="#000000" style:font-name="AngsanaUPC" fo:font-family="AngsanaUPC" style:font-family-generic="roman" fo:font-size="10pt" fo:letter-spacing="0.004cm" fo:language="en" fo:country="GB" fo:font-style="italic" style:font-name-asian="AngsanaUPC1" style:font-family-asian="AngsanaUPC" style:font-family-generic-asian="system" style:font-pitch-asian="variable" style:font-size-asian="10pt" style:language-asian="en" style:country-asian="GB" style:font-style-asian="italic" style:font-name-complex="AngsanaUPC1" style:font-family-complex="AngsanaUPC" style:font-family-generic-complex="system" style:font-pitch-complex="variable" style:font-size-complex="10pt" style:language-complex="en" style:country-complex="GB" style:font-style-complex="italic" style:text-scale="100%"/>
    </style:style>
    <style:style style:name="Body_20_text_20__28_9_29__20__2b__20_Spacing_20_0_20_pt" style:display-name="Body text (9) + Spacing 0 pt" style:family="text" style:parent-style-name="Body_20_text_20__28_9_29__5f_">
      <style:text-properties fo:color="#000000" fo:letter-spacing="normal" fo:language="en" fo:country="GB" style:language-asian="en" style:country-asian="GB" style:language-complex="en" style:country-complex="GB" style:text-scale="100%"/>
    </style:style>
    <style:style style:name="Body_20_text_20__28_9_29__20__2b__20_6_20_pt" style:display-name="Body text (9) + 6 pt" style:family="text" style:parent-style-name="Body_20_text_20__28_9_29__5f_">
      <style:text-properties fo:color="#000000" fo:font-size="6pt" fo:letter-spacing="normal" fo:language="en" fo:country="GB" style:font-size-asian="6pt" style:language-asian="en" style:country-asian="GB" style:font-size-complex="6pt" style:language-complex="en" style:country-complex="GB" style:text-scale="100%"/>
    </style:style>
    <style:style style:name="Body_20_text_20__28_18_29__5f_" style:display-name="Body text (18)_" style:family="text" style:parent-style-name="Default_20_Paragraph_20_Font">
      <style:text-properties fo:font-variant="normal" fo:text-transform="none" style:text-line-through-style="none" style:text-line-through-type="none" style:font-name="Sylfaen" fo:font-family="Sylfaen" style:font-family-generic="roman" fo:font-size="7pt" fo:letter-spacing="0.009cm" fo:font-style="italic" style:text-underline-style="none" fo:font-weight="normal" style:font-name-asian="Sylfaen1" style:font-family-asian="Sylfaen" style:font-family-generic-asian="system" style:font-pitch-asian="variable" style:font-size-asian="7pt" style:font-style-asian="italic" style:font-weight-asian="normal" style:font-name-complex="Sylfaen1" style:font-family-complex="Sylfaen" style:font-family-generic-complex="system" style:font-pitch-complex="variable" style:font-size-complex="7pt" style:font-style-complex="italic" style:font-weight-complex="normal"/>
    </style:style>
    <style:style style:name="Body_20_text_20__28_18_29__20__2b__20_Constantia" style:display-name="Body text (18) + Constantia" style:family="text" style:parent-style-name="Body_20_text_20__28_18_29__5f_">
      <style:text-properties fo:color="#000000" style:font-name="Constantia" fo:font-family="Constantia" style:font-family-generic="roman" fo:letter-spacing="normal" fo:language="en" fo:country="GB" fo:font-style="italic" style:font-name-asian="Constantia2" style:font-family-asian="Constantia" style:font-family-generic-asian="system" style:font-pitch-asian="variable" style:language-asian="en" style:country-asian="GB" style:font-style-asian="italic" style:font-name-complex="Constantia2" style:font-family-complex="Constantia" style:font-family-generic-complex="system" style:font-pitch-complex="variable" style:language-complex="en" style:country-complex="GB" style:font-style-complex="italic" style:text-scale="100%"/>
    </style:style>
    <style:style style:name="Body_20_text_20__28_18_29__20__2b__20_Not_20_Italic" style:display-name="Body text (18) + Not Italic" style:family="text" style:parent-style-name="Body_20_text_20__28_18_29__5f_">
      <style:text-properties fo:color="#000000" fo:letter-spacing="0.004cm" fo:language="en" fo:country="GB" fo:font-style="italic" style:language-asian="en" style:country-asian="GB" style:font-style-asian="italic" style:language-complex="en" style:country-complex="GB" style:font-style-complex="italic" style:text-scale="100%"/>
    </style:style>
    <style:style style:name="Body_20_text_20__28_19_29__5f_" style:display-name="Body text (19)_" style:family="text" style:parent-style-name="Default_20_Paragraph_20_Font">
      <style:text-properties fo:font-variant="normal" fo:text-transform="none" style:text-line-through-style="none" style:text-line-through-type="none" style:font-name="Sylfaen" fo:font-family="Sylfaen" style:font-family-generic="roman" fo:font-size="7.5pt" fo:letter-spacing="0.009cm" fo:font-style="normal" style:text-underline-style="none" fo:font-weight="normal" style:font-name-asian="Sylfaen1" style:font-family-asian="Sylfaen" style:font-family-generic-asian="system" style:font-pitch-asian="variable" style:font-size-asian="7.5pt" style:font-style-asian="normal" style:font-weight-asian="normal" style:font-name-complex="Sylfaen1" style:font-family-complex="Sylfaen" style:font-family-generic-complex="system" style:font-pitch-complex="variable" style:font-size-complex="7.5pt" style:font-style-complex="normal" style:font-weight-complex="normal"/>
    </style:style>
    <style:style style:name="Body_20_text_20__28_20_29__5f_" style:display-name="Body text (20)_" style:family="text" style:parent-style-name="Default_20_Paragraph_20_Font">
      <style:text-properties fo:font-variant="normal" fo:text-transform="none" style:text-line-through-style="none" style:text-line-through-type="none" style:font-name="Constantia" fo:font-family="Constantia" style:font-family-generic="roman" fo:font-size="8pt" fo:letter-spacing="normal" fo:font-style="normal" style:text-underline-style="none" fo:font-weight="normal" style:font-name-asian="Constantia2" style:font-family-asian="Constantia" style:font-family-generic-asian="system" style:font-pitch-asian="variable" style:font-size-asian="8pt" style:font-style-asian="normal" style:font-weight-asian="normal" style:font-name-complex="Constantia2" style:font-family-complex="Constantia" style:font-family-generic-complex="system" style:font-pitch-complex="variable" style:font-size-complex="8pt" style:font-style-complex="normal" style:font-weight-complex="normal"/>
    </style:style>
    <style:style style:name="Body_20_text_20__28_14_29__20__2b__20_AngsanaUPC" style:display-name="Body text (14) + AngsanaUPC" style:family="text" style:parent-style-name="Body_20_text_20__28_14_29__5f_">
      <style:text-properties fo:color="#000000" style:font-name="AngsanaUPC" fo:font-family="AngsanaUPC" style:font-family-generic="roman" fo:font-size="7.5pt" fo:letter-spacing="0.002cm" fo:language="en" fo:country="GB" style:font-name-asian="AngsanaUPC1" style:font-family-asian="AngsanaUPC" style:font-family-generic-asian="system" style:font-pitch-asian="variable" style:font-size-asian="7.5pt" style:language-asian="en" style:country-asian="GB" style:font-name-complex="AngsanaUPC1" style:font-family-complex="AngsanaUPC" style:font-family-generic-complex="system" style:font-pitch-complex="variable" style:font-size-complex="7.5pt" style:language-complex="en" style:country-complex="GB" style:text-scale="100%"/>
    </style:style>
    <style:style style:name="Body_20_text_20__28_21_29__5f_" style:display-name="Body text (21)_" style:family="text" style:parent-style-name="Default_20_Paragraph_20_Font">
      <style:text-properties fo:font-variant="normal" fo:text-transform="none" style:text-line-through-style="none" style:text-line-through-type="none" style:font-name="Sylfaen" fo:font-family="Sylfaen" style:font-family-generic="roman" fo:font-size="6.5pt" fo:letter-spacing="normal" fo:font-style="normal" style:text-underline-style="none" fo:font-weight="normal" style:font-name-asian="Sylfaen1" style:font-family-asian="Sylfaen" style:font-family-generic-asian="system" style:font-pitch-asian="variable" style:font-size-asian="6.5pt" style:font-style-asian="normal" style:font-weight-asian="normal" style:font-name-complex="Sylfaen1" style:font-family-complex="Sylfaen" style:font-family-generic-complex="system" style:font-pitch-complex="variable" style:font-size-complex="6.5pt" style:font-style-complex="normal" style:font-weight-complex="normal"/>
    </style:style>
    <style:style style:name="Body_20_text_20__28_21_29__20__2b__20_Constantia" style:display-name="Body text (21) + Constantia" style:family="text" style:parent-style-name="Body_20_text_20__28_21_29__5f_">
      <style:text-properties fo:color="#000000" style:font-name="Constantia" fo:font-family="Constantia" style:font-family-generic="roman" fo:font-size="7pt" fo:letter-spacing="0.002cm" fo:language="en" fo:country="GB" style:font-name-asian="Constantia2" style:font-family-asian="Constantia" style:font-family-generic-asian="system" style:font-pitch-asian="variable" style:font-size-asian="7pt" style:language-asian="en" style:country-asian="GB" style:font-name-complex="Constantia2" style:font-family-complex="Constantia" style:font-family-generic-complex="system" style:font-pitch-complex="variable" style:font-size-complex="7pt" style:language-complex="en" style:country-complex="GB" style:text-scale="100%"/>
    </style:style>
    <style:style style:name="Body_20_text_20__28_22_29__5f_" style:display-name="Body text (22)_" style:family="text" style:parent-style-name="Default_20_Paragraph_20_Font">
      <style:text-properties fo:font-variant="normal" fo:text-transform="none" style:text-line-through-style="none" style:text-line-through-type="none" style:font-name="Constantia" fo:font-family="Constantia" style:font-family-generic="roman" fo:font-size="8.5pt" fo:letter-spacing="0.004cm" fo:font-style="normal" style:text-underline-style="none" fo:font-weight="normal" style:font-name-asian="Constantia2" style:font-family-asian="Constantia" style:font-family-generic-asian="system" style:font-pitch-asian="variable" style:font-size-asian="8.5pt" style:font-style-asian="normal" style:font-weight-asian="normal" style:font-name-complex="Constantia2" style:font-family-complex="Constantia" style:font-family-generic-complex="system" style:font-pitch-complex="variable" style:font-size-complex="8.5pt" style:font-style-complex="normal" style:font-weight-complex="normal"/>
    </style:style>
    <style:style style:name="Body_20_text_20__28_22_29__20__2b__20_Spacing_20_0_20_pt" style:display-name="Body text (22) + Spacing 0 pt" style:family="text" style:parent-style-name="Body_20_text_20__28_22_29__5f_">
      <style:text-properties fo:color="#000000" fo:letter-spacing="normal" fo:language="en" fo:country="GB" style:language-asian="en" style:country-asian="GB" style:language-complex="en" style:country-complex="GB" style:text-scale="100%"/>
    </style:style>
    <style:style style:name="Body_20_text_20__2b__20_Spacing_20_2_20_pt" style:display-name="Body text + Spacing 2 pt" style:family="text" style:parent-style-name="Body_20_text_5f_">
      <style:text-properties fo:color="#000000" fo:letter-spacing="0.099cm" fo:language="en" fo:country="GB" style:language-asian="en" style:country-asian="GB" style:language-complex="en" style:country-complex="GB" style:text-scale="100%"/>
    </style:style>
    <style:style style:name="Body_20_text_20__2b__20_8_20_pt" style:display-name="Body text + 8 pt" style:family="text" style:parent-style-name="Body_20_text_5f_">
      <style:text-properties fo:color="#000000" fo:font-size="8pt" fo:letter-spacing="normal" fo:language="en" fo:country="GB" fo:font-style="italic" style:font-size-asian="8pt" style:language-asian="en" style:country-asian="GB" style:font-style-asian="italic" style:font-size-complex="8pt" style:language-complex="en" style:country-complex="GB" style:font-style-complex="italic" style:text-scale="100%"/>
    </style:style>
    <style:style style:name="Body_20_text_20__28_23_29__5f_" style:display-name="Body text (23)_" style:family="text" style:parent-style-name="Default_20_Paragraph_20_Font">
      <style:text-properties fo:font-variant="normal" fo:text-transform="none" style:text-line-through-style="none" style:text-line-through-type="none" style:font-name="Sylfaen" fo:font-family="Sylfaen" style:font-family-generic="roman" fo:font-size="10pt" fo:font-style="normal" style:text-underline-style="none" fo:font-weight="normal" style:font-name-asian="Sylfaen1" style:font-family-asian="Sylfaen" style:font-family-generic-asian="system" style:font-pitch-asian="variable" style:font-size-asian="10pt" style:font-style-asian="normal" style:font-weight-asian="normal" style:font-name-complex="Sylfaen1" style:font-family-complex="Sylfaen" style:font-family-generic-complex="system" style:font-pitch-complex="variable" style:font-size-complex="10pt" style:font-style-complex="normal" style:font-weight-complex="normal"/>
    </style:style>
    <style:style style:name="Body_20_text_20__28_9_29__20__2b__20_AngsanaUPC" style:display-name="Body text (9) + AngsanaUPC" style:family="text" style:parent-style-name="Body_20_text_20__28_9_29__5f_">
      <style:text-properties fo:color="#000000" style:font-name="AngsanaUPC" fo:font-family="AngsanaUPC" style:font-family-generic="roman" fo:font-size="7.5pt" fo:letter-spacing="0.004cm" fo:language="en" fo:country="GB" fo:font-weight="bold" style:font-name-asian="AngsanaUPC1" style:font-family-asian="AngsanaUPC" style:font-family-generic-asian="system" style:font-pitch-asian="variable" style:font-size-asian="7.5pt" style:language-asian="en" style:country-asian="GB" style:font-weight-asian="bold" style:font-name-complex="AngsanaUPC1" style:font-family-complex="AngsanaUPC" style:font-family-generic-complex="system" style:font-pitch-complex="variable" style:font-size-complex="7.5pt" style:language-complex="en" style:country-complex="GB" style:font-weight-complex="bold" style:text-scale="100%"/>
    </style:style>
    <style:style style:name="Body_20_text_20__2b__20_9_20_pt" style:display-name="Body text + 9 pt" style:family="text" style:parent-style-name="Body_20_text_5f_">
      <style:text-properties fo:color="#000000" fo:font-size="9pt" fo:letter-spacing="0.012cm" fo:language="en" fo:country="GB" fo:font-style="italic" style:font-size-asian="9pt" style:language-asian="en" style:country-asian="GB" style:font-style-asian="italic" style:font-size-complex="9pt" style:language-complex="en" style:country-complex="GB" style:font-style-complex="italic" style:text-scale="100%"/>
    </style:style>
    <style:style style:name="Body_20_text_20__28_15_29__20__2b__20_Constantia" style:display-name="Body text (15) + Constantia" style:family="text" style:parent-style-name="Body_20_text_20__28_15_29__5f_">
      <style:text-properties fo:color="#000000" style:font-name="Constantia" fo:font-family="Constantia" style:font-family-generic="roman" fo:font-size="7pt" fo:letter-spacing="normal" fo:language="en" fo:country="GB" style:font-name-asian="Constantia2" style:font-family-asian="Constantia" style:font-family-generic-asian="system" style:font-pitch-asian="variable" style:font-size-asian="7pt" style:language-asian="en" style:country-asian="GB" style:font-name-complex="Constantia2" style:font-family-complex="Constantia" style:font-family-generic-complex="system" style:font-pitch-complex="variable" style:font-size-complex="7pt" style:language-complex="en" style:country-complex="GB" style:text-scale="100%"/>
    </style:style>
    <style:style style:name="Body_20_text_20__28_24_29__5f_" style:display-name="Body text (24)_" style:family="text" style:parent-style-name="Default_20_Paragraph_20_Font">
      <style:text-properties fo:font-variant="normal" fo:text-transform="none" style:text-line-through-style="none" style:text-line-through-type="none" style:font-name="Constantia" fo:font-family="Constantia" style:font-family-generic="roman" fo:font-size="6.5pt" fo:letter-spacing="normal" fo:font-style="normal" style:text-underline-style="none" fo:font-weight="normal" style:font-name-asian="Constantia2" style:font-family-asian="Constantia" style:font-family-generic-asian="system" style:font-pitch-asian="variable" style:font-size-asian="6.5pt" style:font-style-asian="normal" style:font-weight-asian="normal" style:font-name-complex="Constantia2" style:font-family-complex="Constantia" style:font-family-generic-complex="system" style:font-pitch-complex="variable" style:font-size-complex="6.5pt" style:font-style-complex="normal" style:font-weight-complex="normal"/>
    </style:style>
    <style:style style:name="Body_20_text_20__28_24_29__20__2b__20_6_20_pt" style:display-name="Body text (24) + 6 pt" style:family="text" style:parent-style-name="Body_20_text_20__28_24_29__5f_">
      <style:text-properties fo:color="#000000" fo:font-size="6pt" fo:letter-spacing="normal" fo:language="en" fo:country="GB" style:font-size-asian="6pt" style:language-asian="en" style:country-asian="GB" style:font-size-complex="6pt" style:language-complex="en" style:country-complex="GB" style:text-scale="100%"/>
    </style:style>
    <style:style style:name="Body_20_text_20__28_24_29__20__2b__20_7_20_pt" style:display-name="Body text (24) + 7 pt" style:family="text" style:parent-style-name="Body_20_text_20__28_24_29__5f_">
      <style:text-properties fo:color="#000000" fo:font-size="7pt" fo:letter-spacing="normal" fo:language="en" fo:country="GB" fo:font-style="italic" style:font-size-asian="7pt" style:language-asian="en" style:country-asian="GB" style:font-style-asian="italic" style:font-size-complex="7pt" style:language-complex="en" style:country-complex="GB" style:font-style-complex="italic" style:text-scale="100%"/>
    </style:style>
    <style:style style:name="Heading_20__23_6_20__28_2_29__5f_" style:display-name="Heading #6 (2)_" style:family="text" style:parent-style-name="Default_20_Paragraph_20_Font">
      <style:text-properties fo:font-variant="normal" fo:text-transform="none" style:text-line-through-style="none" style:text-line-through-type="none" style:font-name="AngsanaUPC" fo:font-family="AngsanaUPC" style:font-family-generic="roman" fo:font-size="24pt" fo:letter-spacing="0.002cm" fo:font-style="normal" style:text-underline-style="none" fo:font-weight="normal" style:font-name-asian="AngsanaUPC1" style:font-family-asian="AngsanaUPC" style:font-family-generic-asian="system" style:font-pitch-asian="variable" style:font-size-asian="24pt" style:font-style-asian="normal" style:font-weight-asian="normal" style:font-name-complex="AngsanaUPC1" style:font-family-complex="AngsanaUPC" style:font-family-generic-complex="system" style:font-pitch-complex="variable" style:font-size-complex="24pt" style:font-style-complex="normal" style:font-weight-complex="normal"/>
    </style:style>
    <style:style style:name="Heading_20__23_6_20__28_2_29__20__2b__20_Sylfaen" style:display-name="Heading #6 (2) + Sylfaen" style:family="text" style:parent-style-name="Heading_20__23_6_20__28_2_29__5f_">
      <style:text-properties fo:color="#000000" style:font-name="Sylfaen" fo:font-family="Sylfaen" style:font-family-generic="roman" fo:font-size="15pt" fo:letter-spacing="0.03cm" fo:language="en" fo:country="GB" style:font-name-asian="Sylfaen1" style:font-family-asian="Sylfaen" style:font-family-generic-asian="system" style:font-pitch-asian="variable" style:font-size-asian="15pt" style:language-asian="en" style:country-asian="GB" style:font-name-complex="Sylfaen1" style:font-family-complex="Sylfaen" style:font-family-generic-complex="system" style:font-pitch-complex="variable" style:font-size-complex="15pt" style:language-complex="en" style:country-complex="GB" style:text-scale="100%"/>
    </style:style>
    <style:style style:name="Body_20_text_20__28_7_29__20__2b__20_Sylfaen" style:display-name="Body text (7) + Sylfaen" style:family="text" style:parent-style-name="Body_20_text_20__28_7_29__5f_">
      <style:text-properties fo:color="#000000" style:font-name="Sylfaen" fo:font-family="Sylfaen" style:font-family-generic="roman" fo:font-size="7pt" fo:letter-spacing="normal" fo:language="en" fo:country="GB" style:font-name-asian="Sylfaen1" style:font-family-asian="Sylfaen" style:font-family-generic-asian="system" style:font-pitch-asian="variable" style:font-size-asian="7pt" style:language-asian="en" style:country-asian="GB" style:font-name-complex="Sylfaen1" style:font-family-complex="Sylfaen" style:font-family-generic-complex="system" style:font-pitch-complex="variable" style:font-size-complex="7pt" style:language-complex="en" style:country-complex="GB" style:text-scale="100%"/>
    </style:style>
    <style:style style:name="Body_20_text_20__28_8_29__20__2b__20_6_20_pt" style:display-name="Body text (8) + 6 pt" style:family="text" style:parent-style-name="Body_20_text_20__28_8_29__5f_">
      <style:text-properties fo:color="#000000" fo:font-size="6pt" fo:letter-spacing="normal" fo:language="en" fo:country="GB" fo:font-style="italic" style:font-size-asian="6pt" style:language-asian="en" style:country-asian="GB" style:font-style-asian="italic" style:font-size-complex="6pt" style:language-complex="en" style:country-complex="GB" style:font-style-complex="italic" style:text-scale="100%"/>
    </style:style>
    <style:style style:name="Heading_20__23_6_20__2b__20_Spacing_20_0_20_pt" style:display-name="Heading #6 + Spacing 0 pt" style:family="text" style:parent-style-name="Heading_20__23_6_5f_">
      <style:text-properties fo:color="#000000" fo:letter-spacing="0.016cm" fo:language="en" fo:country="GB" style:language-asian="en" style:country-asian="GB" style:language-complex="en" style:country-complex="GB" style:text-scale="100%"/>
    </style:style>
    <style:style style:name="Body_20_text_20__2b__20_5.5_20_pt" style:display-name="Body text + 5.5 pt" style:family="text" style:parent-style-name="Body_20_text_5f_">
      <style:text-properties fo:color="#000000" fo:font-size="5.5pt" fo:letter-spacing="normal" fo:language="en" fo:country="GB" style:font-size-asian="5.5pt" style:language-asian="en" style:country-asian="GB" style:font-size-complex="5.5pt" style:language-complex="en" style:country-complex="GB" style:text-scale="100%"/>
    </style:style>
    <style:style style:name="Body_20_text_20__28_21_29__20__2b__20_Spacing_20_0_20_pt" style:display-name="Body text (21) + Spacing 0 pt" style:family="text" style:parent-style-name="Body_20_text_20__28_21_29__5f_">
      <style:text-properties fo:color="#000000" fo:letter-spacing="normal" fo:language="en" fo:country="GB" style:language-asian="en" style:country-asian="GB" style:language-complex="en" style:country-complex="GB" style:text-scale="100%"/>
    </style:style>
    <style:style style:name="Body_20_text_20__28_27_29__5f_" style:display-name="Body text (27)_" style:family="text" style:parent-style-name="Default_20_Paragraph_20_Font">
      <style:text-properties fo:font-variant="normal" fo:text-transform="none" style:text-line-through-style="none" style:text-line-through-type="none" style:font-name="Constantia" fo:font-family="Constantia" style:font-family-generic="roman" fo:font-size="7.5pt" fo:letter-spacing="0.018cm" fo:font-style="normal" style:text-underline-style="none" fo:font-weight="normal" style:font-name-asian="Constantia2" style:font-family-asian="Constantia" style:font-family-generic-asian="system" style:font-pitch-asian="variable" style:font-size-asian="7.5pt" style:font-style-asian="normal" style:font-weight-asian="normal" style:font-name-complex="Constantia2" style:font-family-complex="Constantia" style:font-family-generic-complex="system" style:font-pitch-complex="variable" style:font-size-complex="7.5pt" style:font-style-complex="normal" style:font-weight-complex="normal"/>
    </style:style>
    <style:style style:name="Body_20_text_20__28_27_29__20__2b__20_Spacing_20_0_20_pt" style:display-name="Body text (27) + Spacing 0 pt" style:family="text" style:parent-style-name="Body_20_text_20__28_27_29__5f_">
      <style:text-properties fo:color="#000000" fo:letter-spacing="normal" fo:language="en" fo:country="GB" style:language-asian="en" style:country-asian="GB" style:language-complex="en" style:country-complex="GB" style:text-scale="100%"/>
    </style:style>
    <style:style style:name="Body_20_text_20__28_28_29__5f_" style:display-name="Body text (28)_" style:family="text" style:parent-style-name="Default_20_Paragraph_20_Font">
      <style:text-properties fo:font-variant="normal" fo:text-transform="none" style:text-line-through-style="none" style:text-line-through-type="none" style:font-name="Sylfaen" fo:font-family="Sylfaen" style:font-family-generic="roman" fo:font-size="8.5pt" fo:letter-spacing="normal" fo:font-style="italic" style:text-underline-style="none" fo:font-weight="normal" style:font-name-asian="Sylfaen1" style:font-family-asian="Sylfaen" style:font-family-generic-asian="system" style:font-pitch-asian="variable" style:font-size-asian="8.5pt" style:font-style-asian="italic" style:font-weight-asian="normal" style:font-name-complex="Sylfaen1" style:font-family-complex="Sylfaen" style:font-family-generic-complex="system" style:font-pitch-complex="variable" style:font-size-complex="8.5pt" style:font-style-complex="italic" style:font-weight-complex="normal"/>
    </style:style>
    <style:style style:name="Body_20_text_20__28_28_29__20__2b__20_Constantia" style:display-name="Body text (28) + Constantia" style:family="text" style:parent-style-name="Body_20_text_20__28_28_29__5f_">
      <style:text-properties fo:color="#000000" style:font-name="Constantia" fo:font-family="Constantia" style:font-family-generic="roman" fo:letter-spacing="0.058cm" fo:language="en" fo:country="GB" fo:font-style="italic" style:font-name-asian="Constantia2" style:font-family-asian="Constantia" style:font-family-generic-asian="system" style:font-pitch-asian="variable" style:language-asian="en" style:country-asian="GB" style:font-style-asian="italic" style:font-name-complex="Constantia2" style:font-family-complex="Constantia" style:font-family-generic-complex="system" style:font-pitch-complex="variable" style:language-complex="en" style:country-complex="GB" style:font-style-complex="italic" style:text-scale="100%"/>
    </style:style>
    <style:style style:name="Body_20_text_20__28_10_29_" style:display-name="Body text (10)" style:family="text" style:parent-style-name="Body_20_text_20__28_10_29__5f_">
      <style:text-properties fo:color="#000000" fo:language="en" fo:country="GB" style:language-asian="en" style:country-asian="GB" style:language-complex="en" style:country-complex="GB" style:text-scale="100%"/>
    </style:style>
    <style:style style:name="Body_20_text_20__28_10_29__20__2b__20_Italic" style:display-name="Body text (10) + Italic" style:family="text" style:parent-style-name="Body_20_text_20__28_10_29__5f_">
      <style:text-properties fo:color="#000000" fo:letter-spacing="normal" fo:language="en" fo:country="GB" fo:font-style="italic" style:language-asian="en" style:country-asian="GB" style:font-style-asian="italic" style:language-complex="en" style:country-complex="GB" style:font-style-complex="italic" style:text-scale="100%"/>
    </style:style>
    <style:style style:name="Body_20_text_20__28_29_29__5f_" style:display-name="Body text (29)_" style:family="text" style:parent-style-name="Default_20_Paragraph_20_Font">
      <style:text-properties fo:font-variant="normal" fo:text-transform="none" style:text-line-through-style="none" style:text-line-through-type="none" style:font-name="Constantia" fo:font-family="Constantia" style:font-family-generic="roman" fo:font-size="7pt" fo:letter-spacing="normal" fo:font-style="normal" style:text-underline-style="none" fo:font-weight="normal" style:font-name-asian="Constantia2" style:font-family-asian="Constantia" style:font-family-generic-asian="system" style:font-pitch-asian="variable" style:font-size-asian="7pt" style:font-style-asian="normal" style:font-weight-asian="normal" style:font-name-complex="Constantia2" style:font-family-complex="Constantia" style:font-family-generic-complex="system" style:font-pitch-complex="variable" style:font-size-complex="7pt" style:font-style-complex="normal" style:font-weight-complex="normal"/>
    </style:style>
    <style:style style:name="Body_20_text_20__28_29_29__20__2b__20_Sylfaen" style:display-name="Body text (29) + Sylfaen" style:family="text" style:parent-style-name="Body_20_text_20__28_29_29__5f_">
      <style:text-properties fo:color="#000000" style:font-name="Sylfaen" fo:font-family="Sylfaen" style:font-family-generic="roman" fo:font-size="6.5pt" fo:letter-spacing="normal" fo:language="en" fo:country="GB" style:font-name-asian="Sylfaen1" style:font-family-asian="Sylfaen" style:font-family-generic-asian="system" style:font-pitch-asian="variable" style:font-size-asian="6.5pt" style:language-asian="en" style:country-asian="GB" style:font-name-complex="Sylfaen1" style:font-family-complex="Sylfaen" style:font-family-generic-complex="system" style:font-pitch-complex="variable" style:font-size-complex="6.5pt" style:language-complex="en" style:country-complex="GB" style:text-scale="100%"/>
    </style:style>
    <style:style style:name="Body_20_text_20__28_29_29__20__2b__20_Spacing_20_0_20_pt" style:display-name="Body text (29) + Spacing 0 pt" style:family="text" style:parent-style-name="Body_20_text_20__28_29_29__5f_">
      <style:text-properties fo:color="#000000" fo:letter-spacing="normal" fo:language="en" fo:country="GB" style:language-asian="en" style:country-asian="GB" style:language-complex="en" style:country-complex="GB" style:text-scale="100%"/>
    </style:style>
    <style:style style:name="Body_20_text_20__28_29_29__20__2b__20_Italic" style:display-name="Body text (29) + Italic" style:family="text" style:parent-style-name="Body_20_text_20__28_29_29__5f_">
      <style:text-properties fo:color="#000000" fo:letter-spacing="normal" fo:language="en" fo:country="GB" fo:font-style="italic" style:language-asian="en" style:country-asian="GB" style:font-style-asian="italic" style:language-complex="en" style:country-complex="GB" style:font-style-complex="italic" style:text-scale="100%"/>
    </style:style>
    <style:style style:name="Body_20_text_20__2b__20_Spacing_20_1_20_pt" style:display-name="Body text + Spacing 1 pt" style:family="text" style:parent-style-name="Body_20_text_5f_">
      <style:text-properties fo:color="#000000" fo:letter-spacing="0.048cm" fo:language="en" fo:country="GB" style:language-asian="en" style:country-asian="GB" style:language-complex="en" style:country-complex="GB" style:text-scale="100%"/>
    </style:style>
    <style:style style:name="Body_20_text_20__28_3_29__20__2b__20_Spacing_20_0_20_pt" style:display-name="Body text (3) + Spacing 0 pt" style:family="text" style:parent-style-name="Body_20_text_20__28_3_29__5f_">
      <style:text-properties fo:color="#000000" fo:letter-spacing="0.03cm" fo:language="en" fo:country="GB" style:language-asian="en" style:country-asian="GB" style:language-complex="en" style:country-complex="GB" style:text-scale="100%"/>
    </style:style>
    <style:style style:name="Heading_20__23_4_20__28_2_29__20__2b__20_Spacing_20_0_20_pt" style:display-name="Heading #4 (2) + Spacing 0 pt" style:family="text" style:parent-style-name="Heading_20__23_4_20__28_2_29__5f_">
      <style:text-properties fo:color="#000000" fo:letter-spacing="0.025cm" fo:language="en" fo:country="GB" style:language-asian="en" style:country-asian="GB" style:language-complex="en" style:country-complex="GB" style:text-scale="100%"/>
    </style:style>
    <style:style style:name="Body_20_text_20__28_15_29__20__2b__20_Small_20_Caps" style:display-name="Body text (15) + Small Caps" style:family="text" style:parent-style-name="Body_20_text_20__28_15_29__5f_">
      <style:text-properties fo:font-variant="small-caps" fo:color="#000000" fo:language="en" fo:country="GB" style:language-asian="en" style:country-asian="GB" style:language-complex="en" style:country-complex="GB" style:text-scale="100%"/>
    </style:style>
    <style:style style:name="Body_20_text_20__28_16_29__20__2b__20_Sylfaen" style:display-name="Body text (16) + Sylfaen" style:family="text" style:parent-style-name="Body_20_text_20__28_16_29__5f_">
      <style:text-properties fo:font-variant="small-caps" fo:color="#000000" style:font-name="Sylfaen" fo:font-family="Sylfaen" style:font-family-generic="roman" fo:font-size="7pt" fo:letter-spacing="normal" fo:language="en" fo:country="GB" fo:font-weight="bold" style:font-name-asian="Sylfaen1" style:font-family-asian="Sylfaen" style:font-family-generic-asian="system" style:font-pitch-asian="variable" style:font-size-asian="7pt" style:language-asian="en" style:country-asian="GB" style:font-weight-asian="bold" style:font-name-complex="Sylfaen1" style:font-family-complex="Sylfaen" style:font-family-generic-complex="system" style:font-pitch-complex="variable" style:font-size-complex="7pt" style:language-complex="en" style:country-complex="GB" style:font-weight-complex="bold" style:text-scale="100%"/>
    </style:style>
    <style:style style:name="Body_20_text_20__28_16_29__20__2b__20_Spacing_20_0_20_pt" style:display-name="Body text (16) + Spacing 0 pt" style:family="text" style:parent-style-name="Body_20_text_20__28_16_29__5f_">
      <style:text-properties fo:color="#000000" fo:letter-spacing="normal" fo:language="en" fo:country="GB" style:language-asian="en" style:country-asian="GB" style:language-complex="en" style:country-complex="GB" style:text-scale="100%"/>
    </style:style>
    <style:style style:name="Body_20_text_20__28_30_29__5f_" style:display-name="Body text (30)_" style:family="text" style:parent-style-name="Default_20_Paragraph_20_Font">
      <style:text-properties fo:font-variant="normal" fo:text-transform="none" style:text-line-through-style="none" style:text-line-through-type="none" style:font-name="Constantia" fo:font-family="Constantia" style:font-family-generic="roman" fo:font-size="5.5pt" fo:font-style="normal" style:text-underline-style="none" fo:font-weight="normal" style:font-name-asian="Constantia2" style:font-family-asian="Constantia" style:font-family-generic-asian="system" style:font-pitch-asian="variable" style:font-size-asian="5.5pt" style:font-style-asian="normal" style:font-weight-asian="normal" style:font-name-complex="Constantia2" style:font-family-complex="Constantia" style:font-family-generic-complex="system" style:font-pitch-complex="variable" style:font-size-complex="5.5pt" style:font-style-complex="normal" style:font-weight-complex="normal"/>
    </style:style>
    <style:style style:name="Body_20_text_20__28_30_29__20__2b__20_7_20_pt" style:display-name="Body text (30) + 7 pt" style:family="text" style:parent-style-name="Body_20_text_20__28_30_29__5f_">
      <style:text-properties fo:color="#000000" fo:font-size="7pt" fo:letter-spacing="normal" fo:language="en" fo:country="GB" style:font-size-asian="7pt" style:language-asian="en" style:country-asian="GB" style:font-size-complex="7pt" style:language-complex="en" style:country-complex="GB" style:text-scale="100%"/>
    </style:style>
    <style:style style:name="Body_20_text_20__28_30_29__20__2b__20_6_20_pt" style:display-name="Body text (30) + 6 pt" style:family="text" style:parent-style-name="Body_20_text_20__28_30_29__5f_">
      <style:text-properties fo:color="#000000" fo:font-size="6pt" fo:letter-spacing="normal" fo:language="en" fo:country="GB" fo:font-style="italic" style:font-size-asian="6pt" style:language-asian="en" style:country-asian="GB" style:font-style-asian="italic" style:font-size-complex="6pt" style:language-complex="en" style:country-complex="GB" style:font-style-complex="italic" style:text-scale="100%"/>
    </style:style>
    <style:style style:name="Body_20_text_20__28_31_29__5f_" style:display-name="Body text (31)_" style:family="text" style:parent-style-name="Default_20_Paragraph_20_Font">
      <style:text-properties fo:font-variant="normal" fo:text-transform="none" style:text-line-through-style="none" style:text-line-through-type="none" style:font-name="Constantia" fo:font-family="Constantia" style:font-family-generic="roman" fo:font-size="8.5pt" fo:letter-spacing="0.002cm" fo:font-style="normal" style:text-underline-style="none" fo:font-weight="bold" style:font-name-asian="Constantia2" style:font-family-asian="Constantia" style:font-family-generic-asian="system" style:font-pitch-asian="variable" style:font-size-asian="8.5pt" style:font-style-asian="normal" style:font-weight-asian="bold" style:font-name-complex="Constantia2" style:font-family-complex="Constantia" style:font-family-generic-complex="system" style:font-pitch-complex="variable" style:font-size-complex="8.5pt" style:font-style-complex="normal" style:font-weight-complex="bold"/>
    </style:style>
    <style:style style:name="Body_20_text_20__28_31_29__20__2b__20_Sylfaen" style:display-name="Body text (31) + Sylfaen" style:family="text" style:parent-style-name="Body_20_text_20__28_31_29__5f_">
      <style:text-properties fo:color="#000000" style:font-name="Sylfaen" fo:font-family="Sylfaen" style:font-family-generic="roman" fo:font-size="8pt" fo:letter-spacing="normal" fo:language="en" fo:country="GB" fo:font-weight="bold" style:font-name-asian="Sylfaen1" style:font-family-asian="Sylfaen" style:font-family-generic-asian="system" style:font-pitch-asian="variable" style:font-size-asian="8pt" style:language-asian="en" style:country-asian="GB" style:font-weight-asian="bold" style:font-name-complex="Sylfaen1" style:font-family-complex="Sylfaen" style:font-family-generic-complex="system" style:font-pitch-complex="variable" style:font-size-complex="8pt" style:language-complex="en" style:country-complex="GB" style:font-weight-complex="bold" style:text-scale="100%"/>
    </style:style>
    <style:style style:name="Body_20_text_20__28_24_29__20__2b__20_Spacing_20_0_20_pt" style:display-name="Body text (24) + Spacing 0 pt" style:family="text" style:parent-style-name="Body_20_text_20__28_24_29__5f_">
      <style:text-properties fo:color="#000000" fo:letter-spacing="normal" fo:language="en" fo:country="GB" style:language-asian="en" style:country-asian="GB" style:language-complex="en" style:country-complex="GB" style:text-scale="100%"/>
    </style:style>
    <style:style style:name="Table_20_of_20_contents_20__2b__20_Spacing_20_0_20_pt" style:display-name="Table of contents + Spacing 0 pt" style:family="text" style:parent-style-name="TOC_20_6_20_Char">
      <style:text-properties fo:color="#000000" fo:letter-spacing="normal" fo:language="en" fo:country="GB" style:language-asian="en" style:country-asian="GB" style:language-complex="en" style:country-complex="GB" style:text-scale="100%"/>
    </style:style>
    <style:style style:name="Table_20_of_20_contents_20__2b__20_Spacing_20_2_20_pt" style:display-name="Table of contents + Spacing 2 pt" style:family="text" style:parent-style-name="TOC_20_6_20_Char">
      <style:text-properties fo:color="#000000" fo:letter-spacing="0.092cm" fo:language="en" fo:country="GB" style:language-asian="en" style:country-asian="GB" style:language-complex="en" style:country-complex="GB" style:text-scale="100%"/>
    </style:style>
    <style:style style:name="Footnote_20__28_2_29__5f_" style:display-name="Footnote (2)_" style:family="text" style:parent-style-name="Default_20_Paragraph_20_Font">
      <style:text-properties fo:font-variant="normal" fo:text-transform="none" style:text-line-through-style="none" style:text-line-through-type="none" style:font-name="Constantia" fo:font-family="Constantia" style:font-family-generic="roman" fo:font-size="6.5pt" fo:letter-spacing="normal" fo:font-style="normal" style:text-underline-style="none" fo:font-weight="normal" style:font-name-asian="Constantia2" style:font-family-asian="Constantia" style:font-family-generic-asian="system" style:font-pitch-asian="variable" style:font-size-asian="6.5pt" style:font-style-asian="normal" style:font-weight-asian="normal" style:font-name-complex="Constantia2" style:font-family-complex="Constantia" style:font-family-generic-complex="system" style:font-pitch-complex="variable" style:font-size-complex="6.5pt" style:font-style-complex="normal" style:font-weight-complex="normal"/>
    </style:style>
    <style:style style:name="Footnote_20__28_2_29__20__2b__20_7_20_pt" style:display-name="Footnote (2) + 7 pt" style:family="text" style:parent-style-name="Footnote_20__28_2_29__5f_">
      <style:text-properties fo:color="#000000" fo:font-size="7pt" fo:language="en" fo:country="GB" style:font-size-asian="7pt" style:language-asian="en" style:country-asian="GB" style:font-size-complex="7pt" style:language-complex="en" style:country-complex="GB" style:text-scale="100%"/>
    </style:style>
    <style:style style:name="Body_20_text_20__2b__20_8.5_20_pt" style:display-name="Body text + 8.5 pt" style:family="text" style:parent-style-name="Body_20_text_5f_">
      <style:text-properties fo:color="#000000" fo:font-size="8.5pt" fo:letter-spacing="0.039cm" fo:language="en" fo:country="GB" style:font-size-asian="8.5pt" style:language-asian="en" style:country-asian="GB" style:font-size-complex="8.5pt" style:language-complex="en" style:country-complex="GB" style:text-scale="100%"/>
    </style:style>
    <style:style style:name="Body_20_text_20__2b__20_David" style:display-name="Body text + David" style:family="text" style:parent-style-name="Body_20_text_5f_">
      <style:text-properties fo:color="#000000" style:font-name="David" fo:font-family="David" style:font-family-generic="roman" fo:font-size="9pt" fo:letter-spacing="normal" fo:language="en" fo:country="GB" style:font-name-asian="David1" style:font-family-asian="David" style:font-family-generic-asian="system" style:font-pitch-asian="variable" style:font-size-asian="9pt" style:language-asian="en" style:country-asian="GB" style:font-name-complex="David1" style:font-family-complex="David" style:font-family-generic-complex="system" style:font-pitch-complex="variable" style:font-size-complex="9pt" style:language-complex="en" style:country-complex="GB" style:text-scale="100%"/>
    </style:style>
    <style:style style:name="Body_20_text_20__28_32_29__5f_" style:display-name="Body text (32)_" style:family="text" style:parent-style-name="Default_20_Paragraph_20_Font">
      <style:text-properties fo:font-variant="normal" fo:text-transform="none" style:text-line-through-style="none" style:text-line-through-type="none" style:font-name="AngsanaUPC" fo:font-family="AngsanaUPC" style:font-family-generic="roman" fo:font-size="10pt" fo:letter-spacing="normal" fo:font-style="normal" style:text-underline-style="none" fo:font-weight="normal" style:font-name-asian="AngsanaUPC1" style:font-family-asian="AngsanaUPC" style:font-family-generic-asian="system" style:font-pitch-asian="variable" style:font-size-asian="10pt" style:font-style-asian="normal" style:font-weight-asian="normal" style:font-name-complex="AngsanaUPC1" style:font-family-complex="AngsanaUPC" style:font-family-generic-complex="system" style:font-pitch-complex="variable" style:font-size-complex="10pt" style:font-style-complex="normal" style:font-weight-complex="normal"/>
    </style:style>
    <style:style style:name="Body_20_text_20__28_32_29__20__2b__20_Constantia" style:display-name="Body text (32) + Constantia" style:family="text" style:parent-style-name="Body_20_text_20__28_32_29__5f_">
      <style:text-properties fo:color="#000000" style:font-name="Constantia" fo:font-family="Constantia" style:font-family-generic="roman" fo:font-size="7pt" fo:language="en" fo:country="GB" fo:font-style="italic" style:font-name-asian="Constantia2" style:font-family-asian="Constantia" style:font-family-generic-asian="system" style:font-pitch-asian="variable" style:font-size-asian="7pt" style:language-asian="en" style:country-asian="GB" style:font-style-asian="italic" style:font-name-complex="Constantia2" style:font-family-complex="Constantia" style:font-family-generic-complex="system" style:font-pitch-complex="variable" style:font-size-complex="7pt" style:language-complex="en" style:country-complex="GB" style:font-style-complex="italic" style:text-scale="100%"/>
    </style:style>
    <style:style style:name="Body_20_text_20__28_32_29__20__2b__20_Sylfaen" style:display-name="Body text (32) + Sylfaen" style:family="text" style:parent-style-name="Body_20_text_20__28_32_29__5f_">
      <style:text-properties fo:color="#000000" style:font-name="Sylfaen" fo:font-family="Sylfaen" style:font-family-generic="roman" fo:font-size="6.5pt" fo:letter-spacing="normal" fo:language="en" fo:country="GB" fo:font-style="italic" style:font-name-asian="Sylfaen1" style:font-family-asian="Sylfaen" style:font-family-generic-asian="system" style:font-pitch-asian="variable" style:font-size-asian="6.5pt" style:language-asian="en" style:country-asian="GB" style:font-style-asian="italic" style:font-name-complex="Sylfaen1" style:font-family-complex="Sylfaen" style:font-family-generic-complex="system" style:font-pitch-complex="variable" style:font-size-complex="6.5pt" style:language-complex="en" style:country-complex="GB" style:font-style-complex="italic" style:text-scale="100%"/>
    </style:style>
    <style:style style:name="Body_20_text_20__28_6_29__20__2b__20_Constantia" style:display-name="Body text (6) + Constantia" style:family="text" style:parent-style-name="Body_20_text_20__28_6_29__5f_">
      <style:text-properties fo:color="#000000" style:font-name="Constantia" fo:font-family="Constantia" style:font-family-generic="roman" fo:letter-spacing="normal" fo:language="en" fo:country="GB" style:font-name-asian="Constantia2" style:font-family-asian="Constantia" style:font-family-generic-asian="system" style:font-pitch-asian="variable" style:language-asian="en" style:country-asian="GB" style:font-name-complex="Constantia2" style:font-family-complex="Constantia" style:font-family-generic-complex="system" style:font-pitch-complex="variable" style:language-complex="en" style:country-complex="GB" style:text-scale="100%"/>
    </style:style>
    <style:style style:name="Body_20_text_20__28_6_29__20__2b__20_Spacing_20_0_20_pt" style:display-name="Body text (6) + Spacing 0 pt" style:family="text" style:parent-style-name="Body_20_text_20__28_6_29__5f_">
      <style:text-properties fo:color="#000000" fo:letter-spacing="0.004cm" fo:language="en" fo:country="GB" style:language-asian="en" style:country-asian="GB" style:language-complex="en" style:country-complex="GB" style:text-scale="100%"/>
    </style:style>
    <style:style style:name="Body_20_text_20__28_24_29__20__2b__20_Italic" style:display-name="Body text (24) + Italic" style:family="text" style:parent-style-name="Body_20_text_20__28_24_29__5f_">
      <style:text-properties fo:color="#000000" fo:letter-spacing="0.002cm" fo:language="en" fo:country="GB" fo:font-style="italic" style:language-asian="en" style:country-asian="GB" style:font-style-asian="italic" style:language-complex="en" style:country-complex="GB" style:font-style-complex="italic" style:text-scale="100%"/>
    </style:style>
    <style:style style:name="Body_20_text_20__28_30_29__20__2b__20_6.5_20_pt" style:display-name="Body text (30) + 6.5 pt" style:family="text" style:parent-style-name="Body_20_text_20__28_30_29__5f_">
      <style:text-properties fo:color="#000000" fo:font-size="6.5pt" fo:letter-spacing="0.004cm" fo:language="en" fo:country="GB" fo:font-weight="bold" style:font-size-asian="6.5pt" style:language-asian="en" style:country-asian="GB" style:font-weight-asian="bold" style:font-size-complex="6.5pt" style:language-complex="en" style:country-complex="GB" style:font-weight-complex="bold" style:text-scale="70%"/>
    </style:style>
    <style:style style:name="Body_20_text_20__28_30_29__20__2b__20_Spacing_20_0_20_pt" style:display-name="Body text (30) + Spacing 0 pt" style:family="text" style:parent-style-name="Body_20_text_20__28_30_29__5f_">
      <style:text-properties fo:color="#000000" fo:letter-spacing="0.002cm" fo:language="en" fo:country="GB" style:language-asian="en" style:country-asian="GB" style:language-complex="en" style:country-complex="GB" style:text-scale="100%"/>
    </style:style>
    <style:style style:name="Body_20_text_20__28_33_29__5f_" style:display-name="Body text (33)_" style:family="text" style:parent-style-name="Default_20_Paragraph_20_Font">
      <style:text-properties fo:font-variant="normal" fo:text-transform="none" style:text-line-through-style="none" style:text-line-through-type="none" style:font-name="Sylfaen" fo:font-family="Sylfaen" style:font-family-generic="roman" fo:font-size="7.5pt" fo:letter-spacing="normal" fo:font-style="normal" style:text-underline-style="none" fo:font-weight="normal" style:font-name-asian="Sylfaen1" style:font-family-asian="Sylfaen" style:font-family-generic-asian="system" style:font-pitch-asian="variable" style:font-size-asian="7.5pt" style:font-style-asian="normal" style:font-weight-asian="normal" style:font-name-complex="Sylfaen1" style:font-family-complex="Sylfaen" style:font-family-generic-complex="system" style:font-pitch-complex="variable" style:font-size-complex="7.5pt" style:font-style-complex="normal" style:font-weight-complex="normal"/>
    </style:style>
    <style:style style:name="Body_20_text_20__28_24_29__20__2b__20_Spacing_20_1_20_pt" style:display-name="Body text (24) + Spacing 1 pt" style:family="text" style:parent-style-name="Body_20_text_20__28_24_29__5f_">
      <style:text-properties fo:color="#000000" fo:letter-spacing="0.035cm" fo:language="en" fo:country="GB" style:language-asian="en" style:country-asian="GB" style:language-complex="en" style:country-complex="GB" style:text-scale="100%"/>
    </style:style>
    <style:style style:name="Body_20_text_20__28_14_29__20__2b__20_5.5_20_pt" style:display-name="Body text (14) + 5.5 pt" style:family="text" style:parent-style-name="Body_20_text_20__28_14_29__5f_">
      <style:text-properties fo:color="#000000" fo:font-size="5.5pt" fo:letter-spacing="0.004cm" fo:language="en" fo:country="GB" style:font-size-asian="5.5pt" style:language-asian="en" style:country-asian="GB" style:font-size-complex="5.5pt" style:language-complex="en" style:country-complex="GB" style:text-scale="100%"/>
    </style:style>
    <style:style style:name="Body_20_text_20__28_24_29__20__2b__20_Bold" style:display-name="Body text (24) + Bold" style:family="text" style:parent-style-name="Body_20_text_20__28_24_29__5f_">
      <style:text-properties fo:color="#000000" fo:letter-spacing="0.004cm" fo:language="en" fo:country="GB" fo:font-weight="bold" style:language-asian="en" style:country-asian="GB" style:font-weight-asian="bold" style:language-complex="en" style:country-complex="GB" style:font-weight-complex="bold" style:text-scale="70%"/>
    </style:style>
    <style:style style:name="Body_20_text_20__28_14_29__20__2b__20_6_20_pt" style:display-name="Body text (14) + 6 pt" style:family="text" style:parent-style-name="Body_20_text_20__28_14_29__5f_">
      <style:text-properties fo:color="#000000" fo:font-size="6pt" fo:language="en" fo:country="GB" style:font-size-asian="6pt" style:language-asian="en" style:country-asian="GB" style:font-size-complex="6pt" style:language-complex="en" style:country-complex="GB" style:text-scale="100%"/>
    </style:style>
    <style:style style:name="Body_20_text_20__28_34_29__5f_" style:display-name="Body text (34)_" style:family="text" style:parent-style-name="Default_20_Paragraph_20_Font">
      <style:text-properties fo:font-variant="normal" fo:text-transform="none" style:text-line-through-style="none" style:text-line-through-type="none" style:font-name="Constantia" fo:font-family="Constantia" style:font-family-generic="roman" fo:font-size="6pt" fo:font-style="normal" style:text-underline-style="none" fo:font-weight="normal" style:font-name-asian="Constantia2" style:font-family-asian="Constantia" style:font-family-generic-asian="system" style:font-pitch-asian="variable" style:font-size-asian="6pt" style:font-style-asian="normal" style:font-weight-asian="normal" style:font-name-complex="Constantia2" style:font-family-complex="Constantia" style:font-family-generic-complex="system" style:font-pitch-complex="variable" style:font-size-complex="6pt" style:font-style-complex="normal" style:font-weight-complex="normal"/>
    </style:style>
    <style:style style:name="Body_20_text_20__2b__20_4.5_20_pt" style:display-name="Body text + 4.5 pt" style:family="text" style:parent-style-name="Body_20_text_5f_">
      <style:text-properties fo:color="#000000" fo:font-size="4.5pt" fo:letter-spacing="normal" fo:language="en" fo:country="GB" style:font-size-asian="4.5pt" style:language-asian="en" style:country-asian="GB" style:font-size-complex="4.5pt" style:language-complex="en" style:country-complex="GB" style:text-scale="100%"/>
    </style:style>
    <style:style style:name="Body_20_text_20__28_10_29__20__2b__20_Bold" style:display-name="Body text (10) + Bold" style:family="text" style:parent-style-name="Body_20_text_20__28_10_29__5f_">
      <style:text-properties fo:color="#000000" fo:letter-spacing="normal" fo:language="en" fo:country="GB" fo:font-weight="bold" style:language-asian="en" style:country-asian="GB" style:font-weight-asian="bold" style:language-complex="en" style:country-complex="GB" style:font-weight-complex="bold" style:text-scale="100%"/>
    </style:style>
    <style:style style:name="Body_20_text_20__28_35_29__5f_" style:display-name="Body text (35)_" style:family="text" style:parent-style-name="Default_20_Paragraph_20_Font">
      <style:text-properties fo:font-variant="normal" fo:text-transform="none" style:text-line-through-style="none" style:text-line-through-type="none" style:font-name="Sylfaen" fo:font-family="Sylfaen" style:font-family-generic="roman" fo:font-size="7pt" fo:letter-spacing="normal" fo:font-style="normal" style:text-underline-style="none" fo:font-weight="bold" style:font-name-asian="Sylfaen1" style:font-family-asian="Sylfaen" style:font-family-generic-asian="system" style:font-pitch-asian="variable" style:font-size-asian="7pt" style:font-style-asian="normal" style:font-weight-asian="bold" style:font-name-complex="Sylfaen1" style:font-family-complex="Sylfaen" style:font-family-generic-complex="system" style:font-pitch-complex="variable" style:font-size-complex="7pt" style:font-style-complex="normal" style:font-weight-complex="bold"/>
    </style:style>
    <style:style style:name="Body_20_text_20__28_35_29__20__2b__20_Constantia" style:display-name="Body text (35) + Constantia" style:family="text" style:parent-style-name="Body_20_text_20__28_35_29__5f_">
      <style:text-properties fo:color="#000000" style:font-name="Constantia" fo:font-family="Constantia" style:font-family-generic="roman" fo:letter-spacing="normal" fo:language="en" fo:country="GB" fo:font-weight="bold" style:font-name-asian="Constantia2" style:font-family-asian="Constantia" style:font-family-generic-asian="system" style:font-pitch-asian="variable" style:language-asian="en" style:country-asian="GB" style:font-weight-asian="bold" style:font-name-complex="Constantia2" style:font-family-complex="Constantia" style:font-family-generic-complex="system" style:font-pitch-complex="variable" style:language-complex="en" style:country-complex="GB" style:font-weight-complex="bold" style:text-scale="100%"/>
    </style:style>
    <style:style style:name="Body_20_text_20__28_36_29__5f_" style:display-name="Body text (36)_" style:family="text" style:parent-style-name="Default_20_Paragraph_20_Font">
      <style:text-properties fo:font-variant="normal" fo:text-transform="none" style:text-line-through-style="none" style:text-line-through-type="none" style:font-name="Constantia" fo:font-family="Constantia" style:font-family-generic="roman" fo:font-size="10pt" fo:font-style="normal" style:text-underline-style="none" fo:font-weight="normal" style:font-name-asian="Constantia2" style:font-family-asian="Constantia" style:font-family-generic-asian="system" style:font-pitch-asian="variable" style:font-size-asian="10pt" style:font-style-asian="normal" style:font-weight-asian="normal" style:font-name-complex="Constantia2" style:font-family-complex="Constantia" style:font-family-generic-complex="system" style:font-pitch-complex="variable" style:font-size-complex="10pt" style:font-style-complex="normal" style:font-weight-complex="normal"/>
    </style:style>
    <style:style style:name="Heading_20__23_4_20__28_2_29__20__2b__20_Spacing_20_1_20_pt" style:display-name="Heading #4 (2) + Spacing 1 pt" style:family="text" style:parent-style-name="Heading_20__23_4_20__28_2_29__5f_">
      <style:text-properties fo:color="#000000" fo:letter-spacing="0.042cm" fo:language="en" fo:country="GB" style:language-asian="en" style:country-asian="GB" style:language-complex="en" style:country-complex="GB" style:text-scale="100%"/>
    </style:style>
    <style:style style:name="Body_20_text_20__28_37_29__5f_" style:display-name="Body text (37)_" style:family="text" style:parent-style-name="Default_20_Paragraph_20_Font">
      <style:text-properties fo:font-variant="normal" fo:text-transform="none" style:text-line-through-style="none" style:text-line-through-type="none" style:font-name="Constantia" fo:font-family="Constantia" style:font-family-generic="roman" fo:font-size="6.5pt" fo:letter-spacing="normal" fo:font-style="italic" style:text-underline-style="none" fo:font-weight="normal" style:font-name-asian="Constantia2" style:font-family-asian="Constantia" style:font-family-generic-asian="system" style:font-pitch-asian="variable" style:font-size-asian="6.5pt" style:font-style-asian="italic" style:font-weight-asian="normal" style:font-name-complex="Constantia2" style:font-family-complex="Constantia" style:font-family-generic-complex="system" style:font-pitch-complex="variable" style:font-size-complex="6.5pt" style:font-style-complex="italic" style:font-weight-complex="normal"/>
    </style:style>
    <style:style style:name="Body_20_text_20__28_37_29__20__2b__20_Not_20_Italic" style:display-name="Body text (37) + Not Italic" style:family="text" style:parent-style-name="Body_20_text_20__28_37_29__5f_">
      <style:text-properties fo:color="#000000" fo:letter-spacing="normal" fo:language="en" fo:country="GB" fo:font-style="italic" style:language-asian="en" style:country-asian="GB" style:font-style-asian="italic" style:language-complex="en" style:country-complex="GB" style:font-style-complex="italic" style:text-scale="100%"/>
    </style:style>
    <style:style style:name="Heading_20__23_4_20__28_2_29__20__2b__20_AngsanaUPC" style:display-name="Heading #4 (2) + AngsanaUPC" style:family="text" style:parent-style-name="Heading_20__23_4_20__28_2_29__5f_">
      <style:text-properties fo:color="#000000" style:font-name="AngsanaUPC" fo:font-family="AngsanaUPC" style:font-family-generic="roman" fo:font-size="24pt" fo:letter-spacing="normal" fo:language="en" fo:country="GB" style:font-name-asian="AngsanaUPC1" style:font-family-asian="AngsanaUPC" style:font-family-generic-asian="system" style:font-pitch-asian="variable" style:font-size-asian="24pt" style:language-asian="en" style:country-asian="GB" style:font-name-complex="AngsanaUPC1" style:font-family-complex="AngsanaUPC" style:font-family-generic-complex="system" style:font-pitch-complex="variable" style:font-size-complex="24pt" style:language-complex="en" style:country-complex="GB" style:text-scale="100%"/>
    </style:style>
    <style:style style:name="Heading_20__23_4_20__28_2_29__20__2b__20_17_20_pt" style:display-name="Heading #4 (2) + 17 pt" style:family="text" style:parent-style-name="Heading_20__23_4_20__28_2_29__5f_">
      <style:text-properties fo:color="#000000" fo:font-size="17pt" fo:letter-spacing="normal" fo:language="en" fo:country="GB" style:font-size-asian="17pt" style:language-asian="en" style:country-asian="GB" style:font-size-complex="17pt" style:language-complex="en" style:country-complex="GB" style:text-scale="100%"/>
    </style:style>
    <style:style style:name="Footnote_5f_" style:display-name="Footnote_" style:family="text" style:parent-style-name="Default_20_Paragraph_20_Font">
      <style:text-properties fo:font-variant="normal" fo:text-transform="none" style:text-line-through-style="none" style:text-line-through-type="none" style:font-name="Constantia" fo:font-family="Constantia" style:font-family-generic="roman" fo:font-size="7pt" fo:letter-spacing="normal" fo:font-style="normal" style:text-underline-style="none" fo:font-weight="normal" style:font-name-asian="Constantia2" style:font-family-asian="Constantia" style:font-family-generic-asian="system" style:font-pitch-asian="variable" style:font-size-asian="7pt" style:font-style-asian="normal" style:font-weight-asian="normal" style:font-name-complex="Constantia2" style:font-family-complex="Constantia" style:font-family-generic-complex="system" style:font-pitch-complex="variable" style:font-size-complex="7pt" style:font-style-complex="normal" style:font-weight-complex="normal"/>
    </style:style>
    <style:style style:name="Footnote_20__2b__20_Sylfaen" style:display-name="Footnote + Sylfaen" style:family="text" style:parent-style-name="Footnote_5f_">
      <style:text-properties fo:color="#000000" style:font-name="Sylfaen" fo:font-family="Sylfaen" style:font-family-generic="roman" fo:letter-spacing="0.002cm" fo:language="en" fo:country="GB" style:font-name-asian="Sylfaen1" style:font-family-asian="Sylfaen" style:font-family-generic-asian="system" style:font-pitch-asian="variable" style:language-asian="en" style:country-asian="GB" style:font-name-complex="Sylfaen1" style:font-family-complex="Sylfaen" style:font-family-generic-complex="system" style:font-pitch-complex="variable" style:language-complex="en" style:country-complex="GB" style:text-scale="100%"/>
    </style:style>
    <style:style style:name="Body_20_text_20__28_9_29__20__2b__20_8_20_pt" style:display-name="Body text (9) + 8 pt" style:family="text" style:parent-style-name="Body_20_text_20__28_9_29__5f_">
      <style:text-properties fo:color="#000000" fo:font-size="8pt" fo:letter-spacing="normal" fo:language="en" fo:country="GB" fo:font-style="italic" fo:font-weight="bold" style:font-size-asian="8pt" style:language-asian="en" style:country-asian="GB" style:font-style-asian="italic" style:font-weight-asian="bold" style:font-size-complex="8pt" style:language-complex="en" style:country-complex="GB" style:font-style-complex="italic" style:font-weight-complex="bold" style:text-scale="100%"/>
    </style:style>
    <style:style style:name="Body_20_text_20__28_24_29__20__2b__20_5.5_20_pt" style:display-name="Body text (24) + 5.5 pt" style:family="text" style:parent-style-name="Body_20_text_20__28_24_29__5f_">
      <style:text-properties fo:color="#000000" fo:font-size="5.5pt" fo:letter-spacing="0.004cm" fo:language="en" fo:country="GB" style:font-size-asian="5.5pt" style:language-asian="en" style:country-asian="GB" style:font-size-complex="5.5pt" style:language-complex="en" style:country-complex="GB" style:text-scale="100%"/>
    </style:style>
    <style:style style:name="Body_20_text_20__28_12_29__20__2b__20_Spacing_20_0_20_pt" style:display-name="Body text (12) + Spacing 0 pt" style:family="text" style:parent-style-name="Body_20_text_20__28_12_29__5f_">
      <style:text-properties fo:color="#000000" fo:letter-spacing="normal" fo:language="en" fo:country="GB" style:language-asian="en" style:country-asian="GB" style:language-complex="en" style:country-complex="GB" style:text-scale="75%"/>
    </style:style>
    <style:style style:name="Body_20_text_20__28_12_29__20__2b__20_5.5_20_pt" style:display-name="Body text (12) + 5.5 pt" style:family="text" style:parent-style-name="Body_20_text_20__28_12_29__5f_">
      <style:text-properties fo:color="#000000" fo:font-size="5.5pt" fo:language="en" fo:country="GB" style:font-size-asian="5.5pt" style:language-asian="en" style:country-asian="GB" style:font-size-complex="5.5pt" style:language-complex="en" style:country-complex="GB" style:text-scale="100%"/>
    </style:style>
    <style:style style:name="Body_20_text_20__28_24_29__20__2b__20_AngsanaUPC" style:display-name="Body text (24) + AngsanaUPC" style:family="text" style:parent-style-name="Body_20_text_20__28_24_29__5f_">
      <style:text-properties fo:color="#000000" style:font-name="AngsanaUPC" fo:font-family="AngsanaUPC" style:font-family-generic="roman" fo:font-size="7.5pt" fo:letter-spacing="0.002cm" fo:language="en" fo:country="GB" style:font-name-asian="AngsanaUPC1" style:font-family-asian="AngsanaUPC" style:font-family-generic-asian="system" style:font-pitch-asian="variable" style:font-size-asian="7.5pt" style:language-asian="en" style:country-asian="GB" style:font-name-complex="AngsanaUPC1" style:font-family-complex="AngsanaUPC" style:font-family-generic-complex="system" style:font-pitch-complex="variable" style:font-size-complex="7.5pt" style:language-complex="en" style:country-complex="GB" style:text-scale="100%"/>
    </style:style>
    <style:style style:name="Body_20_text_20__28_38_29__5f_" style:display-name="Body text (38)_" style:family="text" style:parent-style-name="Default_20_Paragraph_20_Font">
      <style:text-properties fo:font-variant="normal" fo:text-transform="none" style:text-line-through-style="none" style:text-line-through-type="none" style:font-name="AngsanaUPC" fo:font-family="AngsanaUPC" style:font-family-generic="roman" fo:font-size="13pt" fo:letter-spacing="0.002cm" fo:font-style="normal" style:text-underline-style="none" fo:font-weight="bold" style:font-name-asian="AngsanaUPC1" style:font-family-asian="AngsanaUPC" style:font-family-generic-asian="system" style:font-pitch-asian="variable" style:font-size-asian="13pt" style:font-style-asian="normal" style:font-weight-asian="bold" style:font-name-complex="AngsanaUPC1" style:font-family-complex="AngsanaUPC" style:font-family-generic-complex="system" style:font-pitch-complex="variable" style:font-size-complex="13pt" style:font-style-complex="normal" style:font-weight-complex="bold"/>
    </style:style>
    <style:style style:name="Body_20_text_20__28_38_29__20__2b__20_Constantia" style:display-name="Body text (38) + Constantia" style:family="text" style:parent-style-name="Body_20_text_20__28_38_29__5f_">
      <style:text-properties fo:color="#000000" style:font-name="Constantia" fo:font-family="Constantia" style:font-family-generic="roman" fo:font-size="8.5pt" fo:letter-spacing="0.012cm" fo:language="en" fo:country="GB" fo:font-weight="bold" style:font-name-asian="Constantia2" style:font-family-asian="Constantia" style:font-family-generic-asian="system" style:font-pitch-asian="variable" style:font-size-asian="8.5pt" style:language-asian="en" style:country-asian="GB" style:font-weight-asian="bold" style:font-name-complex="Constantia2" style:font-family-complex="Constantia" style:font-family-generic-complex="system" style:font-pitch-complex="variable" style:font-size-complex="8.5pt" style:language-complex="en" style:country-complex="GB" style:font-weight-complex="bold" style:text-scale="100%"/>
    </style:style>
    <style:style style:name="Footnote_20__28_3_29__5f_" style:display-name="Footnote (3)_" style:family="text" style:parent-style-name="Default_20_Paragraph_20_Font">
      <style:text-properties fo:font-variant="normal" fo:text-transform="none" style:text-line-through-style="none" style:text-line-through-type="none" style:font-name="Constantia" fo:font-family="Constantia" style:font-family-generic="roman" fo:font-size="6.5pt" fo:letter-spacing="normal" fo:font-style="normal" style:text-underline-style="none" fo:font-weight="normal" style:font-name-asian="Constantia2" style:font-family-asian="Constantia" style:font-family-generic-asian="system" style:font-pitch-asian="variable" style:font-size-asian="6.5pt" style:font-style-asian="normal" style:font-weight-asian="normal" style:font-name-complex="Constantia2" style:font-family-complex="Constantia" style:font-family-generic-complex="system" style:font-pitch-complex="variable" style:font-size-complex="6.5pt" style:font-style-complex="normal" style:font-weight-complex="normal"/>
    </style:style>
    <style:style style:name="Footnote_20__28_3_29__20__2b__20_Italic" style:display-name="Footnote (3) + Italic" style:family="text" style:parent-style-name="Footnote_20__28_3_29__5f_">
      <style:text-properties fo:color="#000000" fo:letter-spacing="normal" fo:language="en" fo:country="GB" fo:font-style="italic" style:language-asian="en" style:country-asian="GB" style:font-style-asian="italic" style:language-complex="en" style:country-complex="GB" style:font-style-complex="italic" style:text-scale="100%"/>
    </style:style>
    <style:style style:name="Footnote_20__28_3_29__20__2b__20_7_20_pt" style:display-name="Footnote (3) + 7 pt" style:family="text" style:parent-style-name="Footnote_20__28_3_29__5f_">
      <style:text-properties fo:color="#000000" fo:font-size="7pt" fo:language="en" fo:country="GB" style:font-size-asian="7pt" style:language-asian="en" style:country-asian="GB" style:font-size-complex="7pt" style:language-complex="en" style:country-complex="GB" style:text-scale="100%"/>
    </style:style>
    <style:style style:name="Footnote_20__28_3_29__20__2b__20_Spacing_20_0_20_pt" style:display-name="Footnote (3) + Spacing 0 pt" style:family="text" style:parent-style-name="Footnote_20__28_3_29__5f_">
      <style:text-properties fo:color="#000000" fo:letter-spacing="0.002cm" fo:language="en" fo:country="GB" style:language-asian="en" style:country-asian="GB" style:language-complex="en" style:country-complex="GB" style:text-scale="75%"/>
    </style:style>
    <style:style style:name="Body_20_text_20__28_10_29__20__2b__20_6_20_pt" style:display-name="Body text (10) + 6 pt" style:family="text" style:parent-style-name="Body_20_text_20__28_10_29__5f_">
      <style:text-properties fo:color="#000000" fo:font-size="6pt" fo:letter-spacing="0.011cm" fo:language="en" fo:country="GB" style:font-size-asian="6pt" style:language-asian="en" style:country-asian="GB" style:font-size-complex="6pt" style:language-complex="en" style:country-complex="GB" style:text-scale="100%"/>
    </style:style>
    <style:style style:name="Body_20_text_20__28_10_29__20__2b__20_6.5_20_pt" style:display-name="Body text (10) + 6.5 pt" style:family="text" style:parent-style-name="Body_20_text_20__28_10_29__5f_">
      <style:text-properties fo:color="#000000" fo:font-size="6.5pt" fo:letter-spacing="normal" fo:language="en" fo:country="GB" style:font-size-asian="6.5pt" style:language-asian="en" style:country-asian="GB" style:font-size-complex="6.5pt" style:language-complex="en" style:country-complex="GB" style:text-scale="100%"/>
    </style:style>
    <style:style style:name="Body_20_text_20__28_39_29__5f_" style:display-name="Body text (39)_" style:family="text" style:parent-style-name="Default_20_Paragraph_20_Font">
      <style:text-properties fo:font-variant="normal" fo:text-transform="none" style:text-line-through-style="none" style:text-line-through-type="none" style:font-name="Franklin Gothic Heavy" fo:font-family="'Franklin Gothic Heavy'" style:font-family-generic="roman" fo:font-size="7.5pt" fo:letter-spacing="normal" fo:font-style="normal" style:text-underline-style="none" fo:font-weight="normal" style:font-name-asian="Franklin Gothic Heavy1" style:font-family-asian="'Franklin Gothic Heavy'" style:font-family-generic-asian="system" style:font-pitch-asian="variable" style:font-size-asian="7.5pt" style:font-style-asian="normal" style:font-weight-asian="normal" style:font-name-complex="Franklin Gothic Heavy1" style:font-family-complex="'Franklin Gothic Heavy'" style:font-family-generic-complex="system" style:font-pitch-complex="variable" style:font-size-complex="7.5pt" style:font-style-complex="normal" style:font-weight-complex="normal"/>
    </style:style>
    <style:style style:name="Body_20_text_20__28_39_29__20__2b__20_Constantia" style:display-name="Body text (39) + Constantia" style:family="text" style:parent-style-name="Body_20_text_20__28_39_29__5f_">
      <style:text-properties fo:color="#000000" style:font-name="Constantia" fo:font-family="Constantia" style:font-family-generic="roman" fo:font-size="11.5pt" fo:letter-spacing="normal" fo:language="en" fo:country="GB" fo:font-weight="bold" style:font-name-asian="Constantia2" style:font-family-asian="Constantia" style:font-family-generic-asian="system" style:font-pitch-asian="variable" style:font-size-asian="11.5pt" style:language-asian="en" style:country-asian="GB" style:font-weight-asian="bold" style:font-name-complex="Constantia2" style:font-family-complex="Constantia" style:font-family-generic-complex="system" style:font-pitch-complex="variable" style:font-size-complex="11.5pt" style:language-complex="en" style:country-complex="GB" style:font-weight-complex="bold" style:text-scale="100%"/>
    </style:style>
    <style:style style:name="Body_20_text_20__28_10_29__20__2b__20_AngsanaUPC" style:display-name="Body text (10) + AngsanaUPC" style:family="text" style:parent-style-name="Body_20_text_20__28_10_29__5f_">
      <style:text-properties fo:color="#000000" style:font-name="AngsanaUPC" fo:font-family="AngsanaUPC" style:font-family-generic="roman" fo:font-size="13pt" fo:letter-spacing="0.014cm" fo:language="en" fo:country="GB" fo:font-weight="bold" style:font-name-asian="AngsanaUPC1" style:font-family-asian="AngsanaUPC" style:font-family-generic-asian="system" style:font-pitch-asian="variable" style:font-size-asian="13pt" style:language-asian="en" style:country-asian="GB" style:font-weight-asian="bold" style:font-name-complex="AngsanaUPC1" style:font-family-complex="AngsanaUPC" style:font-family-generic-complex="system" style:font-pitch-complex="variable" style:font-size-complex="13pt" style:language-complex="en" style:country-complex="GB" style:font-weight-complex="bold" style:text-scale="100%"/>
    </style:style>
    <style:style style:name="Body_20_text_20__28_14_29_" style:display-name="Body text (14)" style:family="text" style:parent-style-name="Body_20_text_20__28_14_29__5f_">
      <style:text-properties fo:color="#000000" fo:language="en" fo:country="GB" style:language-asian="en" style:country-asian="GB" style:language-complex="en" style:country-complex="GB" style:text-scale="100%"/>
    </style:style>
    <style:style style:name="Body_20_text_20__28_14_29__20__2b__20_8_20_pt" style:display-name="Body text (14) + 8 pt" style:family="text" style:parent-style-name="Body_20_text_20__28_14_29__5f_">
      <style:text-properties fo:color="#000000" fo:font-size="8pt" fo:letter-spacing="normal" fo:language="en" fo:country="GB" style:font-size-asian="8pt" style:language-asian="en" style:country-asian="GB" style:font-size-complex="8pt" style:language-complex="en" style:country-complex="GB" style:text-scale="70%"/>
    </style:style>
    <style:style style:name="Body_20_text_20__28_34_29__20__2b__20_6.5_20_pt" style:display-name="Body text (34) + 6.5 pt" style:family="text" style:parent-style-name="Body_20_text_20__28_34_29__5f_">
      <style:text-properties fo:color="#000000" fo:font-size="6.5pt" fo:letter-spacing="normal" fo:language="en" fo:country="GB" style:font-size-asian="6.5pt" style:language-asian="en" style:country-asian="GB" style:font-size-complex="6.5pt" style:language-complex="en" style:country-complex="GB" style:text-scale="100%"/>
    </style:style>
    <style:style style:name="Body_20_text_20__28_34_29__20__2b__20_7_20_pt" style:display-name="Body text (34) + 7 pt" style:family="text" style:parent-style-name="Body_20_text_20__28_34_29__5f_">
      <style:text-properties fo:color="#000000" fo:font-size="7pt" fo:letter-spacing="normal" fo:language="en" fo:country="GB" fo:font-style="italic" style:font-size-asian="7pt" style:language-asian="en" style:country-asian="GB" style:font-style-asian="italic" style:font-size-complex="7pt" style:language-complex="en" style:country-complex="GB" style:font-style-complex="italic" style:text-scale="100%"/>
    </style:style>
    <style:style style:name="Body_20_text_20__28_34_29__20__2b__20_Spacing_20_0_20_pt" style:display-name="Body text (34) + Spacing 0 pt" style:family="text" style:parent-style-name="Body_20_text_20__28_34_29__5f_">
      <style:text-properties fo:color="#000000" fo:letter-spacing="normal" fo:language="en" fo:country="GB" style:language-asian="en" style:country-asian="GB" style:language-complex="en" style:country-complex="GB" style:text-scale="100%"/>
    </style:style>
    <style:style style:name="Body_20_text_20__28_34_29__20__2b__20_5.5_20_pt" style:display-name="Body text (34) + 5.5 pt" style:family="text" style:parent-style-name="Body_20_text_20__28_34_29__5f_">
      <style:text-properties fo:color="#000000" fo:font-size="5.5pt" fo:letter-spacing="0.004cm" fo:language="en" fo:country="GB" style:font-size-asian="5.5pt" style:language-asian="en" style:country-asian="GB" style:font-size-complex="5.5pt" style:language-complex="en" style:country-complex="GB" style:text-scale="100%"/>
    </style:style>
    <style:style style:name="Body_20_text_20__28_29_29__20__2b__20_8_20_pt" style:display-name="Body text (29) + 8 pt" style:family="text" style:parent-style-name="Body_20_text_20__28_29_29__5f_">
      <style:text-properties fo:color="#000000" fo:font-size="8pt" fo:letter-spacing="0.002cm" fo:language="en" fo:country="GB" fo:font-style="italic" style:font-size-asian="8pt" style:language-asian="en" style:country-asian="GB" style:font-style-asian="italic" style:font-size-complex="8pt" style:language-complex="en" style:country-complex="GB" style:font-style-complex="italic" style:text-scale="100%"/>
    </style:style>
    <style:style style:name="Body_20_text_20__28_40_29__5f_" style:display-name="Body text (40)_" style:family="text" style:parent-style-name="Default_20_Paragraph_20_Font">
      <style:text-properties fo:font-variant="normal" fo:text-transform="none" style:text-line-through-style="none" style:text-line-through-type="none" style:font-name="AngsanaUPC" fo:font-family="AngsanaUPC" style:font-family-generic="roman" fo:font-size="11pt" fo:letter-spacing="0.004cm" fo:font-style="normal" style:text-underline-style="none" fo:font-weight="normal" style:font-name-asian="AngsanaUPC1" style:font-family-asian="AngsanaUPC" style:font-family-generic-asian="system" style:font-pitch-asian="variable" style:font-size-asian="11pt" style:font-style-asian="normal" style:font-weight-asian="normal" style:font-name-complex="AngsanaUPC1" style:font-family-complex="AngsanaUPC" style:font-family-generic-complex="system" style:font-pitch-complex="variable" style:font-size-complex="11pt" style:font-style-complex="normal" style:font-weight-complex="normal"/>
    </style:style>
    <style:style style:name="Body_20_text_20__28_40_29__20__2b__20_Constantia" style:display-name="Body text (40) + Constantia" style:family="text" style:parent-style-name="Body_20_text_20__28_40_29__5f_">
      <style:text-properties fo:color="#000000" style:font-name="Constantia" fo:font-family="Constantia" style:font-family-generic="roman" fo:font-size="7pt" fo:letter-spacing="0.002cm" fo:language="en" fo:country="GB" style:font-name-asian="Constantia2" style:font-family-asian="Constantia" style:font-family-generic-asian="system" style:font-pitch-asian="variable" style:font-size-asian="7pt" style:language-asian="en" style:country-asian="GB" style:font-name-complex="Constantia2" style:font-family-complex="Constantia" style:font-family-generic-complex="system" style:font-pitch-complex="variable" style:font-size-complex="7pt" style:language-complex="en" style:country-complex="GB" style:text-scale="100%"/>
    </style:style>
    <style:style style:name="Body_20_text_20__28_29_29__20__2b__20_AngsanaUPC" style:display-name="Body text (29) + AngsanaUPC" style:family="text" style:parent-style-name="Body_20_text_20__28_29_29__5f_">
      <style:text-properties fo:color="#000000" style:font-name="AngsanaUPC" fo:font-family="AngsanaUPC" style:font-family-generic="roman" fo:font-size="11pt" fo:letter-spacing="0.004cm" fo:language="en" fo:country="GB" style:font-name-asian="AngsanaUPC1" style:font-family-asian="AngsanaUPC" style:font-family-generic-asian="system" style:font-pitch-asian="variable" style:font-size-asian="11pt" style:language-asian="en" style:country-asian="GB" style:font-name-complex="AngsanaUPC1" style:font-family-complex="AngsanaUPC" style:font-family-generic-complex="system" style:font-pitch-complex="variable" style:font-size-complex="11pt" style:language-complex="en" style:country-complex="GB" style:text-scale="100%"/>
    </style:style>
    <style:style style:name="Body_20_text_20__28_41_29__5f_" style:display-name="Body text (41)_" style:family="text" style:parent-style-name="Default_20_Paragraph_20_Font">
      <style:text-properties fo:font-variant="normal" fo:text-transform="none" style:text-line-through-style="none" style:text-line-through-type="none" style:font-name="AngsanaUPC" fo:font-family="AngsanaUPC" style:font-family-generic="roman" fo:font-size="24pt" fo:letter-spacing="0.041cm" fo:font-style="normal" style:text-underline-style="none" fo:font-weight="bold" style:font-name-asian="AngsanaUPC1" style:font-family-asian="AngsanaUPC" style:font-family-generic-asian="system" style:font-pitch-asian="variable" style:font-size-asian="24pt" style:font-style-asian="normal" style:font-weight-asian="bold" style:font-name-complex="AngsanaUPC1" style:font-family-complex="AngsanaUPC" style:font-family-generic-complex="system" style:font-pitch-complex="variable" style:font-size-complex="24pt" style:font-style-complex="normal" style:font-weight-complex="bold" style:text-scale="60%"/>
    </style:style>
    <style:style style:name="Body_20_text_20__28_42_29__5f_" style:display-name="Body text (42)_" style:family="text" style:parent-style-name="Default_20_Paragraph_20_Font">
      <style:text-properties fo:font-variant="normal" fo:text-transform="none" style:text-line-through-style="none" style:text-line-through-type="none" style:font-name="Constantia" fo:font-family="Constantia" style:font-family-generic="roman" fo:font-size="6.5pt" fo:letter-spacing="normal" fo:font-style="normal" style:text-underline-style="none" fo:font-weight="normal" style:font-name-asian="Constantia2" style:font-family-asian="Constantia" style:font-family-generic-asian="system" style:font-pitch-asian="variable" style:font-size-asian="6.5pt" style:font-style-asian="normal" style:font-weight-asian="normal" style:font-name-complex="Constantia2" style:font-family-complex="Constantia" style:font-family-generic-complex="system" style:font-pitch-complex="variable" style:font-size-complex="6.5pt" style:font-style-complex="normal" style:font-weight-complex="normal" style:text-scale="75%"/>
    </style:style>
    <style:style style:name="Body_20_text_20__28_7_29__20__2b__20_Spacing_20_0_20_pt" style:display-name="Body text (7) + Spacing 0 pt" style:family="text" style:parent-style-name="Body_20_text_20__28_7_29__5f_">
      <style:text-properties fo:color="#000000" fo:letter-spacing="normal" fo:language="en" fo:country="GB" style:language-asian="en" style:country-asian="GB" style:language-complex="en" style:country-complex="GB" style:text-scale="100%"/>
    </style:style>
    <style:style style:name="Body_20_text_20__28_43_29__5f_" style:display-name="Body text (43)_" style:family="text" style:parent-style-name="Default_20_Paragraph_20_Font">
      <style:text-properties fo:font-variant="normal" fo:text-transform="none" style:text-line-through-style="none" style:text-line-through-type="none" style:font-name="Constantia" fo:font-family="Constantia" style:font-family-generic="roman" fo:font-size="7pt" fo:letter-spacing="normal" fo:font-style="normal" style:text-underline-style="none" fo:font-weight="normal" style:font-name-asian="Constantia2" style:font-family-asian="Constantia" style:font-family-generic-asian="system" style:font-pitch-asian="variable" style:font-size-asian="7pt" style:font-style-asian="normal" style:font-weight-asian="normal" style:font-name-complex="Constantia2" style:font-family-complex="Constantia" style:font-family-generic-complex="system" style:font-pitch-complex="variable" style:font-size-complex="7pt" style:font-style-complex="normal" style:font-weight-complex="normal"/>
    </style:style>
    <style:style style:name="Body_20_text_20__28_44_29__5f_" style:display-name="Body text (44)_" style:family="text" style:parent-style-name="Default_20_Paragraph_20_Font">
      <style:text-properties fo:font-variant="normal" fo:text-transform="none" style:text-line-through-style="none" style:text-line-through-type="none" style:font-name="Sylfaen" fo:font-family="Sylfaen" style:font-family-generic="roman" fo:font-size="6.5pt" fo:letter-spacing="normal" fo:font-style="normal" style:text-underline-style="none" fo:font-weight="normal" style:font-name-asian="Sylfaen1" style:font-family-asian="Sylfaen" style:font-family-generic-asian="system" style:font-pitch-asian="variable" style:font-size-asian="6.5pt" style:font-style-asian="normal" style:font-weight-asian="normal" style:font-name-complex="Sylfaen1" style:font-family-complex="Sylfaen" style:font-family-generic-complex="system" style:font-pitch-complex="variable" style:font-size-complex="6.5pt" style:font-style-complex="normal" style:font-weight-complex="normal"/>
    </style:style>
    <style:style style:name="Body_20_text_20__28_45_29__5f_" style:display-name="Body text (45)_" style:family="text" style:parent-style-name="Default_20_Paragraph_20_Font">
      <style:text-properties fo:font-variant="normal" fo:text-transform="none" style:text-line-through-style="none" style:text-line-through-type="none" style:font-name="Constantia" fo:font-family="Constantia" style:font-family-generic="roman" fo:font-size="6pt" fo:letter-spacing="0.004cm" fo:font-style="normal" style:text-underline-style="none" fo:font-weight="normal" style:font-name-asian="Constantia2" style:font-family-asian="Constantia" style:font-family-generic-asian="system" style:font-pitch-asian="variable" style:font-size-asian="6pt" style:font-style-asian="normal" style:font-weight-asian="normal" style:font-name-complex="Constantia2" style:font-family-complex="Constantia" style:font-family-generic-complex="system" style:font-pitch-complex="variable" style:font-size-complex="6pt" style:font-style-complex="normal" style:font-weight-complex="normal"/>
    </style:style>
    <style:style style:name="Heading_20__23_5_20__2b__20_Spacing_20_0_20_pt" style:display-name="Heading #5 + Spacing 0 pt" style:family="text" style:parent-style-name="Heading_20__23_5_5f_">
      <style:text-properties fo:color="#000000" fo:letter-spacing="0.025cm" fo:language="en" fo:country="GB" style:language-asian="en" style:country-asian="GB" style:language-complex="en" style:country-complex="GB" style:text-scale="100%"/>
    </style:style>
    <style:style style:name="Body_20_text_20__28_15_29__20__2b__20_Spacing_20_0_20_pt" style:display-name="Body text (15) + Spacing 0 pt" style:family="text" style:parent-style-name="Body_20_text_20__28_15_29__5f_">
      <style:text-properties fo:color="#000000" fo:letter-spacing="0.002cm" fo:language="en" fo:country="GB" style:language-asian="en" style:country-asian="GB" style:language-complex="en" style:country-complex="GB" style:text-scale="100%"/>
    </style:style>
    <style:style style:name="Body_20_text_20__28_46_29__5f_" style:display-name="Body text (46)_" style:family="text" style:parent-style-name="Default_20_Paragraph_20_Font">
      <style:text-properties fo:font-variant="normal" fo:text-transform="none" style:text-line-through-style="none" style:text-line-through-type="none" style:font-name="Constantia" fo:font-family="Constantia" style:font-family-generic="roman" fo:font-size="7pt" fo:letter-spacing="0.007cm" fo:font-style="italic" style:text-underline-style="none" fo:font-weight="normal" style:font-name-asian="Constantia2" style:font-family-asian="Constantia" style:font-family-generic-asian="system" style:font-pitch-asian="variable" style:font-size-asian="7pt" style:font-style-asian="italic" style:font-weight-asian="normal" style:font-name-complex="Constantia2" style:font-family-complex="Constantia" style:font-family-generic-complex="system" style:font-pitch-complex="variable" style:font-size-complex="7pt" style:font-style-complex="italic" style:font-weight-complex="normal"/>
    </style:style>
    <style:style style:name="Body_20_text_20__28_47_29__5f_" style:display-name="Body text (47)_" style:family="text" style:parent-style-name="Default_20_Paragraph_20_Font">
      <style:text-properties fo:font-variant="normal" fo:text-transform="none" style:text-line-through-style="none" style:text-line-through-type="none" style:font-name="Constantia" fo:font-family="Constantia" style:font-family-generic="roman" fo:font-size="8pt" fo:letter-spacing="normal" fo:font-style="normal" style:text-underline-style="none" fo:font-weight="normal" style:font-name-asian="Constantia2" style:font-family-asian="Constantia" style:font-family-generic-asian="system" style:font-pitch-asian="variable" style:font-size-asian="8pt" style:font-style-asian="normal" style:font-weight-asian="normal" style:font-name-complex="Constantia2" style:font-family-complex="Constantia" style:font-family-generic-complex="system" style:font-pitch-complex="variable" style:font-size-complex="8pt" style:font-style-complex="normal" style:font-weight-complex="normal" style:text-scale="70%"/>
    </style:style>
    <style:style style:name="Body_20_text_20__28_47_29__20__2b__20_6.5_20_pt" style:display-name="Body text (47) + 6.5 pt" style:family="text" style:parent-style-name="Body_20_text_20__28_47_29__5f_">
      <style:text-properties fo:color="#000000" fo:font-size="6.5pt" fo:letter-spacing="normal" fo:language="en" fo:country="GB" style:font-size-asian="6.5pt" style:language-asian="en" style:country-asian="GB" style:font-size-complex="6.5pt" style:language-complex="en" style:country-complex="GB" style:text-scale="100%"/>
    </style:style>
    <style:style style:name="Body_20_text_20__28_47_29__20__2b__20_6_20_pt" style:display-name="Body text (47) + 6 pt" style:family="text" style:parent-style-name="Body_20_text_20__28_47_29__5f_">
      <style:text-properties fo:color="#000000" fo:font-size="6pt" fo:letter-spacing="0.002cm" fo:language="en" fo:country="GB" fo:font-style="italic" style:font-size-asian="6pt" style:language-asian="en" style:country-asian="GB" style:font-style-asian="italic" style:font-size-complex="6pt" style:language-complex="en" style:country-complex="GB" style:font-style-complex="italic" style:text-scale="100%"/>
    </style:style>
    <style:style style:name="Body_20_text_20__28_48_29__5f_" style:display-name="Body text (48)_" style:family="text" style:parent-style-name="Default_20_Paragraph_20_Font">
      <style:text-properties fo:font-variant="normal" fo:text-transform="none" style:text-line-through-style="none" style:text-line-through-type="none" style:font-name="Constantia" fo:font-family="Constantia" style:font-family-generic="roman" fo:font-size="9pt" fo:letter-spacing="0.005cm" fo:font-style="normal" style:text-underline-style="none" fo:font-weight="normal" style:font-name-asian="Constantia2" style:font-family-asian="Constantia" style:font-family-generic-asian="system" style:font-pitch-asian="variable" style:font-size-asian="9pt" style:font-style-asian="normal" style:font-weight-asian="normal" style:font-name-complex="Constantia2" style:font-family-complex="Constantia" style:font-family-generic-complex="system" style:font-pitch-complex="variable" style:font-size-complex="9pt" style:font-style-complex="normal" style:font-weight-complex="normal"/>
    </style:style>
    <style:style style:name="Body_20_text_20__28_48_29__20__2b__20_AngsanaUPC" style:display-name="Body text (48) + AngsanaUPC" style:family="text" style:parent-style-name="Body_20_text_20__28_48_29__5f_">
      <style:text-properties fo:color="#000000" style:font-name="AngsanaUPC" fo:font-family="AngsanaUPC" style:font-family-generic="roman" fo:font-size="12pt" fo:letter-spacing="normal" fo:language="en" fo:country="GB" fo:font-weight="bold" style:font-name-asian="AngsanaUPC1" style:font-family-asian="AngsanaUPC" style:font-family-generic-asian="system" style:font-pitch-asian="variable" style:font-size-asian="12pt" style:language-asian="en" style:country-asian="GB" style:font-weight-asian="bold" style:font-name-complex="AngsanaUPC1" style:font-family-complex="AngsanaUPC" style:font-family-generic-complex="system" style:font-pitch-complex="variable" style:font-size-complex="12pt" style:language-complex="en" style:country-complex="GB" style:font-weight-complex="bold" style:text-scale="100%"/>
    </style:style>
    <style:style style:name="Body_20_text_20__28_10_29__20__2b__20_Franklin_20_Gothic_20_Medium" style:display-name="Body text (10) + Franklin Gothic Medium" style:family="text" style:parent-style-name="Body_20_text_20__28_10_29__5f_">
      <style:text-properties fo:color="#000000" style:font-name="Franklin Gothic Medium" fo:font-family="'Franklin Gothic Medium'" style:font-family-generic="roman" fo:font-size="17pt" fo:letter-spacing="normal" fo:language="en" fo:country="GB" style:font-name-asian="Franklin Gothic Medium1" style:font-family-asian="'Franklin Gothic Medium'" style:font-family-generic-asian="system" style:font-pitch-asian="variable" style:font-size-asian="17pt" style:language-asian="en" style:country-asian="GB" style:font-name-complex="Franklin Gothic Medium1" style:font-family-complex="'Franklin Gothic Medium'" style:font-family-generic-complex="system" style:font-pitch-complex="variable" style:font-size-complex="17pt" style:language-complex="en" style:country-complex="GB" style:text-scale="100%"/>
    </style:style>
    <style:style style:name="Body_20_text_20__28_10_29__20__2b__20_Arial" style:display-name="Body text (10) + Arial" style:family="text" style:parent-style-name="Body_20_text_20__28_10_29__5f_">
      <style:text-properties fo:color="#000000" style:font-name="Arial1" fo:font-family="Arial" style:font-family-generic="roman" fo:font-size="16pt" fo:letter-spacing="normal" fo:language="en" fo:country="GB" fo:font-weight="bold" style:font-name-asian="Arial2" style:font-family-asian="Arial" style:font-family-generic-asian="system" style:font-pitch-asian="variable" style:font-size-asian="16pt" style:language-asian="en" style:country-asian="GB" style:font-weight-asian="bold" style:font-name-complex="Arial2" style:font-family-complex="Arial" style:font-family-generic-complex="system" style:font-pitch-complex="variable" style:font-size-complex="16pt" style:language-complex="en" style:country-complex="GB" style:font-weight-complex="bold" style:text-scale="100%"/>
    </style:style>
    <style:style style:name="Body_20_text_20__28_29_29__20__2b__20_Franklin_20_Gothic_20_Medium" style:display-name="Body text (29) + Franklin Gothic Medium" style:family="text" style:parent-style-name="Body_20_text_20__28_29_29__5f_">
      <style:text-properties fo:color="#000000" style:font-name="Franklin Gothic Medium" fo:font-family="'Franklin Gothic Medium'" style:font-family-generic="roman" fo:font-size="17pt" fo:letter-spacing="normal" fo:language="en" fo:country="GB" style:font-name-asian="Franklin Gothic Medium1" style:font-family-asian="'Franklin Gothic Medium'" style:font-family-generic-asian="system" style:font-pitch-asian="variable" style:font-size-asian="17pt" style:language-asian="en" style:country-asian="GB" style:font-name-complex="Franklin Gothic Medium1" style:font-family-complex="'Franklin Gothic Medium'" style:font-family-generic-complex="system" style:font-pitch-complex="variable" style:font-size-complex="17pt" style:language-complex="en" style:country-complex="GB" style:text-scale="100%"/>
    </style:style>
    <style:style style:name="Body_20_text_20__28_29_29__20__2b__20_Arial" style:display-name="Body text (29) + Arial" style:family="text" style:parent-style-name="Body_20_text_20__28_29_29__5f_">
      <style:text-properties fo:color="#000000" style:font-name="Arial1" fo:font-family="Arial" style:font-family-generic="roman" fo:font-size="16pt" fo:letter-spacing="normal" fo:language="en" fo:country="GB" fo:font-weight="bold" style:font-name-asian="Arial2" style:font-family-asian="Arial" style:font-family-generic-asian="system" style:font-pitch-asian="variable" style:font-size-asian="16pt" style:language-asian="en" style:country-asian="GB" style:font-weight-asian="bold" style:font-name-complex="Arial2" style:font-family-complex="Arial" style:font-family-generic-complex="system" style:font-pitch-complex="variable" style:font-size-complex="16pt" style:language-complex="en" style:country-complex="GB" style:font-weight-complex="bold" style:text-scale="100%"/>
    </style:style>
    <style:style style:name="Body_20_text_20__28_29_29__20__2b__20_7.5_20_pt" style:display-name="Body text (29) + 7.5 pt" style:family="text" style:parent-style-name="Body_20_text_20__28_29_29__5f_">
      <style:text-properties fo:color="#000000" fo:font-size="7.5pt" fo:language="en" fo:country="GB" style:font-size-asian="7.5pt" style:language-asian="en" style:country-asian="GB" style:font-size-complex="7.5pt" style:language-complex="en" style:country-complex="GB" style:text-scale="100%"/>
    </style:style>
    <style:style style:name="Body_20_text_20__28_34_29_" style:display-name="Body text (34)" style:family="text" style:parent-style-name="Body_20_text_20__28_34_29__5f_">
      <style:text-properties fo:color="#000000" fo:letter-spacing="normal" fo:language="en" fo:country="GB" style:language-asian="en" style:country-asian="GB" style:language-complex="en" style:country-complex="GB" style:text-scale="100%"/>
    </style:style>
    <style:style style:name="Body_20_text_20__28_34_29__20__2b__20_8_20_pt" style:display-name="Body text (34) + 8 pt" style:family="text" style:parent-style-name="Body_20_text_20__28_34_29__5f_">
      <style:text-properties fo:color="#000000" fo:font-size="8pt" fo:letter-spacing="0.002cm" fo:language="en" fo:country="GB" style:font-size-asian="8pt" style:language-asian="en" style:country-asian="GB" style:font-size-complex="8pt" style:language-complex="en" style:country-complex="GB" style:text-scale="70%"/>
    </style:style>
    <style:style style:name="Body_20_text_20__28_34_29__20__2b__20_Italic" style:display-name="Body text (34) + Italic" style:family="text" style:parent-style-name="Body_20_text_20__28_34_29__5f_">
      <style:text-properties fo:color="#000000" fo:letter-spacing="0.012cm" fo:language="en" fo:country="GB" fo:font-style="italic" style:language-asian="en" style:country-asian="GB" style:font-style-asian="italic" style:language-complex="en" style:country-complex="GB" style:font-style-complex="italic" style:text-scale="100%"/>
    </style:style>
    <style:style style:name="Body_20_text_20__28_49_29__5f_" style:display-name="Body text (49)_" style:family="text" style:parent-style-name="Default_20_Paragraph_20_Font">
      <style:text-properties fo:font-variant="normal" fo:text-transform="none" style:text-line-through-style="none" style:text-line-through-type="none" style:font-name="Candara" fo:font-family="Candara" style:font-family-generic="roman" fo:font-size="7pt" fo:letter-spacing="normal" fo:font-style="normal" style:text-underline-style="none" fo:font-weight="bold" style:font-name-asian="Candara1" style:font-family-asian="Candara" style:font-family-generic-asian="system" style:font-pitch-asian="variable" style:font-size-asian="7pt" style:font-style-asian="normal" style:font-weight-asian="bold" style:font-name-complex="Candara1" style:font-family-complex="Candara" style:font-family-generic-complex="system" style:font-pitch-complex="variable" style:font-size-complex="7pt" style:font-style-complex="normal" style:font-weight-complex="bold"/>
    </style:style>
    <style:style style:name="Body_20_text_20__28_49_29__20__2b__20_Constantia" style:display-name="Body text (49) + Constantia" style:family="text" style:parent-style-name="Body_20_text_20__28_49_29__5f_">
      <style:text-properties fo:color="#000000" style:font-name="Constantia" fo:font-family="Constantia" style:font-family-generic="roman" fo:letter-spacing="0.002cm" fo:language="en" fo:country="GB" style:font-name-asian="Constantia2" style:font-family-asian="Constantia" style:font-family-generic-asian="system" style:font-pitch-asian="variable" style:language-asian="en" style:country-asian="GB" style:font-name-complex="Constantia2" style:font-family-complex="Constantia" style:font-family-generic-complex="system" style:font-pitch-complex="variable" style:language-complex="en" style:country-complex="GB" style:text-scale="100%"/>
    </style:style>
    <style:style style:name="Body_20_text_20__28_50_29__5f_" style:display-name="Body text (50)_" style:family="text" style:parent-style-name="Default_20_Paragraph_20_Font">
      <style:text-properties fo:font-variant="normal" fo:text-transform="none" style:text-line-through-style="none" style:text-line-through-type="none" style:font-name="Constantia" fo:font-family="Constantia" style:font-family-generic="roman" fo:font-size="6pt" fo:font-style="normal" style:text-underline-style="none" fo:font-weight="normal" style:font-name-asian="Constantia2" style:font-family-asian="Constantia" style:font-family-generic-asian="system" style:font-pitch-asian="variable" style:font-size-asian="6pt" style:font-style-asian="normal" style:font-weight-asian="normal" style:font-name-complex="Constantia2" style:font-family-complex="Constantia" style:font-family-generic-complex="system" style:font-pitch-complex="variable" style:font-size-complex="6pt" style:font-style-complex="normal" style:font-weight-complex="normal"/>
    </style:style>
    <style:style style:name="Body_20_text_20__28_50_29__20__2b__20_6.5_20_pt" style:display-name="Body text (50) + 6.5 pt" style:family="text" style:parent-style-name="Body_20_text_20__28_50_29__5f_">
      <style:text-properties fo:color="#000000" fo:font-size="6.5pt" fo:letter-spacing="normal" fo:language="en" fo:country="GB" style:font-size-asian="6.5pt" style:language-asian="en" style:country-asian="GB" style:font-size-complex="6.5pt" style:language-complex="en" style:country-complex="GB" style:text-scale="100%"/>
    </style:style>
    <style:style style:name="Body_20_text_20__28_40_29__20__2b__20_Sylfaen" style:display-name="Body text (40) + Sylfaen" style:family="text" style:parent-style-name="Body_20_text_20__28_40_29__5f_">
      <style:text-properties fo:color="#000000" style:font-name="Sylfaen" fo:font-family="Sylfaen" style:font-family-generic="roman" fo:font-size="9.5pt" fo:letter-spacing="0.019cm" fo:language="en" fo:country="GB" style:font-name-asian="Sylfaen1" style:font-family-asian="Sylfaen" style:font-family-generic-asian="system" style:font-pitch-asian="variable" style:font-size-asian="9.5pt" style:language-asian="en" style:country-asian="GB" style:font-name-complex="Sylfaen1" style:font-family-complex="Sylfaen" style:font-family-generic-complex="system" style:font-pitch-complex="variable" style:font-size-complex="9.5pt" style:language-complex="en" style:country-complex="GB" style:text-scale="100%"/>
    </style:style>
    <style:style style:name="Heading_20__23_8_5f_" style:display-name="Heading #8_" style:family="text" style:parent-style-name="Default_20_Paragraph_20_Font">
      <style:text-properties fo:font-variant="normal" fo:text-transform="none" style:text-line-through-style="none" style:text-line-through-type="none" style:font-name="Sylfaen" fo:font-family="Sylfaen" style:font-family-generic="roman" fo:font-size="15pt" fo:letter-spacing="0.046cm" fo:font-style="normal" style:text-underline-style="none" fo:font-weight="normal" style:font-name-asian="Sylfaen1" style:font-family-asian="Sylfaen" style:font-family-generic-asian="system" style:font-pitch-asian="variable" style:font-size-asian="15pt" style:font-style-asian="normal" style:font-weight-asian="normal" style:font-name-complex="Sylfaen1" style:font-family-complex="Sylfaen" style:font-family-generic-complex="system" style:font-pitch-complex="variable" style:font-size-complex="15pt" style:font-style-complex="normal" style:font-weight-complex="normal"/>
    </style:style>
    <style:style style:name="Heading_20__23_8_20__2b__20_Arial_20_Narrow" style:display-name="Heading #8 + Arial Narrow" style:family="text" style:parent-style-name="Heading_20__23_8_5f_">
      <style:text-properties fo:color="#000000" style:font-name="Arial Narrow" fo:font-family="'Arial Narrow'" style:font-family-generic="roman" fo:font-size="12pt" fo:letter-spacing="0.011cm" fo:language="en" fo:country="GB" style:font-name-asian="Arial Narrow1" style:font-family-asian="'Arial Narrow'" style:font-family-generic-asian="system" style:font-pitch-asian="variable" style:font-size-asian="12pt" style:language-asian="en" style:country-asian="GB" style:font-name-complex="Arial Narrow1" style:font-family-complex="'Arial Narrow'" style:font-family-generic-complex="system" style:font-pitch-complex="variable" style:font-size-complex="12pt" style:language-complex="en" style:country-complex="GB" style:text-scale="100%"/>
    </style:style>
    <style:style style:name="Body_20_text_20__28_13_29_" style:display-name="Body text (13)" style:family="text" style:parent-style-name="Body_20_text_20__28_13_29__5f_">
      <style:text-properties fo:color="#000000" fo:language="en" fo:country="GB" style:language-asian="en" style:country-asian="GB" style:language-complex="en" style:country-complex="GB" style:text-scale="100%"/>
    </style:style>
    <style:style style:name="Body_20_text_20__28_51_29__5f_" style:display-name="Body text (51)_" style:family="text" style:parent-style-name="Default_20_Paragraph_20_Font">
      <style:text-properties fo:font-variant="normal" fo:text-transform="none" style:text-line-through-style="none" style:text-line-through-type="none" style:font-name="Sylfaen" fo:font-family="Sylfaen" style:font-family-generic="roman" fo:font-size="7pt" fo:letter-spacing="normal" fo:font-style="normal" style:text-underline-style="none" fo:font-weight="bold" style:font-name-asian="Sylfaen1" style:font-family-asian="Sylfaen" style:font-family-generic-asian="system" style:font-pitch-asian="variable" style:font-size-asian="7pt" style:font-style-asian="normal" style:font-weight-asian="bold" style:font-name-complex="Sylfaen1" style:font-family-complex="Sylfaen" style:font-family-generic-complex="system" style:font-pitch-complex="variable" style:font-size-complex="7pt" style:font-style-complex="normal" style:font-weight-complex="bold"/>
    </style:style>
    <style:style style:name="Body_20_text_20__28_51_29__20__2b__20_Small_20_Caps" style:display-name="Body text (51) + Small Caps" style:family="text" style:parent-style-name="Body_20_text_20__28_51_29__5f_">
      <style:text-properties fo:font-variant="small-caps" fo:color="#000000" fo:language="en" fo:country="GB" style:language-asian="en" style:country-asian="GB" style:language-complex="en" style:country-complex="GB" style:text-scale="100%"/>
    </style:style>
    <style:style style:name="Body_20_text_20__28_52_29__5f_" style:display-name="Body text (52)_" style:family="text" style:parent-style-name="Default_20_Paragraph_20_Font">
      <style:text-properties fo:font-variant="normal" fo:text-transform="none" style:text-line-through-style="none" style:text-line-through-type="none" style:font-name="AngsanaUPC" fo:font-family="AngsanaUPC" style:font-family-generic="roman" fo:font-size="8pt" fo:letter-spacing="normal" fo:font-style="normal" style:text-underline-style="none" fo:font-weight="bold" style:font-name-asian="AngsanaUPC1" style:font-family-asian="AngsanaUPC" style:font-family-generic-asian="system" style:font-pitch-asian="variable" style:font-size-asian="8pt" style:font-style-asian="normal" style:font-weight-asian="bold" style:font-name-complex="AngsanaUPC1" style:font-family-complex="AngsanaUPC" style:font-family-generic-complex="system" style:font-pitch-complex="variable" style:font-size-complex="8pt" style:font-style-complex="normal" style:font-weight-complex="bold"/>
    </style:style>
    <style:style style:name="Body_20_text_20__28_52_29__20__2b__20_Constantia" style:display-name="Body text (52) + Constantia" style:family="text" style:parent-style-name="Body_20_text_20__28_52_29__5f_">
      <style:text-properties fo:color="#000000" style:font-name="Constantia" fo:font-family="Constantia" style:font-family-generic="roman" fo:font-size="6pt" fo:letter-spacing="0.007cm" fo:language="en" fo:country="GB" style:font-name-asian="Constantia2" style:font-family-asian="Constantia" style:font-family-generic-asian="system" style:font-pitch-asian="variable" style:font-size-asian="6pt" style:language-asian="en" style:country-asian="GB" style:font-name-complex="Constantia2" style:font-family-complex="Constantia" style:font-family-generic-complex="system" style:font-pitch-complex="variable" style:font-size-complex="6pt" style:language-complex="en" style:country-complex="GB" style:text-scale="60%"/>
    </style:style>
    <style:style style:name="Body_20_text_20__28_53_29__5f_" style:display-name="Body text (53)_" style:family="text" style:parent-style-name="Default_20_Paragraph_20_Font">
      <style:text-properties fo:font-variant="normal" fo:text-transform="none" style:text-line-through-style="none" style:text-line-through-type="none" style:font-name="Constantia" fo:font-family="Constantia" style:font-family-generic="roman" fo:font-size="6.5pt" fo:font-style="normal" style:text-underline-style="none" fo:font-weight="normal" style:font-name-asian="Constantia2" style:font-family-asian="Constantia" style:font-family-generic-asian="system" style:font-pitch-asian="variable" style:font-size-asian="6.5pt" style:font-style-asian="normal" style:font-weight-asian="normal" style:font-name-complex="Constantia2" style:font-family-complex="Constantia" style:font-family-generic-complex="system" style:font-pitch-complex="variable" style:font-size-complex="6.5pt" style:font-style-complex="normal" style:font-weight-complex="normal"/>
    </style:style>
    <style:style style:name="Body_20_text_20__28_53_29__20__2b__20_Small_20_Caps" style:display-name="Body text (53) + Small Caps" style:family="text" style:parent-style-name="Body_20_text_20__28_53_29__5f_">
      <style:text-properties fo:font-variant="small-caps" fo:color="#000000" fo:letter-spacing="normal" fo:language="en" fo:country="GB" style:language-asian="en" style:country-asian="GB" style:language-complex="en" style:country-complex="GB" style:text-scale="100%"/>
    </style:style>
    <style:style style:name="Body_20_text_20__28_25_29__5f_" style:display-name="Body text (25)_" style:family="text" style:parent-style-name="Default_20_Paragraph_20_Font">
      <style:text-properties fo:font-variant="normal" fo:text-transform="none" style:text-line-through-style="none" style:text-line-through-type="none" style:font-name="Constantia" fo:font-family="Constantia" style:font-family-generic="roman" fo:font-size="7pt" fo:font-style="italic" style:text-underline-style="none" fo:font-weight="normal" style:font-name-asian="Constantia2" style:font-family-asian="Constantia" style:font-family-generic-asian="system" style:font-pitch-asian="variable" style:font-size-asian="7pt" style:font-style-asian="italic" style:font-weight-asian="normal" style:font-name-complex="Constantia2" style:font-family-complex="Constantia" style:font-family-generic-complex="system" style:font-pitch-complex="variable" style:font-size-complex="7pt" style:font-style-complex="italic" style:font-weight-complex="normal"/>
    </style:style>
    <style:style style:name="Body_20_text_20__28_25_29__20__2b__20_Spacing_20_0_20_pt" style:display-name="Body text (25) + Spacing 0 pt" style:family="text" style:parent-style-name="Body_20_text_20__28_25_29__5f_">
      <style:text-properties fo:color="#000000" fo:letter-spacing="normal" fo:language="en" fo:country="GB" style:language-asian="en" style:country-asian="GB" style:language-complex="en" style:country-complex="GB" style:text-scale="100%"/>
    </style:style>
    <style:style style:name="Heading_20__23_10_5f_" style:display-name="Heading #10_" style:family="text" style:parent-style-name="Default_20_Paragraph_20_Font">
      <style:text-properties fo:font-variant="normal" fo:text-transform="none" style:text-line-through-style="none" style:text-line-through-type="none" style:font-name="Constantia" fo:font-family="Constantia" style:font-family-generic="roman" fo:font-size="7pt" fo:letter-spacing="normal" fo:font-style="normal" style:text-underline-style="none" fo:font-weight="normal" style:font-name-asian="Constantia2" style:font-family-asian="Constantia" style:font-family-generic-asian="system" style:font-pitch-asian="variable" style:font-size-asian="7pt" style:font-style-asian="normal" style:font-weight-asian="normal" style:font-name-complex="Constantia2" style:font-family-complex="Constantia" style:font-family-generic-complex="system" style:font-pitch-complex="variable" style:font-size-complex="7pt" style:font-style-complex="normal" style:font-weight-complex="normal"/>
    </style:style>
    <style:style style:name="Body_20_text_20__28_35_29__20__2b__20_Small_20_Caps" style:display-name="Body text (35) + Small Caps" style:family="text" style:parent-style-name="Body_20_text_20__28_35_29__5f_">
      <style:text-properties fo:font-variant="small-caps" fo:color="#000000" fo:letter-spacing="normal" fo:language="en" fo:country="GB" style:language-asian="en" style:country-asian="GB" style:language-complex="en" style:country-complex="GB" style:text-scale="100%"/>
    </style:style>
    <style:style style:name="Heading_20__23_11_20__28_2_29__5f_" style:display-name="Heading #11 (2)_" style:family="text" style:parent-style-name="Default_20_Paragraph_20_Font">
      <style:text-properties fo:font-variant="normal" fo:text-transform="none" style:text-line-through-style="none" style:text-line-through-type="none" style:font-name="Constantia" fo:font-family="Constantia" style:font-family-generic="roman" fo:font-size="7pt" fo:letter-spacing="normal" fo:font-style="normal" style:text-underline-style="none" fo:font-weight="normal" style:font-name-asian="Constantia2" style:font-family-asian="Constantia" style:font-family-generic-asian="system" style:font-pitch-asian="variable" style:font-size-asian="7pt" style:font-style-asian="normal" style:font-weight-asian="normal" style:font-name-complex="Constantia2" style:font-family-complex="Constantia" style:font-family-generic-complex="system" style:font-pitch-complex="variable" style:font-size-complex="7pt" style:font-style-complex="normal" style:font-weight-complex="normal"/>
    </style:style>
    <style:style style:name="Body_20_text_20__28_51_29__20__2b__20_Constantia" style:display-name="Body text (51) + Constantia" style:family="text" style:parent-style-name="Body_20_text_20__28_51_29__5f_">
      <style:text-properties fo:color="#000000" style:font-name="Constantia" fo:font-family="Constantia" style:font-family-generic="roman" fo:font-size="6pt" fo:letter-spacing="normal" fo:language="en" fo:country="GB" fo:font-weight="bold" style:font-name-asian="Constantia2" style:font-family-asian="Constantia" style:font-family-generic-asian="system" style:font-pitch-asian="variable" style:font-size-asian="6pt" style:language-asian="en" style:country-asian="GB" style:font-weight-asian="bold" style:font-name-complex="Constantia2" style:font-family-complex="Constantia" style:font-family-generic-complex="system" style:font-pitch-complex="variable" style:font-size-complex="6pt" style:language-complex="en" style:country-complex="GB" style:font-weight-complex="bold" style:text-scale="100%"/>
    </style:style>
    <style:style style:name="Heading_20__23_5_20__2b__20_Spacing_20_1_20_pt" style:display-name="Heading #5 + Spacing 1 pt" style:family="text" style:parent-style-name="Heading_20__23_5_5f_">
      <style:text-properties fo:color="#000000" fo:letter-spacing="0.046cm" fo:language="en" fo:country="GB" style:language-asian="en" style:country-asian="GB" style:language-complex="en" style:country-complex="GB" style:text-scale="100%"/>
    </style:style>
    <style:style style:name="Body_20_text_20__28_17_29__20__2b__20_Spacing_20_0_20_pt" style:display-name="Body text (17) + Spacing 0 pt" style:family="text" style:parent-style-name="Body_20_text_20__28_17_29__5f_">
      <style:text-properties fo:color="#000000" fo:letter-spacing="normal" fo:language="en" fo:country="GB" style:language-asian="en" style:country-asian="GB" style:language-complex="en" style:country-complex="GB" style:text-scale="100%"/>
    </style:style>
    <style:style style:name="Heading_20__23_11_5f_" style:display-name="Heading #11_" style:family="text" style:parent-style-name="Default_20_Paragraph_20_Font">
      <style:text-properties fo:font-variant="normal" fo:text-transform="none" style:text-line-through-style="none" style:text-line-through-type="none" style:font-name="Constantia" fo:font-family="Constantia" style:font-family-generic="roman" fo:font-size="7pt" fo:font-style="italic" style:text-underline-style="none" fo:font-weight="normal" style:font-name-asian="Constantia2" style:font-family-asian="Constantia" style:font-family-generic-asian="system" style:font-pitch-asian="variable" style:font-size-asian="7pt" style:font-style-asian="italic" style:font-weight-asian="normal" style:font-name-complex="Constantia2" style:font-family-complex="Constantia" style:font-family-generic-complex="system" style:font-pitch-complex="variable" style:font-size-complex="7pt" style:font-style-complex="italic" style:font-weight-complex="normal"/>
    </style:style>
    <style:style style:name="Heading_20__23_11_20__2b__20_Not_20_Italic" style:display-name="Heading #11 + Not Italic" style:family="text" style:parent-style-name="Heading_20__23_11_5f_">
      <style:text-properties fo:color="#000000" fo:letter-spacing="normal" fo:language="en" fo:country="GB" fo:font-style="italic" style:language-asian="en" style:country-asian="GB" style:font-style-asian="italic" style:language-complex="en" style:country-complex="GB" style:font-style-complex="italic" style:text-scale="100%"/>
    </style:style>
    <style:style style:name="Body_20_text_20__28_54_29__5f_" style:display-name="Body text (54)_" style:family="text" style:parent-style-name="Default_20_Paragraph_20_Font">
      <style:text-properties fo:font-variant="normal" fo:text-transform="none" style:text-line-through-style="none" style:text-line-through-type="none" style:font-name="Arial1" fo:font-family="Arial" style:font-family-generic="roman" fo:font-size="7pt" fo:letter-spacing="0.016cm" fo:font-style="normal" style:text-underline-style="none" fo:font-weight="bold" style:font-name-asian="Arial2" style:font-family-asian="Arial" style:font-family-generic-asian="system" style:font-pitch-asian="variable" style:font-size-asian="7pt" style:font-style-asian="normal" style:font-weight-asian="bold" style:font-name-complex="Arial2" style:font-family-complex="Arial" style:font-family-generic-complex="system" style:font-pitch-complex="variable" style:font-size-complex="7pt" style:font-style-complex="normal" style:font-weight-complex="bold"/>
    </style:style>
    <style:style style:name="Body_20_text_20__28_54_29__20__2b__20_Sylfaen" style:display-name="Body text (54) + Sylfaen" style:family="text" style:parent-style-name="Body_20_text_20__28_54_29__5f_">
      <style:text-properties fo:color="#000000" style:font-name="Sylfaen" fo:font-family="Sylfaen" style:font-family-generic="roman" fo:font-size="7.5pt" fo:letter-spacing="0.002cm" fo:language="en" fo:country="GB" fo:font-weight="bold" style:font-name-asian="Sylfaen1" style:font-family-asian="Sylfaen" style:font-family-generic-asian="system" style:font-pitch-asian="variable" style:font-size-asian="7.5pt" style:language-asian="en" style:country-asian="GB" style:font-weight-asian="bold" style:font-name-complex="Sylfaen1" style:font-family-complex="Sylfaen" style:font-family-generic-complex="system" style:font-pitch-complex="variable" style:font-size-complex="7.5pt" style:language-complex="en" style:country-complex="GB" style:font-weight-complex="bold" style:text-scale="100%"/>
    </style:style>
    <style:style style:name="Body_20_text_20__28_55_29__5f_" style:display-name="Body text (55)_" style:family="text" style:parent-style-name="Default_20_Paragraph_20_Font">
      <style:text-properties fo:font-variant="normal" fo:text-transform="none" style:text-line-through-style="none" style:text-line-through-type="none" style:font-name="Constantia" fo:font-family="Constantia" style:font-family-generic="roman" fo:font-size="7pt" fo:font-style="italic" style:text-underline-style="none" fo:font-weight="normal" style:font-name-asian="Constantia2" style:font-family-asian="Constantia" style:font-family-generic-asian="system" style:font-pitch-asian="variable" style:font-size-asian="7pt" style:font-style-asian="italic" style:font-weight-asian="normal" style:font-name-complex="Constantia2" style:font-family-complex="Constantia" style:font-family-generic-complex="system" style:font-pitch-complex="variable" style:font-size-complex="7pt" style:font-style-complex="italic" style:font-weight-complex="normal"/>
    </style:style>
    <style:style style:name="Body_20_text_20__28_55_29__20__2b__20_Not_20_Italic" style:display-name="Body text (55) + Not Italic" style:family="text" style:parent-style-name="Body_20_text_20__28_55_29__5f_">
      <style:text-properties fo:color="#000000" fo:letter-spacing="normal" fo:language="en" fo:country="GB" fo:font-style="italic" style:language-asian="en" style:country-asian="GB" style:font-style-asian="italic" style:language-complex="en" style:country-complex="GB" style:font-style-complex="italic" style:text-scale="100%"/>
    </style:style>
    <style:style style:name="Heading_20__23_7_5f_" style:display-name="Heading #7_" style:family="text" style:parent-style-name="Default_20_Paragraph_20_Font">
      <style:text-properties fo:font-variant="normal" fo:text-transform="none" style:text-line-through-style="none" style:text-line-through-type="none" style:font-name="Sylfaen" fo:font-family="Sylfaen" style:font-family-generic="roman" fo:font-size="15pt" fo:letter-spacing="0.046cm" fo:font-style="normal" style:text-underline-style="none" fo:font-weight="normal" style:font-name-asian="Sylfaen1" style:font-family-asian="Sylfaen" style:font-family-generic-asian="system" style:font-pitch-asian="variable" style:font-size-asian="15pt" style:font-style-asian="normal" style:font-weight-asian="normal" style:font-name-complex="Sylfaen1" style:font-family-complex="Sylfaen" style:font-family-generic-complex="system" style:font-pitch-complex="variable" style:font-size-complex="15pt" style:font-style-complex="normal" style:font-weight-complex="normal"/>
    </style:style>
    <style:style style:name="Heading_20__23_7_20__2b__20_Small_20_Caps" style:display-name="Heading #7 + Small Caps" style:family="text" style:parent-style-name="Heading_20__23_7_5f_">
      <style:text-properties fo:font-variant="small-caps" fo:color="#000000" fo:language="en" fo:country="GB" style:language-asian="en" style:country-asian="GB" style:language-complex="en" style:country-complex="GB" style:text-scale="100%"/>
    </style:style>
    <style:style style:name="Heading_20__23_3_20__28_2_29__5f_" style:display-name="Heading #3 (2)_" style:family="text" style:parent-style-name="Default_20_Paragraph_20_Font">
      <style:text-properties fo:font-variant="normal" fo:text-transform="none" style:text-line-through-style="none" style:text-line-through-type="none" style:font-name="Constantia" fo:font-family="Constantia" style:font-family-generic="roman" fo:font-size="19pt" fo:letter-spacing="0.042cm" fo:font-style="normal" style:text-underline-style="none" fo:font-weight="normal" style:font-name-asian="Constantia2" style:font-family-asian="Constantia" style:font-family-generic-asian="system" style:font-pitch-asian="variable" style:font-size-asian="19pt" style:font-style-asian="normal" style:font-weight-asian="normal" style:font-name-complex="Constantia2" style:font-family-complex="Constantia" style:font-family-generic-complex="system" style:font-pitch-complex="variable" style:font-size-complex="19pt" style:font-style-complex="normal" style:font-weight-complex="normal"/>
    </style:style>
    <style:style style:name="Body_20_text_20__28_32_29__20__2b__20_Spacing_20_0_20_pt" style:display-name="Body text (32) + Spacing 0 pt" style:family="text" style:parent-style-name="Body_20_text_20__28_32_29__5f_">
      <style:text-properties fo:color="#000000" fo:letter-spacing="0.002cm" fo:language="en" fo:country="GB" style:language-asian="en" style:country-asian="GB" style:language-complex="en" style:country-complex="GB" style:text-scale="100%"/>
    </style:style>
    <style:style style:name="Body_20_text_20__28_57_29__5f_" style:display-name="Body text (57)_" style:family="text" style:parent-style-name="Default_20_Paragraph_20_Font">
      <style:text-properties fo:font-variant="normal" fo:text-transform="none" style:text-line-through-style="none" style:text-line-through-type="none" style:font-name="Sylfaen" fo:font-family="Sylfaen" style:font-family-generic="roman" fo:font-size="8.5pt" fo:letter-spacing="normal" fo:font-style="normal" style:text-underline-style="none" fo:font-weight="bold" style:font-name-asian="Sylfaen1" style:font-family-asian="Sylfaen" style:font-family-generic-asian="system" style:font-pitch-asian="variable" style:font-size-asian="8.5pt" style:font-style-asian="normal" style:font-weight-asian="bold" style:font-name-complex="Sylfaen1" style:font-family-complex="Sylfaen" style:font-family-generic-complex="system" style:font-pitch-complex="variable" style:font-size-complex="8.5pt" style:font-style-complex="normal" style:font-weight-complex="bold"/>
    </style:style>
    <style:style style:name="Body_20_text_20__28_57_29__20__2b__20_Constantia" style:display-name="Body text (57) + Constantia" style:family="text" style:parent-style-name="Body_20_text_20__28_57_29__5f_">
      <style:text-properties fo:color="#000000" style:font-name="Constantia" fo:font-family="Constantia" style:font-family-generic="roman" fo:font-size="7pt" fo:letter-spacing="0.018cm" fo:language="en" fo:country="GB" fo:font-weight="bold" style:font-name-asian="Constantia2" style:font-family-asian="Constantia" style:font-family-generic-asian="system" style:font-pitch-asian="variable" style:font-size-asian="7pt" style:language-asian="en" style:country-asian="GB" style:font-weight-asian="bold" style:font-name-complex="Constantia2" style:font-family-complex="Constantia" style:font-family-generic-complex="system" style:font-pitch-complex="variable" style:font-size-complex="7pt" style:language-complex="en" style:country-complex="GB" style:font-weight-complex="bold" style:text-scale="100%"/>
    </style:style>
    <style:style style:name="Body_20_text_20__28_56_29__5f_" style:display-name="Body text (56)_" style:family="text" style:parent-style-name="Default_20_Paragraph_20_Font">
      <style:text-properties fo:font-variant="normal" fo:text-transform="none" style:text-line-through-style="none" style:text-line-through-type="none" style:font-name="AngsanaUPC" fo:font-family="AngsanaUPC" style:font-family-generic="roman" fo:font-size="14pt" fo:letter-spacing="normal" fo:font-style="normal" style:text-underline-style="none" fo:font-weight="normal" style:font-name-asian="AngsanaUPC1" style:font-family-asian="AngsanaUPC" style:font-family-generic-asian="system" style:font-pitch-asian="variable" style:font-size-asian="14pt" style:font-style-asian="normal" style:font-weight-asian="normal" style:font-name-complex="AngsanaUPC1" style:font-family-complex="AngsanaUPC" style:font-family-generic-complex="system" style:font-pitch-complex="variable" style:font-size-complex="14pt" style:font-style-complex="normal" style:font-weight-complex="normal"/>
    </style:style>
    <style:style style:name="Body_20_text_20__28_10_29__20__2b__20_Sylfaen" style:display-name="Body text (10) + Sylfaen" style:family="text" style:parent-style-name="Body_20_text_20__28_10_29__5f_">
      <style:text-properties fo:color="#000000" style:font-name="Sylfaen" fo:font-family="Sylfaen" style:font-family-generic="roman" fo:letter-spacing="0.007cm" fo:language="en" fo:country="GB" style:font-name-asian="Sylfaen1" style:font-family-asian="Sylfaen" style:font-family-generic-asian="system" style:font-pitch-asian="variable" style:language-asian="en" style:country-asian="GB" style:font-name-complex="Sylfaen1" style:font-family-complex="Sylfaen" style:font-family-generic-complex="system" style:font-pitch-complex="variable" style:language-complex="en" style:country-complex="GB" style:text-scale="100%"/>
    </style:style>
    <style:style style:name="Body_20_text_20__2b__20_Arial_20_Narrow" style:display-name="Body text + Arial Narrow" style:family="text" style:parent-style-name="Body_20_text_5f_">
      <style:text-properties fo:color="#000000" style:font-name="Arial Narrow" fo:font-family="'Arial Narrow'" style:font-family-generic="roman" fo:font-size="11pt" fo:letter-spacing="normal" fo:language="en" fo:country="GB" style:font-name-asian="Arial Narrow1" style:font-family-asian="'Arial Narrow'" style:font-family-generic-asian="system" style:font-pitch-asian="variable" style:font-size-asian="11pt" style:language-asian="en" style:country-asian="GB" style:font-name-complex="Arial Narrow1" style:font-family-complex="'Arial Narrow'" style:font-family-generic-complex="system" style:font-pitch-complex="variable" style:font-size-complex="11pt" style:language-complex="en" style:country-complex="GB" style:text-scale="100%"/>
    </style:style>
    <style:style style:name="Table_20_of_20_contents_20__28_2_29__5f_" style:display-name="Table of contents (2)_" style:family="text" style:parent-style-name="Default_20_Paragraph_20_Font">
      <style:text-properties fo:font-variant="normal" fo:text-transform="none" style:text-line-through-style="none" style:text-line-through-type="none" style:font-name="AngsanaUPC" fo:font-family="AngsanaUPC" style:font-family-generic="roman" fo:font-size="10pt" fo:letter-spacing="0.002cm" fo:font-style="normal" style:text-underline-style="none" fo:font-weight="normal" style:font-name-asian="AngsanaUPC1" style:font-family-asian="AngsanaUPC" style:font-family-generic-asian="system" style:font-pitch-asian="variable" style:font-size-asian="10pt" style:font-style-asian="normal" style:font-weight-asian="normal" style:font-name-complex="AngsanaUPC1" style:font-family-complex="AngsanaUPC" style:font-family-generic-complex="system" style:font-pitch-complex="variable" style:font-size-complex="10pt" style:font-style-complex="normal" style:font-weight-complex="normal"/>
    </style:style>
    <style:style style:name="Body_20_text_20__28_10_29__20__2b__20_4_20_pt" style:display-name="Body text (10) + 4 pt" style:family="text" style:parent-style-name="Body_20_text_20__28_10_29__5f_">
      <style:text-properties fo:color="#000000" fo:font-size="4pt" fo:letter-spacing="0.018cm" fo:language="en" fo:country="GB" style:font-size-asian="4pt" style:language-asian="en" style:country-asian="GB" style:font-size-complex="4pt" style:language-complex="en" style:country-complex="GB" style:text-scale="100%"/>
    </style:style>
    <style:style style:name="Table_20_of_20_contents_20__28_3_29__5f_" style:display-name="Table of contents (3)_" style:family="text" style:parent-style-name="Default_20_Paragraph_20_Font">
      <style:text-properties fo:font-variant="normal" fo:text-transform="none" style:text-line-through-style="none" style:text-line-through-type="none" style:font-name="Constantia" fo:font-family="Constantia" style:font-family-generic="roman" fo:font-size="7pt" fo:letter-spacing="0.002cm" fo:font-style="normal" style:text-underline-style="none" fo:font-weight="normal" style:font-name-asian="Constantia2" style:font-family-asian="Constantia" style:font-family-generic-asian="system" style:font-pitch-asian="variable" style:font-size-asian="7pt" style:font-style-asian="normal" style:font-weight-asian="normal" style:font-name-complex="Constantia2" style:font-family-complex="Constantia" style:font-family-generic-complex="system" style:font-pitch-complex="variable" style:font-size-complex="7pt" style:font-style-complex="normal" style:font-weight-complex="normal"/>
    </style:style>
    <style:style style:name="Body_20_text_20__28_58_29__5f_" style:display-name="Body text (58)_" style:family="text" style:parent-style-name="Default_20_Paragraph_20_Font">
      <style:text-properties fo:font-variant="normal" fo:text-transform="none" style:text-line-through-style="none" style:text-line-through-type="none" style:font-name="Constantia" fo:font-family="Constantia" style:font-family-generic="roman" fo:font-size="6.5pt" fo:letter-spacing="normal" fo:font-style="normal" style:text-underline-style="none" fo:font-weight="bold" style:font-name-asian="Constantia2" style:font-family-asian="Constantia" style:font-family-generic-asian="system" style:font-pitch-asian="variable" style:font-size-asian="6.5pt" style:font-style-asian="normal" style:font-weight-asian="bold" style:font-name-complex="Constantia2" style:font-family-complex="Constantia" style:font-family-generic-complex="system" style:font-pitch-complex="variable" style:font-size-complex="6.5pt" style:font-style-complex="normal" style:font-weight-complex="bold"/>
    </style:style>
    <style:style style:name="Body_20_text_20__28_58_29__20__2b__20_Sylfaen" style:display-name="Body text (58) + Sylfaen" style:family="text" style:parent-style-name="Body_20_text_20__28_58_29__5f_">
      <style:text-properties fo:color="#000000" style:font-name="Sylfaen" fo:font-family="Sylfaen" style:font-family-generic="roman" fo:font-size="7pt" fo:letter-spacing="0.004cm" fo:language="en" fo:country="GB" fo:font-weight="bold" style:font-name-asian="Sylfaen1" style:font-family-asian="Sylfaen" style:font-family-generic-asian="system" style:font-pitch-asian="variable" style:font-size-asian="7pt" style:language-asian="en" style:country-asian="GB" style:font-weight-asian="bold" style:font-name-complex="Sylfaen1" style:font-family-complex="Sylfaen" style:font-family-generic-complex="system" style:font-pitch-complex="variable" style:font-size-complex="7pt" style:language-complex="en" style:country-complex="GB" style:font-weight-complex="bold" style:text-scale="100%"/>
    </style:style>
    <style:style style:name="Body_20_text_20__28_58_29__20__2b__20_7_20_pt" style:display-name="Body text (58) + 7 pt" style:family="text" style:parent-style-name="Body_20_text_20__28_58_29__5f_">
      <style:text-properties fo:color="#000000" fo:font-size="7pt" fo:letter-spacing="normal" fo:language="en" fo:country="GB" fo:font-weight="bold" style:font-size-asian="7pt" style:language-asian="en" style:country-asian="GB" style:font-weight-asian="bold" style:font-size-complex="7pt" style:language-complex="en" style:country-complex="GB" style:font-weight-complex="bold" style:text-scale="100%"/>
    </style:style>
    <style:style style:name="Body_20_text_20__28_59_29__5f_" style:display-name="Body text (59)_" style:family="text" style:parent-style-name="Default_20_Paragraph_20_Font">
      <style:text-properties fo:font-variant="normal" fo:text-transform="none" style:text-line-through-style="none" style:text-line-through-type="none" style:font-name="Arial1" fo:font-family="Arial" style:font-family-generic="roman" fo:font-size="8pt" fo:letter-spacing="0.002cm" fo:font-style="normal" style:text-underline-style="none" fo:font-weight="normal"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style:font-style-complex="normal" style:font-weight-complex="normal"/>
    </style:style>
    <style:style style:name="Body_20_text_20__28_59_29__20__2b__20_Bold" style:display-name="Body text (59) + Bold" style:family="text" style:parent-style-name="Body_20_text_20__28_59_29__5f_">
      <style:text-properties fo:color="#000000" fo:letter-spacing="normal" fo:language="en" fo:country="GB" fo:font-weight="bold" style:language-asian="en" style:country-asian="GB" style:font-weight-asian="bold" style:language-complex="en" style:country-complex="GB" style:font-weight-complex="bold" style:text-scale="100%"/>
    </style:style>
    <style:style style:name="Body_20_text_20__28_60_29__5f_" style:display-name="Body text (60)_" style:family="text" style:parent-style-name="Default_20_Paragraph_20_Font">
      <style:text-properties fo:font-variant="normal" fo:text-transform="none" style:text-line-through-style="none" style:text-line-through-type="none" style:font-name="Arial1" fo:font-family="Arial" style:font-family-generic="roman" fo:font-size="8pt" fo:letter-spacing="normal" fo:font-style="italic" style:text-underline-style="none" fo:font-weight="normal" style:font-name-asian="Arial2" style:font-family-asian="Arial" style:font-family-generic-asian="system" style:font-pitch-asian="variable" style:font-size-asian="8pt" style:font-style-asian="italic" style:font-weight-asian="normal" style:font-name-complex="Arial2" style:font-family-complex="Arial" style:font-family-generic-complex="system" style:font-pitch-complex="variable" style:font-size-complex="8pt" style:font-style-complex="italic" style:font-weight-complex="normal"/>
    </style:style>
    <style:style style:name="Body_20_text_20__28_59_29__20__2b__20_Italic" style:display-name="Body text (59) + Italic" style:family="text" style:parent-style-name="Body_20_text_20__28_59_29__5f_">
      <style:text-properties fo:color="#000000" fo:letter-spacing="normal" fo:language="en" fo:country="GB" fo:font-style="italic" style:language-asian="en" style:country-asian="GB" style:font-style-asian="italic" style:language-complex="en" style:country-complex="GB" style:font-style-complex="italic" style:text-scale="100%"/>
    </style:style>
    <style:style style:name="Body_20_text_20__28_61_29__5f_" style:display-name="Body text (61)_" style:family="text" style:parent-style-name="Default_20_Paragraph_20_Font">
      <style:text-properties fo:font-variant="normal" fo:text-transform="none" style:text-line-through-style="none" style:text-line-through-type="none" style:font-name="Arial1" fo:font-family="Arial" style:font-family-generic="roman" fo:font-size="8pt" fo:letter-spacing="normal" fo:font-style="normal" style:text-underline-style="none" fo:font-weight="bold" style:font-name-asian="Arial2" style:font-family-asian="Arial" style:font-family-generic-asian="system" style:font-pitch-asian="variable" style:font-size-asian="8pt" style:font-style-asian="normal" style:font-weight-asian="bold" style:font-name-complex="Arial2" style:font-family-complex="Arial" style:font-family-generic-complex="system" style:font-pitch-complex="variable" style:font-size-complex="8pt" style:font-style-complex="normal" style:font-weight-complex="bold"/>
    </style:style>
    <style:style style:name="Body_20_text_20__28_61_29__20__2b__20_Not_20_Bold" style:display-name="Body text (61) + Not Bold" style:family="text" style:parent-style-name="Body_20_text_20__28_61_29__5f_">
      <style:text-properties fo:color="#000000" fo:language="en" fo:country="GB" fo:font-style="italic" fo:font-weight="bold" style:language-asian="en" style:country-asian="GB" style:font-style-asian="italic" style:font-weight-asian="bold" style:language-complex="en" style:country-complex="GB" style:font-style-complex="italic" style:font-weight-complex="bold" style:text-scale="100%"/>
    </style:style>
    <style:style style:name="Body_20_text_20__28_62_29__5f_" style:display-name="Body text (62)_" style:family="text" style:parent-style-name="Default_20_Paragraph_20_Font">
      <style:text-properties fo:font-variant="normal" fo:text-transform="none" style:text-line-through-style="none" style:text-line-through-type="none" style:font-name="Arial1" fo:font-family="Arial" style:font-family-generic="roman" fo:font-size="8pt" fo:letter-spacing="normal" fo:font-style="italic" style:text-underline-style="none" fo:font-weight="bold" style:font-name-asian="Arial2" style:font-family-asian="Arial" style:font-family-generic-asian="system" style:font-pitch-asian="variable" style:font-size-asian="8pt" style:font-style-asian="italic" style:font-weight-asian="bold" style:font-name-complex="Arial2" style:font-family-complex="Arial" style:font-family-generic-complex="system" style:font-pitch-complex="variable" style:font-size-complex="8pt" style:font-style-complex="italic" style:font-weight-complex="bold"/>
    </style:style>
    <style:style style:name="Body_20_text_20__28_62_29__20__2b__20_Not_20_Bold" style:display-name="Body text (62) + Not Bold" style:family="text" style:parent-style-name="Body_20_text_20__28_62_29__5f_">
      <style:text-properties fo:color="#000000" fo:letter-spacing="normal" fo:language="en" fo:country="GB" fo:font-weight="bold" style:language-asian="en" style:country-asian="GB" style:font-weight-asian="bold" style:language-complex="en" style:country-complex="GB" style:font-weight-complex="bold" style:text-scale="100%"/>
    </style:style>
    <style:style style:name="Body_20_text_20__28_63_29__5f_" style:display-name="Body text (63)_" style:family="text" style:parent-style-name="Default_20_Paragraph_20_Font">
      <style:text-properties fo:font-variant="normal" fo:text-transform="none" style:text-line-through-style="none" style:text-line-through-type="none" style:font-name="Arial1" fo:font-family="Arial" style:font-family-generic="roman" fo:font-size="8pt" fo:letter-spacing="normal" fo:font-style="italic" style:text-underline-style="none" fo:font-weight="normal" style:font-name-asian="Arial2" style:font-family-asian="Arial" style:font-family-generic-asian="system" style:font-pitch-asian="variable" style:font-size-asian="8pt" style:font-style-asian="italic" style:font-weight-asian="normal" style:font-name-complex="Arial2" style:font-family-complex="Arial" style:font-family-generic-complex="system" style:font-pitch-complex="variable" style:font-size-complex="8pt" style:font-style-complex="italic" style:font-weight-complex="normal"/>
    </style:style>
    <style:style style:name="Body_20_text_20__28_63_29__20__2b__20_Bold" style:display-name="Body text (63) + Bold" style:family="text" style:parent-style-name="Body_20_text_20__28_63_29__5f_">
      <style:text-properties fo:color="#000000" fo:letter-spacing="normal" fo:language="en" fo:country="GB" fo:font-weight="bold" style:language-asian="en" style:country-asian="GB" style:font-weight-asian="bold" style:language-complex="en" style:country-complex="GB" style:font-weight-complex="bold" style:text-scale="100%"/>
    </style:style>
    <style:style style:name="Heading_20__23_9_5f_" style:display-name="Heading #9_" style:family="text" style:parent-style-name="Default_20_Paragraph_20_Font">
      <style:text-properties fo:font-variant="normal" fo:text-transform="none" style:text-line-through-style="none" style:text-line-through-type="none" style:font-name="Arial1" fo:font-family="Arial" style:font-family-generic="roman" fo:font-size="11.5pt" fo:letter-spacing="0.021cm" fo:font-style="normal" style:text-underline-style="none" fo:font-weight="bold" style:font-name-asian="Arial2" style:font-family-asian="Arial" style:font-family-generic-asian="system" style:font-pitch-asian="variable" style:font-size-asian="11.5pt" style:font-style-asian="normal" style:font-weight-asian="bold" style:font-name-complex="Arial2" style:font-family-complex="Arial" style:font-family-generic-complex="system" style:font-pitch-complex="variable" style:font-size-complex="11.5pt" style:font-style-complex="normal" style:font-weight-complex="bold"/>
    </style:style>
    <style:style style:name="Heading_20__23_9_20__2b__20_Sylfaen" style:display-name="Heading #9 + Sylfaen" style:family="text" style:parent-style-name="Heading_20__23_9_5f_">
      <style:text-properties fo:color="#000000" style:font-name="Sylfaen" fo:font-family="Sylfaen" style:font-family-generic="roman" fo:font-size="7pt" fo:letter-spacing="normal" fo:language="en" fo:country="GB" style:font-name-asian="Sylfaen1" style:font-family-asian="Sylfaen" style:font-family-generic-asian="system" style:font-pitch-asian="variable" style:font-size-asian="7pt" style:language-asian="en" style:country-asian="GB" style:font-name-complex="Sylfaen1" style:font-family-complex="Sylfaen" style:font-family-generic-complex="system" style:font-pitch-complex="variable" style:font-size-complex="7pt" style:language-complex="en" style:country-complex="GB" style:text-scale="100%"/>
    </style:style>
    <style:style style:name="ListLabel_20_1" style:display-name="ListLabel 1" style:family="text">
      <style:text-properties fo:font-variant="normal" fo:text-transform="none" fo:color="#000000" style:text-line-through-style="none" style:text-line-through-type="none" fo:font-size="7pt" fo:letter-spacing="normal" fo:language="en" fo:country="GB" fo:font-style="normal" style:text-underline-style="none" fo:font-weight="normal" style:font-name-asian="Constantia2" style:font-family-asian="Constantia" style:font-family-generic-asian="system" style:font-pitch-asian="variable" style:font-size-asian="7pt" style:language-asian="en" style:country-asian="GB" style:font-style-asian="normal" style:font-weight-asian="normal" style:font-name-complex="Constantia2" style:font-family-complex="Constantia" style:font-family-generic-complex="system" style:font-pitch-complex="variable" style:font-size-complex="7pt" style:language-complex="en" style:country-complex="GB"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style:text-position="super 58%" fo:font-size="7pt" fo:letter-spacing="normal" fo:language="en" fo:country="GB" fo:font-style="normal" style:text-underline-style="none" fo:font-weight="normal" style:font-name-asian="Constantia2" style:font-family-asian="Constantia" style:font-family-generic-asian="system" style:font-pitch-asian="variable" style:font-size-asian="7pt" style:language-asian="en" style:country-asian="GB" style:font-style-asian="normal" style:font-weight-asian="normal" style:font-name-complex="Constantia2" style:font-family-complex="Constantia" style:font-family-generic-complex="system" style:font-pitch-complex="variable" style:font-size-complex="7pt" style:language-complex="en" style:country-complex="GB"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fo:font-size="7pt" fo:letter-spacing="normal" fo:language="en" fo:country="GB" fo:font-style="italic" style:text-underline-style="none" fo:font-weight="normal" style:font-name-asian="Constantia2" style:font-family-asian="Constantia" style:font-family-generic-asian="system" style:font-pitch-asian="variable" style:font-size-asian="7pt" style:language-asian="en" style:country-asian="GB" style:font-style-asian="italic" style:font-weight-asian="normal" style:font-name-complex="Constantia2" style:font-family-complex="Constantia" style:font-family-generic-complex="system" style:font-pitch-complex="variable" style:font-size-complex="7pt" style:language-complex="en" style:country-complex="GB" style:font-style-complex="italic" style:font-weight-complex="normal" style:text-scale="100%"/>
    </style:style>
    <style:style style:name="ListLabel_20_4" style:display-name="ListLabel 4" style:family="text">
      <style:text-properties fo:font-variant="normal" fo:text-transform="none" fo:color="#000000" style:text-line-through-style="none" style:text-line-through-type="none" fo:font-size="7.5pt" fo:letter-spacing="0.004cm" fo:language="en" fo:country="GB" fo:font-style="normal" style:text-underline-style="none" fo:font-weight="normal" style:font-name-asian="AngsanaUPC1" style:font-family-asian="AngsanaUPC" style:font-family-generic-asian="system" style:font-pitch-asian="variable" style:font-size-asian="7.5pt" style:language-asian="en" style:country-asian="GB" style:font-style-asian="normal" style:font-weight-asian="normal" style:font-name-complex="AngsanaUPC1" style:font-family-complex="AngsanaUPC" style:font-family-generic-complex="system" style:font-pitch-complex="variable" style:font-size-complex="7.5pt" style:language-complex="en" style:country-complex="GB"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fo:font-size="6.5pt" fo:letter-spacing="0.007cm" fo:language="en" fo:country="GB" fo:font-style="normal" style:text-underline-style="none" fo:font-weight="normal" style:font-name-asian="Constantia2" style:font-family-asian="Constantia" style:font-family-generic-asian="system" style:font-pitch-asian="variable" style:font-size-asian="6.5pt" style:language-asian="en" style:country-asian="GB" style:font-style-asian="normal" style:font-weight-asian="normal" style:font-name-complex="Constantia2" style:font-family-complex="Constantia" style:font-family-generic-complex="system" style:font-pitch-complex="variable" style:font-size-complex="6.5pt" style:language-complex="en" style:country-complex="GB" style:font-style-complex="normal" style:font-weight-complex="normal" style:text-scale="100%"/>
    </style:style>
    <style:style style:name="ListLabel_20_6" style:display-name="ListLabel 6" style:family="text">
      <style:text-properties fo:font-variant="normal" fo:text-transform="none" fo:color="#000000" style:text-line-through-style="none" style:text-line-through-type="none" fo:font-size="6pt" fo:letter-spacing="normal" fo:language="en" fo:country="GB" fo:font-style="normal" style:text-underline-style="none" fo:font-weight="normal" style:font-name-asian="Constantia2" style:font-family-asian="Constantia" style:font-family-generic-asian="system" style:font-pitch-asian="variable" style:font-size-asian="6pt" style:language-asian="en" style:country-asian="GB" style:font-style-asian="normal" style:font-weight-asian="normal" style:font-name-complex="Constantia2" style:font-family-complex="Constantia" style:font-family-generic-complex="system" style:font-pitch-complex="variable" style:font-size-complex="6pt" style:language-complex="en" style:country-complex="GB" style:font-style-complex="normal" style:font-weight-complex="normal" style:text-scale="100%"/>
    </style:style>
    <style:style style:name="ListLabel_20_7" style:display-name="ListLabel 7" style:family="text">
      <style:text-properties fo:font-variant="normal" fo:text-transform="none" fo:color="#000000" style:text-line-through-style="none" style:text-line-through-type="none" fo:font-size="6.5pt" fo:letter-spacing="0.009cm" fo:language="en" fo:country="GB" fo:font-style="normal" style:text-underline-style="none" fo:font-weight="normal" style:font-name-asian="Constantia2" style:font-family-asian="Constantia" style:font-family-generic-asian="system" style:font-pitch-asian="variable" style:font-size-asian="6.5pt" style:language-asian="en" style:country-asian="GB" style:font-style-asian="normal" style:font-weight-asian="normal" style:font-name-complex="Constantia2" style:font-family-complex="Constantia" style:font-family-generic-complex="system" style:font-pitch-complex="variable" style:font-size-complex="6.5pt" style:language-complex="en" style:country-complex="GB" style:font-style-complex="normal" style:font-weight-complex="normal" style:text-scale="100%"/>
    </style:style>
    <style:style style:name="ListLabel_20_8" style:display-name="ListLabel 8" style:family="text">
      <style:text-properties fo:font-variant="normal" fo:text-transform="none" fo:color="#000000" style:text-line-through-style="none" style:text-line-through-type="none" fo:font-size="6pt" fo:letter-spacing="0.007cm" fo:language="en" fo:country="GB" fo:font-style="normal" style:text-underline-style="none" fo:font-weight="bold" style:font-name-asian="Constantia2" style:font-family-asian="Constantia" style:font-family-generic-asian="system" style:font-pitch-asian="variable" style:font-size-asian="6pt" style:language-asian="en" style:country-asian="GB" style:font-style-asian="normal" style:font-weight-asian="bold" style:font-name-complex="Constantia2" style:font-family-complex="Constantia" style:font-family-generic-complex="system" style:font-pitch-complex="variable" style:font-size-complex="6pt" style:language-complex="en" style:country-complex="GB" style:font-style-complex="normal" style:font-weight-complex="bold" style:text-scale="6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18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18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182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nstantia1"/>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text:start-value="183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text:start-value="183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1" text:start-value="183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text:start-value="183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text:start-value="184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format="1" text:start-value="183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format="1" text:start-value="182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format="1" text:start-value="183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text:start-value="183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text:start-value="183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format="1" text:start-value="184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text:start-value="184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format="1" text:start-value="184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format="1" text:start-value="184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text:start-value="184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text:start-value="184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format="1" text:start-value="184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format="1" text:start-value="184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format="1" text:start-value="184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nstantia1"/>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format="1" text:start-value="185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nstantia1"/>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text:start-value="185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format="1" text:start-value="185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format="1" text:start-value="185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format="1" text:start-value="185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format="1" text:start-value="185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format="1" text:start-value="186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format="1" text:start-value="186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format="1" text:start-value="186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style:num-format="1" text:start-value="185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nstantia1"/>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format="1" text:start-value="185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format="1" text:start-value="186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format="1" text:start-value="186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nstantia1"/>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format="1" text:start-value="186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format="1" text:start-value="186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nstantia1"/>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7" style:num-format="1" text:start-value="188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format="1" text:start-value="188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format="1" text:start-value="188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 style:num-format="1" text:start-value="187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8"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format="1" text:start-value="187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nstantia1"/>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0cm" fo:margin-bottom="0cm" fo:margin-left="0cm" fo:margin-right="0cm"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0cm" fo:margin-bottom="0cm" fo:margin-left="0cm" fo:margin-right="0cm"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style:master-page style:name="Converted8" style:page-layout-name="Mpm1"/>
    <style:master-page style:name="Converted9" style:page-layout-name="Mpm1"/>
    <style:master-page style:name="Converted10" style:page-layout-name="Mpm1"/>
    <style:master-page style:name="Converted11" style:page-layout-name="Mpm1"/>
    <style:master-page style:name="Converted12" style:page-layout-name="Mpm1"/>
    <style:master-page style:name="Converted13" style:page-layout-name="Mpm1"/>
    <style:master-page style:name="Converted14" style:page-layout-name="Mpm1"/>
    <style:master-page style:name="Converted15" style:page-layout-name="Mpm1"/>
    <style:master-page style:name="Converted16" style:page-layout-name="Mpm1"/>
    <style:master-page style:name="Converted17" style:page-layout-name="Mpm1"/>
    <style:master-page style:name="Converted18" style:page-layout-name="Mpm1"/>
    <style:master-page style:name="Converted19" style:page-layout-name="Mpm1"/>
    <style:master-page style:name="Converted20" style:page-layout-name="Mpm1"/>
    <style:master-page style:name="Converted21" style:page-layout-name="Mpm1"/>
    <style:master-page style:name="Converted22" style:page-layout-name="Mpm1"/>
    <style:master-page style:name="Converted23" style:page-layout-name="Mpm1"/>
    <style:master-page style:name="Converted24" style:page-layout-name="Mpm1"/>
    <style:master-page style:name="Converted25" style:page-layout-name="Mpm1"/>
    <style:master-page style:name="Converted26" style:page-layout-name="Mpm1"/>
    <style:master-page style:name="Converted27" style:page-layout-name="Mpm1"/>
    <style:master-page style:name="Converted28" style:page-layout-name="Mpm1"/>
    <style:master-page style:name="Converted29" style:page-layout-name="Mpm1"/>
    <style:master-page style:name="Converted30" style:page-layout-name="Mpm1"/>
    <style:master-page style:name="Converted31" style:page-layout-name="Mpm1"/>
    <style:master-page style:name="Converted32" style:page-layout-name="Mpm1"/>
    <style:master-page style:name="Converted33" style:page-layout-name="Mpm1"/>
    <style:master-page style:name="Converted34" style:page-layout-name="Mpm1"/>
    <style:master-page style:name="Converted35" style:page-layout-name="Mpm1"/>
    <style:master-page style:name="Converted36" style:page-layout-name="Mpm1"/>
    <style:master-page style:name="Converted37" style:page-layout-name="Mpm1"/>
    <style:master-page style:name="Converted38" style:page-layout-name="Mpm1"/>
    <style:master-page style:name="Converted39" style:page-layout-name="Mpm1"/>
    <style:master-page style:name="Converted40" style:page-layout-name="Mpm1"/>
    <style:master-page style:name="Converted41" style:page-layout-name="Mpm1"/>
    <style:master-page style:name="Converted42" style:page-layout-name="Mpm1"/>
    <style:master-page style:name="Converted43" style:page-layout-name="Mpm1"/>
    <style:master-page style:name="Converted44" style:page-layout-name="Mpm1"/>
    <style:master-page style:name="Converted45" style:page-layout-name="Mpm1"/>
    <style:master-page style:name="Converted46" style:page-layout-name="Mpm1"/>
    <style:master-page style:name="Converted47" style:page-layout-name="Mpm1"/>
    <style:master-page style:name="Converted48" style:page-layout-name="Mpm1"/>
    <style:master-page style:name="Converted49" style:page-layout-name="Mpm1"/>
    <style:master-page style:name="Converted50" style:page-layout-name="Mpm1"/>
    <style:master-page style:name="Converted51" style:page-layout-name="Mpm1"/>
    <style:master-page style:name="Converted52" style:page-layout-name="Mpm1"/>
    <style:master-page style:name="Converted53" style:page-layout-name="Mpm1"/>
    <style:master-page style:name="Converted54" style:page-layout-name="Mpm1"/>
    <style:master-page style:name="Converted55" style:page-layout-name="Mpm1"/>
    <style:master-page style:name="Converted56" style:page-layout-name="Mpm1"/>
    <style:master-page style:name="Converted57" style:page-layout-name="Mpm1"/>
    <style:master-page style:name="Converted58" style:page-layout-name="Mpm1"/>
    <style:master-page style:name="Converted59" style:page-layout-name="Mpm1"/>
    <style:master-page style:name="Converted60" style:page-layout-name="Mpm1"/>
    <style:master-page style:name="Converted61" style:page-layout-name="Mpm1"/>
    <style:master-page style:name="Converted62" style:page-layout-name="Mpm1"/>
    <style:master-page style:name="Converted63" style:page-layout-name="Mpm1"/>
    <style:master-page style:name="Converted64" style:page-layout-name="Mpm1"/>
    <style:master-page style:name="Converted65" style:page-layout-name="Mpm1"/>
    <style:master-page style:name="Converted66" style:page-layout-name="Mpm1"/>
    <style:master-page style:name="Converted67" style:page-layout-name="Mpm1"/>
    <style:master-page style:name="Converted68" style:page-layout-name="Mpm1"/>
    <style:master-page style:name="Converted69" style:page-layout-name="Mpm1"/>
    <style:master-page style:name="Converted70" style:page-layout-name="Mpm1"/>
    <style:master-page style:name="Converted71" style:page-layout-name="Mpm1"/>
    <style:master-page style:name="Converted72" style:page-layout-name="Mpm1"/>
    <style:master-page style:name="Converted73" style:page-layout-name="Mpm1"/>
    <style:master-page style:name="Converted74" style:page-layout-name="Mpm1"/>
    <style:master-page style:name="Converted75" style:page-layout-name="Mpm1"/>
    <style:master-page style:name="Converted76" style:page-layout-name="Mpm1"/>
    <style:master-page style:name="Converted77" style:page-layout-name="Mpm1"/>
    <style:master-page style:name="Converted78" style:page-layout-name="Mpm1"/>
    <style:master-page style:name="Converted79" style:page-layout-name="Mpm1"/>
    <style:master-page style:name="Converted80" style:page-layout-name="Mpm1"/>
    <style:master-page style:name="Converted81" style:page-layout-name="Mpm1"/>
    <style:master-page style:name="Converted82" style:page-layout-name="Mpm1"/>
    <style:master-page style:name="Converted83" style:page-layout-name="Mpm1"/>
    <style:master-page style:name="Converted84" style:page-layout-name="Mpm1"/>
    <style:master-page style:name="Converted85" style:page-layout-name="Mpm1"/>
    <style:master-page style:name="Converted86" style:page-layout-name="Mpm1"/>
    <style:master-page style:name="Converted87" style:page-layout-name="Mpm1"/>
    <style:master-page style:name="Converted88" style:page-layout-name="Mpm1"/>
    <style:master-page style:name="Converted89" style:page-layout-name="Mpm1"/>
    <style:master-page style:name="Converted90" style:page-layout-name="Mpm1"/>
    <style:master-page style:name="Converted91" style:page-layout-name="Mpm1"/>
    <style:master-page style:name="Converted92" style:page-layout-name="Mpm1"/>
    <style:master-page style:name="Converted93" style:page-layout-name="Mpm1"/>
    <style:master-page style:name="Converted94" style:page-layout-name="Mpm1"/>
    <style:master-page style:name="Converted95" style:page-layout-name="Mpm1"/>
    <style:master-page style:name="Converted96" style:page-layout-name="Mpm1"/>
    <style:master-page style:name="Converted97" style:page-layout-name="Mpm1"/>
    <style:master-page style:name="Converted98" style:page-layout-name="Mpm1"/>
    <style:master-page style:name="Converted99" style:page-layout-name="Mpm1"/>
    <style:master-page style:name="Converted100" style:page-layout-name="Mpm1"/>
    <style:master-page style:name="Converted101" style:page-layout-name="Mpm1"/>
    <style:master-page style:name="Converted102" style:page-layout-name="Mpm1"/>
    <style:master-page style:name="Converted103" style:page-layout-name="Mpm1"/>
    <style:master-page style:name="Converted104" style:page-layout-name="Mpm1"/>
    <style:master-page style:name="Converted105" style:page-layout-name="Mpm1"/>
    <style:master-page style:name="Converted106" style:page-layout-name="Mpm1"/>
    <style:master-page style:name="Converted107" style:page-layout-name="Mpm1"/>
    <style:master-page style:name="Converted108" style:page-layout-name="Mpm1"/>
    <style:master-page style:name="Converted109" style:page-layout-name="Mpm1"/>
    <style:master-page style:name="Converted110" style:page-layout-name="Mpm1"/>
    <style:master-page style:name="Converted111" style:page-layout-name="Mpm1"/>
    <style:master-page style:name="Converted112" style:page-layout-name="Mpm1"/>
    <style:master-page style:name="Converted113" style:page-layout-name="Mpm1"/>
    <style:master-page style:name="Converted114" style:page-layout-name="Mpm1"/>
    <style:master-page style:name="Converted115" style:page-layout-name="Mpm1"/>
    <style:master-page style:name="Converted116" style:page-layout-name="Mpm1"/>
    <style:master-page style:name="Converted117" style:page-layout-name="Mpm1"/>
    <style:master-page style:name="Converted118" style:page-layout-name="Mpm1"/>
    <style:master-page style:name="Converted119" style:page-layout-name="Mpm1"/>
    <style:master-page style:name="Converted120" style:page-layout-name="Mpm1"/>
    <style:master-page style:name="Converted121" style:page-layout-name="Mpm1"/>
    <style:master-page style:name="Converted122" style:page-layout-name="Mpm1"/>
    <style:master-page style:name="Converted123" style:page-layout-name="Mpm1"/>
    <style:master-page style:name="Converted124" style:page-layout-name="Mpm1"/>
    <style:master-page style:name="Converted125" style:page-layout-name="Mpm1"/>
    <style:master-page style:name="Converted126" style:page-layout-name="Mpm1"/>
    <style:master-page style:name="Converted127" style:page-layout-name="Mpm1"/>
    <style:master-page style:name="Converted128" style:page-layout-name="Mpm1"/>
    <style:master-page style:name="Converted129" style:page-layout-name="Mpm1"/>
    <style:master-page style:name="Converted130" style:page-layout-name="Mpm1"/>
    <style:master-page style:name="Converted131" style:page-layout-name="Mpm1"/>
    <style:master-page style:name="Converted132" style:page-layout-name="Mpm1"/>
    <style:master-page style:name="Converted133" style:page-layout-name="Mpm1"/>
    <style:master-page style:name="Converted134" style:page-layout-name="Mpm1"/>
    <style:master-page style:name="Converted135" style:page-layout-name="Mpm1"/>
    <style:master-page style:name="Converted136" style:page-layout-name="Mpm1"/>
    <style:master-page style:name="Converted137" style:page-layout-name="Mpm1"/>
    <style:master-page style:name="Converted138" style:page-layout-name="Mpm1"/>
    <style:master-page style:name="Converted139" style:page-layout-name="Mpm1"/>
    <style:master-page style:name="Converted140" style:page-layout-name="Mpm1"/>
    <style:master-page style:name="Converted141" style:page-layout-name="Mpm1"/>
    <style:master-page style:name="Converted142" style:page-layout-name="Mpm1"/>
    <style:master-page style:name="Converted143" style:page-layout-name="Mpm1"/>
    <style:master-page style:name="Converted144" style:page-layout-name="Mpm1"/>
    <style:master-page style:name="Converted145" style:page-layout-name="Mpm1"/>
    <style:master-page style:name="Converted146" style:page-layout-name="Mpm1"/>
    <style:master-page style:name="Converted147" style:page-layout-name="Mpm1"/>
    <style:master-page style:name="Converted148" style:page-layout-name="Mpm1"/>
    <style:master-page style:name="Converted149" style:page-layout-name="Mpm1"/>
    <style:master-page style:name="Converted150" style:page-layout-name="Mpm1"/>
    <style:master-page style:name="Converted151" style:page-layout-name="Mpm1"/>
    <style:master-page style:name="Converted152" style:page-layout-name="Mpm1"/>
    <style:master-page style:name="Converted153" style:page-layout-name="Mpm1"/>
    <style:master-page style:name="Converted154" style:page-layout-name="Mpm2"/>
    <style:master-page style:name="Converted155" style:page-layout-name="Mpm1"/>
    <style:master-page style:name="Converted156" style:page-layout-name="Mpm1"/>
    <style:master-page style:name="Converted157" style:page-layout-name="Mpm1"/>
    <style:master-page style:name="Converted158" style:page-layout-name="Mpm1"/>
    <style:master-page style:name="Converted159" style:page-layout-name="Mpm1"/>
    <style:master-page style:name="Converted160" style:page-layout-name="Mpm1"/>
    <style:master-page style:name="Converted161" style:page-layout-name="Mpm1"/>
    <style:master-page style:name="Converted162" style:page-layout-name="Mpm1"/>
    <style:master-page style:name="Converted163" style:page-layout-name="Mpm1"/>
    <style:master-page style:name="Converted164" style:page-layout-name="Mpm1"/>
    <style:master-page style:name="Converted165" style:page-layout-name="Mpm1"/>
    <style:master-page style:name="Converted166" style:page-layout-name="Mpm1"/>
    <style:master-page style:name="Converted167" style:page-layout-name="Mpm1"/>
    <style:master-page style:name="Converted168" style:page-layout-name="Mpm1"/>
    <style:master-page style:name="Converted169" style:page-layout-name="Mpm1"/>
    <style:master-page style:name="Converted170" style:page-layout-name="Mpm1"/>
    <style:master-page style:name="Converted171" style:page-layout-name="Mpm1"/>
    <style:master-page style:name="Converted172" style:page-layout-name="Mpm1"/>
    <style:master-page style:name="Converted173" style:page-layout-name="Mpm1"/>
    <style:master-page style:name="Converted174" style:page-layout-name="Mpm1"/>
    <style:master-page style:name="Converted175" style:page-layout-name="Mpm1"/>
    <style:master-page style:name="Converted176" style:page-layout-name="Mpm1"/>
    <style:master-page style:name="Converted177" style:page-layout-name="Mpm1"/>
    <style:master-page style:name="Converted178" style:page-layout-name="Mpm1"/>
    <style:master-page style:name="Converted179" style:page-layout-name="Mpm1"/>
    <style:master-page style:name="Converted180" style:page-layout-name="Mpm1"/>
    <style:master-page style:name="Converted181" style:page-layout-name="Mpm1"/>
    <style:master-page style:name="Converted182" style:page-layout-name="Mpm1"/>
    <style:master-page style:name="Converted183" style:page-layout-name="Mpm1"/>
    <style:master-page style:name="Converted184" style:page-layout-name="Mpm1"/>
    <style:master-page style:name="Converted185" style:page-layout-name="Mpm1"/>
    <style:master-page style:name="Converted186" style:page-layout-name="Mpm1"/>
    <style:master-page style:name="Converted187" style:page-layout-name="Mpm1"/>
    <style:master-page style:name="Converted188" style:page-layout-name="Mpm1"/>
    <style:master-page style:name="Converted189" style:page-layout-name="Mpm1"/>
    <style:master-page style:name="Converted190" style:page-layout-name="Mpm1"/>
    <style:master-page style:name="Converted191" style:page-layout-name="Mpm1"/>
    <style:master-page style:name="Converted192" style:page-layout-name="Mpm1"/>
    <style:master-page style:name="Converted193" style:page-layout-name="Mpm1"/>
    <style:master-page style:name="Converted194" style:page-layout-name="Mpm1"/>
    <style:master-page style:name="Converted195" style:page-layout-name="Mpm1"/>
    <style:master-page style:name="Converted196" style:page-layout-name="Mpm1"/>
    <style:master-page style:name="Converted197" style:page-layout-name="Mpm1"/>
    <style:master-page style:name="Converted198" style:page-layout-name="Mpm1"/>
    <style:master-page style:name="Converted199" style:page-layout-name="Mpm1"/>
    <style:master-page style:name="Converted200" style:page-layout-name="Mpm1"/>
    <style:master-page style:name="Converted201" style:page-layout-name="Mpm1"/>
    <style:master-page style:name="Converted202" style:page-layout-name="Mpm1"/>
    <style:master-page style:name="Converted203" style:page-layout-name="Mpm1"/>
    <style:master-page style:name="Converted204" style:page-layout-name="Mpm1"/>
    <style:master-page style:name="Converted205" style:page-layout-name="Mpm1"/>
    <style:master-page style:name="Converted206" style:page-layout-name="Mpm1"/>
    <style:master-page style:name="Converted207" style:page-layout-name="Mpm1"/>
    <style:master-page style:name="Converted208" style:page-layout-name="Mpm1"/>
    <style:master-page style:name="Converted209" style:page-layout-name="Mpm1"/>
    <style:master-page style:name="Converted210" style:page-layout-name="Mpm1"/>
    <style:master-page style:name="Converted211" style:page-layout-name="Mpm1"/>
    <style:master-page style:name="Converted212" style:page-layout-name="Mpm1"/>
    <style:master-page style:name="Converted213" style:page-layout-name="Mpm1"/>
    <style:master-page style:name="Converted214" style:page-layout-name="Mpm1"/>
    <style:master-page style:name="Converted215" style:page-layout-name="Mpm1"/>
    <style:master-page style:name="Converted216" style:page-layout-name="Mpm1"/>
    <style:master-page style:name="Converted217" style:page-layout-name="Mpm1"/>
    <style:master-page style:name="Converted218" style:page-layout-name="Mpm1"/>
    <style:master-page style:name="Converted219" style:page-layout-name="Mpm2"/>
    <style:master-page style:name="Converted220" style:page-layout-name="Mpm1"/>
    <style:master-page style:name="Converted221" style:page-layout-name="Mpm1"/>
    <style:master-page style:name="Converted222" style:page-layout-name="Mpm1"/>
    <style:master-page style:name="Converted223" style:page-layout-name="Mpm1"/>
    <style:master-page style:name="Converted224" style:page-layout-name="Mpm1"/>
    <style:master-page style:name="Converted225" style:page-layout-name="Mpm1"/>
    <style:master-page style:name="Converted226" style:page-layout-name="Mpm1"/>
    <style:master-page style:name="Converted227" style:page-layout-name="Mpm1"/>
    <style:master-page style:name="Converted228" style:page-layout-name="Mpm1"/>
    <style:master-page style:name="Converted229" style:page-layout-name="Mpm1"/>
    <style:master-page style:name="Converted230" style:page-layout-name="Mpm1"/>
    <style:master-page style:name="Converted231" style:page-layout-name="Mpm1"/>
    <style:master-page style:name="Converted232" style:page-layout-name="Mpm1"/>
    <style:master-page style:name="Converted233" style:page-layout-name="Mpm1"/>
    <style:master-page style:name="Converted234" style:page-layout-name="Mpm1"/>
    <style:master-page style:name="Converted235" style:page-layout-name="Mpm1"/>
    <style:master-page style:name="Converted236" style:page-layout-name="Mpm1"/>
    <style:master-page style:name="Converted237" style:page-layout-name="Mpm1"/>
    <style:master-page style:name="Converted238" style:page-layout-name="Mpm1"/>
    <style:master-page style:name="Converted239" style:page-layout-name="Mpm1"/>
    <style:master-page style:name="Converted240" style:page-layout-name="Mpm1"/>
    <style:master-page style:name="Converted241" style:page-layout-name="Mpm1"/>
    <style:master-page style:name="Converted242" style:page-layout-name="Mpm1"/>
    <style:master-page style:name="Converted243" style:page-layout-name="Mpm1"/>
    <style:master-page style:name="Converted244" style:page-layout-name="Mpm1"/>
    <style:master-page style:name="Converted245" style:page-layout-name="Mpm1"/>
    <style:master-page style:name="Converted246" style:page-layout-name="Mpm1"/>
    <style:master-page style:name="Converted247" style:page-layout-name="Mpm1"/>
    <style:master-page style:name="Converted248" style:page-layout-name="Mpm1"/>
    <style:master-page style:name="Converted249" style:page-layout-name="Mpm1"/>
    <style:master-page style:name="Converted250" style:page-layout-name="Mpm1"/>
    <style:master-page style:name="Converted251" style:page-layout-name="Mpm1"/>
    <style:master-page style:name="Converted252" style:page-layout-name="Mpm1"/>
    <style:master-page style:name="Converted253" style:page-layout-name="Mpm1"/>
    <style:master-page style:name="Converted254" style:page-layout-name="Mpm1"/>
    <style:master-page style:name="Converted255" style:page-layout-name="Mpm1"/>
    <style:master-page style:name="Converted256" style:page-layout-name="Mpm1"/>
    <style:master-page style:name="Converted257" style:page-layout-name="Mpm1"/>
    <style:master-page style:name="Converted258" style:page-layout-name="Mpm1"/>
    <style:master-page style:name="Converted259" style:page-layout-name="Mpm1"/>
    <style:master-page style:name="Converted260" style:page-layout-name="Mpm1"/>
    <style:master-page style:name="Converted261" style:page-layout-name="Mpm1"/>
    <style:master-page style:name="Converted262" style:page-layout-name="Mpm1"/>
    <style:master-page style:name="Converted263" style:page-layout-name="Mpm1"/>
    <style:master-page style:name="Converted264" style:page-layout-name="Mpm1"/>
    <style:master-page style:name="Converted265" style:page-layout-name="Mpm1"/>
    <style:master-page style:name="Converted266" style:page-layout-name="Mpm1"/>
    <style:master-page style:name="Converted267" style:page-layout-name="Mpm1"/>
    <style:master-page style:name="Converted268" style:page-layout-name="Mpm1"/>
    <style:master-page style:name="Converted269" style:page-layout-name="Mpm1"/>
    <style:master-page style:name="Converted270" style:page-layout-name="Mpm1"/>
    <style:master-page style:name="Converted271" style:page-layout-name="Mpm1"/>
    <style:master-page style:name="Converted272" style:page-layout-name="Mpm1"/>
    <style:master-page style:name="Converted273" style:page-layout-name="Mpm1"/>
    <style:master-page style:name="Converted274" style:page-layout-name="Mpm1"/>
    <style:master-page style:name="Converted275" style:page-layout-name="Mpm1"/>
    <style:master-page style:name="Converted276" style:page-layout-name="Mpm1"/>
    <style:master-page style:name="Converted277" style:page-layout-name="Mpm1"/>
    <style:master-page style:name="Converted278" style:page-layout-name="Mpm1"/>
    <style:master-page style:name="Converted279" style:page-layout-name="Mpm1"/>
    <style:master-page style:name="Converted280" style:page-layout-name="Mpm1"/>
    <style:master-page style:name="Converted281" style:page-layout-name="Mpm1"/>
    <style:master-page style:name="Converted282" style:page-layout-name="Mpm1"/>
    <style:master-page style:name="Converted283" style:page-layout-name="Mpm1"/>
    <style:master-page style:name="Converted284" style:page-layout-name="Mpm1"/>
    <style:master-page style:name="Converted285" style:page-layout-name="Mpm1"/>
    <style:master-page style:name="Converted286" style:page-layout-name="Mpm1"/>
    <style:master-page style:name="Converted287" style:page-layout-name="Mpm1"/>
    <style:master-page style:name="Converted288" style:page-layout-name="Mpm1"/>
    <style:master-page style:name="Converted289" style:page-layout-name="Mpm1"/>
    <style:master-page style:name="Converted290" style:page-layout-name="Mpm1"/>
    <style:master-page style:name="Converted291" style:page-layout-name="Mpm1"/>
    <style:master-page style:name="Converted292" style:page-layout-name="Mpm1"/>
    <style:master-page style:name="Converted293" style:page-layout-name="Mpm1"/>
    <style:master-page style:name="Converted294" style:page-layout-name="Mpm1"/>
    <style:master-page style:name="Converted295" style:page-layout-name="Mpm1"/>
    <style:master-page style:name="Converted296" style:page-layout-name="Mpm1"/>
    <style:master-page style:name="Converted297" style:page-layout-name="Mpm1"/>
    <style:master-page style:name="Converted298" style:page-layout-name="Mpm1"/>
    <style:master-page style:name="Converted299" style:page-layout-name="Mpm1"/>
    <style:master-page style:name="Converted300" style:page-layout-name="Mpm1"/>
    <style:master-page style:name="Converted301" style:page-layout-name="Mpm1"/>
    <style:master-page style:name="Converted302" style:page-layout-name="Mpm1"/>
    <style:master-page style:name="Converted303" style:page-layout-name="Mpm1"/>
    <style:master-page style:name="Converted304" style:page-layout-name="Mpm1"/>
    <style:master-page style:name="Converted305" style:page-layout-name="Mpm1"/>
    <style:master-page style:name="Converted306" style:page-layout-name="Mpm1"/>
    <style:master-page style:name="Converted307" style:page-layout-name="Mpm1"/>
    <style:master-page style:name="Converted308" style:page-layout-name="Mpm1"/>
    <style:master-page style:name="Converted309" style:page-layout-name="Mpm1"/>
    <style:master-page style:name="Converted310" style:page-layout-name="Mpm1"/>
    <style:master-page style:name="Converted311" style:page-layout-name="Mpm1"/>
    <style:master-page style:name="Converted312" style:page-layout-name="Mpm1"/>
    <style:master-page style:name="Converted313" style:page-layout-name="Mpm1"/>
    <style:master-page style:name="Converted314" style:page-layout-name="Mpm1"/>
    <style:master-page style:name="Converted315" style:page-layout-name="Mpm1"/>
    <style:master-page style:name="Converted316" style:page-layout-name="Mpm1"/>
    <style:master-page style:name="Converted317" style:page-layout-name="Mpm1"/>
    <style:master-page style:name="Converted318" style:page-layout-name="Mpm1"/>
    <style:master-page style:name="Converted319" style:page-layout-name="Mpm1"/>
    <style:master-page style:name="Converted320" style:page-layout-name="Mpm1"/>
    <style:master-page style:name="Converted321" style:page-layout-name="Mpm1"/>
    <style:master-page style:name="Converted322" style:page-layout-name="Mpm1"/>
    <style:master-page style:name="Converted323" style:page-layout-name="Mpm1"/>
    <style:master-page style:name="Converted324" style:page-layout-name="Mpm1"/>
    <style:master-page style:name="Converted325" style:page-layout-name="Mpm1"/>
    <style:master-page style:name="Converted326" style:page-layout-name="Mpm1"/>
    <style:master-page style:name="Converted327" style:page-layout-name="Mpm1"/>
    <style:master-page style:name="Converted328" style:page-layout-name="Mpm1"/>
    <style:master-page style:name="Converted329" style:page-layout-name="Mpm1"/>
    <style:master-page style:name="Converted330" style:page-layout-name="Mpm1"/>
    <style:master-page style:name="Converted331" style:page-layout-name="Mpm1"/>
    <style:master-page style:name="Converted332" style:page-layout-name="Mpm1"/>
    <style:master-page style:name="Converted333" style:page-layout-name="Mpm1"/>
    <style:master-page style:name="Converted334" style:page-layout-name="Mpm1"/>
    <style:master-page style:name="Converted335" style:page-layout-name="Mpm1"/>
    <style:master-page style:name="Converted336" style:page-layout-name="Mpm1"/>
    <style:master-page style:name="Converted337" style:page-layout-name="Mpm1"/>
    <style:master-page style:name="Converted338" style:page-layout-name="Mpm1"/>
    <style:master-page style:name="Converted339" style:page-layout-name="Mpm1"/>
    <style:master-page style:name="Converted340" style:page-layout-name="Mpm1"/>
    <style:master-page style:name="Converted341" style:page-layout-name="Mpm1"/>
    <style:master-page style:name="Converted342" style:page-layout-name="Mpm1"/>
    <style:master-page style:name="Converted343" style:page-layout-name="Mpm1"/>
    <style:master-page style:name="Converted344" style:page-layout-name="Mpm2"/>
    <style:master-page style:name="Converted345" style:page-layout-name="Mpm1"/>
    <style:master-page style:name="Converted346" style:page-layout-name="Mpm1"/>
    <style:master-page style:name="Converted347" style:page-layout-name="Mpm1"/>
    <style:master-page style:name="Converted348" style:page-layout-name="Mpm1"/>
    <style:master-page style:name="Converted349" style:page-layout-name="Mpm1"/>
    <style:master-page style:name="Converted350" style:page-layout-name="Mpm1"/>
    <style:master-page style:name="Converted351" style:page-layout-name="Mpm1"/>
    <style:master-page style:name="Converted352" style:page-layout-name="Mpm1"/>
    <style:master-page style:name="Converted353" style:page-layout-name="Mpm1"/>
    <style:master-page style:name="Converted354" style:page-layout-name="Mpm1"/>
    <style:master-page style:name="Converted355" style:page-layout-name="Mpm1"/>
    <style:master-page style:name="Converted356" style:page-layout-name="Mpm1"/>
    <style:master-page style:name="Converted357" style:page-layout-name="Mpm1"/>
    <style:master-page style:name="Converted358" style:page-layout-name="Mpm1"/>
    <style:master-page style:name="Converted359" style:page-layout-name="Mpm1"/>
    <style:master-page style:name="Converted360" style:page-layout-name="Mpm1"/>
    <style:master-page style:name="Converted361" style:page-layout-name="Mpm1"/>
    <style:master-page style:name="Converted362" style:page-layout-name="Mpm1"/>
    <style:master-page style:name="Converted363" style:page-layout-name="Mpm1"/>
    <style:master-page style:name="Converted364" style:page-layout-name="Mpm1"/>
    <style:master-page style:name="Converted365" style:page-layout-name="Mpm1"/>
    <style:master-page style:name="Converted366" style:page-layout-name="Mpm1"/>
    <style:master-page style:name="Converted367" style:page-layout-name="Mpm1"/>
    <style:master-page style:name="Converted368" style:page-layout-name="Mpm1"/>
    <style:master-page style:name="Converted369" style:page-layout-name="Mpm1"/>
    <style:master-page style:name="Converted370" style:page-layout-name="Mpm1"/>
    <style:master-page style:name="Converted371" style:page-layout-name="Mpm1"/>
    <style:master-page style:name="Converted372" style:page-layout-name="Mpm1"/>
    <style:master-page style:name="Converted373" style:page-layout-name="Mpm1"/>
    <style:master-page style:name="Converted374" style:page-layout-name="Mpm1"/>
    <style:master-page style:name="Converted375" style:page-layout-name="Mpm1"/>
    <style:master-page style:name="Converted376" style:page-layout-name="Mpm1"/>
    <style:master-page style:name="Converted377" style:page-layout-name="Mpm1"/>
    <style:master-page style:name="Converted378" style:page-layout-name="Mpm1"/>
    <style:master-page style:name="Converted379" style:page-layout-name="Mpm1"/>
    <style:master-page style:name="Converted380" style:page-layout-name="Mpm1"/>
    <style:master-page style:name="Converted381" style:page-layout-name="Mpm1"/>
    <style:master-page style:name="Converted382" style:page-layout-name="Mpm1"/>
    <style:master-page style:name="Converted383" style:page-layout-name="Mpm1"/>
    <style:master-page style:name="Converted384" style:page-layout-name="Mpm3"/>
    <style:master-page style:name="Converted385" style:page-layout-name="Mpm1"/>
    <style:master-page style:name="Converted386" style:page-layout-name="Mpm3"/>
    <style:master-page style:name="Converted387" style:page-layout-name="Mpm1"/>
    <style:master-page style:name="Converted388" style:page-layout-name="Mpm1"/>
    <style:master-page style:name="Converted389" style:page-layout-name="Mpm1"/>
    <style:master-page style:name="Converted390" style:page-layout-name="Mpm3"/>
    <style:master-page style:name="Converted39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rell</meta:initial-creator>
    <dc:creator>Test1</dc:creator>
    <meta:editing-cycles>2</meta:editing-cycles>
    <meta:creation-date>2017-05-16T19:56:00</meta:creation-date>
    <dc:date>2017-05-16T19:56:00</dc:date>
    <meta:editing-duration>P0D</meta:editing-duration>
    <meta:generator>LibreOffice/5.0.5.2$Windows_x86 LibreOffice_project/55b006a02d247b5f7215fc6ea0fde844b30035b3</meta:generator>
    <meta:document-statistic meta:table-count="0" meta:image-count="0" meta:object-count="0" meta:page-count="392" meta:paragraph-count="2690" meta:word-count="139318" meta:character-count="860078" meta:non-whitespace-character-count="7238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